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742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SPALIO 31 D. NUTARIMO NR. 1190 „</text:span><text:span text:style-name="T14">DĖL<text:s/></text:span><text:span text:style-name="T15">VALSTYBĖS TEIKIAMOS DALINĖS FINANSINĖS PARAMOS KULTŪRINIAMS IR ŠVIEČIAMIESIEMS PROJEKTAMS PAGAL SPAUDOS, RADIJO IR TELEVIZIJOS RĖMIMO FONDUI PATEIKTAS PARAIŠKAS BENDRŲJŲ KONKURSŲ NUOSTATŲ</text:span><text:span text:style-name="T16"><text:s/>PATVIRTINIMO</text:span><text:span text:style-name="T17">“ PAKEITIMO</text:span></text:p>
      <text:p text:style-name="Normal"/>
      <text:p text:style-name="P18">2009 m. kovo 25 d. Nr. 212</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7 m. spalio 31 d. nutarimą Nr. 1190 „Dėl Valstybės teikiamos dalinės finansinės paramos kultūriniams ir šviečiamiesiems projektams pagal Spaudos, radijo ir televizijos rėmimo fondui pateiktas paraiškas bendrųjų konkursų nuostatų patvirtinimo“ (Žin., 2007, Nr.<text:s/><text:a xlink:href="https://www.e-tar.lt/portal/lt/legalAct/TAR.CBC6C79D778F" office:target-frame-name="_blank" xlink:show="new"><text:span text:style-name="T26">117-4800</text:span></text:a>):</text:p>
      <text:p text:style-name="P27">1. Išdėstyti preambulę taip:</text:p>
      <text:p text:style-name="P28">„Vadovaudamasi Lietuvos Respublikos visuomenės informavimo įstatymo (Žin., 1996, Nr.<text:s/><text:a xlink:href="http://www3.lrs.lt/cgi-bin/preps2?a=29884&amp;b=" office:target-frame-name="_top" xlink:show="replace">71-1706</text:a>; 2006, Nr.<text:s/><text:a xlink:href="http://www3.lrs.lt/cgi-bin/preps2?a=280580&amp;b=" office:target-frame-name="_top" xlink:show="replace"><text:span text:style-name="T29">82-3254</text:span></text:a>; 2008, Nr.<text:s/><text:a xlink:href="https://www.e-tar.lt/portal/lt/legalAct/TAR.F018F554591D" office:target-frame-name="_blank" xlink:show="new"><text:span text:style-name="T30">87-3456</text:span></text:a>) 28 straipsnio 7 dalimi, Lietuvos Respublikos Vyriausybė<text:span text:style-name="T31"><text:s/></text:span><text:span text:style-name="T32">nutari</text:span>a:“.<text:s/></text:p>
      <text:p text:style-name="P33">2. Nurodytuoju nutarimu patvirtintuose Valstybės teikiamos dalinės finansinės paramos kultūriniams ir šviečiamiesiems projektams<text:span text:style-name="T34"><text:s/></text:span>pagal Spaudos, radijo ir televizijos rėmimo fondui pateiktas paraiškas bendruosiuose konkursų nuostatuose:</text:p>
      <text:p text:style-name="P35">2.1. Įrašyti 2 punkte po žodžių „Respublikos visuomenės informavimo įstatymu (Žin., 1996, Nr.<text:s/><text:a xlink:href="http://www3.lrs.lt/cgi-bin/preps2?a=29884&amp;b=" office:target-frame-name="_top" xlink:show="replace"><text:span text:style-name="T36">71-1706</text:span></text:a>; 2006, Nr.<text:s/><text:a xlink:href="http://www3.lrs.lt/cgi-bin/preps2?a=280580&amp;b=" office:target-frame-name="_top" xlink:show="replace"><text:span text:style-name="T37">82-3254</text:span></text:a>)“ žodžius „2006 m. gruodžio 15 d. Komisijos reglamentu (EB) Nr. 1998/2006 dėl Sutarties 87 ir 88 straipsnių taikymo<text:s/><text:span text:style-name="T38">de minimis</text:span><text:s/>pagalbai (OL 2006 L 379, p.5)“.</text:p>
      <text:p text:style-name="P39">2.2. Išdėstyti 7 punktą taip:</text:p>
      <text:p text:style-name="P40">„7. Fondo taryba nutarimą dėl Fondui einamaisiais metais patvirtintų asignavimų sumos paskirstymo šių Nuostatų 6 punkte numatytoms programoms priima vadovaudamasi tokiomis proporcijomis:</text:p>
      <text:p text:style-name="P41">7.1. kultūros, meno leidinių – ne mažiau kaip 23 procentai programų finansavimui skirtų lėšų;</text:p>
      <text:p text:style-name="P42">7.2. šviečiamojo pobūdžio leidinių – ne mažiau kaip 12 procentų programų finansavimui skirtų lėšų;</text:p>
      <text:p text:style-name="P43">7.3. regioninės žiniasklaidos – ne mažiau kaip 37 procentai programų finansavimui skirtų lėšų, iš jų: ne mažiau kaip 32 procentai – regioninių ir vietinių laikraščių, ne mažiau kaip 1 procentas – regioninių ir vietinių žurnalų, kitų specialių leidinių; ne mažiau kaip 4 procentai – regioninių ir vietinių radijo ir televizijos;</text:p>
      <text:p text:style-name="P44">7.4. radijo ir televizijos – ne mažiau kaip 5 procentai programų finansavimui skirtų lėšų;</text:p>
      <text:p text:style-name="P45">7.5. internetinės žiniasklaidos (informacinės visuomenės informavimo priemonių) – ne mažiau kaip 10 procentų programų finansavimui skirtų lėšų;</text:p>
      <text:p text:style-name="P46">7.6. vaikų ir jaunimo kultūrinio švietimo – ne mažiau kaip 8 procentai programų finansavimui skirtų lėšų.“</text:p>
      <text:p text:style-name="P47">2.3. Išbraukti 8 punkte žodžius „nacionaliniuose“ ir „nacionalinių“.</text:p>
      <text:p text:style-name="P48">2.4. Papildyti šiuo 14.8 punktu:</text:p>
      <text:p text:style-name="P49">„14.8. užtikrinti regioninių ir vietinių visuomenės informavimo priemonių sklaidą, o kartu informacijos šaltinių ir nuomonių įvairovę.“</text:p>
      <text:p text:style-name="P50">2.5.<text:tab/><text:s/>Papildyti šiuo 15.8 punktu:</text:p>
      <text:p text:style-name="P51">„15.8. skatinti informacijos sklaidą, ypač regionuose.“</text:p>
      <text:p text:style-name="P52">2.6. Išdėstyti 19 punkto pirmąją pastraipą taip:</text:p>
      <text:p text:style-name="P53">„19. Užpildytos Fondo tarybos nutarimu patvirtintos formos paraiškos pateikiamos Fondui per Fondo tarybos nustatytą terminą, kuris nurodomas skelbime apie konkretų konkursą ir negali būti trumpesnis kaip 30 kalendorinių dienų nuo skelbimo išplatinimo Fondo interneto tinklalapyje ir laikraščiuose ir (ar) žurnaluose. Vėliau paraiškos nepriimamos. Paraiška turi būti pateikta tiesiogiai Fondui arba išsiųsta paštu registruotu laišku. Fonde gautos paraiškos registruojamos paraiškų registravimo žurnale. Teikiant paraišką, ant viešosios informacijos rengėjo antspaudu pažymėto ar pasirašyto voko turi būti aiškiai nurodyta:“.</text:p>
      <text:p text:style-name="P54">2.7. Papildyti šiuo 20.3 punktu:</text:p>
      <text:p text:style-name="P55">„20.3. Dalyvaudami regioninės žiniasklaidos programos regioninių ir vietinių laikraščių konkurse, pareiškėjai turi pateikti laikraščių prenumeratos deklaracijas ir kitus Fondo tarybos nutarimu patvirtintus reikiamus dokumentus.“</text:p>
      <text:p text:style-name="P56">2.8. Įrašyti 32 punkte vietoj žodžių „per 30 kalendorinių dienų po tokio Lietuvos Respublikos Vyriausybės nutarimo įsigaliojimo“ žodžius „iki birželio 1 dienos“.<text:s/></text:p>
      <text:p text:style-name="P57"/>
      <text:p text:style-name="P58"/>
      <text:p text:style-name="P59"/>
      <text:p text:style-name="P60">MINISTRAS PIRMININKAS<text:tab/>ANDRIUS KUBILIUS</text:p>
      <text:p text:style-name="Normal"/>
      <text:p text:style-name="Normal"/>
      <text:p text:style-name="Normal"/>
      <text:p text:style-name="P61">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0:41:00Z</meta:creation-date>
    <dc:date>2016-02-10T10:41:00Z</dc:date>
    <meta:print-date>2009-03-30T12:21:00Z</meta:print-date>
    <meta:template xlink:href="Normal" xlink:type="simple"/>
    <meta:editing-cycles>2</meta:editing-cycles>
    <meta:editing-duration>PT0S</meta:editing-duration>
    <meta:document-statistic meta:page-count="2" meta:paragraph-count="40" meta:word-count="581" meta:character-count="4549" meta:row-count="160" meta:non-whitespace-character-count="4008"/>
  </office:meta>
</office:document-meta>
</file>