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font-weight="bold" style:font-weight-asian="bold" style:font-weight-complex="bold"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4 M. BALANDŽIO 13 D. ĮSAKYMO NR. 1B-329 „DĖL BENDROJO ADMINISTRACINIO DOKUMENTO PILDYMO INSTRUKCIJOS PATVIRTINIMO“ PAKEITIMO</text:p>
      <text:p text:style-name="P11"/>
      <text:p text:style-name="P12">2005 m. lapkričio 29 d. Nr. 1B-769</text:p>
      <text:p text:style-name="P13">Vilnius</text:p>
      <text:p text:style-name="P14"/>
      <text:p text:style-name="P15"><text:span text:style-name="T16">1</text:span><text:span text:style-name="T17">.<text:s/></text:span><text:span text:style-name="T18">Pakeičiu</text:span><text:span text:style-name="T19"><text:s/>Muitinės departamento direktoriaus 2004 m. balandžio 13 d. įsakymą Nr. 1B-329 „Dėl Bendrojo administracinio dokumento pildymo instrukcijos patvirtinimo“ (Žin., 2004, Nr.<text:s/></text:span><text:a xlink:href="https://www.e-tar.lt/portal/lt/legalAct/TAR.2B24BB21D21F" office:target-frame-name="_blank" xlink:show="new"><text:span text:style-name="T20">57-2037</text:span></text:a><text:span text:style-name="T21">):</text:span></text:p>
      <text:p text:style-name="P22"><text:span text:style-name="T23">1.1</text:span><text:span text:style-name="T24">. įrašau preambulėje vietoj žodžių „2003 m. gruodžio 18 d. reglamentu (EB) Nr. 2286/2003“ žodžius „2005 m. birželio 10 d. reglamentu (EB) Nr. 883/2005“;</text:span></text:p>
      <text:p text:style-name="P25"><text:span text:style-name="T26">1.2</text:span><text:span text:style-name="T27">. įrašau 4 punkte vietoj skaičių „2006“ skaičius „2007“;</text:span></text:p>
      <text:p text:style-name="P28"><text:span text:style-name="T29">1.3</text:span><text:span text:style-name="T30">. nurodytuoju įsakymu patvirtintoje Bendrojo administracinio dokumento pildymo instrukcijoje:</text:span></text:p>
      <text:p text:style-name="P31"><text:span text:style-name="T32">1.3.1</text:span><text:span text:style-name="T33">. išbraukiu 1 punkte žodžius „bei krovinio aprašo rinkinių“;</text:span></text:p>
      <text:p text:style-name="P34"><text:span text:style-name="T35">1.3.2</text:span><text:span text:style-name="T36">. išdėstau 7 punktą taip:</text:span></text:p>
      <text:p text:style-name="P37"><text:span text:style-name="T38">„</text:span><text:span text:style-name="T39">7</text:span><text:span text:style-name="T40">. Bendrojo administracinio dokumento tranzito rinkinys gali būti naudojamas Bendrijos arba bendrajai tranzito procedūrai įforminti tik Reglamento Nr. 2454/93 353 straipsnio 2–4 dalyse nurodytais atvejais (kai prekes Bendrijos arba bendrajai tranzito procedūrai įforminti deklaruoja keleivis arba kai taikoma grįžtamoji procedūra).“;</text:span></text:p>
      <text:p text:style-name="P41"><text:span text:style-name="T42">1.3.3</text:span><text:span text:style-name="T43">. pripažįstu netekusiu galios 8 punktą;</text:span></text:p>
      <text:p text:style-name="P44"><text:span text:style-name="T45">1.3.4</text:span><text:span text:style-name="T46">. įrašau 9 punkte vietoj žodžių „bendrojo administracinio dokumento, jo papildomųjų lapų ir krovinio aprašo rinkinių blankai“ žodžius „bendrojo administracinio dokumento ir jo papildomųjų lapų rinkinių blankai“;</text:span></text:p>
      <text:p text:style-name="P47"><text:span text:style-name="T48">1.3.5</text:span><text:span text:style-name="T49">. išbraukiu 10 punkte žodžius „arba krovinio aprašais“;</text:span></text:p>
      <text:p text:style-name="P50"><text:span text:style-name="T51">1.3.6</text:span><text:span text:style-name="T52">. pripažįstu netekusia galios 12 punkto ketvirtąją pastraipą;</text:span></text:p>
      <text:p text:style-name="P53"><text:span text:style-name="T54">1.3.7</text:span><text:span text:style-name="T55">. išbraukiu 15 punkte žodžius „(išskyrus šios instrukcijos 7 punkto nustatytus atvejus, kai bendrojo administracinio dokumento tranzito rinkinio 4-asis ir 5-asis egzemplioriai išvykimo muitinės įstaigai nepateikiami)“;</text:span></text:p>
      <text:p text:style-name="P56"><text:span text:style-name="T57">1.3.8</text:span><text:span text:style-name="T58">. išbraukiu 16 punkte žodžius „(išskyrus šios instrukcijos 7 punkto nustatytus atvejus, kai bendrojo administracinio dokumento tranzito rinkinio 4-asis ir 5-asis egzemplioriai išvykimo muitinės įstaigai nepateikiami)“;</text:span></text:p>
      <text:p text:style-name="P59"><text:span text:style-name="T60">1.3.9</text:span><text:span text:style-name="T61">. išbraukiu 17 punkte žodžius „ir krovinio aprašais“;</text:span></text:p>
      <text:p text:style-name="P62"><text:span text:style-name="T63">1.3.10</text:span><text:span text:style-name="T64">. išdėstau 18 punkto pirmąją pastraipą taip:</text:span></text:p>
      <text:p text:style-name="P65"><text:span text:style-name="T66">„</text:span><text:span text:style-name="T67">18</text:span><text:span text:style-name="T68">. Deklaracijose negali būti išskutimų, sutepimų, uždažymų ar užklijavimų. Visus taisymus reikia atlikti tvarkingai išbraukiant klaidingus duomenis ir virš jų atspausdinant ar aiškiai užrašant teisingus. Kiekvienas taisymas tvirtinamas jį atlikusio deklaranto įgalioto asmens parašu. Muitinės pareigūnai minėtus deklaracijų taisymus tvirtina Bendrojo administracinio dokumento muitinio įforminimo instrukcijos nustatyta tvarka. Bendrojo administracinio dokumento ir jo papildomųjų lapų rinkinių langelių duomenis galima taisyti tik vieną kartą, visuose egzemplioriuose vienodai. Kiekviename bendrojo administracinio dokumento ir jo papildomųjų lapų rinkinyje galima taisyti ne daugiau kaip 5 langelius. Taisant deklaracijos duomenis negalima uždengti kitų (netaisomų) duomenų.“;</text:span></text:p>
      <text:p text:style-name="P69"><text:span text:style-name="T70">1.3.11</text:span><text:span text:style-name="T71">. išdėstau 22.4 punktą taip:</text:span></text:p>
      <text:p text:style-name="P72"><text:span text:style-name="T73">„</text:span><text:span text:style-name="T74">22.4</text:span><text:span text:style-name="T75">.<text:s/></text:span><text:span text:style-name="T76">4 langelis „Krovinio aprašai“</text:span><text:span text:style-name="T77"><text:s/>nepildomas.“;</text:span></text:p>
      <text:p text:style-name="P78"><text:span text:style-name="T79">1.3.12</text:span><text:span text:style-name="T80">. išbraukiu 22.5 punkte žodžius „arba krovinio aprašo rinkiniuose (ar vietoj jų naudojamuose verslo dokumentuose)“;</text:span></text:p>
      <text:p text:style-name="P81"><text:span text:style-name="T82">1.3.13</text:span><text:span text:style-name="T83">. išdėstau 22.26 punkto pirmąją pastraipą taip:</text:span></text:p>
      <text:p text:style-name="P84"><text:span text:style-name="T85">„</text:span><text:span text:style-name="T86">22.26</text:span><text:span text:style-name="T87">.<text:s/></text:span><text:span text:style-name="T88">24 langelio „Sandorio rūšis“</text:span><text:span text:style-name="T89"><text:s/>specialiuose laukuose įrašomas sandorio rūšies skaitmeninis kodas iš 2000 m. rugsėjo 7 d. Komisijos reglamento (EB) Nr. 1917/2000, nustatančio tam tikras Tarybos reglamento (EB) Nr. 1172/95 dėl užsienio prekybos statistikos įgyvendinimo nuostatos, 2 priede pateikto sandorių sąrašo. Pirmame specialiame lauke įrašomas kodas iš minėto sąrašo A skilties, antrame – iš B skilties. Jeigu minėto sąrašo B skiltyje yra nuoroda į kodus, kuriuos nacionaliniams tikslams nustato valstybės narės, šio langelio antrame specialiame lauke įrašomas kodas iš Muitinės departamento generalinio direktoriaus įsakymu patvirtinto Sandorio rūšių kodų, naudojamų statistikos tikslams, sąrašo.“;</text:span></text:p>
      <text:p text:style-name="P90"><text:span text:style-name="T91">1.3.14</text:span><text:span text:style-name="T92">. išdėstau 24.4 punktą taip:</text:span></text:p>
      <text:p text:style-name="P93"><text:span text:style-name="T94">„</text:span><text:span text:style-name="T95">24.4</text:span><text:span text:style-name="T96">.<text:s/></text:span><text:span text:style-name="T97">4 langelis „Krovinio aprašai“</text:span><text:span text:style-name="T98"><text:s/>nepildomas.“;</text:span></text:p>
      <text:p text:style-name="P99"><text:span text:style-name="T100">1.3.15</text:span><text:span text:style-name="T101">. išbraukiu 24.5 punkte žodžius „arba krovinio aprašo rinkiniuose (ar vietoj jų naudojamuose verslo dokumentuose)“;</text:span></text:p>
      <text:p text:style-name="P102"><text:span text:style-name="T103">1.3.16</text:span><text:span text:style-name="T104">. išdėstau 27.4 punktą taip:</text:span></text:p>
      <text:p text:style-name="P105"><text:span text:style-name="T106">„</text:span><text:span text:style-name="T107">27.4</text:span><text:span text:style-name="T108">.<text:s/></text:span><text:span text:style-name="T109">4 langelis „Krovinio aprašai“</text:span><text:span text:style-name="T110"><text:s/>nepildomas.“;</text:span></text:p>
      <text:p text:style-name="P111"><text:span text:style-name="T112">1.3.17</text:span><text:span text:style-name="T113">. išbraukiu 27.5 punkte žodžius „arba krovinio aprašo rinkiniuose (ar vietoj jų naudojamuose verslo dokumentuose)“;</text:span></text:p>
      <text:p text:style-name="P114"><text:span text:style-name="T115">1.3.18</text:span><text:span text:style-name="T116">. išdėstau 27.28 punkto pirmąją pastraipą taip:</text:span></text:p>
      <text:p text:style-name="P117"><text:span text:style-name="T118">„</text:span><text:span text:style-name="T119">27.28</text:span><text:span text:style-name="T120">.<text:s/></text:span><text:span text:style-name="T121">24 langelio „Sandorio rūšis“</text:span><text:span text:style-name="T122"><text:s/>specialiuose laukuose įrašomas sandorio rūšies skaitmeninis kodas iš 2000 m. rugsėjo 7 d. Komisijos reglamento (EB) Nr. 1917/2000, nustatančio tam tikras Tarybos reglamento (EB) Nr. 1172/95 dėl užsienio prekybos statistikos įgyvendinimo nuostatos, 2 priede pateikto sandorių sąrašo. Pirmame specialiame lauke įrašomas kodas iš minėto sąrašo A skilties, o antrame – iš B skilties. Jeigu minėto sąrašo B skiltyje yra nuoroda į kodus, kuriuos nacionaliniams tikslams nustato valstybės narės, šio langelio antrame specialiame lauke įrašomas kodas iš Muitinės departamento generalinio direktoriaus įsakymu patvirtinto Sandorio rūšių kodų, naudojamų statistikos tikslams, sąrašo.“;</text:span></text:p>
      <text:p text:style-name="P123"><text:span text:style-name="T124">1.3.19</text:span><text:span text:style-name="T125">. įrašau 28.1.2 punkte po žodžių „į ELPA šalis“ žodžius „arba Rumunijos Respubliką“, po žodžių „per ELPA šalis“ žodžius „ir (arba) Rumunijos Respubliką“;</text:span></text:p>
      <text:p text:style-name="P126"><text:span text:style-name="T127">1.3.20</text:span><text:span text:style-name="T128"><text:s/>įrašau 28.2.2 punkte po žodžių „per ELPA šalis“ žodžius „ir (arba) Rumunijos Respubliką“;</text:span></text:p>
      <text:p text:style-name="P129"><text:span text:style-name="T130">1.3.21</text:span><text:span text:style-name="T131">. pripažįstu netekusiu galios 30.2 punkto paskutinį sakinį;</text:span></text:p>
      <text:p text:style-name="P132"><text:span text:style-name="T133">1.3.22</text:span><text:span text:style-name="T134">. pripažįstu netekusia galios 30.3 punkto trečiąją pastraipą;</text:span></text:p>
      <text:p text:style-name="P135"><text:span text:style-name="T136">1.3.23</text:span><text:span text:style-name="T137">. pripažįstu netekusia galios 30.6 punkto antrąją pastraipą;</text:span></text:p>
      <text:p text:style-name="P138"><text:span text:style-name="T139">1.3.24</text:span><text:span text:style-name="T140">. išdėstau 30.7 punktą taip:</text:span></text:p>
      <text:p text:style-name="P141"><text:span text:style-name="T142">„</text:span><text:span text:style-name="T143">30.7</text:span><text:span text:style-name="T144">.<text:s/></text:span><text:span text:style-name="T145">7 langelis „Registracijos numeris“</text:span><text:span text:style-name="T146"><text:s/>nepildomas.“;</text:span></text:p>
      <text:p text:style-name="P147"><text:span text:style-name="T148">1.3.25</text:span><text:span text:style-name="T149">. pripažįstu netekusiu galios 30.8 punkto paskutinį sakinį;</text:span></text:p>
      <text:p text:style-name="P150"><text:span text:style-name="T151">1.3.26</text:span><text:span text:style-name="T152">. pripažįstu netekusia galios 30.14 punkto antrąją pastraipą;</text:span></text:p>
      <text:p text:style-name="P153"><text:span text:style-name="T154">1.3.27</text:span><text:span text:style-name="T155">. išdėstau 30.15 punktą taip:</text:span></text:p>
      <text:p text:style-name="P156"><text:span text:style-name="T157">„</text:span><text:span text:style-name="T158">30.15</text:span><text:span text:style-name="T159">.<text:s/></text:span><text:span text:style-name="T160">15a langelis „Šalies siuntėjos/eksportuotojos kodas“</text:span><text:span text:style-name="T161"><text:s/>nepildomas.“;</text:span></text:p>
      <text:p text:style-name="P162"><text:span text:style-name="T163">1.3.28</text:span><text:span text:style-name="T164">. pripažįstu netekusia galios 30.18 punkto antrąją pastraipą;</text:span></text:p>
      <text:p text:style-name="P165"><text:span text:style-name="T166">1.3.29</text:span><text:span text:style-name="T167">. išdėstau 30.19 punktą taip:</text:span></text:p>
      <text:p text:style-name="P168"><text:span text:style-name="T169">„</text:span><text:span text:style-name="T170">30.19</text:span><text:span text:style-name="T171">.<text:s/></text:span><text:span text:style-name="T172">17a langelis „Šalies gavėjos kodas“</text:span><text:span text:style-name="T173"><text:s/>nepildomas.“;</text:span></text:p>
      <text:p text:style-name="P174"><text:span text:style-name="T175">1.3.30</text:span><text:span text:style-name="T176">. išdėstau 30.33 punktą taip:</text:span></text:p>
      <text:p text:style-name="P177"><text:span text:style-name="T178">„</text:span><text:span text:style-name="T179">30.33</text:span><text:span text:style-name="T180">.<text:s/></text:span><text:span text:style-name="T181">30 langelis „Prekių buvimo vieta“</text:span><text:span text:style-name="T182"><text:s/>nepildomas.“;</text:span></text:p>
      <text:p text:style-name="P183"><text:span text:style-name="T184">1.3.31</text:span><text:span text:style-name="T185">. išbraukiu 30.34.1 punkto antrojoje pastraipoje žodžius „(kai tranzito deklaracija pateikiama naudojantis NCTS priemonėmis, vietoj žodžio „Nesupakuota“ įrašoma „0“)“;</text:span></text:p>
      <text:p text:style-name="P186"><text:span text:style-name="T187">1.3.32</text:span><text:span text:style-name="T188">. pripažįstu netekusiu galios 30.38 punkto trečiosios pastraipos paskutinį sakinį;</text:span></text:p>
      <text:p text:style-name="P189"><text:span text:style-name="T190">1.3.33</text:span><text:span text:style-name="T191">. pripažįstu netekusiu galios 30.42.2 punkto paskutinį sakinį;</text:span></text:p>
      <text:p text:style-name="P192"><text:span text:style-name="T193">1.3.34</text:span><text:span text:style-name="T194">. išdėstau 30.45 punktą taip:</text:span></text:p>
      <text:p text:style-name="P195"><text:span text:style-name="T196">„</text:span><text:span text:style-name="T197">30.45</text:span><text:span text:style-name="T198">.<text:s/></text:span><text:span text:style-name="T199">44 langelio „Papildoma informacija/pateikiami dokumentai/sertifikatai ir leidimai“<text:s/></text:span><text:span text:style-name="T200">specialus laukas<text:s/></text:span><text:span text:style-name="T201">„PIK“</text:span><text:span text:style-name="T202"><text:s/>nepildomas.“;</text:span></text:p>
      <text:p text:style-name="P203"><text:span text:style-name="T204">1.3.35</text:span><text:span text:style-name="T205">. įrašau 30.51 punkte po žodžių „ELPA šalis“ žodžius „arba Rumunijos Respubliką“;</text:span></text:p>
      <text:p text:style-name="P206"><text:span text:style-name="T207">1.3.36</text:span><text:span text:style-name="T208">. išdėstau 30.51.1 punktą taip:</text:span></text:p>
      <text:p text:style-name="P209"><text:span text:style-name="T210">„</text:span><text:span text:style-name="T211">30.51.1</text:span><text:span text:style-name="T212">. muitinės įstaigų, per kurias numatoma įvažiuoti į kiekvienos ELPA šalies arba Rumunijos Respublikos teritoriją, numatomą pervažiuoti atliekant atitinkamą tranzito procedūros metu, ir muitinės įstaigos, per kurią numatoma sugrįžti į Bendrijos muitų teritoriją pervažiavus ELPA šalies arba Rumunijos Respublikos teritoriją, kodai iš Tranzito muitinės įstaigų sąrašo, paskelbto interneto Europos Komisijos Mokesčių ir muitų sąjungos generalinio direktorato tinklalapyje (http://europa.eu.int/comm/taxation_customs/dds/en/csrdhome.htm)“;</text:span></text:p>
      <text:p text:style-name="P213"><text:span text:style-name="T214">1.3.37</text:span><text:span text:style-name="T215">. įrašau 30.51.2 punkte po žodžių „ELPA šalis“ žodžius „ir Rumunijos Respubliką“;</text:span></text:p>
      <text:p text:style-name="P216"><text:span text:style-name="T217">1.3.38</text:span><text:span text:style-name="T218">. pripažįstu netekusiu galios VI skyrių „KROVINIO APRAŠO RINKINIO PILDYMAS“.</text:span></text:p>
      <text:p text:style-name="P219"><text:span text:style-name="T220">2</text:span><text:span text:style-name="T221">. Šis įsakymas įsigalioja nuo 2006 m. sausio 1 d.</text:span></text:p>
      <text:p text:style-name="P222"/>
      <text:p text:style-name="P223"/>
      <text:p text:style-name="P224"/>
      <text:p text:style-name="P225"><text:span text:style-name="T226">GENERALINIS DIREKTORIUS</text:span><text:span text:style-name="T227"><text:tab/>RIMUTIS KLEVEČKA</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2T07:08:00Z</meta:creation-date>
    <dc:date>2020-10-12T07:08:00Z</dc:date>
    <meta:template xlink:href="Normal.dotm" xlink:type="simple"/>
    <meta:editing-cycles>2</meta:editing-cycles>
    <meta:editing-duration>PT0S</meta:editing-duration>
    <meta:document-statistic meta:page-count="3" meta:paragraph-count="56" meta:word-count="1010" meta:character-count="7908" meta:row-count="239" meta:non-whitespace-character-count="6954"/>
  </office:meta>
</office:document-meta>
</file>