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LIEPOS 12 D. NUTARIMO NR. 811 „DĖL PASKOLŲ IR VALSTYBĖS GARANTIJŲ, FINANSŲ MINISTERIJOS PERDUODAMŲ ADMINISTRUOTI AKCINEI BENDROVEI TURTO BANKUI“ PAKEITIMO</text:p>
      <text:p text:style-name="P12"/>
      <text:p text:style-name="P13">2005 m. rugpjūčio 25 d. Nr. 94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0 m. liepos 12 d. nutarimą Nr. 811 „Dėl paskolų ir valstybės garantijų, Finansų ministerijos perduodamų administruoti akcinei bendrovei Turto bankui“ (Žin., 2000, Nr. 58-1724; 2002, Nr. 4-101; 2003, Nr. 40-1823; 2005, Nr. 36-1173):</text:span></text:p>
      <text:p text:style-name="P23"><text:span text:style-name="T24">1.1</text:span><text:span text:style-name="T25">. Išdėstyti preambulę taip:</text:span></text:p>
      <text:p text:style-name="P26"><text:span text:style-name="T27">„Vadovaudamasi Lietuvos Respublikos valstybės skolos įstatymo (Žin., 1996, Nr. 86-2045; 2005, Nr. 83-3041) 3 straipsnio 4 dalies 1 punktu, Lietuvos Respublikos Vyriausybė nutaria:“.</text:span></text:p>
      <text:p text:style-name="P28"><text:span text:style-name="T29">1.2</text:span><text:span text:style-name="T30">. Nurodytuoju nutarimu patvirtintose Paskolų ir valstybės garantijų, Finansų ministerijos perduodamų administruoti akcinei bendrovei Turto bankui, administravimo taisyklėse:</text:span></text:p>
      <text:p text:style-name="P31"><text:span text:style-name="T32">1.2.1</text:span><text:span text:style-name="T33">. įrašyti 2.1 punkte po žodžio „delspinigius“ žodžius „valiutų kursų skirtumą“ ir vietoj žodžių „gautų vidaus ir užsienio paskolų“ žodžius „pasiskolintų“;</text:span></text:p>
      <text:p text:style-name="P34"><text:span text:style-name="T35">1.2.2</text:span><text:span text:style-name="T36">. įrašyti 4 punkte vietoj oficialaus paskelbimo šaltinio „2004, Nr. 4-31“ oficialaus paskelbimo šaltinį „2005, Nr. 83-3041“;</text:span></text:p>
      <text:p text:style-name="P37"><text:span text:style-name="T38">1.2.3</text:span><text:span text:style-name="T39">. įrašyti 10.2 punkte po žodžio „delspinigius“ žodžius „valiutų kursų skirtumą“;</text:span></text:p>
      <text:p text:style-name="P40"><text:span text:style-name="T41">1.2.4</text:span><text:span text:style-name="T42">. įrašyti 10.10 punkte vietoj žodžių „komercinius bankus“ žodžius „kredito įstaigas“;</text:span></text:p>
      <text:p text:style-name="P43"><text:span text:style-name="T44">1.2.5</text:span><text:span text:style-name="T45">. įrašyti 10.10.1 punkte vietoj žodžio „įmonę“ žodžius „juridinį asmenį“;</text:span></text:p>
      <text:p text:style-name="P46"><text:span text:style-name="T47">1.2.6</text:span><text:span text:style-name="T48">. išdėstyti 10.10.7 punktą taip:</text:span></text:p>
      <text:p text:style-name="P49"><text:span text:style-name="T50">„</text:span><text:span text:style-name="T51">10.10.7</text:span><text:span text:style-name="T52">. prisiimti naujų įsipareigojimų išplatinant skolos vertybinius popierius, pasirašant paskolos sutartis, lizingo (finansinės nuomos) sutartis ar kitus įsipareigojamuosius skolos dokumentus“;</text:span></text:p>
      <text:p text:style-name="P53"><text:span text:style-name="T54">1.2.7</text:span><text:span text:style-name="T55">. įrašyti 10.14 punkte vietoj žodžių „išlaidos, patirtos dėl skolininkų turtinių įsipareigojimų nevykdymo“ žodžius „patirtos išlaidos, susijusios su reikalavimo įvykdyti prievolę pareiškimu“;</text:span></text:p>
      <text:p text:style-name="P56"><text:span text:style-name="T57">1.2.8</text:span><text:span text:style-name="T58">. išdėstyti 10.16 punktą taip:</text:span></text:p>
      <text:p text:style-name="P59"><text:span text:style-name="T60">„</text:span><text:span text:style-name="T61">10.16</text:span><text:span text:style-name="T62">. revizuoja beviltiškas paskolas, vadovaudamasis Lietuvos Respublikos Vyriausybės 2001 m. spalio 19 d. nutarimu Nr. 1249 „Dėl Paskolų arba skolų, pripažintų beviltiškomis, nurašymo, apskaitos ir revizavimo taisyklių patvirtinimo“ (Žin., 2001, Nr. 90-3174). Nustatęs, kad atsirado galimybė išieškoti paskolą, ją išieško įstatymų nustatyta tvarka;“;</text:span></text:p>
      <text:p text:style-name="P63"><text:span text:style-name="T64">1.2.9</text:span><text:span text:style-name="T65">. išdėstyti 10.17 punktą taip:</text:span></text:p>
      <text:p text:style-name="P66"><text:span text:style-name="T67">„</text:span><text:span text:style-name="T68">10.17</text:span><text:span text:style-name="T69">. pagal Paskolų iš valstybės vardu pasiskolintų lėšų ir valstybės garantijų teikimo bei suteiktų paskolų grąžinimo taisykles, patvirtintas Lietuvos Respublikos Vyriausybės 2001 m. birželio 4 d. nutarimu Nr. 667 (Žin., 2001, Nr. 49-1713), peržiūri skolos grąžinimo sąlygas ir sudaro skolos grąžinimo sutartis su ūkio subjektais, išsimokėtinai 1993-1994 metais įsigijusiais dyzelinius degalus, nupirktus už Pasaulio banko paskolos lėšas pagal Lietuvos Respublikos Vyriausybės 1993 m. balandžio 2 d. nutarimą Nr. 219 „Dėl Lietuvos Respublikos 1993 metų pavasario sėjos fondo lėšų paskirstymo ir panaudojimo tvarkos“ (Žin., 1993, Nr. 12-309);“;</text:span></text:p>
      <text:p text:style-name="P70"><text:span text:style-name="T71">1.2.10</text:span><text:span text:style-name="T72">. išdėstyti 11.1.3 punkto pirmąją pastraipą taip:</text:span></text:p>
      <text:p text:style-name="P73"><text:span text:style-name="T74">„</text:span><text:span text:style-name="T75">11.1.3</text:span><text:span text:style-name="T76">. skolininko arba skolininko, už kurio įsipareigojimų įvykdymą garantuoja valstybė, atleidimo nuo apskaičiuotų, bet nesumokėtų delspinigių už laiku negrąžintas paskolas ir<text:s/></text:span><text:soft-page-break/><text:span text:style-name="T77">nesumokėtas palūkanas mokėjimo, taip pat nuo nesumokėto valiutų kursų skirtumo, apskaičiuoto, jiems praleidus prievolės įvykdymo terminą, o po šio termino pabaigos – kai dėl valiutų kursų pasikeitimo valiuta, kuria turi būti mokama, nuvertėjo, mokėjimo, esant šioms sąlygoms:“;</text:span></text:p>
      <text:p text:style-name="P78"><text:span text:style-name="T79">1.2.11</text:span><text:span text:style-name="T80">. išdėstyti 11.1.3.1 punktą taip:</text:span></text:p>
      <text:p text:style-name="P81"><text:span text:style-name="T82">„</text:span><text:span text:style-name="T83">11.1.3.1</text:span><text:span text:style-name="T84">. delspinigių ir (arba) valiutų kursų skirtumui ar jų dalies išieškojimo terminui yra suėjęs įstatymų nustatytas senaties terminas ir skolininkas arba skolininkas, už kurio įsipareigojimų įvykdymą garantuoja valstybė, nesutinka mokėti šių delspinigių ir valiutų kursų skirtumo;“;</text:span></text:p>
      <text:p text:style-name="P85"><text:span text:style-name="T86">1.2.12</text:span><text:span text:style-name="T87">. įrašyti 11.3.1.2 punkte po žodžio „delspinigius“ žodžius „ir (arba) valiutų kursų skirtumą“ ir po žodžio „dalies“ žodžius „ir (arba) nuo nesumokėto valiutų kursų skirtumo“;</text:span></text:p>
      <text:p text:style-name="P88"><text:span text:style-name="T89">1.2.13</text:span><text:span text:style-name="T90">. įrašyti 11.1.5 punkte po žodžio „delspinigių“ žodžius „valiutų kursų skirtumo“;</text:span></text:p>
      <text:p text:style-name="P91"><text:span text:style-name="T92">1.2.14</text:span><text:span text:style-name="T93">. išdėstyti 12 punktą taip:</text:span></text:p>
      <text:p text:style-name="P94"><text:span text:style-name="T95">„</text:span><text:span text:style-name="T96">12</text:span><text:span text:style-name="T97">. Finansų ministerija pagal Paskolų iš valstybės vardu pasiskolintų lėšų ir valstybės garantijų teikimo bei suteiktų paskolų grąžinimo taisykles, patvirtintas Lietuvos Respublikos Vyriausybės 2001 m. birželio 4 d. nutarimu Nr. 667, išnagrinėjusi šių Taisyklių 11.1.1 ir 11.1.2 punktuose nurodytus Turto banko pasiūlymus, sudaro sutarties su skolininku arba skolininku, už kurio įsipareigojimų įvykdymą garantuoja valstybė, pakeitimą, o išnagrinėjusi šių Taisyklių 11.1.3, 11.1.4 ir 11.1.8 punktuose nurodytus Turto banko pasiūlymus, teikia juos tvirtinti Lietuvos Respublikos Vyriausybei arba teisės aktų nustatyta tvarka priima sprendimą.“.</text:span></text:p>
      <text:p text:style-name="P98"><text:span text:style-name="T99">2</text:span><text:span text:style-name="T100">. Šis nutarimas įsigalioja nuo 2005 m. rugsėjo 1 dienos.</text:span></text:p>
      <text:p text:style-name="P101"/>
      <text:p text:style-name="P102"/>
      <text:p text:style-name="P103"><text:span text:style-name="T104">MINISTRAS PIRMININKAS</text:span><text:span text:style-name="T105"><text:tab/>ALGIRDAS BRAZAUSKAS</text:span></text:p>
      <text:p text:style-name="P106"/>
      <text:p text:style-name="P107"/>
      <text:p text:style-name="P108"><text:span text:style-name="T109">FINANSŲ MINISTRAS</text:span><text:span text:style-name="T11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10-29T14:23:00Z</meta:creation-date>
    <dc:date>2014-10-29T14:23:00Z</dc:date>
    <meta:template xlink:href="Normal" xlink:type="simple"/>
    <meta:editing-cycles>2</meta:editing-cycles>
    <meta:editing-duration>PT0S</meta:editing-duration>
    <meta:document-statistic meta:page-count="2" meta:paragraph-count="54" meta:word-count="595" meta:character-count="5053" meta:row-count="161" meta:non-whitespace-character-count="4512"/>
  </office:meta>
</office:document-meta>
</file>