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2.5%"/>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indent="0.4916in"/>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VALSTYBĖS SKOLOS ĮSTATYMO 2 IR 7</text:span><text:span text:style-name="T17">1</text:span><text:span text:style-name="T18"><text:s/>STRAIPSNIŲ PAKEITIMO</text:span></text:p>
      <text:p text:style-name="P19">Į S T A T Y M A S</text:p>
      <text:p text:style-name="P20"/>
      <text:p text:style-name="P21">1998 m. gegužės 19 d. Nr. VIII-751</text:p>
      <text:p text:style-name="P22">Vilnius</text:p>
      <text:p text:style-name="P23"/>
      <text:p text:style-name="P24"><text:span text:style-name="T25">(Žin., 1996, Nr.<text:s/></text:span><text:a xlink:href="https://www.e-tar.lt/portal/lt/legalAct/TAR.5C23DECF6210" office:target-frame-name="_blank" xlink:show="new"><text:span text:style-name="T26">86-2045</text:span></text:a><text:span text:style-name="T27">; 1997, Nr.<text:s/></text:span><text:a xlink:href="https://www.e-tar.lt/portal/lt/legalAct/TAR.45BC14BF2697" office:target-frame-name="_blank" xlink:show="new"><text:span text:style-name="T28">60-1401</text:span></text:a><text:span text:style-name="T29">, Nr.<text:s/></text:span><text:a xlink:href="https://www.e-tar.lt/portal/lt/legalAct/TAR.5CC964AA82B7" office:target-frame-name="_blank" xlink:show="new"><text:span text:style-name="T30">107-2689</text:span></text:a><text:span text:style-name="T31">)</text:span></text:p>
      <text:p text:style-name="P32"/>
      <text:p text:style-name="P33"><text:span text:style-name="T34">1</text:span><text:span text:style-name="T35"><text:s/>straipsnis.<text:s/></text:span><text:span text:style-name="T36">2 straipsnio pakeitimas<text:s/></text:span></text:p>
      <text:p text:style-name="P37"><text:span text:style-name="T38">1</text:span><text:span text:style-name="T39">. 2 straipsnio 2 dalyje vietoj žodžių „pagal suteiktas garantijas bankams suma“ įrašyti žodžius „bankams pagal garantijos ar draudimo sutartis</text:span><text:span text:style-name="T40"><text:s/></text:span><text:span text:style-name="T41">sumos dalis, kuri yra apskaičiuojama pagal Lietuvos Respublikos Vyriausybės ar jos įgaliotos institucijos pa</text:span><text:span text:style-name="T42">tvirtintus normatyvus“ ir šią dalį išdėstyti taip:</text:span></text:p>
      <text:p text:style-name="P43"><text:span text:style-name="T44">„</text:span><text:span text:style-name="T45">2</text:span><text:span text:style-name="T46">.<text:s/></text:span><text:span text:style-name="T47">Vidaus skola<text:s/></text:span><text:span text:style-name="T48">– Lietuvos Respublikos turtiniai įsipareigojimai vidaus valiuta pagal paskolos sutartis, sutartis su valstybės garantija arba kitus skolos įsipareigojamuosius dokumentus, pagal kuriuos l</text:span><text:span text:style-name="T49">ėšos, materialinės vertybės arba paslaugos gautos, bet dar negrąžintos, taip pat pagal šį įstatymą įsteigtos garantijų institucijos arba draudimo įmonės neįvykdytų įsipareigojimų bankams pagal garantijos ar draudimo sutartis sumos dalis, kuri yra apskaičiu</text:span><text:span text:style-name="T50">ojama pagal Lietuvos Respublikos Vyriausybės ar jos įgaliotos institucijos patvirtintus normatyvus.“</text:span></text:p>
      <text:p text:style-name="P51"><text:span text:style-name="T52">2</text:span><text:span text:style-name="T53">. 2 straipsnio 3 dalyje vietoj žodžių „pagal suteiktas garantijas bankams suma“ įrašyti žodžius „bankams pagal garantijos ar draudimo sutartis</text:span><text:span text:style-name="T54"><text:s/></text:span><text:span text:style-name="T55">sum</text:span><text:span text:style-name="T56">os dalis, kuri yra apskaičiuojama pagal Lietuvos Respublikos Vyriausybės ar jos įgaliotos institucijos patvirtintus normatyvus“ ir šią dalį išdėstyti taip:</text:span></text:p>
      <text:p text:style-name="P57"><text:span text:style-name="T58">„</text:span><text:span text:style-name="T59">3</text:span><text:span text:style-name="T60">.<text:s/></text:span><text:span text:style-name="T61">Užsienio skola<text:s/></text:span><text:span text:style-name="T62">– Lietuvos Respublikos turtiniai įsipareigojimai užsienio valiuta pagal<text:s/></text:span><text:span text:style-name="T63">paskolos sutartis, sutartis su valstybės garantija arba kitus skolos įsipareigojamuosius dokumentus, pagal kuriuos lėšos, materialinės vertybės arba paslaugos gautos, bet dar negrąžintos, taip pat pagal šį įstatymą įsteigtos garantijų institucijos arba dra</text:span><text:span text:style-name="T64">udimo įmonės neįvykdytų įsipareigojimų bankams pagal garantijos ar draudimo sutartis sumos dalis, kuri yra apskaičiuojama pagal Lietuvos Respublikos Vyriausybės ar jos įgaliotos institucijos patvirtintus normatyvus .“</text:span></text:p>
      <text:p text:style-name="P65"><text:span text:style-name="T66">3</text:span><text:span text:style-name="T67">. Pakeisti 2 straipsnio 10 da</text:span><text:span text:style-name="T68">lį ir ją išdėstyti taip:</text:span></text:p>
      <text:p text:style-name="P69"><text:span text:style-name="T70">„</text:span><text:span text:style-name="T71">10</text:span><text:span text:style-name="T72">.</text:span><text:span text:style-name="T73"><text:s/>Valstybės garantija už garantijų institucijos arba draudimo įmonės įsipareigojimus pagal garantijos ar draudimo sutartis<text:s/></text:span><text:span text:style-name="T74">–</text:span><text:span text:style-name="T75"><text:s/></text:span><text:span text:style-name="T76">Lietuvos Respublikos turtinis įsipareigojimas įvykdyti visus garantijų institucijos arba draudimo įmo</text:span><text:span text:style-name="T77">nės, už kurios</text:span><text:span text:style-name="T78"><text:s/></text:span><text:span text:style-name="T79">įsipareigojimų pagal garantijos ar draudimo sutartis</text:span><text:span text:style-name="T80"><text:s/></text:span><text:span text:style-name="T81">įvykdymą garantuoja valstybė,</text:span><text:span text:style-name="T82"><text:s/></text:span><text:span text:style-name="T83">įsipareigojimus, jeigu</text:span><text:span text:style-name="T84"><text:s/></text:span><text:span text:style-name="T85">garantijos institucija</text:span><text:span text:style-name="T86"><text:s/></text:span><text:span text:style-name="T87">arba draudimo įmonė neįvykdo arba įvykdo ne visus garantijos ar draudimo sutartyse</text:span><text:span text:style-name="T88"><text:s/></text:span><text:span text:style-name="T89">numatytus įsipareigojimus.“</text:span></text:p>
      <text:p text:style-name="P90"><text:span text:style-name="T91">4</text:span><text:span text:style-name="T92">. Pakeisti 2 straipsnio 12 dalį ir ją išdėstyti taip:</text:span></text:p>
      <text:p text:style-name="P93"><text:span text:style-name="T94">„</text:span><text:span text:style-name="T95">12</text:span><text:span text:style-name="T96">.<text:s/></text:span><text:span text:style-name="T97">Garantijų institucija arba draudimo įmonė, už kurios įsipareigojimų įvykdymą garantuoja valstybė</text:span><text:span text:style-name="T98">, – Lietuvos Respublikos juridinis asmuo, kuris veikia atitinkamai pagal Lietuvos Respublik</text:span><text:span text:style-name="T99">os Vyriausybės patvirtintus nuostatus ar įstatus, patvirtintus Lietuvos Respublikos draudimo įstatymo nustatyta tvarka,</text:span><text:span text:style-name="T100"><text:s/></text:span><text:span text:style-name="T101">užtikrina bankams pagal garantijos ar draudimo sutartis</text:span><text:span text:style-name="T102"><text:s/></text:span><text:span text:style-name="T103">juridiniams asmenims, įmonėms, neturinčioms juridinio asmens teisių, fiziniams a</text:span><text:span text:style-name="T104">smenims teikiamų paskolų</text:span><text:span text:style-name="T105"><text:s/></text:span><text:span text:style-name="T106">grąžinimą</text:span><text:span text:style-name="T107"><text:s/></text:span><text:span text:style-name="T108">ir už kurio</text:span><text:span text:style-name="T109"><text:s/></text:span><text:span text:style-name="T110">įsipareigojimų</text:span><text:span text:style-name="T111"><text:s/></text:span><text:span text:style-name="T112">įvykdymą garantuoja valstybė.“</text:span></text:p>
      <text:p text:style-name="P113"/>
      <text:p text:style-name="P114"><text:span text:style-name="T115">2</text:span><text:span text:style-name="T116"><text:s/>straipsnis.<text:s/></text:span><text:span text:style-name="T117">7</text:span><text:span text:style-name="T118">1</text:span><text:span text:style-name="T119"><text:s/>straipsnio pakeitimas<text:s/></text:span></text:p>
      <text:p text:style-name="P120"><text:span text:style-name="T121">Pakeisti 7</text:span><text:span text:style-name="T122">1</text:span><text:span text:style-name="T123"><text:s/>straipsnį ir jį išdėstyti taip:</text:span></text:p>
      <text:p text:style-name="P124"><text:span text:style-name="T125">„</text:span><text:span text:style-name="T126">7</text:span><text:span text:style-name="T127">1</text:span><text:span text:style-name="T128"><text:s/>straipsnis.</text:span><text:span text:style-name="T129"><text:tab/></text:span><text:span text:style-name="T130">Garantijų institucijų arba draudimo įmonių<text:s/></text:span><text:span text:style-name="T131">steigimas ir valstybės garantija už garantijų institucijų arba draudimo įmonių įsipareigojimus pagal garantijos arba draudimo sutartis</text:span></text:p>
      <text:p text:style-name="P132"><text:span text:style-name="T133">1</text:span><text:span text:style-name="T134">. Lietuvos Respublikos Vyriausybė turi teisę steigti garantijų institucijas arba draudimo įmones, kurios</text:span><text:span text:style-name="T135"><text:s/></text:span><text:span text:style-name="T136">užtikrintų</text:span><text:span text:style-name="T137"><text:s/></text:span><text:span text:style-name="T138">bankams</text:span><text:span text:style-name="T139"><text:s/></text:span><text:span text:style-name="T140">pagal garantijos ir draudimo sutartis juridiniams asmenims, įmonėms, neturinčioms juridinio asmens teisių, fiziniams asmenims teikiamų paskolų grąžinimą,</text:span><text:span text:style-name="T141"><text:s/></text:span><text:span text:style-name="T142">jei tam tikroms programoms įgyvendinti yra numatytos lėšos tų metų valstybės biudžete</text:span><text:span text:style-name="T143"><text:s/></text:span><text:span text:style-name="T144">ar kituo</text:span><text:span text:style-name="T145">se valstybės fonduose. Draudimo įmonės steigiamos bei jų įstatai tvirtinami vadovaujantis Lietuvos Respublikos draudimo įstatymu.</text:span></text:p>
      <text:p text:style-name="P146"><text:span text:style-name="T147">2</text:span><text:span text:style-name="T148">. Sprendimą suteikti valstybės garantiją už garantijų institucijos arba draudimo įmonės įsipareigojimus pagal garantijos<text:s/></text:span><text:span text:style-name="T149">ar draudimo sutartis priima Lietuvos Respublikos Vyriausybė. Atitinkamais metais Lietuvos Respublikos Vyriausybės suteiktų valstybės garantijų už šiuos garantijų institucijų ar draudimo įmonių įsipareigojimus suma negali viršyti tų metų valstybės biudžete<text:s/></text:span><text:span text:style-name="T150">nustatyto limito, o valstybės garantija už kiekvienos garantijų institucijos ar draudimo įmonės įsipareigojimus pagal garantijos ar draudimo sutartis negali viršyti tokio dydžio, kad pakaktų Lietuvos Respublikos Vyriausybės tais metais skirtų lėšų draudimo</text:span><text:span text:style-name="T151"><text:s/>įmokoms ar garantijų užmokesčiui padengti.</text:span></text:p>
      <text:p text:style-name="P152"><text:span text:style-name="T153">3</text:span><text:span text:style-name="T154">. Garantijų institucijos arba draudimo įmonės suteiktų garantijų ar draudimo sutartis Lietuvos Respublikos Vyriausybės nustatyta tvarka pasirašo garantijų</text:span><text:span text:style-name="T155"><text:s/></text:span><text:span text:style-name="T156">institucijos arba draudimo įmonės vadovas. Valstybės</text:span><text:span text:style-name="T157"><text:s/>garantiją dėl tais metais numatytų prisiimti turtinių įsipareigojimų už garantijų institucijos arba draudimo įmonės įsipareigojimus pagal garantijos ar draudimo sutartis pasirašo finansų ministras. Vertinant bankų aktyvų riziką, Lietuvos Respublikos Vyria</text:span><text:span text:style-name="T158">usybės įsteigtų garantijų institucijų ar draudimo įmonių teikiamos garantijos ar draudimas pagal garantijų ar draudimo sutartis prilyginamas valstybės garantijai.</text:span></text:p>
      <text:p text:style-name="P159"><text:span text:style-name="T160">4</text:span><text:span text:style-name="T161">. Garantijų institucija arba draudimo įmonė, įgyvendindama valstybės</text:span><text:span text:style-name="T162"><text:s/></text:span><text:span text:style-name="T163">vykdomas programas,</text:span><text:span text:style-name="T164"><text:s/></text:span><text:span text:style-name="T165">Lietuvos Respublikos Vyriausybės nustatyta tvarka nagrinėja juridinių asmenų, įmonių, neturinčių juridinio asmens teisių, ir fizinių asmenų prašymus</text:span><text:span text:style-name="T166"><text:s/></text:span><text:span text:style-name="T167">užtikrinti</text:span><text:span text:style-name="T168"><text:s/></text:span><text:span text:style-name="T169">bankams, kurie teikia jiems paskolas,</text:span><text:span text:style-name="T170"><text:s/></text:span><text:span text:style-name="T171">paskolų grąžinimą, tvarko suteiktų garantijų</text:span><text:span text:style-name="T172"><text:s/></text:span><text:span text:style-name="T173">ir sudarytų<text:s/></text:span><text:span text:style-name="T174">draudimo sutarčių</text:span><text:span text:style-name="T175"><text:s/></text:span><text:span text:style-name="T176">apskaitą,</text:span><text:span text:style-name="T177"><text:s/></text:span><text:span text:style-name="T178">kontroliuoja, kaip yra įgyvendinami</text:span><text:span text:style-name="T179"><text:s/></text:span><text:span text:style-name="T180">pateikti verslo planai, ir taiko poveikio priemones</text:span><text:span text:style-name="T181"><text:s/></text:span><text:span text:style-name="T182">garantijų</text:span><text:span text:style-name="T183"><text:s/></text:span><text:span text:style-name="T184">ar draudimo sąlygų</text:span><text:span text:style-name="T185"><text:s/></text:span><text:span text:style-name="T186">nevykdantiems</text:span><text:span text:style-name="T187"><text:s/></text:span><text:span text:style-name="T188">skolininkams.</text:span></text:p>
      <text:p text:style-name="P189"><text:span text:style-name="T190">5</text:span><text:span text:style-name="T191">. Garantijų institucijos veiklos priežiūrą atlieka ir šios institucijos atskai</text:span><text:span text:style-name="T192">tomybę nustato Lietuvos Respublikos Vyriausybės nustatyta institucija.</text:span></text:p>
      <text:p text:style-name="P193"><text:span text:style-name="T194">6</text:span><text:span text:style-name="T195">. Draudimo įmonės veiklos priežiūra vykdoma Lietuvos Respublikos draudimo įstatymo nustatyta tvarka.</text:span></text:p>
      <text:p text:style-name="P196"><text:span text:style-name="T197">7</text:span><text:span text:style-name="T198">. Garantijų institucija arba draudimo įmonė privalo ne vėliau kaip per 3 m</text:span><text:span text:style-name="T199">ėnesius po finansinių metų pabaigos taip pat pateikti Lietuvos Respublikos Vyriausybei metinę finansinę atskaitomybę kartu su audito išvada.</text:span></text:p>
      <text:p text:style-name="P200"><text:span text:style-name="T201">8</text:span><text:span text:style-name="T202">. Jeigu garantijų institucijos arba draudimo įmonės nuostoliai pasiekia ketvirtį</text:span><text:span text:style-name="T203"><text:s/></text:span><text:span text:style-name="T204">įstatinio kapitalo dydžio, Li</text:span><text:span text:style-name="T205">etuvos Respublikos Vyriausybė turi sustabdyti naujų garantijų teikimą ir draudimo sutarčių sudarymą.“</text:span></text:p>
      <text:p text:style-name="P206"/>
      <text:p text:style-name="Normal"/>
      <text:p text:style-name="P207"><text:span text:style-name="T208">Skelbiu šį Lietuvos Respublikos Seimo priimtą įstatymą.</text:span></text:p>
      <text:p text:style-name="P209"/>
      <text:p text:style-name="P210">RESPUBLIKOS PREZIDENTAS<text:tab/>VALDAS ADAMKUS</text:p>
      <text:p text:style-name="P211">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50:00Z</meta:creation-date>
    <dc:date>2015-09-30T16:50:00Z</dc:date>
    <meta:template xlink:href="Normal" xlink:type="simple"/>
    <meta:editing-cycles>2</meta:editing-cycles>
    <meta:editing-duration>PT0S</meta:editing-duration>
    <meta:document-statistic meta:page-count="2" meta:paragraph-count="34" meta:word-count="835" meta:character-count="6807" meta:row-count="158" meta:non-whitespace-character-count="6006"/>
  </office:meta>
</office:document-meta>
</file>