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text-align="center" fo:background-color="#FFFFFF">
        <style:tab-stops>
          <style:tab-stop style:type="right" style:position="6.2993in"/>
        </style:tab-stops>
      </style:paragraph-properties>
    </style:style>
    <style:style style:name="P43" style:parent-style-name="Normal" style:family="paragraph">
      <style:paragraph-properties fo:widows="0" fo:orphans="0" fo:text-indent="0.4923in" fo:background-color="#FFFFFF">
        <style:tab-stops>
          <style:tab-stop style:type="right" style:position="6.2993in"/>
        </style:tab-stops>
      </style:paragraph-properties>
    </style:style>
    <style:style style:name="P44" style:parent-style-name="Normal" style:family="paragraph">
      <style:paragraph-properties fo:widows="0" fo:orphans="0" fo:break-before="page" fo:text-indent="3.5402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keep-with-next="always" fo:keep-together="always"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center"/>
    </style:style>
    <style:style style:name="P161" style:parent-style-name="Normal" style:family="paragraph">
      <style:paragraph-properties fo:text-indent="0.4923in"/>
    </style:style>
  </office:automatic-styles>
  <office:body>
    <office:text text:use-soft-page-breaks="true">
      <text:p text:style-name="P1"/>
      <text:p text:style-name="P9"><text:span text:style-name="T10"/><text:span text:style-name="T11">LIETUVOS POLICIJOS KRIMINALISTINIŲ TYRIMŲ CENTRO VIRŠININKAS IR<text:s/></text:span></text:p>
      <text:p text:style-name="P12">LIETUVOS POLICIJOS KINOLOGIJOS CENTRO VIRŠININKAS</text:p>
      <text:p text:style-name="P13"/>
      <text:p text:style-name="P14">Į S A K Y M A S</text:p>
      <text:p text:style-name="P15">DĖL LIETUVOS POLICIJOS KINOLOGIJOS CENTRO REORGANIZAVIMO PRIJUNGIMO PRIE LIETUVOS POLICIJOS KRIMINALISTINIŲ TYRIMŲ CENTRO BŪDU SĄLYGŲ PASKELBIMO</text:p>
      <text:p text:style-name="P16"/>
      <text:p text:style-name="P17">2007 m. liepos 27 d. Nr. 140-V-65/132-V-26</text:p>
      <text:p text:style-name="P18">Vilnius</text:p>
      <text:p text:style-name="P19"/>
      <text:p text:style-name="P20">Vadovaudamiesi Lietuvos Respublikos civilinio kodekso (Žin., 2000, Nr.<text:s/><text:a xlink:href="https://www.e-tar.lt/portal/lt/legalAct/TAR.8A39C83848CB" office:target-frame-name="_blank" xlink:show="new"><text:span text:style-name="T21">74-2262</text:span></text:a>) 2.95-2.97 straipsniais, 2.99 straipsnio 1 ir 2 dalimis ir 2.101 straipsniu, Lietuvos Respublikos policijos veiklos įstatymo (Žin., 2000, Nr.<text:s/><text:a xlink:href="https://www.e-tar.lt/portal/lt/legalAct/TAR.CA89372D00AA" office:target-frame-name="_blank" xlink:show="new"><text:span text:style-name="T22">90-2777</text:span></text:a>) 12 straipsnio 2<text:s/>dalies 4 punktu, Lietuvos Respublikos biudžetinių įstaigų įstatymo (Žin., 1995, Nr.<text:s/><text:a xlink:href="https://www.e-tar.lt/portal/lt/legalAct/TAR.3A756D83A99B" office:target-frame-name="_blank" xlink:show="new"><text:span text:style-name="T23">104-2322</text:span></text:a>; 2000, Nr.<text:s/><text:a xlink:href="https://www.e-tar.lt/portal/lt/legalAct/TAR.2BB7C7BBCBB0" office:target-frame-name="_blank" xlink:show="new"><text:span text:style-name="T24">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25">46-1120</text:span></text:a>), ir įgyvendindami Lietuvos policijos sistemos plėtros programos įgyvendinimo priemonių plano, patvirtinto Lietuvos Respublikos Vyriausybės 2007 m. birželio 12 d. nutarimu Nr. 606 (Žin., 2007, Nr.<text:s/><text:a xlink:href="https://www.e-tar.lt/portal/lt/legalAct/TAR.49D270A84B93" office:target-frame-name="_blank" xlink:show="new"><text:span text:style-name="T26">72-2845</text:span></text:a>), 2.6.3 punkto nuostatą:</text:p>
      <text:p text:style-name="P27">1.<text:s/><text:span text:style-name="T28">Skelbiame</text:span><text:s/>pridedamas Lietuvos policijos kinologijos centro reorganizavimo prijungimo prie Lietuvos policijos kriminalistinių tyrimų centro būdu sąlygas.</text:p>
      <text:p text:style-name="P29">2.<text:s/><text:span text:style-name="T30">Pažymim</text:span>e, kad reorganizavime dalyvaujanti ir po reorganizavimo veiklą tęsianti, visas reorganizuojamos įstaigos teises ir pareigas perimanti įstaiga yra Lietuvos policijos kriminalistinių tyrimų centras.</text:p>
      <text:p text:style-name="P31">3.<text:s/><text:span text:style-name="T32">Nustatom</text:span>e, kad su Lietuvos policijos kinologijos centro reorganizavimo prijungimo prie Lietuvos policijos kriminalistinių tyrimų centro būdu sąlygomis ir reorganizuojant dalyvaujančios įstaigos bei reorganizavus veiklą tęsiančio juridinio asmens nuostatų projektu ir kitais dokumentais teisės aktų nustatyta tvarka galima susipažinti Lietuvos policijos kriminalistinių tyrimų centre (Liepyno g. 11A).</text:p>
      <text:p text:style-name="P33">4.<text:s/><text:span text:style-name="T34">Skelbiame</text:span><text:s/>įsakymą leidinyje „Valstybės žinios“.</text:p>
      <text:p text:style-name="P35"/>
      <text:p text:style-name="P36"/>
      <text:p text:style-name="P37">LIETUVOS POLICIJOS KRIMINALISTINIŲ<text:s/></text:p>
      <text:p text:style-name="P38">TYRIMŲ CENTRO VIRŠININKAS<text:tab/>GENRIKAS NEDVECKIS</text:p>
      <text:p text:style-name="P39"/>
      <text:p text:style-name="P40">L. E. LIETUVOS POLICIJOS<text:s/>KINOLOGIJOS</text:p>
      <text:p text:style-name="P41">CENTRO VIRŠININKO PAREIGAS<text:tab/>VAIDOTAS NARKUS</text:p>
      <text:p text:style-name="P42">______________</text:p>
      <text:p text:style-name="P43"/>
      <text:soft-page-break/>
      <text:p text:style-name="P44">SKELBIAMA</text:p>
      <text:p text:style-name="P45">Lietuvos policijos kriminalistinių tyrimų<text:s/></text:p>
      <text:p text:style-name="P46">centro viršininko ir Lietuvos policijos<text:s/></text:p>
      <text:p text:style-name="P47">kinologijos centro viršininko<text:s/></text:p>
      <text:p text:style-name="P48">2007 m. liepos 27 d.<text:s/></text:p>
      <text:p text:style-name="P49">įsakymu Nr. 140-V-65/132-V-26</text:p>
      <text:p text:style-name="P50"/>
      <text:p text:style-name="P51"><text:span text:style-name="T52">LIETUVOS POLICIJOS KINOLOGIJOS CENTRO REORGANIZAVIMO PRIJUNGIMO PRIE LIETUVOS POLICIJOS KRIMINALISTINIŲ TYRIMŲ CENTRO BŪDU SĄLYGOS</text:span></text:p>
      <text:p text:style-name="P53"/>
      <text:p text:style-name="P54"><text:span text:style-name="T55">I</text:span><text:span text:style-name="T56">.<text:s/></text:span><text:span text:style-name="T57">BENDROSIOS NUOSTATOS</text:span></text:p>
      <text:p text:style-name="P58"/>
      <text:p text:style-name="P59">1. Lietuvos policijos kinologijos centro reorganizavimo prijungimo prie Lietuvos policijos kriminalistinių tyrimų centro būdu sąlygos (toliau – reorganizavimo sąlygos) nustato Lietuvos policijos kinologijos centro reorganizavimo prijungiant prie Lietuvos policijos kriminalistinių tyrimų centro tvarką. Šios reorganizavimo sąlygos parengtos vadovaujantis Lietuvos Respublikos civilinio kodekso (Žin., 2000, Nr.<text:s/><text:a xlink:href="https://www.e-tar.lt/portal/lt/legalAct/TAR.8A39C83848CB" office:target-frame-name="_blank" xlink:show="new"><text:span text:style-name="T60">74-2262</text:span></text:a>) 2.95–2.97 straipsniais, 2.99 straipsnio 1 ir 2 dalimis ir 2.101 straipsniu, Lietuvos Respublikos policijos veiklos įstatymo (Žin., 2000, Nr.<text:s/><text:a xlink:href="https://www.e-tar.lt/portal/lt/legalAct/TAR.CA89372D00AA" office:target-frame-name="_blank" xlink:show="new"><text:span text:style-name="T61">90-2777</text:span></text:a>) 12 straipsnio 2 dalies 4 punktu, Lietuvos Respublikos biudžetinių įstaigų įstatymo (Žin., 1995, Nr.<text:s/><text:a xlink:href="https://www.e-tar.lt/portal/lt/legalAct/TAR.3A756D83A99B" office:target-frame-name="_blank" xlink:show="new"><text:span text:style-name="T62">104-2322</text:span></text:a>; 2000, Nr.<text:s/><text:a xlink:href="https://www.e-tar.lt/portal/lt/legalAct/TAR.2BB7C7BBCBB0" office:target-frame-name="_blank" xlink:show="new"><text:span text:style-name="T63">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64">46-1120</text:span></text:a>), ir įgyvendinant Lietuvos policijos sistemos plėtros programos, patvirtintos Lietuvos Respublikos Seimo 2006 m. gruodžio 21 d. nutarimu Nr. X-1010 (Žin., 2006, Nr.<text:s/><text:a xlink:href="https://www.e-tar.lt/portal/lt/legalAct/TAR.95E5C9563680" office:target-frame-name="_blank" xlink:show="new"><text:span text:style-name="T65">144-5466</text:span></text:a>), ir Lietuvos policijos sistemos plėtros programos įgyvendinimo priemonių plano, patvirtinto Lietuvos Respublikos Vyriausybės 2007 m. birželio 12 d. nutarimu Nr. 606 (Žin., 2007, Nr.<text:s/><text:a xlink:href="https://www.e-tar.lt/portal/lt/legalAct/TAR.49D270A84B93" office:target-frame-name="_blank" xlink:show="new"><text:span text:style-name="T66">72-2845</text:span></text:a>), 2.6.3 punkto nuostatas.</text:p>
      <text:p text:style-name="P67"/>
      <text:p text:style-name="P68"><text:span text:style-name="T69">II</text:span><text:span text:style-name="T70">.<text:s/></text:span><text:span text:style-name="T71">REORGANIZUOJAMOS BIUDŽETINĖS ĮSTAIGOS</text:span></text:p>
      <text:p text:style-name="P72"/>
      <text:p text:style-name="P73">2.<text:s/>Reorganizuojamos biudžetinės įstaigos pavadinimas -Lietuvos policijos kinologijos centras; adresas: Minsko pl. 45, LT-02121 Vilnius; įregistravimo Juridinių asmenų registre kodas 300059197; registracijos valstybės įmonėje Registrų centro Vilniaus filiale data 2004 m. spalio 6 d.; lėšų sąskaitos Nr. LT177300010087134365, AB bankas „Hansabankas“.</text:p>
      <text:p text:style-name="P74">3. Reorganizavime dalyvaujančios biudžetinės įstaigos pavadinimas -Lietuvos policijos kriminalistinių tyrimų centras; adresas: Liepyno g. 11A, LT-08108 Vilnius;<text:s/>įregistravimo Juridinių asmenų registre kodas 188785313; registracijos valstybės įmonėje Registrų centro Vilniaus filiale data 2004 m. spalio 18 d.; lėšų sąskaitos Nr. LT477300010077966161, AB bankas „Hansabankas“.</text:p>
      <text:p text:style-name="P75"/>
      <text:p text:style-name="P76"><text:span text:style-name="T77">III</text:span><text:span text:style-name="T78">.<text:s/></text:span><text:span text:style-name="T79">REORGANIZAVIMO IR FUNKCIJŲ PE</text:span><text:span text:style-name="T80">RSKIRSTYMO TIKSLAS IR BŪDAS</text:span></text:p>
      <text:p text:style-name="P81"/>
      <text:p text:style-name="P82">4. Reorganizavimo tikslas – užtikrinti racionalų lėšų panaudojimą ir mažinti specializuotų policijos įstaigų skaičių.</text:p>
      <text:p text:style-name="P83">5. Reorganizavimo būdas – prijungimo, prijungiant Lietuvos policijos kinologijos centrą prie Lietuvos<text:s/>policijos kriminalistinių tyrimų centro.</text:p>
      <text:p text:style-name="P84"/>
      <text:p text:style-name="P85"><text:span text:style-name="T86">IV</text:span><text:span text:style-name="T87">.<text:s/></text:span><text:span text:style-name="T88">REORGANIZAVIMO IR FUNKCIJŲ PERSKIRSTYMO ETAPAI IR LAIKAS</text:span></text:p>
      <text:p text:style-name="P89"/>
      <text:p text:style-name="P90">6. Lietuvos policijos kinologijos centras (toliau – reorganizuojama įstaiga) reorganizuojamas nuo 2008 m. sausio 1 d.</text:p>
      <text:p text:style-name="P91">7. Vilniaus apskrities valstybinei mokesčių inspekcijai, Valstybinio socialinio draudimo fondo valdybos Vilniaus miesto skyriui (toliau – „Sodros“ Vilniaus m. skyrius), kreditoriams, kitiems suinteresuotiems fiziniams ir juridiniams asmenims per 15 dienų nuo šių reorganizavimo<text:s/><text:soft-page-break/>sąlygų patvirtinimo dienos pranešama apie įstaigos reorganizavimą.</text:p>
      <text:p text:style-name="P92">8. Iki 2007 m. rugpjūčio 17 d. reorganizavimo sąlygos suderinamos su Lietuvos Respublikos finansų ministerija (atsakingi vykdytojai – Policijos departamento prie Vidaus reikalų ministerijos (toliau – Policijos departamentas) Štabas, Finansų valdyba, Lietuvos policijos kriminalistinių tyrimų centras).</text:p>
      <text:p text:style-name="P93">9. Valstybės įmonės Registrų centro Vilniaus filialui dokumentai, reikalingi reorganizuojamos įstaigos statusui įregistruoti, pateikiami ne vėliau kaip reorganizavimo sąlygų paskelbimo „Valstybės žiniose“ dieną (atsakingi vykdytojai – reorganizuojama įstaiga).</text:p>
      <text:p text:style-name="P94">10. Iki 2007 m. rugpjūčio 20 d. parengiamas Lietuvos policijos generalinio komisaro įsakymas dėl reorganizuojamos įstaigos<text:s/>esamų pareigybių panaikinimo nuo 2008 m. sausio 1 d. ir teisės aktų nustatyta tvarka statutiniai ir karjeros valstybės tarnautojai (toliau – valstybės tarnautojai) ir darbuotojai, dirbantys pagal darbo sutartis (toliau – darbuotojai), įspėjami apie darbo sąlygų pakeitimą ar galimą atleidimą iš tarnybos (darbo) (atsakingi vykdytojai – Policijos departamento Personalo valdyba, reorganizuojama įstaiga).</text:p>
      <text:p text:style-name="P95">11. Iki 2007 m. rugpjūčio 20 d. surengiamos konsultacijos minėtų policijos įstaigų valstybės tarnautojų<text:s/>ar kitų darbuotojų atstovams, kad būtų išvengta numatomų pertvarkymų neigiamų padarinių arba jie būtų sušvelninti (atsakingas vykdytojas – Lietuvos policijos kinologijos centras ir Lietuvos policijos kriminalistinių tyrimų centras).</text:p>
      <text:p text:style-name="P96">12. Iki 2007 m. rugpjūčio 30 d. parengiami Lietuvos policijos kriminalistinių tyrimų centro nuostatų ir struktūros pakeitimų projektai, įsigaliosiantys nuo 2008 m. sausio 1 d. (atsakingas vykdytojas – Lietuvos policijos kriminalistinių tyrimų centras, Lietuvos policijos kinologijos centras).</text:p>
      <text:p text:style-name="P97">13. Iki 2007 m. rugsėjo 20 d. parengiamas ir pateikiamas Lietuvos policijos generaliniam komisarui tvirtinti sprendimas reorganizuoti Lietuvos policijos kriminalistinių tyrimų centrą ir Lietuvos policijos kinologijos centrą (atsakingas vykdytojas – Policijos departamento Štabas).</text:p>
      <text:p text:style-name="P98">14. Iki 2007 m. rugsėjo 14 d. parengiami ir pateikiami Lietuvos policijos generaliniam komisarui tvirtinti Lietuvos policijos kriminalistinių tyrimų centro nuo 2008 m. sausio 1 d. steigiamų pareigybių sąrašų projektai (atsakingi vykdytojai – Policijos departamento Personalo valdyba, Policijos departamento Finansų valdyba, Lietuvos policijos kriminalistinių tyrimų centras).</text:p>
      <text:p text:style-name="P99">15. Iki 2007 m. spalio 29 d. parengiami teisės aktų dėl valstybei nuosavybės teise priklausančio ir šiuo metu reorganizuojamos įstaigos patikėjimo teise valdomo turto perdavimo reorganizavime dalyvaujančiai įstaigai valdyti, naudoti ir disponuoti juo patikėjimo teise projektai (atsakingi vykdytojai – reorganizuojama įstaiga, Lietuvos policijos kriminalistinių tyrimų centras, Lietuvos policijos logistikos centras).</text:p>
      <text:p text:style-name="P100">16. Iki 2007 m. rugsėjo 21 d. parengiami ir pateikiami Policijos departamento Centrinei valstybės tarnautojų pareigybių vertinimo komisijai (toliau – komisija) siūlymai dėl reorganizavime dalyvaujančioje įstaigoje nuo 2008 m. sausio 1 d. steigiamų pareigybių priskyrimo lygiams ir kategorijoms (atsakingi vykdytojai – Policijos departamento Personalo valdyba, Lietuvos policijos kriminalistinių tyrimų centras).</text:p>
      <text:p text:style-name="P101">17. Iki 2007 m. gruodžio 31 d. reorganizuojamos įstaigos valstybės tarnautojams ir kitiems darbuotojams siūloma eiti pareigas Lietuvos policijos kriminalistinių tyrimų centre ar kitose policijos įstaigose (atsakingi vykdytojai – Lietuvos policijos kriminalistinių tyrimų centras, Policijos departamento Personalo valdyba).</text:p>
      <text:p text:style-name="P102">18. Atsižvelgiant į Lietuvos policijos kriminalistinių tyrimų centro nuo 2008 m. sausio 1 d. priimtų į tarnybą reorganizuojamų įstaigų valstybės tarnautojų ir kitų darbuotojų skaičių, teisės aktų<text:s/>nustatyta tvarka tvirtinama Lietuvos policijos kriminalistinių tyrimo centro 2008 metų programos sąmata (atsakingi vykdytojai – Policijos departamento Finansų valdyba, Lietuvos policijos kriminalistinių tyrimų centras).</text:p>
      <text:p text:style-name="P103">19. Iki 2008 m. sausio 1 d. atliekamas reorganizuojamos įstaigos turto ir atsiskaitymų inventorizavimas. Vilniaus apskrities valstybinei mokesčių inspekcijai, „Sodros“ Vilniaus m. skyriui patikrinus reorganizuojamos įstaigos buhalterinės apskaitos dokumentus, sudaromas įstaigos likvidavimo balansas ir surašomas likvidavimo aktas. Buhalterinės apskaitos dokumentai<text:s/><text:soft-page-break/>perduodami Lietuvos policijos kriminalistinių tyrimų centrui sudarius ir pateikus 2007 m. finansinę atskaitomybę bei gavus Vilniaus apskrities valstybinei mokesčių inspekcijai ir<text:s/>„Sodros“ Vilniaus m. skyriui leidimus uždaryti reorganizuojamos įstaigos sąskaitas bankuose (atsakingi vykdytojai – Lietuvos policijos kinologijos centras, Lietuvos policijos kriminalistinių tyrimų centras).</text:p>
      <text:p text:style-name="P104">20. Teisės aktų nustatyta tvarka<text:s/>reorganizuojama įstaiga išregistruojama valstybės įmonės Registrų centro Vilniaus filiale (atsakingas vykdytojas – Lietuvos policijos kriminalistinių tyrimų centras).</text:p>
      <text:p text:style-name="P105">21. Teisės aktų nustatyta tvarka valstybės įmonės Registrų centro Vilniaus filialui registruoti pateikiami pakeisti Lietuvos policijos kriminalistinių tyrimo centro nuostatai (patvirtinti Lietuvos policijos generalinio komisaro 2005 m. spalio 25 d. įsakymu Nr. 5-V-690 „Dėl Lietuvos policijos kriminalistinių tyrimo centro nuostatų ir struktūros schemos patvirtinimo“ (Žin., 2005, Nr.<text:s/><text:a xlink:href="https://www.e-tar.lt/portal/lt/legalAct/TAR.DF3CD1201E28" office:target-frame-name="_blank" xlink:show="new"><text:span text:style-name="T106">132-4775</text:span></text:a>).</text:p>
      <text:p text:style-name="P107">22. Reorganizavimas vykdomas, prievolės baigiamos vykdyti iš reorganizuojamai ir reorganizavime dalyvaujančiai įstaigai patvirtintų biudžetinių asignavimų.</text:p>
      <text:p text:style-name="P108"/>
      <text:p text:style-name="P109"><text:span text:style-name="T110">V</text:span><text:span text:style-name="T111">.<text:s/></text:span><text:span text:style-name="T112">REORGANIZAVIMO IR FUNKCIJŲ PERSKIRSTYMO PAGRINDIMAS</text:span></text:p>
      <text:p text:style-name="P113"/>
      <text:p text:style-name="P114">23. Lietuvos Respublikos Seimas 2006 m. gruodžio 21 d. nutarimu Nr. X-1010 „Dėl Lietuvos policijos sistemos plėtros programos patvirtinimo“ (Žin., 2006, Nr.<text:s/><text:a xlink:href="https://www.e-tar.lt/portal/lt/legalAct/TAR.95E5C9563680" office:target-frame-name="_blank" xlink:show="new"><text:span text:style-name="T115">144-5466</text:span></text:a>) patvirtino Lietuvos policijos sistemos plėtros programą, o Lietuvos Respublikos Vyriausybė 2007 m. birželio 12 d. nutarimu Nr. 606 (Žin., 2007, Nr.<text:s/><text:a xlink:href="https://www.e-tar.lt/portal/lt/legalAct/TAR.49D270A84B93" office:target-frame-name="_blank" xlink:show="new"><text:span text:style-name="T116">72-2845</text:span></text:a>) patvirtino Lietuvos policijos sistemos plėtros programos įgyvendinimo priemonių planą. Šiuose teisės aktuose numatyta centralizuoti policijos nusikalstamų veikų atskleidimo ir tyrimo funkcijas – jas, atsižvelgiant į nusikalstamų veikų sunkumo lygį, perduoti iš žemesnės pakopos policijos komisariatų aukštesnės pakopos policijos komisariatams, sukoncentruoti specializuotose policijos įstaigose nacionalinės ir Europos Sąjungos reikšmės<text:s/>policijos funkcijas ir mažinti specializuotų policijos įstaigų skaičių.</text:p>
      <text:p text:style-name="P117"/>
      <text:p text:style-name="P118"><text:span text:style-name="T119">VI</text:span><text:span text:style-name="T120">.<text:s/></text:span><text:span text:style-name="T121">TURTO ĮVERTINIMAS</text:span></text:p>
      <text:p text:style-name="P122"/>
      <text:p text:style-name="P123">24. Lietuvos policijos kinologijos centro turto vertė 2007 m. sausio 1 d. pagal finansinės atskaitomybės dokumentus sudarė 1219,4 tūkst. Lt, iš jų:</text:p>
      <text:p text:style-name="P124">24.1. ilgalaikio turto balansinė vertė – 1130,7 tūkst. Lt, likutinė vertė – 485,2 tūkst. Lt;</text:p>
      <text:p text:style-name="P125">24.2. trumpalaikis turtas – 82,2 tūkst. Lt;</text:p>
      <text:p text:style-name="P126">24.3. materialinės atsargos – 6,5 tūkst. Lt;</text:p>
      <text:p text:style-name="P127">24.4. lėšos – 0 tūkst. Lt.</text:p>
      <text:p text:style-name="P128">Debetinis įsiskolinimas – 0 tūkst.<text:s/>Lt. Kreditinis įsiskolinimas – 0 tūkst. Lt.</text:p>
      <text:p text:style-name="P129"/>
      <text:p text:style-name="P130"><text:span text:style-name="T131">VII</text:span><text:span text:style-name="T132">.<text:s/></text:span><text:span text:style-name="T133">TURTO PASKIRSTYMAS IR PRIEVOLIŲ PERĖMIMAS</text:span></text:p>
      <text:p text:style-name="P134"/>
      <text:p text:style-name="P135">25. Pagal 2008 m. sausio 1 d. buhalterinės apskaitos duomenis reorganizuojamos įstaigos turtas, teisės ir prievolės perduodamos Lietuvos policijos kriminalistinių tyrimų centrui.</text:p>
      <text:p text:style-name="P136"/>
      <text:p text:style-name="P137"><text:span text:style-name="T138">VIII</text:span><text:span text:style-name="T139">.<text:s/></text:span><text:span text:style-name="T140">APSKAITOS IR FINANSINĖS ATSKAITOMYBĖS DOKUMENTŲ PERĖMIMAS SAUGOTI</text:span></text:p>
      <text:p text:style-name="P141"/>
      <text:p text:style-name="P142">26. Reorganizuojamos įstaigos apskaitos ir finansinės atskaitomybės dokumentus perima Lietuvos policijos kriminalistinių tyrimų centras.<text:s/>Apskaitos ir finansinės atskaitomybės dokumentų perdavimo ir priėmimo aktą pasirašo reorganizavimo komisijos pirmininkas ir Lietuvos policijos kriminalistinių tyrimų centro viršininkas.</text:p>
      <text:p text:style-name="P143">27. Reorganizuojamos įstaigos disponuojami antspaudai su Lietuvos<text:s/>valstybės herbu, pasirašius turto ir dokumentacijos perdavimo ir priėmimo aktus, nustatyta tvarka sunaikinami.</text:p>
      <text:p text:style-name="P144"/>
      <text:p text:style-name="P145"><text:span text:style-name="T146">IX</text:span><text:span text:style-name="T147">.<text:s/></text:span><text:span text:style-name="T148">REORGANIZUOJAMŲ ĮSTAIGŲ UŽDAVINIAI IR FUNKCIJOS</text:span></text:p>
      <text:p text:style-name="P149"/>
      <text:p text:style-name="P150">28. Lietuvos policijos kriminalistinių tyrimų centras užtikrina reorganizuojamos<text:s/>įstaigos veiklos tęstinumą, įsipareigojimų vykdymą, valstybės tarnautojų ir kitų darbuotojų socialinę apsaugą.</text:p>
      <text:p text:style-name="P151">29. Reorganizuojamos įstaigos uždaviniai ir funkcijos nustatyti Lietuvos policijos generalinio komisaro 2004 m. rugsėjo 30 d. įsakymu Nr. 5-V-481 patvirtintuose Lietuvos policijos kinologijos centro nuostatuose (Žin., 2004, Nr.<text:s/><text:a xlink:href="https://www.e-tar.lt/portal/lt/legalAct/TAR.C61B829886AA" office:target-frame-name="_blank" xlink:show="new"><text:span text:style-name="T152">149-5438</text:span></text:a>).</text:p>
      <text:p text:style-name="P153"/>
      <text:p text:style-name="P154"><text:span text:style-name="T155">X</text:span><text:span text:style-name="T156">.<text:s/></text:span><text:span text:style-name="T157">BAIGIAMOSIOS NUOSTATOS</text:span></text:p>
      <text:p text:style-name="P158"/>
      <text:p text:style-name="P159">30. Reorganizuojama ir reorganizavime dalyvaujanti įstaiga apie reorganizavimo sąlygų patvirtinimą praneša visiems juridinio asmens kreditoriams raštu.</text:p>
      <text:p text:style-name="P160">______________</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KRIMINALISTINIŲ TYRIMŲ CENTRO VIRŠININKAS IR LIETUVOS POLICIJOS KINOLOGIJOS CENTRO VIRŠININKAS</dc:title>
    <meta:initial-creator>Sandra</meta:initial-creator>
    <dc:creator>Adlib User</dc:creator>
    <meta:creation-date>2015-09-04T19:27:00Z</meta:creation-date>
    <dc:date>2015-09-04T19:27:00Z</dc:date>
    <meta:template xlink:href="Normal" xlink:type="simple"/>
    <meta:editing-cycles>2</meta:editing-cycles>
    <meta:editing-duration>PT0S</meta:editing-duration>
    <meta:document-statistic meta:page-count="5" meta:paragraph-count="87" meta:word-count="1800" meta:character-count="15090" meta:row-count="361" meta:non-whitespace-character-count="13377"/>
  </office:meta>
</office:document-meta>
</file>