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style:text-position="25% 100%"/>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8" style:parent-style-name="Normal" style:family="paragraph">
      <style:paragraph-properties fo:text-align="justify">
        <style:tab-stops>
          <style:tab-stop style:type="right" style:leader-style="solid" style:leader-text="_" style:position="6.6937in"/>
        </style:tab-stops>
      </style:paragraph-properties>
    </style:style>
    <style:style style:name="P59" style:parent-style-name="Normal" style:family="paragraph">
      <style:paragraph-properties fo:text-align="justify">
        <style:tab-stops>
          <style:tab-stop style:type="right" style:leader-style="solid" style:leader-text="_" style:position="6.6937in"/>
        </style:tab-stops>
      </style:paragraph-properties>
    </style:style>
    <style:style style:name="P60" style:parent-style-name="Normal" style:family="paragraph">
      <style:paragraph-properties fo:text-align="justify">
        <style:tab-stops>
          <style:tab-stop style:type="right" style:leader-style="solid" style:leader-text="_" style:position="6.693in"/>
        </style:tab-stops>
      </style:paragraph-properties>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tab-stops>
          <style:tab-stop style:type="right" style:position="6.2333in"/>
        </style:tab-stops>
      </style:paragraph-properties>
    </style:style>
    <style:style style:name="P118" style:parent-style-name="Normal" style:family="paragraph">
      <style:paragraph-properties fo:text-align="center"/>
    </style:style>
    <style:style style:name="P11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TEISINGUMO MINISTRO</text:span></text:p>
      <text:p text:style-name="P12"/>
      <text:p text:style-name="P13">Į S A K Y M A S</text:p>
      <text:p text:style-name="P14">DĖL PAVYZDINĖS SUTARTIES DĖL KOORDINATORIŲ SKYRIMO IR VEIKLOS PATVIRTINIMO</text:p>
      <text:p text:style-name="P15"/>
      <text:p text:style-name="P16">2005 m. liepos 26 d. Nr. 1R-235</text:p>
      <text:p text:style-name="P17">Vilnius</text:p>
      <text:p text:style-name="P18"/>
      <text:p text:style-name="P19"><text:span text:style-name="T20">Vadovaudamasis Lietuvos Respublikos valstybės<text:s/></text:span><text:span text:style-name="T21">garantuojamos teisinės pagalbos įstatymo (Žin., 2000, Nr.<text:s/></text:span><text:a xlink:href="https://www.e-tar.lt/portal/lt/legalAct/TAR.EAA93A47BAA1" office:target-frame-name="_blank" xlink:show="new"><text:span text:style-name="T22">30-827</text:span></text:a><text:span text:style-name="T23">; 2005, Nr.<text:s/></text:span><text:a xlink:href="https://www.e-tar.lt/portal/lt/legalAct/TAR.C76F84D85C53" office:target-frame-name="_blank" xlink:show="new"><text:span text:style-name="T24">18-572</text:span></text:a><text:span text:style-name="T25">) 10 straipsnio<text:s/></text:span><text:span text:style-name="T26">3 dalimi:</text:span></text:p>
      <text:p text:style-name="P27"><text:span text:style-name="T28">1</text:span><text:span text:style-name="T29">.<text:s/></text:span><text:span text:style-name="T30">Tvirtinu</text:span><text:span text:style-name="T31"><text:s/>Pavyzdinę sutartį dėl koordinatorių skyrimo ir veiklos (pridedama).</text:span></text:p>
      <text:p text:style-name="P32"><text:span text:style-name="T33">2</text:span><text:span text:style-name="T34">.<text:s/></text:span><text:span text:style-name="T35">Pavedu</text:span><text:span text:style-name="T36"><text:s/>Kauno, Klaipėdos, Panevėžio, Šiaulių ir Vilniaus valstybės garantuojamos teisinės pagalbos tarnyboms sudaryti sutartis su Lietuvos advokatūra dėl ko</text:span><text:span text:style-name="T37">ordinatorių skyrimo ir veiklos.</text:span></text:p>
      <text:p text:style-name="P38"/>
      <text:p text:style-name="P39"/>
      <text:p text:style-name="P40"><text:span text:style-name="T41">TEISINGUMO MINISTRAS</text:span><text:span text:style-name="T42"><text:tab/>GINTAUTAS BUŽINSKAS</text:span></text:p>
      <text:p text:style-name="P43"><text:span text:style-name="T44">______________</text:span></text:p>
      <text:soft-page-break/>
      <text:p text:style-name="P45">PATVIRTINTA</text:p>
      <text:p text:style-name="P46">Lietuvos Respublikos teisingumo ministro</text:p>
      <text:p text:style-name="P47">2005 m. liepos 26 d. įsakymu Nr. 1R-235</text:p>
      <text:p text:style-name="P48"/>
      <text:p text:style-name="P49"><text:span text:style-name="T50">PAVYZDINĖ SUTARTIS DĖL KOORDINATORIŲ SKYRIMO IR VEIKLOS</text:span></text:p>
      <text:p text:style-name="P51"/>
      <text:p text:style-name="P52">200_<text:s/>m. __________________d. Nr. ______</text:p>
      <text:p text:style-name="P53">__________________</text:p>
      <text:p text:style-name="P54"><text:span text:style-name="T55">(sudarymo vieta)</text:span></text:p>
      <text:p text:style-name="P56"/>
      <text:p text:style-name="P57"><text:tab/>valstybės garantuojamos teisinės pagalbos tarnyba, atstovaujama<text:s/></text:p>
      <text:p text:style-name="P58">___________________________, veikiančio pagal<text:s/><text:tab/><text:s/>(toliau vadinama – Tarnyba), ir</text:p>
      <text:p text:style-name="P59">Lietuvos advokatūra, atstovaujama<text:s/><text:tab/>, veikiančio pagal</text:p>
      <text:p text:style-name="P60"><text:tab/>,</text:p>
      <text:p text:style-name="P61">toliau kartu vadinami šalimis, sudarė šią sutartį (toliau vadinama – Sutartis):</text:p>
      <text:p text:style-name="P62"/>
      <text:p text:style-name="P63"><text:span text:style-name="T64">1</text:span><text:span text:style-name="T65">. SUTARTIES OBJEKTAS</text:span></text:p>
      <text:p text:style-name="P66"/>
      <text:p text:style-name="P67">1.1. Sutartimi Lietuvos advokatūra įsipareigoja užtikrinti nepertraukiamą antrinės teisinės pagalbos teikimo baudžiamosiose bylose koordinavimą Tarnybos veiklos teritorijoje, o Tarnyba – mokėti koordinatoriams Lietuvos Respublikos Vyriausybės nustatyto dydžio užmokestį už antrinės teisinės pagalbos teikimo baudžiamosiose bylose koordinavimą, pervedant jį į Lietuvos advokatūros nurodytą sąskaitą banke.</text:p>
      <text:p text:style-name="P68"><text:span text:style-name="T69">2</text:span><text:span text:style-name="T70">. TARNYBOS TEISĖS IR PAREIGOS</text:span></text:p>
      <text:p text:style-name="P71">2.1. Tarnyba turi teisę:</text:p>
      <text:p text:style-name="P72">2.1.1. teikti pasiūlymus Lietuvos advokatūrai dėl kito koordinatoriaus paskyrimo, jeigu koordinatorius neužtikrina nepertraukiamo antrinės teisinės pagalbos teikimo baudžiamosiose bylose koordinavimo ar netinkamai koordinuoja antrinės teisinės pagalbos teikimą baudžiamosiose bylose.</text:p>
      <text:p text:style-name="P73">2.2. Tarnyba turi pareigą:</text:p>
      <text:p text:style-name="P74">2.2.1. už antrinės teisinės pagalbos teikimo baudžiamosiose bylose koordinavimą Tarnybos veiklos teritorijoje mokėti koordinatoriams Lietuvos Respublikos Vyriausybės nustatyto dydžio užmokestį, pervedant jį kas mėnesį ne vėliau kaip iki kito mėnesio 15 dienos į Lietuvos advokatūros nurodytą sąskaitą banke;</text:p>
      <text:p text:style-name="P75">2.2.2. nustačius, kad koordinatorius neužtikrina nepertraukiamo antrinės teisinės pagalbos teikimo baudžiamosiose bylose koordinavimo ar kitus koordinatorių veiklos trūkumus, arba kilus ginčams su koordinatoriais, nedelsiant apie tai informuoti Lietuvos advokatūrą.</text:p>
      <text:p text:style-name="P76"/>
      <text:p text:style-name="P77"><text:span text:style-name="T78">3</text:span><text:span text:style-name="T79">. LIETUVOS ADVOKATŪROS TEISĖS I</text:span><text:span text:style-name="T80">R PAREIGOS</text:span></text:p>
      <text:p text:style-name="P81"/>
      <text:p text:style-name="P82">3.1. Lietuvos advokatūra turi teisę:</text:p>
      <text:p text:style-name="P83">3.1.1. skirti ir keisti koordinatorius, padedančius organizuoti antrinės teisinės pagalbos teikimą baudžiamosiose bylose Tarnybos veiklos teritorijoje.</text:p>
      <text:p text:style-name="P84">3.2. Lietuvos advokatūra turi pareigą:</text:p>
      <text:p text:style-name="P85">3.2.1. užtikrinti nepertraukiamą koordinatorių veiklą Tarnybos veiklos teritorijoje;</text:p>
      <text:p text:style-name="P86">3.2.2. apie paskirtus (pakeistus) koordinatorius pranešti Tarnybai;</text:p>
      <text:p text:style-name="P87">3.2.3. Tarnybos veiklos teritorijoje skirti ___ koordinatorius, padedančius organizuoti antrinės<text:s/>teisinės pagalbos teikimą baudžiamosiose bylose, iš kurių vienas turi būti advokatas, nuolat teikiantis antrinę teisinę pagalbą Tarnybos veiklos teritorijoje, ir apie juos pranešti Tarnybai;</text:p>
      <text:p text:style-name="P88">3.2.4. sudaryti sąlygas advokatų, kurie nuolat teikia antrinę<text:s/>teisinę pagalbą, koordinatoriui užtikrinti tinkamą advokatų, kurie nuolat teikia antrinę teisinę pagalbą baudžiamosiose bylose, darbo krūvį;</text:p>
      <text:p text:style-name="P89">3.2.5. kontroliuoti, kaip koordinatoriai koordinuoja antrinės teisinės pagalbos teikimą baudžiamosiose bylose;</text:p>
      <text:p text:style-name="P90">3.2.6. spręsti klausimus dėl koordinatorių veiklos trūkumų pašalinimo;</text:p>
      <text:p text:style-name="P91">3.2.7. nustačius, kad koordinatorius neužtikrina nepertraukiamo antrinės teisinės pagalbos teikimo baudžiamosiose bylose koordinavimo, ar kitus koordinatorių veiklos trūkumus,<text:s/>koordinatoriui negalint atlikti savo funkcijų, nedelsiant paskirti kitą koordinatorių, pranešant apie tai Tarnybai;</text:p>
      <text:p text:style-name="P92">3.2.8. Tarnybai šios sutarties nustatyta tvarka pervedus užmokestį už antrinės teisinės pagalbos teikimo baudžiamosiose bylose koordinavimą, išmokėti koordinatoriams Lietuvos Respublikos Vyriausybės nustatyto dydžio užmokestį už antrinės teisinės pagalbos teikimo baudžiamosiose bylose koordinavimą;</text:p>
      <text:p text:style-name="P93">3.2.9. bendradarbiauti su Tarnyba, teismais ir teisėsaugos institucijomis dėl koordinatorių veiklos.</text:p>
      <text:p text:style-name="P94"/>
      <text:p text:style-name="P95"><text:span text:style-name="T96">5</text:span><text:span text:style-name="T97">. SUTARTIES GALIOJIMAS IR PABAIGA</text:span></text:p>
      <text:p text:style-name="P98"/>
      <text:p text:style-name="P99">5.1. Sutartis įsigalioja nuo jos pasirašymo dienos.</text:p>
      <text:p text:style-name="P100">5.2. Sutartis yra neterminuota.</text:p>
      <text:p text:style-name="P101">5.3. Sutartis gali būti pakeista ar nutraukta Lietuvos Respublikos civilinio kodekso nustatyta tvarka.</text:p>
      <text:p text:style-name="P102"/>
      <text:p text:style-name="P103"><text:span text:style-name="T104">6</text:span><text:span text:style-name="T105">. GINČŲ SPRENDIMO TVARKA</text:span></text:p>
      <text:p text:style-name="P106"/>
      <text:p text:style-name="P107">6.1. Visus iškilusius ginčus dėl Sutarties vykdymo šalys sprendžia derybų keliu. Nepavykus susitarti, ginčai sprendžiami Lietuvos Respublikos įstatymų nustatyta tvarka.</text:p>
      <text:p text:style-name="P108"><text:span text:style-name="T109">7</text:span><text:span text:style-name="T110">. KITOS SĄLYGOS</text:span></text:p>
      <text:p text:style-name="P111"/>
      <text:p text:style-name="P112">7.1. Sutarties pakeitimai<text:s/>ir (ar) papildymai gali būti padaryti tik raštu.</text:p>
      <text:p text:style-name="P113">7.2. Sutartis yra pasirašyta dviem egzemplioriais, po vieną kiekvienai Sutarties šaliai.</text:p>
      <text:p text:style-name="P114"/>
      <text:p text:style-name="P115">Šalių parašai</text:p>
      <text:p text:style-name="P116"/>
      <text:p text:style-name="P117">Tarnyba<text:s/><text:tab/>Lietuvos advokatūra</text:p>
      <text:p text:style-name="P118">______________</text:p>
      <text:p text:style-name="P1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8:52:00Z</meta:creation-date>
    <dc:date>2015-08-28T18:52:00Z</dc:date>
    <meta:template xlink:href="Normal" xlink:type="simple"/>
    <meta:editing-cycles>2</meta:editing-cycles>
    <meta:editing-duration>PT0S</meta:editing-duration>
    <meta:document-statistic meta:page-count="3" meta:paragraph-count="66" meta:word-count="619" meta:character-count="5228" meta:row-count="194" meta:non-whitespace-character-count="4675"/>
  </office:meta>
</office:document-meta>
</file>