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keep-together="always" fo:widows="0" fo:orphans="0" fo:break-before="page"/>
      <style:text-properties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48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06in"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5 M. rugpjūčio 18 D. ĮSAKYMO Nr. A1-234 „DĖL Pabėgėlių priėmimo centro NUOSTATŲ PATVIRTINIMO“ PAKEITIMO</text:p>
      <text:p text:style-name="P6"/>
      <text:p text:style-name="P7">2013 m. spalio 22 d. Nr. A1-594</text:p>
      <text:p text:style-name="P8">Vilnius</text:p>
      <text:p text:style-name="P9"/>
      <text:p text:style-name="P10"/>
      <text:p text:style-name="P11"><text:span text:style-name="T12">1</text:span><text:span text:style-name="T13">. P a k e i č i u Pabėgėlių priėmimo centro nuostatus, patvirtintus Lietuvos Respublikos socialinės apsaugos ir darbo ministro 2005 m. rugpjūčio 18 d. įsakymu Nr. A1-234 „Dėl Pabėgėlių priėmimo centro nuostatų patvirtinimo“ (Žin., 2005, Nr. </text:span><text:a xlink:href="https://www.e-tar.lt/portal/lt/legalAct/TAR.0E43E04057BF" office:target-frame-name="_blank" xlink:show="new"><text:span text:style-name="T14">102-3795</text:span></text:a><text:span text:style-name="T15">; 2010, Nr. </text:span><text:a xlink:href="https://www.e-tar.lt/portal/lt/legalAct/TAR.19790D9E10F0" office:target-frame-name="_blank" xlink:show="new"><text:span text:style-name="T16">117-5974</text:span></text:a><text:span text:style-name="T17">; 2011, Nr. </text:span><text:a xlink:href="https://www.e-tar.lt/portal/lt/legalAct/TAR.9CEE879EADDB" office:target-frame-name="_blank" xlink:show="new"><text:span text:style-name="T18">141-6651</text:span></text:a><text:span text:style-name="T19">; 2012, Nr. </text:span><text:a xlink:href="https://www.e-tar.lt/portal/lt/legalAct/TAR.F066F44A643A" office:target-frame-name="_blank" xlink:show="new"><text:span text:style-name="T20">130-6591</text:span></text:a><text:span text:style-name="T21">), ir išdėstau juos nauja redakcija (pridedama).</text:span></text:p>
      <text:p text:style-name="P22"><text:span text:style-name="T23">2</text:span><text:span text:style-name="T24">. Į g a l i o j u Pabėgėlių priėmimo centro direktorių pasirašyti šiuos pakeistus Pabėgėlių priėmimo centro nuostatus ir atlikti visus Lietuvos Respublikos teisės aktų nustatytus veiksmus, susijusius su jų užregistravimu Juridinių asmenų registre.</text:span></text:p>
      <text:p text:style-name="P25"/>
      <text:p text:style-name="P26"/>
      <text:p text:style-name="P27"/>
      <text:p text:style-name="P28"><text:span text:style-name="T29">Socialinės apsaugos ir darbo ministrė</text:span><text:span text:style-name="T30"><text:tab/>Algimanta Pabedinskienė</text:span></text:p>
      <text:p text:style-name="P31"/>
      <text:soft-page-break/>
      <text:p text:style-name="P32">PATVIRTINTA</text:p>
      <text:p text:style-name="P33">Lietuvos Respublikos socialinės apsaugos ir<text:s/></text:p>
      <text:p text:style-name="P34">darbo ministro 2005 m. rugpjūčio 18 d.<text:s/></text:p>
      <text:p text:style-name="P35">įsakymu Nr. A1-234</text:p>
      <text:p text:style-name="P36">(Lietuvos Respublikos socialinės apsaugos ir<text:s/></text:p>
      <text:p text:style-name="P37">darbo ministro 2013 m. spalio 22 d. įsakymo<text:s/></text:p>
      <text:p text:style-name="P38">Nr. A1-594 redakcija)</text:p>
      <text:p text:style-name="P39"/>
      <text:p text:style-name="P40"><text:span text:style-name="T41">PABĖGĖLIŲ PRIĖMIMO CENTR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bėgėlių priėmimo centras (toliau – Centras) yra biudžetinė įstaiga, kurios paskirtis – apgyvendinti užsieniečius, kuriems suteiktas prieglobstis Lietuvos Respublikoje, užsieniečius, kaip esančias ar buvusias su prekyba žmonėmis susijusių nusikaltimų aukas, jų apsisprendimo laikotarpiu, nelydimus nepilnamečius užsieniečius, įgyvendinti prieglobstį gavusių užsieniečių socialinę integraciją, užtikrinti ilgalaikę (trumpalaikę) socialinę globą suaugusiems asmenims su negalia, dėl kurios jie negali gyventi savarankiškai, naudotis kitomis bendruomenės paslaugomis ir kuriems būtina nuolatinė specialistų priežiūra. Ilgalaikė (trumpalaikė) socialinė globa teikiama asmenims, kuriems dėl proto negalios ar psichinių sutrikimų nustatytas 0–40 procentų darbingumo lygis arba didelių ar vidutinių specialiųjų poreikių lygis.</text:span></text:p>
      <text:p text:style-name="P51"><text:span text:style-name="T52">2</text:span><text:span text:style-name="T53">. Centras savo veikloje vadovaujasi Lietuvos Respublikos Konstitucija, Lietuvos Respublikos socialinių paslaugų įstatymu (Žin., 2006, Nr. </text:span><text:a xlink:href="https://www.e-tar.lt/portal/lt/legalAct/TAR.91609F53E29E" office:target-frame-name="_blank" xlink:show="new"><text:span text:style-name="T54">17-589</text:span></text:a><text:span text:style-name="T55">), Lietuvos Respublikos įstatymu dėl užsieniečių teisinės padėties (Žin., 2004, Nr.<text:s/></text:span><text:a xlink:href="https://www.e-tar.lt/portal/lt/legalAct/TAR.42837E5A79DD" office:target-frame-name="_blank" xlink:show="new"><text:span text:style-name="T56">73-2539</text:span></text:a><text:span text:style-name="T57">) ir kitais Seimo priimtais įstatymais bei teisės aktais, Lietuvos Respublikos tarptautinėmis sutartimis, Respublikos Prezidento dekretais, Lietuvos Respublikos Vyriausybės nutarimais, Ministro Pirmininko<text:s/></text:span><text:soft-page-break/><text:span text:style-name="T58">potvarkiais, Lietuvos Respublikos socialinės apsaugos ir darbo ministro (toliau – socialinės apsaugos ir darbo ministras) įsakymais, kitais teisės aktais ir šiais nuostatais.</text:span></text:p>
      <text:p text:style-name="P59"><text:span text:style-name="T60">3</text:span><text:span text:style-name="T61">. Centras yra viešasis juridinis asmuo, turintis sąskaitą banke, antspaudą su Lietuvos Respublikos valstybės herbu ir savo pavadinimu. Centro buveinės adresas: Jonavos r. sav., Rukla, Karaliaus Mindaugo g. 18.</text:span></text:p>
      <text:p text:style-name="P62"><text:span text:style-name="T63">4</text:span><text:span text:style-name="T64">. Centras yra biudžetinė įstaiga, finansuojama iš Lietuvos Respublikos valstybės, savivaldybių biudžetų. Centrui finansuoti gali būti naudojamos ir kitos teisės aktų nustatyta tvarka gautos lėšos.</text:span></text:p>
      <text:p text:style-name="P65"><text:span text:style-name="T66">5</text:span><text:span text:style-name="T67">. Centro savininkė yra valstybė. Centro savininko teises ir pareigas įgyvendina Lietuvos Respublikos socialinės apsaugos ir darbo ministerija (toliau – Socialinės apsaugos ir darbo ministerija). Socialinės apsaugos ir darbo ministerijos kompetenciją, įgyvendinant Centro savininko teises ir pareigas, nustato Lietuvos Respublikos biudžetinių įstaigų įstatymas (Žin., 1995, Nr. </text:span><text:a xlink:href="https://www.e-tar.lt/portal/lt/legalAct/TAR.3A756D83A99B" office:target-frame-name="_blank" xlink:show="new"><text:span text:style-name="T68">104-2322</text:span></text:a><text:span text:style-name="T69">; 2010, Nr. </text:span><text:a xlink:href="https://www.e-tar.lt/portal/lt/legalAct/TAR.03A6EC49D1B2" office:target-frame-name="_blank" xlink:show="new"><text:span text:style-name="T70">15-699</text:span></text:a><text:span text:style-name="T71">) ir kiti Lietuvos Respublikos teisės aktai.</text:span></text:p>
      <text:p text:style-name="P72"><text:span text:style-name="T73">6</text:span><text:span text:style-name="T74">. Vieši Centro pranešimai skelbiami Centro interneto svetainėje www.rppc.lt. Teisės aktų nustatytais atvejais vieši pranešimai skelbiami ir kitose visuomenės informavimo priemonėse.</text:span></text:p>
      <text:p text:style-name="P75"><text:span text:style-name="T76">7</text:span><text:span text:style-name="T77">. Centro nuostatai keičiami Lietuvos Respublikos biudžetinių įstaigų įstatymo nustatyta tvarka.</text:span></text:p>
      <text:p text:style-name="P78"/>
      <text:p text:style-name="P79"><text:span text:style-name="T80">II</text:span><text:span text:style-name="T81">.<text:s/></text:span><text:span text:style-name="T82">CENTRO VEIKLOS TIKSLAI IR FUNKCIJOS</text:span></text:p>
      <text:p text:style-name="P83"/>
      <text:p text:style-name="P84"><text:span text:style-name="T85">8</text:span><text:span text:style-name="T86">. Centro veiklos tikslai yra:</text:span></text:p>
      <text:p text:style-name="P87"><text:span text:style-name="T88">8.1</text:span><text:span text:style-name="T89">. organizuoti priėmimą ir apgyvendinimą Centre:</text:span></text:p>
      <text:p text:style-name="P90"><text:span text:style-name="T91">8.1.1</text:span><text:span text:style-name="T92">. nelydimų nepilnamečių užsieniečių;</text:span></text:p>
      <text:p text:style-name="P93"><text:span text:style-name="T94">8.1.2</text:span><text:span text:style-name="T95">. prieglobstį gavusių užsieniečių iki to laiko, kol jie bus iškelti į integracijos vykdymo vietą savivaldybių teritorijose, arba iki paramos integracijai teikimo pabaigos, jeigu socialinė integracija vykdoma Centre;</text:span></text:p>
      <text:p text:style-name="P96"><text:span text:style-name="T97">8.1.3</text:span><text:span text:style-name="T98">. užsieniečių, kuriems yra suteiktas apsisprendimo laikotarpis, per kurį jie, kaip esančios ar buvusios su prekyba žmonėmis susijusių nusikaltimų aukos, turi priimti sprendimą, ar bendradarbiauti su ikiteisminio tyrimo įstaiga ar teismu, tiriančiais su prekyba žmonėmis susijusius nusikaltimus;</text:span></text:p>
      <text:p text:style-name="P99"><text:span text:style-name="T100">8.2</text:span><text:span text:style-name="T101">. organizuoti ir įgyvendinti prieglobstį gavusių užsieniečių socialinę integraciją savivaldybių teritorijose;</text:span></text:p>
      <text:p text:style-name="P102"><text:span text:style-name="T103">8.3</text:span><text:span text:style-name="T104">. teikti ilgalaikę (trumpalaikę) socialinę globą suaugusiems asmenims su negalia, užtikrinančią įvairiapusiškus asmens poreikius ir geriausią interesą;</text:span></text:p>
      <text:p text:style-name="P105"><text:span text:style-name="T106">8.4</text:span><text:span text:style-name="T107">. tenkinti psichologines, socialines, kultūrines ir dvasines suaugusių asmenų su negalia reikmes, užtikrinant jiems pasirinkimo teisę, įgyvendinant asmeninius poreikius ir sudarant galimybę palaikyti ryšius su bendruomene;</text:span></text:p>
      <text:p text:style-name="P108"><text:span text:style-name="T109">8.5</text:span><text:span text:style-name="T110">. atsižvelgiant į suaugusių asmenų su negalia savarankiškumo lygį, poreikius ir interesus, užtikrinti jų saviraišką, skatinti ir padėti integruotis į visuomenę.</text:span></text:p>
      <text:p text:style-name="P111"><text:span text:style-name="T112">9</text:span><text:span text:style-name="T113">. Centras, siekdamas įgyvendinti jam nustatytus veiklos tikslus, vykdo šias funkcijas:</text:span></text:p>
      <text:p text:style-name="P114"><text:span text:style-name="T115">9.1</text:span><text:span text:style-name="T116">. įgyvendina prieglobstį gavusių užsieniečių socialinę integraciją Centre:</text:span></text:p>
      <text:p text:style-name="P117"><text:span text:style-name="T118">9.1.1</text:span><text:span text:style-name="T119">. organizuoja užsieniečių apgyvendinimą Centre bei teikia jiems valstybės paramą ir paslaugas socialinės apsaugos ir darbo ministro nustatyta tvarka;</text:span></text:p>
      <text:p text:style-name="P120"><text:span text:style-name="T121">9.1.2</text:span><text:span text:style-name="T122">. rūpinasi prieglobstį gavusių užsieniečių sveikatos draudimu ir sveikatos priežiūros paslaugų teikimu Lietuvos Respublikos sveikatos apsaugos ministro nustatyta tvarka;</text:span></text:p>
      <text:p text:style-name="P123"><text:span text:style-name="T124">9.1.3</text:span><text:span text:style-name="T125">. sudaro sąlygas naudotis vertėjo paslaugomis Lietuvos Respublikos vidaus reikalų ministro nustatyta tvarka;</text:span></text:p>
      <text:p text:style-name="P126"><text:span text:style-name="T127">9.1.4</text:span><text:span text:style-name="T128">. sudaro sąlygas tvarkyti ir notariškai įforminti dokumentus bei naudotis valstybės teikiama teisine pagalba Lietuvos Respublikos teisingumo ministro nustatyta tvarka;</text:span></text:p>
      <text:p text:style-name="P129"><text:span text:style-name="T130">9.1.5</text:span><text:span text:style-name="T131">. teisės aktų nustatyta tvarka užtikrina nelydimų nepilnamečių užsieniečių laikinąją globą (rūpybą);</text:span></text:p>
      <text:p text:style-name="P132"><text:span text:style-name="T133">9.1.6</text:span><text:span text:style-name="T134">. rūpinasi socialinių paslaugų teikimu prieglobstį gavusiems užsieniečiams, prireikus –<text:s/></text:span><text:soft-page-break/><text:span text:style-name="T135">jų įkurdinimu globėjo (rūpintojo) gyvenamojoje vietoje;</text:span></text:p>
      <text:p text:style-name="P136"><text:span text:style-name="T137">9.1.7</text:span><text:span text:style-name="T138">. užsieniečių gyvenimo Centre laikotarpiu pasirašo sutartis su prieglobstį gavusiais užsieniečiais;</text:span></text:p>
      <text:p text:style-name="P139"><text:span text:style-name="T140">9.1.8</text:span><text:span text:style-name="T141">. kiekvienam prieglobstį gavusiam užsieniečiui parengia individualų (ar visos šeimos) socialinės integracijos įgyvendinimo veiksmų planą;</text:span></text:p>
      <text:p text:style-name="P142"><text:span text:style-name="T143">9.1.9</text:span><text:span text:style-name="T144">. organizuoja lietuvių kalbos mokymą;</text:span></text:p>
      <text:p text:style-name="P145"><text:span text:style-name="T146">9.1.10</text:span><text:span text:style-name="T147">. organizuoja pažintinį kursą apie Lietuvos visuomenę;</text:span></text:p>
      <text:p text:style-name="P148"><text:span text:style-name="T149">9.1.11</text:span><text:span text:style-name="T150">. kartu su teritorinėmis darbo biržomis organizuoja tinkamo darbo ir asmeninių savybių įvertinimą, profesijos mokymą ir perkvalifikavimą;</text:span></text:p>
      <text:p text:style-name="P151"><text:span text:style-name="T152">9.1.12</text:span><text:span text:style-name="T153">. sudaro sąlygas ikimokyklinio bei mokyklinio amžiaus vaikams lankyti ikimokyklinio ugdymo ir bendrojo lavinimo įstaigas;</text:span></text:p>
      <text:p text:style-name="P154"><text:span text:style-name="T155">9.1.13</text:span><text:span text:style-name="T156">. sudaro sąlygas Centre gyvenantiems užsieniečiams naudotis psichologo paslaugomis;</text:span></text:p>
      <text:p text:style-name="P157"><text:span text:style-name="T158">9.1.14</text:span><text:span text:style-name="T159">. rūpinasi Centre gyvenančių užsieniečių užimtumu;</text:span></text:p>
      <text:p text:style-name="P160"><text:span text:style-name="T161">9.1.15</text:span><text:span text:style-name="T162">. tvarko Centre gyvenančių prieglobstį gavusių užsieniečių registraciją bei apskaitą;</text:span></text:p>
      <text:p text:style-name="P163"><text:span text:style-name="T164">9.1.16</text:span><text:span text:style-name="T165">. informuoja visuomenę apie prieglobstį gavusius užsieniečius bei jų socialinę integraciją, kad užkirstų kelią jų izoliacijai, visuomenės ksenofobijai ir skatintų toleranciją;</text:span></text:p>
      <text:p text:style-name="P166"><text:span text:style-name="T167">9.1.17</text:span><text:span text:style-name="T168">. bendradarbiaudamas su savivaldybėmis ir nevalstybinėmis organizacijomis, įgyvendinančiomis socialinę integraciją (toliau – integraciją įgyvendinančios institucijos), padeda prieglobstį gavusiems užsieniečiams surasti ir išsinuomoti gyvenamąsias patalpas bei persikelti;</text:span></text:p>
      <text:p text:style-name="P169"><text:span text:style-name="T170">9.2</text:span><text:span text:style-name="T171">. atsižvelgdamas į prieglobstį gavusių užsieniečių psichologinę būseną, priklausymą pažeidžiamų asmenų grupei, kitas socialinės rizikos aplinkybes bei pasirengimą darbui, teikia pasiūlymus socialinės apsaugos ir darbo ministro įsakymu sudarytai Prieglobstį gavusių užsieniečių socialinės integracijos reikalų komisijai (toliau – komisija) dėl tolesnės integracijos vykdymo;</text:span></text:p>
      <text:p text:style-name="P172"><text:span text:style-name="T173">9.3</text:span><text:span text:style-name="T174">. organizuoja užsieniečių, gavusių prieglobstį Lietuvos Respublikoje, socialinę integraciją savivaldybių teritorijose:</text:span></text:p>
      <text:p text:style-name="P175"><text:span text:style-name="T176">9.3.1</text:span><text:span text:style-name="T177">. sudaro bendradarbiavimo sutartis su integraciją įgyvendinančiomis institucijomis dėl prieglobstį gavusių užsieniečių socialinės integracijos vykdymo;</text:span></text:p>
      <text:p text:style-name="P178"><text:span text:style-name="T179">9.3.2</text:span><text:span text:style-name="T180">. konsultuoja integraciją įgyvendinančias institucijas prieglobstį gavusių užsieniečių socialinės integracijos įgyvendinimo klausimais;</text:span></text:p>
      <text:p text:style-name="P181"><text:span text:style-name="T182">9.3.3</text:span><text:span text:style-name="T183">. kontroliuoja, kaip integraciją įgyvendinančios institucijos vykdo socialinės integracijos priemones;</text:span></text:p>
      <text:p text:style-name="P184"><text:span text:style-name="T185">9.3.4</text:span><text:span text:style-name="T186">. teikia informaciją ir konsultacijas prieglobstį gavusiems užsieniečiams jų socialinės integracijos klausimais;</text:span></text:p>
      <text:p text:style-name="P187"><text:span text:style-name="T188">9.3.5</text:span><text:span text:style-name="T189">. periodiškai teikia Socialinės apsaugos ir darbo ministerijai ar jos įgaliotajai įstaigai prieglobstį gavusių užsieniečių socialinės integracijos eigos ir paramai socialinei integracijai skirtų lėšų panaudojimo ataskaitas;</text:span></text:p>
      <text:p text:style-name="P190"><text:span text:style-name="T191">9.3.6</text:span><text:span text:style-name="T192">. bendradarbiauja su prieglobstį gavusių užsieniečių tautinėmis bendrijomis, padedančiomis išsaugoti jų kalbą, religiją, tradicijas ir kultūros paveldą;</text:span></text:p>
      <text:p text:style-name="P193"><text:span text:style-name="T194">9.4</text:span><text:span text:style-name="T195">. administruoja Pabėgėlių administravimo informacinę sistemą (toliau – PAIS):</text:span></text:p>
      <text:p text:style-name="P196"><text:span text:style-name="T197">9.4.1</text:span><text:span text:style-name="T198">. užtikrina PAIS funkcionavimą ir priežiūrą bei duomenų saugojimą;</text:span></text:p>
      <text:p text:style-name="P199"><text:span text:style-name="T200">9.4.2</text:span><text:span text:style-name="T201">.<text:s/></text:span><text:span text:style-name="T202">registruoja PAIS duomenų bazėje Centre apgyvendinamų užsieniečių duomenis ir jų socialinės integracijos Centre vykdymą;</text:span></text:p>
      <text:p text:style-name="P203"><text:span text:style-name="T204">9.4.3</text:span><text:span text:style-name="T205">. kontroliuoja įgyvendinančių institucijų ataskaitų pateikimą PAIS duomenų bazėje apie prieglobstį gavusių užsieniečių integraciją;</text:span></text:p>
      <text:p text:style-name="P206"><text:span text:style-name="T207">9.5</text:span><text:span text:style-name="T208">. analizuoja prieglobstį gavusių užsieniečių socialinės integracijos priemonių įgyvendinimo efektyvumą Centre ir integraciją įgyvendinančiose institucijose;</text:span></text:p>
      <text:p text:style-name="P209"><text:span text:style-name="T210">9.6</text:span><text:span text:style-name="T211">. administruoja socialinės integracijos paramai numatytus asignavimus ir yra atsakingas už lėšų socialinei integracijai panaudojimą pagal paskirtį;</text:span></text:p>
      <text:p text:style-name="P212"><text:span text:style-name="T213">9.7</text:span><text:span text:style-name="T214">. organizuoja Centre apgyvendintų užsieniečių, kaip esančių ar buvusių su prekyba žmonėmis susijusių nusikaltimų aukų, jiems suteiktu apsisprendimo laikotarpiu teisių įgyvendinimą:</text:span></text:p>
      <text:p text:style-name="P215"><text:span text:style-name="T216">9.7.1</text:span><text:span text:style-name="T217">. organizuoja apgyvendinimą Centre;</text:span></text:p>
      <text:p text:style-name="P218"><text:span text:style-name="T219">9.7.2</text:span><text:span text:style-name="T220">. teikia jiems valstybės paramą;</text:span></text:p>
      <text:p text:style-name="P221"><text:span text:style-name="T222">9.7.3</text:span><text:span text:style-name="T223">. sudaro sąlygas gauti būtiną medicinos pagalbą Lietuvos Respublikos sveikatos apsaugos ministro nustatyta tvarka;</text:span></text:p>
      <text:p text:style-name="P224"><text:span text:style-name="T225">9.7.4</text:span><text:span text:style-name="T226">. sudaro sąlygas naudotis psichologo paslaugomis;</text:span></text:p>
      <text:p text:style-name="P227"><text:span text:style-name="T228">9.7.5</text:span><text:span text:style-name="T229">. sudaro sąlygas naudotis vertimo raštu ir žodžiu paslaugomis;</text:span></text:p>
      <text:p text:style-name="P230"><text:span text:style-name="T231">9.7.6</text:span><text:span text:style-name="T232">. prireikus rūpinasi jiems reikiamų bendrųjų socialinių paslaugų teikimu Lietuvos Respublikos socialinių paslaugų įstatymo nustatyta tvarka;</text:span></text:p>
      <text:p text:style-name="P233"><text:span text:style-name="T234">9.7.7</text:span><text:span text:style-name="T235">. sudaro sąlygas dalyvauti Lietuvos Respublikoje organizuojamuose ir vykdomuose pagalbos nukentėjusiesiems nuo prekybos žmonėmis projektuose bei įgyvendinti kitas teises, kurios jiems suteikiamos pagal Lietuvos Respublikos tarptautines sutartis, įstatymus ir kitus teisės aktus;</text:span></text:p>
      <text:p text:style-name="P236"><text:span text:style-name="T237">9.8</text:span><text:span text:style-name="T238">. teisės aktų nustatyta tvarka vykdo suaugusių asmenų su negalia globėjo (rūpintojo) pareigas, atstovauja jų interesams valstybės ir savivaldybių institucijose bei įstaigose, nevyriausybinėse organizacijose, gina jų teises;</text:span></text:p>
      <text:p text:style-name="P239"><text:span text:style-name="T240">9.9</text:span><text:span text:style-name="T241">. suaugusiems asmenims su negalia pagal teisės aktų nustatytas normas suteikia gyvenamąjį plotą, aprūpina juos reikalingu inventoriumi;</text:span></text:p>
      <text:p text:style-name="P242"><text:span text:style-name="T243">9.10</text:span><text:span text:style-name="T244">. teikia socialinės globos paslaugas, atitinkančias kiekvieno asmens savarankiškumo lygį, pagal sudarytus individualius socialinės globos planus;</text:span></text:p>
      <text:p text:style-name="P245"><text:span text:style-name="T246">9.11</text:span><text:span text:style-name="T247">. pagal teisės aktų nustatytas normas organizuoja racionalią, specialią ir dietinę mitybą, atsižvelgdamas į amžių, sveikatą, medicinos darbuotojų rekomendacijas, organizuoja (teikia) maitinimą;</text:span></text:p>
      <text:p text:style-name="P248"><text:span text:style-name="T249">9.12</text:span><text:span text:style-name="T250">. organizuoja ir teisės aktų nustatyta tvarka teikia sveikatos priežiūros paslaugas, užtikrinančias asmens fizinę ir psichinę sveikatą, pagal nustatytas normas aprūpina medikamentais;</text:span></text:p>
      <text:p text:style-name="P251"><text:span text:style-name="T252">9.13</text:span><text:span text:style-name="T253">. teisės aktų nustatyta tvarka organizuoja suaugusių asmenų su negalia aprūpinimą<text:s/></text:span><text:soft-page-break/><text:span text:style-name="T254">proteziniais, ortopediniais gaminiais, klausos aparatais, akiniais, neįgaliųjų vežimėliais ir kitomis techninės pagalbos priemonėmis;</text:span></text:p>
      <text:p text:style-name="P255"><text:span text:style-name="T256">9.14</text:span><text:span text:style-name="T257">. užtikrina sanitarinį, higieninį ir priešepideminį režimą Centre;</text:span></text:p>
      <text:p text:style-name="P258"><text:span text:style-name="T259">9.15</text:span><text:span text:style-name="T260">. užtikrina saugią, gerai sutvarkytą, suaugusių asmenų su negalia specialiesiems poreikiams tenkinti pritaikytą aplinką, reikalingą jų kasdieniam gyvenimui bei paslaugoms gauti;</text:span></text:p>
      <text:p text:style-name="P261"><text:span text:style-name="T262">9.16</text:span><text:span text:style-name="T263">. organizuoja suaugusių asmenų su negalia kasdienių gyvenimo įgūdžių ugdymą, darbinę veiklą, laisvalaikį ir užimtumą taip, kad jie būtų palaikomi, skatinami būti savarankiški;</text:span></text:p>
      <text:p text:style-name="P264"><text:span text:style-name="T265">9.17</text:span><text:span text:style-name="T266">. atsižvelgdamas į suaugusių asmenų su negalia galimybes ir poreikius, sudaro tinkamas sąlygas socialinei integracijai, medicininei reabilitacijai;</text:span></text:p>
      <text:p text:style-name="P267"><text:span text:style-name="T268">9.18</text:span><text:span text:style-name="T269">. organizuoja kultūrines, sporto paslaugas, esant poreikiui – religinių paslaugų teikimą;</text:span></text:p>
      <text:p text:style-name="P270"><text:span text:style-name="T271">9.19</text:span><text:span text:style-name="T272">. tvarko Centre gyvenančių suaugusių asmenų su negalia apskaitą, asmens bylas, socialinės ir medicininės reabilitacijos dokumentaciją;</text:span></text:p>
      <text:p text:style-name="P273"><text:span text:style-name="T274">9.20</text:span><text:span text:style-name="T275">. rengia ir teikia ketvirtines ir metinę Centro veiklos ataskaitas Socialinės apsaugos ir darbo ministerijai;</text:span></text:p>
      <text:p text:style-name="P276"><text:span text:style-name="T277">9.21</text:span><text:span text:style-name="T278">. teikia pasiūlymus Socialinės apsaugos ir darbo ministerijai dėl valstybės biudžeto lėšų poreikio Centro veiklai vykdyti ir tobulinti;</text:span></text:p>
      <text:p text:style-name="P279"><text:span text:style-name="T280">9.22</text:span><text:span text:style-name="T281">. užtikrina valstybės biudžeto ir kitų lėšų efektyvų panaudojimą pagal paskirtį, materialinių vertybių apskaitą;</text:span></text:p>
      <text:p text:style-name="P282"><text:span text:style-name="T283">9.23</text:span><text:span text:style-name="T284">. teisės aktų nustatyta tvarka veda buhalterinę apskaitą ir rengia statistines ataskaitas;</text:span></text:p>
      <text:p text:style-name="P285"><text:span text:style-name="T286">9.24</text:span><text:span text:style-name="T287">. bendradarbiauja su Socialinės apsaugos ir darbo ministerija, kitomis valstybės ir savivaldybių institucijomis bei įstaigomis, taip pat kitomis šalies ir tarptautinėmis organizacijomis;</text:span></text:p>
      <text:p text:style-name="P288"><text:span text:style-name="T289">9.25</text:span><text:span text:style-name="T290">. teisės aktų nustatyta tvarka patikėjimo teise valdo, naudoja valstybės turtą ir juo disponuoja;</text:span></text:p>
      <text:p text:style-name="P291"><text:span text:style-name="T292">9.26</text:span><text:span text:style-name="T293">. vykdo organizacinę, ūkinę ir finansinę Centro veiklą;</text:span></text:p>
      <text:p text:style-name="P294"><text:span text:style-name="T295">9.27</text:span><text:span text:style-name="T296">. organizuoja viešuosius seminarus, konferencijas;</text:span></text:p>
      <text:p text:style-name="P297"><text:span text:style-name="T298">9.28</text:span><text:span text:style-name="T299">. leidžia informacinius bei specializuotus leidinius;</text:span></text:p>
      <text:p text:style-name="P300"><text:span text:style-name="T301">9.29</text:span><text:span text:style-name="T302">. vykdo kitas įstatymų, Lietuvos Respublikos Vyriausybės nutarimų ir kitų teisės aktų nustatytas funkcijas.</text:span></text:p>
      <text:p text:style-name="P303"/>
      <text:p text:style-name="P304"><text:span text:style-name="T305">III</text:span><text:span text:style-name="T306">.<text:s/></text:span><text:span text:style-name="T307">CENTRO TEISĖS</text:span></text:p>
      <text:p text:style-name="P308"/>
      <text:p text:style-name="P309"><text:span text:style-name="T310">10</text:span><text:span text:style-name="T311">. Centras, siekdamas jam nustatytų veiklos tikslų ir vykdydamas jam pavestas funkcijas, turi teisę:</text:span></text:p>
      <text:p text:style-name="P312"><text:span text:style-name="T313">10.1</text:span><text:span text:style-name="T314">. pagal kompetenciją teisės aktų nustatyta tvarka sudaryti sutartis su juridiniais bei fiziniais asmenimis;</text:span></text:p>
      <text:p text:style-name="P315"><text:span text:style-name="T316">10.2</text:span><text:span text:style-name="T317">. nustatyta tvarka gauti iš valstybės ir savivaldybių institucijų bei įstaigų, kitų juridinių ir fizinių asmenų informaciją ir pasiūlymus Centro kompetencijai priskirtais klausimais;</text:span></text:p>
      <text:p text:style-name="P318"><text:span text:style-name="T319">10.3</text:span><text:span text:style-name="T320">. Lietuvos Respublikos labdaros ir paramos įstatymo (Žin., 1993, Nr. </text:span><text:a xlink:href="https://www.e-tar.lt/portal/lt/legalAct/TAR.C0FF21832A85" office:target-frame-name="_blank" xlink:show="new"><text:span text:style-name="T321">21-506</text:span></text:a><text:span text:style-name="T322">; 2000, Nr. </text:span><text:a xlink:href="https://www.e-tar.lt/portal/lt/legalAct/TAR.900ADEA42E8E" office:target-frame-name="_blank" xlink:show="new"><text:span text:style-name="T323">61-1818</text:span></text:a><text:span text:style-name="T324">) nustatyta tvarka gauti paramą veiklos tikslams ir funkcijoms įgyvendinti;</text:span></text:p>
      <text:p text:style-name="P325"><text:span text:style-name="T326">10.4</text:span><text:span text:style-name="T327">. pasitelkti kitų valstybės ir savivaldybių institucijų bei įstaigų, organizacijų atstovus ir specialistus, susitaręs su jų vadovais, sprendžiamoms problemoms, susijusioms su Centro kompetencija, nagrinėti;</text:span></text:p>
      <text:p text:style-name="P328"><text:span text:style-name="T329">10.5</text:span><text:span text:style-name="T330">. inicijuoti Centro vidaus tvarką pažeidinėjančių gyventojų pašalinimą iš Centro;</text:span></text:p>
      <text:p text:style-name="P331"><text:span text:style-name="T332">10.6</text:span><text:span text:style-name="T333">. naudotis kitomis įstatymų ir kitų teisės aktų nustatytomis teisėmis.</text:span></text:p>
      <text:p text:style-name="P334"/>
      <text:p text:style-name="P335"><text:span text:style-name="T336">IV</text:span><text:span text:style-name="T337">.<text:s/></text:span><text:span text:style-name="T338">CENTRO VEIKLOS ORGANIZAVIMAS</text:span></text:p>
      <text:p text:style-name="P339"/>
      <text:p text:style-name="P340"><text:span text:style-name="T341">11</text:span><text:span text:style-name="T342">. Centro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343">57-2312</text:span></text:a><text:span text:style-name="T344">; 2010, Nr. </text:span><text:a xlink:href="https://www.e-tar.lt/portal/lt/legalAct/TAR.E585462E386D" office:target-frame-name="_blank" xlink:show="new"><text:span text:style-name="T345">102-5279</text:span></text:a><text:span text:style-name="T346">), ir skelbiamais Centro interneto tinklalapyje. Socialinės<text:s/></text:span><text:soft-page-break/><text:span text:style-name="T347">apsaugos ir darbo ministerijos Vidaus audito skyrius vertina, kaip vykdomas metinis veiklos planas.</text:span></text:p>
      <text:p text:style-name="P348"><text:span text:style-name="T349">12</text:span><text:span text:style-name="T350">. Centro veikla vykdoma Centro direktoriaus tvirtinamais Centro darbo reglamentu, vidaus tvarkos taisyklėmis, darbuotojų, dirbančių pagal darbo sutartis, pareigybių aprašymais.</text:span></text:p>
      <text:p text:style-name="P351"><text:span text:style-name="T352">13</text:span><text:span text:style-name="T353">. Centrui vadovauja direktorius, kurį priima į pareigas ir atleidžia iš jų socialinės apsaugos ir darbo ministras Lietuvos Respublikos darbo kodekso (Žin., 2002, Nr. </text:span><text:a xlink:href="https://www.e-tar.lt/portal/lt/legalAct/TAR.31185A622C9F" office:target-frame-name="_blank" xlink:show="new"><text:span text:style-name="T354">64-2569</text:span></text:a><text:span text:style-name="T355">) nustatyta tvarka.</text:span></text:p>
      <text:p text:style-name="P356"><text:span text:style-name="T357">14</text:span><text:span text:style-name="T358">. Centro direktorius tiesiogiai pavaldus ir atskaitingas socialinės apsaugos ir darbo ministrui.</text:span></text:p>
      <text:p text:style-name="P359"><text:span text:style-name="T360">15</text:span><text:span text:style-name="T361">. Centro direktorius:</text:span></text:p>
      <text:p text:style-name="P362"><text:span text:style-name="T363">15.1</text:span><text:span text:style-name="T364">. leidžia įsakymus, organizuoja ir kontroliuoja jų vykdymą;</text:span></text:p>
      <text:p text:style-name="P365"><text:span text:style-name="T366">15.2</text:span><text:span text:style-name="T367">. užtikrina, kad būtų laikomasi įstatymų, kitų teisės aktų ir šių nuostatų;</text:span></text:p>
      <text:p text:style-name="P368"><text:span text:style-name="T369">15.3</text:span><text:span text:style-name="T370">. atsako už Centro veiklos tikslų įgyvendinimą bei funkcijų vykdymą;</text:span></text:p>
      <text:p text:style-name="P371"><text:span text:style-name="T372">15.4</text:span><text:span text:style-name="T373">. organizuoja Centro darbą, kad būtų įgyvendinami Centro veiklos tikslai ir vykdomos nustatytos funkcijos;</text:span></text:p>
      <text:p text:style-name="P374"><text:span text:style-name="T375">15.5</text:span><text:span text:style-name="T376">. pagal kompetenciją sudaro sutartis Centro veiklos tikslams įgyvendinti ir funkcijoms vykdyti;</text:span></text:p>
      <text:p text:style-name="P377"><text:span text:style-name="T378">15.6</text:span><text:span text:style-name="T379">. komandiruoja Centro darbuotojus atlikti tarnybinių užduočių;</text:span></text:p>
      <text:p text:style-name="P380"><text:span text:style-name="T381">15.7</text:span><text:span text:style-name="T382">. tvirtina:</text:span></text:p>
      <text:p text:style-name="P383"><text:span text:style-name="T384">15.7.1</text:span><text:span text:style-name="T385">. Centro struktūrą, darbuotojų pareigybių sąrašą, tarnybinių atlyginimų koeficientus, neviršydamas darbo užmokesčiui nustatytų lėšų;</text:span></text:p>
      <text:p text:style-name="P386"><text:span text:style-name="T387">15.7.2</text:span><text:span text:style-name="T388">. Centro darbo reglamentą, Centro</text:span><text:span text:style-name="T389"><text:s/></text:span><text:span text:style-name="T390">vidaus tvarkos taisykles, struktūrinių padalinių nuostatus, pareigybių aprašymus;</text:span></text:p>
      <text:p text:style-name="P391"><text:span text:style-name="T392">15.8</text:span><text:span text:style-name="T393">. teisės aktų nustatyta tvarka priima į darbą ir atleidžia iš jo Centro darbuotojus, juos skatina, skiria drausmines nuobaudas ir pašalpas, vykdo kitas personalo valdymo funkcijas;</text:span></text:p>
      <text:p text:style-name="P394"><text:span text:style-name="T395">15.9</text:span><text:span text:style-name="T396">. disponuoja Centrui skirtomis lėšomis ir vykdo su tuo susijusias finansines operacijas, pasirašo sutartis, įgaliojimus ir kitus dokumentus;</text:span></text:p>
      <text:p text:style-name="P397"><text:span text:style-name="T398">15.10</text:span><text:span text:style-name="T399">. užtikrina Centro metinio veiklos plano projekto rengimą ir teikia socialinės apsaugos ir darbo ministrui jį tvirtinti;</text:span></text:p>
      <text:p text:style-name="P400"><text:span text:style-name="T401">15.11</text:span><text:span text:style-name="T402">. teisės aktų nustatyta tvarka atstovauja Centrui valstybės ir savivaldybių institucijose bei įstaigose, taip pat bendradarbiaujant su kitais šalies ar užsienio fiziniais ir juridiniais asmenimis;</text:span></text:p>
      <text:p text:style-name="P403"><text:span text:style-name="T404">15.12</text:span><text:span text:style-name="T405">. užtikrina racionalų ir taupų lėšų ir turto naudojimą, veiksmingą Centro vidaus kontrolės sistemos sukūrimą, jos veikimą ir tobulinimą;</text:span></text:p>
      <text:p text:style-name="P406"><text:span text:style-name="T407">15.13</text:span><text:span text:style-name="T408">. atsako už buhalterinės apskaitos organizavimą, ataskaitų rinkinių pagal Lietuvos Respublikos viešojo sektoriaus atskaitomybės įstatymo (Žin., 2007, Nr.</text:span><text:a xlink:href="https://www.e-tar.lt/portal/lt/legalAct/TAR.E2CE2C82DA9E" office:target-frame-name="_blank" xlink:show="new"><text:span text:style-name="T409">77-3046</text:span></text:a><text:span text:style-name="T410">) ir kitų teisės aktų reikalavimus rengimą bei pateikimą nustatytu laiku;</text:span></text:p>
      <text:p text:style-name="P411"><text:span text:style-name="T412">15.14</text:span><text:span text:style-name="T413">.<text:s/></text:span><text:span text:style-name="T414">vykdo darbuotojų socialinio darbo patirties sklaidą, inicijuoja metodinių naujovių diegimą; kaupia metodinę medžiagą, rengia ir teikia rekomendacijas paslaugų teikimo klausimais; skatina ir sudaro sąlygas tobulinti darbuotojų kvalifikaciją;</text:span></text:p>
      <text:p text:style-name="P415"><text:span text:style-name="T416">15.15</text:span><text:span text:style-name="T417">. vykdo kitas įstatymų ir kitų teisės aktų jam suteiktas funkcijas.</text:span></text:p>
      <text:p text:style-name="P418"><text:span text:style-name="T419">16</text:span><text:span text:style-name="T420">. Centro direktoriaus pavaduotoją (-us) į pareigas priima ir iš jų atleidžia Centro direktorius Lietuvos Respublikos darbo kodekso nustatyta tvarka. Pavaduotojai tiesiogiai pavaldūs ir atskaitingi Centro direktoriui.</text:span></text:p>
      <text:p text:style-name="P421"><text:span text:style-name="T422">17</text:span><text:span text:style-name="T423">. Centro direktoriaus pavaduotojas (-ai):</text:span></text:p>
      <text:p text:style-name="P424"><text:span text:style-name="T425">17.1</text:span><text:span text:style-name="T426">. pagal Centro direktoriaus jam nustatytą kompetenciją koordinuoja ir kontroliuoja Centro veiklos tikslų įgyvendinimą ir funkcijų vykdymą;</text:span></text:p>
      <text:p text:style-name="P427"><text:span text:style-name="T428">17.2</text:span><text:span text:style-name="T429">. padeda Centro direktoriui formuoti ir įgyvendinti Centro veiklos tikslus;</text:span></text:p>
      <text:p text:style-name="P430"><text:span text:style-name="T431">17.3</text:span><text:span text:style-name="T432">. vykdo kitas Centro direktoriaus įsakymų ir kitų teisės aktų nustatytas funkcijas.</text:span></text:p>
      <text:p text:style-name="P433"><text:span text:style-name="T434">18</text:span><text:span text:style-name="T435">. Centro direktoriaus laikinai nesant (ligos, atostogų, komandiruotės ir kitais atvejais), jo funkcijas vykdo Centro direktoriaus įsakymu paskirtas Centro direktoriaus pavaduotojas, o jo nesant – padalinio vadovas.</text:span></text:p>
      <text:p text:style-name="P436"><text:span text:style-name="T437">19</text:span><text:span text:style-name="T438">. Centro darbuotojų priėmimo į darbą ir atleidimo iš jo, taip pat darbo užmokesčio jiems<text:s/></text:span><text:soft-page-break/><text:span text:style-name="T439">mokėjimo tvarką bei sąlygas nustato Lietuvos Respublikos darbo kodeksas, kiti įstatymai ir teisės aktai.</text:span></text:p>
      <text:p text:style-name="P440"/>
      <text:p text:style-name="P441"><text:span text:style-name="T442">V</text:span><text:span text:style-name="T443">.<text:s/></text:span><text:span text:style-name="T444">CENTRO VIDAUS ADMINISTRAVIMO KONTROLĖ</text:span></text:p>
      <text:p text:style-name="P445"/>
      <text:p text:style-name="P446"><text:span text:style-name="T447">20</text:span><text:span text:style-name="T448">. Centro vidaus auditą atlieka Socialinės apsaugos ir darbo ministerijos Vidaus audito skyrius teisės aktų nustatyta tvarka.</text:span></text:p>
      <text:p text:style-name="P449"><text:span text:style-name="T450">21</text:span><text:span text:style-name="T451">. Centro valstybinį (finansinį (teisėtumo) ir veiklos) auditą atlieka Lietuvos Respublikos valstybės kontrolė.</text:span></text:p>
      <text:p text:style-name="P452"><text:span text:style-name="T453">22</text:span><text:span text:style-name="T454">. Centro finansų kontrolė vykdoma Centro direktoriaus nustatyta tvarka.</text:span></text:p>
      <text:p text:style-name="P455"><text:span text:style-name="T456">23</text:span><text:span text:style-name="T457">. Centro metinio veiklos plano įgyvendinimo kontrolę vykdo Centro direktorius.</text:span></text:p>
      <text:p text:style-name="P458"/>
      <text:p text:style-name="P459"><text:span text:style-name="T460">VI</text:span><text:span text:style-name="T461">.<text:s/></text:span><text:span text:style-name="T462">BAIGIAMOSIOS NUOSTATOS</text:span></text:p>
      <text:p text:style-name="P463"/>
      <text:p text:style-name="P464"><text:span text:style-name="T465">24</text:span><text:span text:style-name="T466">. Centras gali būti pertvarkomas, reorganizuojamas arba likviduojamas Lietuvos Respublikos įstatymų ir kitų teisės aktų nustatyta tvarka.</text:span></text:p>
      <text:p text:style-name="P467"/>
      <text:p text:style-name="P468"><text:span text:style-name="T4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3-15T13:55:00Z</meta:creation-date>
    <dc:date>2023-03-15T13:55:00Z</dc:date>
    <meta:template xlink:href="Normal.dotm" xlink:type="simple"/>
    <meta:editing-cycles>2</meta:editing-cycles>
    <meta:editing-duration>PT0S</meta:editing-duration>
    <meta:document-statistic meta:page-count="12" meta:paragraph-count="161" meta:word-count="2558" meta:character-count="20872" meta:row-count="577" meta:non-whitespace-character-count="18475"/>
  </office:meta>
</office:document-meta>
</file>