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margin-right="0.0041in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margin-right="0.0041in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right="0.0041in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right="0.0041in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right="0.0041in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right="0.0041in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right="0.0041in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right="0.2354in" fo:text-indent="0.4916in"/>
    </style:style>
    <style:style style:name="P37" style:parent-style-name="Normal" style:family="paragraph">
      <style:paragraph-properties fo:margin-right="0.2354in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margin-right="0.2354in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PAKEITIMŲ LIETUVOS RESPUBLIKOS DARBO ĮSTATYMŲ KODEKSO 55 IR 56 STRAIPSNIUOSE</text:p>
      <text:p text:style-name="P11"/>
      <text:p text:style-name="P12">1990 m. rugsėjo 4 d. Nr. I-523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Pa</text:span><text:span text:style-name="T22">daryti Lietuvos Respublikos 1972 metų birželio 1 dienos įstatymu patvirtintame Lietuvos Respublikos darbo įstatymų kodekse (Žin., 1972, Nr. 18-137) šiuos pakeitimus:</text:span></text:p>
      <text:p text:style-name="P23"><text:span text:style-name="T24">a) 55 straipsnio antrąją dalį išdėstyti taip:</text:span></text:p>
      <text:p text:style-name="P25"><text:span text:style-name="T26">„Esant šešių dienų darbo savaitei, kasdienin</text:span><text:span text:style-name="T27">is darbas negali trukti ilgiau kaip 7 valandas, kai savaitinė norma yra 40 valandų, 6 valandas – kai savaitinė norma yra 36 valandos, ir 4 valandas – kai savaitinė norma yra 24 valandos.“;</text:span></text:p>
      <text:p text:style-name="P28"><text:span text:style-name="T29">b) 56 straipsnio antrąją dalį išdėstyti taip:</text:span></text:p>
      <text:p text:style-name="P30"><text:span text:style-name="T31">„Poilsio dienų<text:s/></text:span><text:span text:style-name="T32">išvakarėse, esant šešių dienų darbo savaitei, darbas neturi trukti ilgiau kaip 5 valandas.“</text:span></text:p>
      <text:p text:style-name="P33"><text:span text:style-name="T34">2</text:span><text:span text:style-name="T35">. Šis įstatymas įsigalioja nuo 1990 m. rugsėjo 4 dienos.</text:span></text:p>
      <text:p text:style-name="P36"/>
      <text:p text:style-name="P37">LIETUVOS RESPUBLIKOS</text:p>
      <text:p text:style-name="P38">AUKŠČIAUSIOSIOS TARYBOS PIRMININKAS<text:tab/>V. LANDSBER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41:00Z</meta:creation-date>
    <dc:date>2015-06-17T18:41:00Z</dc:date>
    <meta:template xlink:href="Normal" xlink:type="simple"/>
    <meta:editing-cycles>2</meta:editing-cycles>
    <meta:editing-duration>PT0S</meta:editing-duration>
    <meta:document-statistic meta:page-count="1" meta:paragraph-count="16" meta:word-count="143" meta:character-count="957" meta:row-count="46" meta:non-whitespace-character-count="830"/>
  </office:meta>
</office:document-meta>
</file>