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left="0.7958in">
        <style:tab-stops/>
      </style:paragraph-properties>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REGULIUOJAMŲ KAINŲ GAMTINIŲ DUJŲ SEKTORIUJE NUSTATYMO PRINCIPŲ</text:span><text:span text:style-name="T16"><text:s/>APRAŠO PATVIRTINIMO IR LIETUVOS RESPUBLIKOS VYRIAUSYBĖS 2009 M. SPALIO 7 D. NUTARIMO NR. 1276 „</text:span><text:span text:style-name="T17">DĖL GAMTINIŲ DUJŲ PERDAVIMO, SKIRSTYMO, SKYSTINIMO IR LAIKYMO ĮMONIŲ LICENCIJUOJAMOJE VEIKLOJE NAUDOJAMO TURTO VERTĖS NUSTATYMO PRINCIPŲ PATVIRTINIMO“ IR JĮ KEITUSIO NUTARIMO PRIPAŽINIMO NETEKUSIU GALIOS</text:span></text:p>
      <text:p text:style-name="Normal"/>
      <text:p text:style-name="P18">2013 m. liepos 17 d.<text:span text:style-name="T19"><text:s/>Nr.<text:s/></text:span>640</text:p>
      <text:p text:style-name="P20">Vilnius</text:p>
      <text:p text:style-name="P21"/>
      <text:p text:style-name="P22"><text:span text:style-name="T23">Vadovaudamasi Lietuvos Respublikos<text:s/></text:span>energetikos įstatymo<text:s/><text:span text:style-name="T24">(Žin.,<text:s/></text:span>2002, Nr. 56-2224; 2011, Nr. 160-7576<text:span text:style-name="T25">) 5 straipsnio 1 dalies 7 punktu,<text:s/></text:span>Lietuvos Respublikos Vyriausybė<text:span text:style-name="T26"><text:s/>nutaria</text:span>:</text:p>
      <text:p text:style-name="P27"><text:span text:style-name="T28">1</text:span><text:span text:style-name="T29">. Patvirtinti Valstybės reguliuojamų kainų gamtinių dujų sektoriuje nustatymo principų aprašą (pridedama).</text:span></text:p>
      <text:p text:style-name="P30"><text:span text:style-name="T31">2</text:span><text:span text:style-name="T32">. Pripažinti netekusiais galios:</text:span></text:p>
      <text:p text:style-name="P33"><text:span text:style-name="T34">2.1</text:span><text:span text:style-name="T35">. Lietuvos Respublikos Vyriausybės 2009 m. spalio 7 d. nutarimą Nr. 1276 „</text:span>Dėl Gamtinių dujų perdavimo, skirstymo, skystinimo ir laikymo įmonių licencijuojamoje veikloje naudojamo turto vertės nustatymo principų patvirtinimo“ (Žin., 2009, Nr. 123-5287);</text:p>
      <text:p text:style-name="P36">2.2. Lietuvos Respublikos Vyriausybės 2012 m. rugpjūčio 21 d. nutarimą Nr. 1010 „Dėl Lietuvos Respublikos Vyriausybės 2009 m. spalio 7 d. nutarimo Nr. 1276 „Dėl Gamtinių dujų perdavimo, skirstymo, skystinimo ir laikymo įmonių licencijuojamoje veikloje naudojamo turto vertės nustatymo principų patvirtinimo“ pakeitimo“ (Žin., 2012, Nr.<text:s/><text:span text:style-name="T37">101-5155)</text:span>.</text:p>
      <text:p text:style-name="P38"><text:span text:style-name="T39">3</text:span><text:span text:style-name="T40">. Siūlyti Valstybinei kainų ir energetikos kontrolės komisijai, vadovaujantis šiuo nutarimu patvirtintu Valstybės reguliuojamų kainų gamtinių dujų sektoriuje nustatymo principų aprašu, patvirtinti Valstybės reguliuojamų kainų gamtinių dujų sektoriuje nustatymo metodiką.<text:s/></text:span></text:p>
      <text:p text:style-name="P41"/>
      <text:p text:style-name="P42"/>
      <text:p text:style-name="P43"/>
      <text:p text:style-name="P44">Ministras Pirmininkas<text:tab/>Algirdas Butkevičius</text:p>
      <text:p text:style-name="Normal"/>
      <text:p text:style-name="Normal"/>
      <text:p text:style-name="Normal"/>
      <text:p text:style-name="P45">Energetikos ministras<text:tab/>Jaroslav Neverovič</text:p>
      <text:soft-page-break/>
      <text:p text:style-name="P46">PATVIRTINTA</text:p>
      <text:p text:style-name="P47">Lietuvos Respublikos Vyriausybės</text:p>
      <text:p text:style-name="P48">2013 m. liepos 17 d. nutarimu Nr. 640</text:p>
      <text:p text:style-name="P49"/>
      <text:p text:style-name="P50"><text:span text:style-name="T51">VALSTYBĖS REGULIUOJAMŲ KAINŲ GAMTINIŲ DUJŲ SEKTORIUJE NUSTATYMO PRINCIPŲ APRAŠAS</text:span></text:p>
      <text:p text:style-name="P52"/>
      <text:p text:style-name="P53"><text:span text:style-name="T54">1</text:span><text:span text:style-name="T55">. Valstybės reguliuojamų kainų gamtinių dujų sektoriuje nustatymo principų aprašas (toliau – Aprašas) reglamentuoja kainodaros principus, kuriais vadovaujantis turi būti nustatomos valstybės reguliuojamos kainos gamtinių dujų sektoriuje.<text:s/></text:span></text:p>
      <text:p text:style-name="P56"><text:span text:style-name="T57">2</text:span><text:span text:style-name="T58">. Apraše vartojamos sąvokos apibrėžtos Lietuvos Respublikos energetikos įstatyme (Žin., 2002, Nr.<text:s/></text:span>56-2224<text:span text:style-name="T59">; 2011, Nr. 160-7576), Lietuvos Respublikos gamtinių dujų įstatyme (Žin., 2000, Nr. 89-2743; 2011, Nr. 87-4186) (toliau – Įstatymas), taip pat kituose įstatymuose ir teisės aktuose.</text:span></text:p>
      <text:p text:style-name="P60"><text:span text:style-name="T61">3</text:span><text:span text:style-name="T62">. Valstybės reguliuojamos kainos gamtinių dujų sektoriuje nustatomos vadovaujantis šiais principais:</text:span></text:p>
      <text:p text:style-name="P63"><text:span text:style-name="T64">3.1</text:span><text:span text:style-name="T65">. objektyvumo – reguliuojamos paslaugų (produktų) kainos turi atspindėti gamtinių dujų įmonės patiriamas ekonomiškai pagrįstas sąnaudas, kurias patirdama gamtinių dujų įmonė saugiai ir patikimai vykdo reguliuojamąją energetikos veiklą mažiausiomis sąnaudomis;</text:span></text:p>
      <text:p text:style-name="P66"><text:span text:style-name="T67">3.2</text:span><text:span text:style-name="T68">. priežastingumo – reguliuojamų paslaugų (produktų) kainos nustatomos remiantis gamtinių dujų įmonės reguliavimo apskaitos sistemos duomenimis;</text:span></text:p>
      <text:p text:style-name="P69"><text:span text:style-name="T70">3.3</text:span><text:span text:style-name="T71">. efektyvumo – koreguojant gamtinių dujų įmonės reguliuojamosios energetikos<text:s/></text:span><text:span text:style-name="T72">veiklos sąnaudas, atsižvelgiama į Valstybinės kainų ir energetikos kontrolės komisijos (toliau –</text:span><text:span text:style-name="T73"><text:s/>Komisija) nustatytą efektyvumo užduotį ir faktiškai pasiektus efektyvumo rodiklius;</text:span></text:p>
      <text:p text:style-name="P74"><text:span text:style-name="T75">3.4</text:span><text:span text:style-name="T76">. skaidrumo – visa informacija, susijusi su reguliuojamų paslaugų (produktų) kainų nustatymu, yra vieša, jeigu įstatymai nenustato kitaip;<text:s/></text:span></text:p>
      <text:p text:style-name="P77"><text:span text:style-name="T78">3.5</text:span><text:span text:style-name="T79">. naudingumo – gamtinių dujų įmonės reguliuojamų paslaugų (produktų) kainų nustatymo tikslais teikiama informacija turi būti išsami, tinkama naudoti ir suprantama tiek tos informacijos gavėjams gamtinių dujų įmonės viduje, tiek už jos ribų;</text:span></text:p>
      <text:p text:style-name="P80"><text:span text:style-name="T81">3.6</text:span><text:span text:style-name="T82">. patikimumo – gamtinių dujų įmonė turi užtikrinti, kad Komisijai reguliuojamų paslaugų (produktų) kainų nustatymo tikslais pateikiama informacija tiksliai atspindėtų gamtinių dujų įmonės ūkinę ir finansinę būklę, pateikiamoje informacijoje nebūtų klaidų ir nukrypimų;</text:span></text:p>
      <text:p text:style-name="P83"><text:span text:style-name="T84">3.7</text:span><text:span text:style-name="T85">.<text:s/></text:span>pastovumo – reguliuojamų paslaugų (produktų) kainų nustatymo principai turi nesikeisti (būti stabilūs) pakankamai ilgą laiką (mažiausiai vieną reguliavimo periodą), išskyrus būtinus pakeitimus dėl įstatymų pasikeitimų.</text:p>
      <text:p text:style-name="P86"><text:span text:style-name="T87">4</text:span><text:span text:style-name="T88">. Nustatant reguliuojamų paslaugų (produktų) kainų viršutines ribas, paslaugos teikėjo atitinkamoje reguliuojamojoje energetikos veikloje naudojamo turto vertė nustatoma vadovaujantis šiais principais:</text:span></text:p>
      <text:p text:style-name="P89"><text:span text:style-name="T90">4.1</text:span><text:span text:style-name="T91">. reguliuojamojoje energetikos veikloje naudojamo turto vertė lygi šio ilgalaikio turto likutinei (balansinei) vertei 2004 m. gruodžio 31 d., padidintai su Komisija suderintų ir įgyvendintų investicijų bei atsargų, kurias gamtinių dujų įmonė nuolat privalo laikyti, suma ir sumažintai turto nusidėvėjimo (amortizacijos) sąnaudų, apskaičiuotų Lietuvos Respublikos pelno mokesčio įstatymo (Žin., 2001, Nr. 110-3992) nustatyta tvarka, ir su Komisija suderintų turto nusidėvėjimo (amortizacijos) normų bei nurašyto, parduoto ar kitaip perleisto nuosavybėn turto vertės suma;<text:s/></text:span></text:p>
      <text:p text:style-name="P92"><text:span text:style-name="T93">4.2</text:span><text:span text:style-name="T94">. į atitinkamoje reguliuojamojoje energetikos veikloje naudojamo turto vertę neįtraukiamas turto vertės pokytis, nesuderintas su Komisija, ilgalaikio turto perkainojimo rezultatai, su reguliuojamąja energetikos veikla nesusijęs (įskaitant turtą, skirtą dujoms transportuoti tranzitu), nenaudojamas, esantis kaip atsargos, laikinai nenaudojamas turtas, taip pat turtas, įsigytas už gautas subsidijas, dotacijas, investicijų dalis, įgyvendinta panaudojus<text:s/></text:span><text:soft-page-break/><text:span text:style-name="T95">Europos Sąjungos struktūrinių fondų lėšas, ir, atsižvelgiant į Įstatymo nuostatas, pajamos už naujų sistemų naudotojų ir (ar) gamtinių dujų vartotojų prijungimą bei nepagrįstai panaudotų investicijų lėšų suma;</text:span></text:p>
      <text:p text:style-name="P96"><text:span text:style-name="T97">4.3</text:span><text:span text:style-name="T98">. gamtinių dujų perdavimo įmonės dujų tranzitui naudojamo turto vertė lygi apskaičiuotai 2004 m. gruodžio 31 d. likutinei (balansinei) priskirtino dujų tranzito ilgalaikio turto vertei, padidintai investicijų, skirtų dujų tranzitui, suma ir sumažintai šio turto nusidėvėjimo (amortizacijos) sąnaudų, apskaičiuotų Lietuvos Respublikos pelno mokesčio įstatymo nustatyta tvarka, ir su Komisija suderintų turto nusidėvėjimo (amortizacijos) normų bei nurašyto, parduoto ar kitaip perleisto nuosavybėn turto vertės suma;<text:s/></text:span></text:p>
      <text:p text:style-name="P99"><text:span text:style-name="T100">4.4</text:span><text:span text:style-name="T101">. gamtinių dujų įmonių, pradedančių vykdyti licencijuojamą veiklą, atitinkamoje reguliuojamojoje energetikos veikloje naudojamo turto vertė nustatoma atsižvelgiant į suderintas su Komisija ir įgyvendintas investicijas.</text:span></text:p>
      <text:p text:style-name="P102"><text:span text:style-name="T103">5</text:span><text:span text:style-name="T104">. Nustatant reguliuojamų paslaugų (produktų) kainų viršutines ribas, paslaugos teikėjo reguliuojamosios energetikos veiklos investicijų grąža nustatoma vadovaujantis šiais principais:<text:s/></text:span></text:p>
      <text:p text:style-name="P105"><text:span text:style-name="T106">5.1</text:span><text:span text:style-name="T107">. investicijų grąžos norma nustatoma kaip procentinis investicijų grąžos dydis, užtikrinantis naudojamo nuosavo ir skolinto kapitalo kainos padengimą. Nuosavą kapitalą sudaro gamtinių dujų įmonės turto dalis, likusi iš viso turto atėmus visus įsipareigojimus. Skolintą kapitalą sudaro gamtinių dujų įmonės ilgalaikiai finansiniai įsipareigojimai kreditoriams, įskaitant ilgalaikių įsipareigojimų einamųjų metų dalį;<text:s/></text:span></text:p>
      <text:p text:style-name="P108"><text:span text:style-name="T109">5.2</text:span><text:span text:style-name="T110">. investicijų grąžos norma nustatoma kaip vidutinė svertinė kapitalo kaina visam reguliavimo laikotarpiui (išskyrus investicijų grąžos normos pasikeitimus dėl įstatymų pasikeitimo), įvertinant nuosavo ir skolinto kapitalo kainą, taip pat reguliuojamojoje energetikos veikloje naudojamo kapitalo optimalią struktūrą, kuri atitinka nuosavo ir skolinto kapitalo proporciją, lemiančią mažiausią kapitalo kainą, esant optimaliai (priimtinai) rizikai;</text:span></text:p>
      <text:p text:style-name="P111"><text:span text:style-name="T112">5.3</text:span><text:span text:style-name="T113">. investicijų grąža reguliavimo laikotarpio antraisiais ir vėlesniais reguliavimo laikotarpio metais koreguojama atsižvelgiant į reguliuojamojoje energetikos veikloje naudojamo turto vertės pokytį ir investicijų grąžos normos pasikeitimus dėl įstatymų pasikeitimo;</text:span></text:p>
      <text:p text:style-name="P114"><text:span text:style-name="T115">5.4</text:span><text:span text:style-name="T116">. investicijų grąžos norma dėl įstatymų pasikeitimo keičiama koreguojant reguliuojamų paslaugų (produktų) kainų viršutines ribas;</text:span></text:p>
      <text:p text:style-name="P117"><text:span text:style-name="T118">5.5</text:span><text:span text:style-name="T119">. gamtinių dujų įmonės teigiama investicijų grąžos neatitiktis, susidariusi reguliavimo periodo metu dėl faktiškai<text:s/></text:span>didesnio nei Komisijos nustatyto veiklos efektyvumo,<text:span text:style-name="T120"><text:s/>paskirstoma Komisijos nustatyta tvarka;</text:span></text:p>
      <text:p text:style-name="P121"><text:span text:style-name="T122">5.6</text:span><text:span text:style-name="T123">.<text:s/></text:span>gamtinių dujų įmonių strategiškai svarbioms investicijoms (ar jų daliai), padedančioms siekti nacionalinės ir europinės energetikos politikos tikslų, gali būti nustatoma papildoma investicijų grąžos norma.<text:span text:style-name="T124"><text:s/></text:span></text:p>
      <text:p text:style-name="P125"><text:span text:style-name="T126">6</text:span><text:span text:style-name="T127">. Gamtinių dujų įmonių ir Komisijos veiksmai arba neveikimas, įgyvendinant Aprašą, gali būti skundžiami Lietuvos Respublikos įstatymų nustatyta tvarka.</text:span></text:p>
      <text:p text:style-name="P1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REGULIUOJAMŲ KAINŲ GAMTINIŲ DUJŲ SEKTORIUJE NUSTATYMO PRINCIPŲ APRAŠO PATVIRTINIMO IR LIETUVOS RESPUBLIKOS VYRIAUSYBĖS 2009 M</dc:title>
    <meta:initial-creator>lrvk</meta:initial-creator>
    <dc:creator>Adlib User</dc:creator>
    <meta:creation-date>2015-06-22T13:14:00Z</meta:creation-date>
    <dc:date>2015-06-22T13:14:00Z</dc:date>
    <meta:print-date>2013-07-16T10:02:00Z</meta:print-date>
    <meta:template xlink:href="Normal" xlink:type="simple"/>
    <meta:editing-cycles>2</meta:editing-cycles>
    <meta:editing-duration>PT0S</meta:editing-duration>
    <meta:document-statistic meta:page-count="3" meta:paragraph-count="47" meta:word-count="995" meta:character-count="8406" meta:row-count="196" meta:non-whitespace-character-count="7458"/>
  </office:meta>
</office:document-meta>
</file>