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 S A K Y M A S</text:p>
      <text:p text:style-name="P4"/>
      <text:p text:style-name="P5">DĖL LIETUVOS RESPUBLIKOS APLINKOS MINISTRO 2003 M. SPALIO 13 D. ĮSAKYMO NR. 504 „DĖL Į LIETUVOS RAUDONĄJĄ KNYGĄ ĮRAŠYTŲ SAUGOMŲ GYVŪNŲ, AUGALŲ IR GRYBŲ RŪŠIŲ SĄRAŠO PATVIRTINIMO“ PAKEITIMO</text:p>
      <text:p text:style-name="P6"/>
      <text:p text:style-name="P7">2010 m. vasario 11 d. Nr. D1-130<text:s/></text:p>
      <text:p text:style-name="P8">Vilnius</text:p>
      <text:p text:style-name="P9"/>
      <text:p text:style-name="P10">P a k e i č i u Lietuvos Respublikos aplinkos ministro 2003 m. spalio 13 d. įsakymą Nr. 504 „Dėl Į Lietuvos raudonąją knygą įrašytų saugomų gyvūnų, augalų ir grybų rūšių sąrašo patvirtinimo“ (Žin., 2003, Nr.<text:s/><text:a xlink:href="https://www.e-tar.lt/portal/lt/legalAct/TAR.F2E76C93830A" office:target-frame-name="_blank" xlink:show="new"><text:span text:style-name="T11">100-4506</text:span></text:a>; 2007, Nr.<text:s/><text:a xlink:href="https://www.e-tar.lt/portal/lt/legalAct/TAR.D71AE644DA82" office:target-frame-name="_blank" xlink:show="new"><text:span text:style-name="T12">36-1331</text:span></text:a>):</text:p>
      <text:p text:style-name="P13">1. Išdėstau įsakymo antraštę taip:</text:p>
      <text:p text:style-name="P14"/>
      <text:p text:style-name="P15"><text:span text:style-name="T16">„</text:span><text:span text:style-name="T17">DĖL LIETUVOS RESPUBLIKOS SAUGOMŲ GYVŪNŲ, AUGALŲ IR GRYBŲ RŪŠIŲ SĄRAŠO PATVIRTINIMO</text:span><text:span text:style-name="T18">“.</text:span></text:p>
      <text:p text:style-name="P19"/>
      <text:p text:style-name="P20"/>
      <text:p text:style-name="P21">2. Išdėstau preambulę taip:</text:p>
      <text:p text:style-name="P22">„Vadovaudamasis Lietuvos Respublikos saugomų gyvūnų, augalų ir grybų rūšių įstatymo (Žin., 1997, Nr.<text:s/><text:a xlink:href="https://www.e-tar.lt/portal/lt/legalAct/TAR.1746D2A4EFB9" office:target-frame-name="_blank" xlink:show="new"><text:span text:style-name="T23">108-2727</text:span></text:a>; 2009, Nr.<text:s/><text:a xlink:href="https://www.e-tar.lt/portal/lt/legalAct/TAR.BF39F17A7E62" office:target-frame-name="_blank" xlink:show="new"><text:span text:style-name="T24">159-7200</text:span></text:a>) 6 straipsnio 2 dalimi:“.</text:p>
      <text:p text:style-name="P25">3. Išdėstau 1 punktą taip:</text:p>
      <text:p text:style-name="P26">„1. T v i r t i n u Lietuvos Respublikos saugomų gyvūnų, augalų ir grybų rūšių sąrašą (pridedama).“</text:p>
      <text:p text:style-name="P27">4. Nurodytuoju įsakymu patvirtintame Į Lietuvos raudonąją knygą įrašytų saugomų gyvūnų, augalų ir grybų rūšių sąraše:</text:p>
      <text:p text:style-name="P28">4.1. išdėstau pavadinimą taip:</text:p>
      <text:p text:style-name="P29"/>
      <text:p text:style-name="P30"><text:span text:style-name="T31">„</text:span><text:span text:style-name="T32">LIETUVOS RESPUBLIKOS SAUGOMŲ GYVŪNŲ, AUGALŲ IR GRYBŲ RŪŠIŲ SĄRAŠAS</text:span><text:span text:style-name="T33">“;</text:span></text:p>
      <text:p text:style-name="P34"/>
      <text:p text:style-name="P35">4.2. papildau dalies Gyvūnai skyriaus Žuvys 4 (I) kategorijos skirsnį šiuo 4 punktu:<text:s/></text:p>
      <text:p text:style-name="P36">„4. Auksaspalvis kirtiklis –<text:s/><text:span text:style-name="T37">Sabanejewia baltica<text:s/></text:span>Witk.“;</text:p>
      <text:p text:style-name="P38">4.3. pripažįstu netekusiu galios dalies Grybai 0 (Ex) kategorijos skirsnio 3 punktą;</text:p>
      <text:p text:style-name="P39">4.4. papildau dalies Grybai 1 (E) kategorijos skirsnį šiuo 28 punktu:<text:s/></text:p>
      <text:p text:style-name="P40">„28. Paprastasis taukius – S<text:span text:style-name="T41">arcosoma globosum<text:s/></text:span>(Schmidel) Casp.“;</text:p>
      <text:p text:style-name="P42">4.5. pripažįstu netekusiu galios dalies Grybai skyriaus Kerpės 0 (Ex) kategorijos skirsnio 3 punktą; netekusiu galios dalies Grybai skyriaus Kerpės 0 (Ex) kategorijos skirsnio 6 punktą;</text:p>
      <text:p text:style-name="P43">4.7. papildau dalies Grybai skyriaus Kerpės 1 (E) kategorijos skirsnį šiuo 31 punktu:<text:s/></text:p>
      <text:p text:style-name="P44">„31. Šeriuotoji žiovenė –<text:s/><text:span text:style-name="T45">Chaenotheca hispidula<text:s/></text:span>(Ach.) Zahlbr.“;</text:p>
      <text:p text:style-name="P46">4.8. papildau dalies Grybai skyriaus Kerpės 1 (E) kategorijos skirsnį šiuo 32 punktu:<text:s/></text:p>
      <text:p text:style-name="P47">„32. Užlinkusioji nefroma –<text:s/><text:span text:style-name="T48">Nephroma resupinatum<text:s/></text:span>(L.) Ach.“</text:p>
      <text:p text:style-name="P49"/>
      <text:p text:style-name="P50"/>
      <text:p text:style-name="P51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03T06:45:00Z</meta:creation-date>
    <dc:date>2016-03-03T06:45:00Z</dc:date>
    <meta:template xlink:href="Normal" xlink:type="simple"/>
    <meta:editing-cycles>2</meta:editing-cycles>
    <meta:editing-duration>PT0S</meta:editing-duration>
    <meta:document-statistic meta:page-count="1" meta:paragraph-count="36" meta:word-count="369" meta:character-count="2477" meta:row-count="134" meta:non-whitespace-character-count="2144"/>
  </office:meta>
</office:document-meta>
</file>