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694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keep-with-next="always" fo:text-align="justify" fo:text-indent="0.3937in"/>
    </style:style>
    <style:style style:name="P40" style:parent-style-name="Normal" style:family="paragraph">
      <style:paragraph-properties fo:keep-with-next="always" fo:text-align="justify" fo:text-indent="0.3937in"/>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5 M. VASARIO 10 D. NUTARIMO NR. 152 „DĖL PACIENTŲ SVEIKATAI PADARYTOS ŽALOS NUSTATYMO KOMISIJOS NUOSTATŲ PATVIRTINIMO“ PAKEITIMO</text:span></text:p>
      <text:p text:style-name="Normal"/>
      <text:p text:style-name="P16">2013 m. balandžio 10 d.<text:span text:style-name="T17"><text:s/>Nr.<text:s/></text:span>315</text:p>
      <text:p text:style-name="P18">Vilnius</text:p>
      <text:p text:style-name="P19"/>
      <text:p text:style-name="P20">Lietuvos Respublikos Vyriausybė<text:span text:style-name="T21"><text:s/>nutaria</text:span>:</text:p>
      <text:p text:style-name="P22">Pakeisti Lietuvos Respublikos Vyriausybės 2005 m. vasario 10 d. nutarimą Nr. 152 „Dėl Pacientų sveikatai padarytos žalos nustatymo komisijos nuostatų patvirtinimo“ (Žin., 2005, Nr.<text:s/><text:a xlink:href="https://www.e-tar.lt/portal/lt/legalAct/TAR.3B0D555D6471" office:target-frame-name="_blank" xlink:show="new"><text:span text:style-name="T23">22-678</text:span></text:a>):</text:p>
      <text:p text:style-name="P24">1. Išdėstyti preambulę taip:</text:p>
      <text:p text:style-name="P25">„Vadovaudamasi Lietuvos Respublikos pacientų teisių ir žalos sveikatai atlyginimo įstatymo (Žin., 1996, Nr.<text:s/><text:a xlink:href="https://www.e-tar.lt/portal/lt/legalAct/TAR.C6E4170DB704" office:target-frame-name="_blank" xlink:show="new"><text:span text:style-name="T26">102-2317</text:span></text:a>; 2009, Nr. 145-6425) 24 straipsnio 3 dalimi, Lietuvos Respublikos Vyriausybė<text:span text:style-name="T27"><text:s/>nutaria</text:span>:“.</text:p>
      <text:p text:style-name="P28">2. Nurodytu nutarimu patvirtintuose Pacientų sveikatai padarytos žalos nustatymo komisijos nuostatuose:</text:p>
      <text:p text:style-name="P29">2.1. išdėstyti 6 punktą taip:</text:p>
      <text:p text:style-name="P30">„6. Komisija yra privaloma ikiteisminė institucija ginčams dėl pacientų teisių pažeidimo fakto ir tuo padarytos žalos dydžio nustatymo nagrinėti.“;<text:s/></text:p>
      <text:p text:style-name="P31">2.2. išdėstyti 8.2 punktą taip:</text:p>
      <text:p text:style-name="P32">„8.2. pasitelkti ekspertus ir kviesti į Komisijos posėdžius Valstybinės akreditavimo sveikatos priežiūros veiklai tarnybos prie Sveikatos apsaugos ministerijos ir kitų sveikatos priežiūros įstaigas kontroliuojančių institucijų, pateikusių išvadas, atstovus.“;<text:s/></text:p>
      <text:p text:style-name="P33">2.3. išdėstyti 9 punktą taip:</text:p>
      <text:p text:style-name="P34">„9. Komisija, priimdama sprendimą, atsižvelgia į Valstybinės akreditavimo sveikatos priežiūros veiklai tarnybos prie Sveikatos apsaugos ministerijos ir kitų sveikatos priežiūros įstaigas kontroliuojančių institucijų ir ekspertų išvadas, kitas reikšmingas aplinkybes.“;</text:p>
      <text:p text:style-name="P35">2.4. išdėstyti 27 punktą taip:</text:p>
      <text:p text:style-name="P36">„27. Komisija išnagrinėja pareiškimą ir priima sprendimą ne vėliau kaip per 2 mėnesius nuo pareiškimo gavimo dienos. Kai dėl objektyvių priežasčių per šį terminą pareiškimas negali būti išnagrinėtas ir priimtas sprendimas, sveikatos apsaugos ministras Komisijos teikimu gali šį terminą pratęsti, bet ne ilgiau kaip dar 2 mėnesiams.“;</text:p>
      <text:p text:style-name="P37">2.5. išdėstyti 31 punktą taip:</text:p>
      <text:p text:style-name="P38">„31. Komisijos sprendimai sveikatos priežiūros įstaigoms ir pacientui ar kitiems asmenims, turintiems teisę į turtinės ir (ar) neturtinės žalos atlyginimą, yra privalomi.“;</text:p>
      <text:p text:style-name="P39">2.6. išdėstyti 32 punktą taip:</text:p>
      <text:p text:style-name="P40">„32. Pacientas (jo atstovas), kitas suinteresuotas asmuo ir (ar) asmens sveikatos priežiūros įstaiga, nesutikdami su Komisijos sprendimu, per 30 dienų nuo sprendimo priėmimo, o sprendimo priėmimo metu nedalyvavę asmenys, – per 30 dienų nuo tos dienos, kai jie sužinojo apie sprendimą, turi teisę įstatymų nustatyta tvarka kreiptis į teismą dėl ginčo tarp sveikatos priežiūros įstaigos ir pareiškimą pateikusio asmens nagrinėjimo iš esmės.“</text:p>
      <text:p text:style-name="P41"/>
      <text:p text:style-name="P42"/>
      <text:p text:style-name="P43">MINISTRAS PIRMININKAS<text:tab/>ALGIRDAS BUTKEVIČIUS</text:p>
      <text:p text:style-name="Normal"/>
      <text:p text:style-name="Normal"/>
      <text:p text:style-name="P44">SVEIKATOS APSAUGOS MINISTRAS<text:tab/>VYTENIS POVILAS ANDRIUK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5 M</dc:title>
    <meta:initial-creator>lrvk</meta:initial-creator>
    <dc:creator>adlibuser</dc:creator>
    <meta:creation-date>2020-01-10T10:59:00Z</meta:creation-date>
    <dc:date>2020-01-10T10:59:00Z</dc:date>
    <meta:print-date>2013-04-09T13:05:00Z</meta:print-date>
    <meta:template xlink:href="Normal.dotm" xlink:type="simple"/>
    <meta:editing-cycles>2</meta:editing-cycles>
    <meta:editing-duration>PT0S</meta:editing-duration>
    <meta:document-statistic meta:page-count="1" meta:paragraph-count="21" meta:word-count="370" meta:character-count="2970" meta:row-count="81" meta:non-whitespace-character-count="2621"/>
  </office:meta>
</office:document-meta>
</file>