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font-size-complex="6pt"/>
    </style:style>
    <style:style style:name="P33" style:parent-style-name="Normal" style:family="paragraph">
      <style:paragraph-properties fo:break-before="page" fo:text-indent="3.543in"/>
    </style:style>
    <style:style style:name="T34" style:parent-style-name="DefaultParagraphFont" style:family="text">
      <style:text-properties fo:text-transform="uppercase"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center"/>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font-size-complex="5.5pt"/>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ableColumn142" style:family="table-column">
      <style:table-column-properties style:column-width="2.2256in"/>
    </style:style>
    <style:style style:name="TableColumn143" style:family="table-column">
      <style:table-column-properties style:column-width="4.4666in"/>
    </style:style>
    <style:style style:name="Table141" style:family="table">
      <style:table-properties style:width="6.6923in" fo:margin-left="0in" table:align="lef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923in"/>
      <style:text-properties fo:color="#000000" style:font-size-complex="12p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font-size-complex="12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534in"/>
      <style:text-properties fo:color="#000000"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12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4923in"/>
      <style:text-properties fo:color="#000000" style:font-size-complex="12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font-size-complex="12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534in"/>
      <style:text-properties fo:color="#000000"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font-size-complex="12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font-size-complex="12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534in"/>
      <style:text-properties fo:color="#000000" style:font-size-complex="12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font-size-complex="12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font-size-complex="12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534in"/>
      <style:text-properties fo:color="#000000" style:font-size-complex="12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Column189" style:family="table-column">
      <style:table-column-properties style:column-width="2.2145in"/>
    </style:style>
    <style:style style:name="TableColumn190" style:family="table-column">
      <style:table-column-properties style:column-width="4.4777in"/>
    </style:style>
    <style:style style:name="Table188" style:family="table">
      <style:table-properties style:width="6.6923in" fo:margin-left="0in" table:align="lef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text-properties fo:color="#000000" style:font-size-complex="12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534in"/>
      <style:text-properties fo:color="#000000" style:font-size-complex="12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534in"/>
      <style:text-properties fo:color="#000000"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font-size-complex="12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534in"/>
      <style:text-properties fo:color="#000000"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font-size-complex="12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534in"/>
      <style:text-properties fo:color="#000000"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534in"/>
      <style:text-properties fo:color="#000000"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font-size-complex="12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534in"/>
      <style:text-properties fo:color="#000000" style:font-size-complex="12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534in"/>
      <style:text-properties fo:color="#000000"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text-properties fo:color="#000000"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534in"/>
      <style:text-properties fo:color="#000000" style:font-size-complex="12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font-size-complex="12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534in"/>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534in"/>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indent="0.4923in"/>
      <style:text-properties fo:color="#000000" style:font-size-complex="12p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font-size-complex="12p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534in"/>
      <style:text-properties fo:color="#000000"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534in"/>
      <style:text-properties fo:color="#000000"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534in"/>
      <style:text-properties fo:color="#000000" style:font-size-complex="12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indent="0.4923in"/>
      <style:text-properties fo:color="#000000"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534in"/>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534in"/>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12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indent="0.534in"/>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font-size-complex="12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4923in"/>
      <style:text-properties fo:color="#000000"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534in"/>
      <style:text-properties fo:color="#000000"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font-size-complex="12p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indent="0.534in"/>
      <style:text-properties fo:color="#000000" style:font-size-complex="12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534in"/>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font-size-complex="12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4923in"/>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indent="0.534in"/>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534in"/>
      <style:text-properties fo:color="#000000" style:font-size-complex="12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534in"/>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font-size-complex="12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534in"/>
      <style:text-properties fo:color="#000000" style:font-size-complex="12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indent="0.534in"/>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indent="0.534in"/>
      <style:text-properties fo:color="#000000"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font-size-complex="12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indent="0.4923in"/>
      <style:text-properties fo:color="#000000"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font-size-complex="12p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534in"/>
      <style:text-properties fo:color="#000000"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534in"/>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534in"/>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4923in"/>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font-size-complex="12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indent="0.534in"/>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2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indent="0.534in"/>
      <style:text-properties fo:color="#000000" style:font-size-complex="12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2p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534in"/>
      <style:text-properties fo:color="#000000" style:font-size-complex="12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23in"/>
      <style:text-properties fo:color="#000000" style:font-size-complex="12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indent="0.534in"/>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534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font-size-complex="12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indent="0.534in"/>
      <style:text-properties fo:color="#000000" style:font-size-complex="12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font-size-complex="12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indent="0.534in"/>
      <style:text-properties fo:color="#000000" style:font-size-complex="12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font-size-complex="12pt"/>
    </style:style>
    <style:style style:name="P421" style:parent-style-name="Normal" style:family="paragraph">
      <style:paragraph-properties fo:text-indent="0.534in"/>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2.2256in"/>
    </style:style>
    <style:style style:name="TableColumn428" style:family="table-column">
      <style:table-column-properties style:column-width="4.4666in"/>
    </style:style>
    <style:style style:name="Table426" style:family="table">
      <style:table-properties style:width="6.6923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4923in"/>
      <style:text-properties fo:color="#000000" style:font-size-complex="12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534in"/>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4923in"/>
      <style:text-properties fo:color="#000000" style:font-size-complex="12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font-size-complex="12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534in"/>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font-size-complex="12pt"/>
    </style:style>
    <style:style style:name="P449" style:parent-style-name="Normal" style:family="paragraph">
      <style:paragraph-properties fo:text-align="center"/>
      <style:text-properties fo:color="#000000"/>
    </style:style>
    <style:style style:name="P45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METROLOGIJOS TARNYBA</text:span></text:p>
      <text:p text:style-name="P12"/>
      <text:p text:style-name="P13">Į S A K Y M A S</text:p>
      <text:p text:style-name="P14">DĖL KURO TALPYKLOSE LAIKOMŲ NAFTOS PRODUKTŲ MATAVIMO TAISYKLIŲ PATVIRTINIMO</text:p>
      <text:p text:style-name="P15"/>
      <text:p text:style-name="P16">1999 m. sausio 25 d. Nr. 12</text:p>
      <text:p text:style-name="P17">Vilnius</text:p>
      <text:p text:style-name="P18"/>
      <text:p text:style-name="P19"><text:span text:style-name="T20">Vykdydamas Lietuvos Respublikos Vyriausybės 1998 m. gruodž</text:span><text:span text:style-name="T21">io 16 d. posėdžio protokolo Nr. 51 3 p. ir įvertindamas Valstybinės metrologijos tarnybos 1998 m. gruodžio 30 d. įsakymu Nr. 211 sudarytos darbo grupės, vadovaujamos Metrologijos instituto direktoriaus (Kauno technologijos universitetas) prof., hab. dr. R.</text:span><text:span text:style-name="T22"><text:s/>Žilinsko, parengtą kuro talpyklose laikomų naftos produktų matavimo taisyklių projektą,</text:span></text:p>
      <text:p text:style-name="P23"><text:span text:style-name="T24">ĮSAKAU:<text:s/></text:span></text:p>
      <text:p text:style-name="P25">Patvirtinti Kuro talpyklose laikomų naftos produktų matavimo taisykles (pridedama).</text:p>
      <text:p text:style-name="P26"/>
      <text:p text:style-name="P27"/>
      <text:p text:style-name="P28"><text:span text:style-name="T29">VIRŠININKAS</text:span><text:span text:style-name="T30"><text:tab/>O. STAUGAITIS</text:span></text:p>
      <text:p text:style-name="P31"><text:span text:style-name="T32">______________</text:span></text:p>
      <text:soft-page-break/>
      <text:p text:style-name="P33"><text:span text:style-name="T34">Patvirtinta<text:s/></text:span></text:p>
      <text:p text:style-name="P35">Valstybinės metrologijos tarnybos viršininko<text:s/></text:p>
      <text:p text:style-name="P36">1999 01 25 įsakymu Nr. 12</text:p>
      <text:p text:style-name="P37"/>
      <text:p text:style-name="P38"><text:span text:style-name="T39">KURO TALPYKLOSE LAIKOMŲ NAFTOS PRODUKTŲ MATAVIMO TAISYKLĖS<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Šios taisyklės nustato reikalavimus matavimams, kuriais nustatomas naftos produktų talpyklose (toliau – kuro talpyklos) laikomų naftos produktų kiekis, vykdant jų apskaitą pagal Lietuvos Respublikos Vyriausybės 1998 m. gruodžio 31 d. nutarimo Nr. 1542 „D</text:span><text:span text:style-name="T49">ėl naftos produktų laikymo kuro talpyklose tvarkos ir kuro talpyklose laikomų naftos produktų apskaitos taisyklių patvirtinimo“.<text:s/></text:span></text:p>
      <text:p text:style-name="P50"><text:span text:style-name="T51">2</text:span><text:span text:style-name="T52">. Naftos produktų kiekio, esančio talpyklose, matavimo taisyklės galioja visiems kuro talpyklų tipams, nurodytiems šių Ta</text:span><text:span text:style-name="T53">isyklių 1 p. paminėto Lietuvos Respublikos Vyriausybės 1998 m. gruodžio 31 d. nutarimo Nr. 1542 2.2 p., jei jie atitinka reikalavimus talpyklų, kaip matavimo priemonių, konstrukcijai ir įrangai.</text:span></text:p>
      <text:p text:style-name="P54"><text:span text:style-name="T55">3</text:span><text:span text:style-name="T56">. Naftos produktų talpyklos, naudojamos saugomų produktų</text:span><text:span text:style-name="T57"><text:s/>kiekiui matuoti, pagal Lietuvos Respublikos Vyriausybės 1998 m. gruodžio 31 d. nutarimą Nr. 1542 yra matavimo priemonės, priskiriamos teisinei metrologijai, ir jiems taikomi Lietuvos metrologijos įstatymo nustatyti metrologinės priežiūros veiksmai.</text:span></text:p>
      <text:p text:style-name="P58"><text:span text:style-name="T59">4</text:span><text:span text:style-name="T60">.</text:span><text:span text:style-name="T61"><text:s/>Apskaitos kontrolės tikslais naftos produktų kiekio matavimas talpyklose atitinka inspekcinės patikros veiksmą, kurį gali atlikti tik reikiamus įgaliojimus ir metrologinę kvalifikaciją, patvirtintą įgaliotos mokymo įstaigos pažymėjimu, turintys asmenys.</text:span></text:p>
      <text:p text:style-name="P62"><text:span text:style-name="T63">5</text:span><text:span text:style-name="T64">. Talpyklose laikomas naftos produktų kiekis matuojamas tik Lietuvos metrologijos įstatyme numatytais būdais įteisintomis matavimo priemonėmis. Naudojamos matavimo priemonės privalo turėti galiojančius patikros žymenis arba patikros liudijimus.</text:span></text:p>
      <text:p text:style-name="P65"/>
      <text:p text:style-name="P66"><text:span text:style-name="T67">II</text:span><text:span text:style-name="T68">.<text:s/></text:span><text:span text:style-name="T69">REIKALAVIMAI KURO TALPYKLOMS, NAUDOJAMOMS NAFTOS PRODUKTŲ KIEKIUI MATUOTI</text:span></text:p>
      <text:p text:style-name="P70"/>
      <text:p text:style-name="P71"><text:span text:style-name="T72">6</text:span><text:span text:style-name="T73">. Kuro talpyklos, kurios, be laikymo, naudojamos ir kuro kiekiui matuoti, privalo būti tam pritaikytos. Jų konstrukcija ir įrengimas privalo garantuoti talpyklų formos ir p</text:span><text:span text:style-name="T74">adėties pastovumą.</text:span></text:p>
      <text:p text:style-name="P75"><text:span text:style-name="T76">7</text:span><text:span text:style-name="T77">. Stacionarios talpyklos turi atitikti OIML R71:1985 rekomendacijų 4 skyriaus techninių ir metrologinių charakteristikų reikalavimus.<text:s/></text:span></text:p>
      <text:p text:style-name="P78"><text:span text:style-name="T79">8</text:span><text:span text:style-name="T80">. Judriosios kuro talpyklos – automobilinės ir geležinkelio cisternos – turi atitikti OIML R</text:span><text:span text:style-name="T81">80:1989 rekomendacijų 4 skyriaus techninių ir metrologinių charakteristikų reikalavimus. Prieš matuojant talpyklos privalo būti pastatytos horizontaliai su ne didesniu kaip dviejų laipsnių nuolydžiu.</text:span></text:p>
      <text:p text:style-name="P82"><text:span text:style-name="T83">9</text:span><text:span text:style-name="T84">. Kuro talpykloms, kaip teisinės metrologijos objek</text:span><text:span text:style-name="T85">tams, privaloma bendra metrologinės priežiūros tvarka: tipo tvirtinimas, pirminė patikra ir periodinės patikros su gradavimo kontrole. Talpyklų gradavimas yra patikros proceso dalis.</text:span></text:p>
      <text:p text:style-name="P86"><text:span text:style-name="T87">10</text:span><text:span text:style-name="T88">. Talpyklas rekomenduojama graduoti naudojant geometrinį, tūrio arb</text:span><text:span text:style-name="T89">a masės metodą.<text:s/></text:span></text:p>
      <text:p text:style-name="P90"><text:span text:style-name="T91">11</text:span><text:span text:style-name="T92">. Kuro talpyklos, kurios naudojamos kaip matavimo priemonės, privalo turėti nustatyto pavyzdžio patikros liudijimą ir informacinę lentelę, pritvirtintą prie talpyklos, kurioje turi būti nurodytas identifikacinis talpyklos numeris, gr</text:span><text:span text:style-name="T93">adavimo data ir gradavimą atlikusi institucija, patikros liudijimo numeris ir galiojimo laikas.</text:span></text:p>
      <text:p text:style-name="P94"/>
      <text:p text:style-name="P95"><text:span text:style-name="T96">III</text:span><text:span text:style-name="T97">.<text:s/></text:span><text:span text:style-name="T98">NAFTOS PRODUKTŲ, LAIKOMŲ KURO TALPYKLOSE, KIEKIO MATAVIMO BŪDAI</text:span></text:p>
      <text:p text:style-name="P99"/>
      <text:p text:style-name="P100"><text:span text:style-name="T101">12</text:span><text:span text:style-name="T102">. Talpykloje laikomo kuro tūris nustatomas lygio matavimo priemonėmis matuoja</text:span><text:span text:style-name="T103">nt joje laikomų naftos produktų pripildymo aukštį pagal šios talpyklos gradavimo lenteles, sudarytas per pirminę patikrą, arba pagal automatizuotos matavimo sistemos parodymus. Norminis tūris, atitinkantis naftos produktų tūrį 20</text:span><text:span text:style-name="T104">0</text:span><text:span text:style-name="T105">C temperatūroje, surandama</text:span><text:span text:style-name="T106">s įvedant temperatūrinę tūrio matavimo pataisą, kuri yra lygi faktinės vidutinės ir norminės temperatūrų skirtumui, padaugintam iš naftos produkto santykinio tūrio plėtimosi koeficiento.<text:s/></text:span></text:p>
      <text:p text:style-name="P107"><text:span text:style-name="T108">13</text:span><text:span text:style-name="T109">. Kuro talpyklose laikomų naftos produktų masė nustatoma pagal</text:span><text:span text:style-name="T110"><text:s/>jų tankį, paimant mėginius pagal ISO 3170:1988 ir atliekant matavimus tankio matavimo priemonėmis. Masė yra apskaičiuojama kaip tūrio ir tankio verčių sandauga.</text:span></text:p>
      <text:p text:style-name="P111"><text:span text:style-name="T112">14</text:span><text:span text:style-name="T113">. Judriųjų talpyklų – automobilinių ir geležinkelio cisternų – naftos produktų masė, jei</text:span><text:span text:style-name="T114"><text:s/>jos pritaikytos svėrimui, gali būti nustatyta tiesiogiai sveriant.</text:span></text:p>
      <text:p text:style-name="P115"><text:span text:style-name="T116">15</text:span><text:span text:style-name="T117">. Naftos produktų talpyklose, kuriose yra įrengtos įteisintos automatinės skysčių masės matavimo sistemos, laikomo kuro kiekiai nustatomi tiesiogiai pagal sistemos parodymus.</text:span></text:p>
      <text:p text:style-name="P118"><text:span text:style-name="T119">16</text:span><text:span text:style-name="T120">.</text:span><text:span text:style-name="T121"><text:s/>Nustatant neto kuro kiekį, specialiais matavimais turi būti įvertintas vandens ir emulsijos nuosėdų kiekis, esantis talpyklos dugne. Jų tūris turi būti atimamas iš bendro išmatuoto talpykloje kuro tūrio. Jei reikia, gali būti įvertintas vandens ir kitų pr</text:span><text:span text:style-name="T122">iemaišų, ištirpusių naftos produkte, kiekis.</text:span></text:p>
      <text:p text:style-name="P123"><text:span text:style-name="T124">17</text:span><text:span text:style-name="T125">. Laivų tipo naftos produktų talpyklose, kai tokių talpyklų padėties negalima fiksuoti, prireikus naftos produktų kiekis turi būti nustatomas išpylimo būdu, matavimus atliekant skaitikliais.<text:s/></text:span></text:p>
      <text:p text:style-name="P126"><text:span text:style-name="T127">18</text:span><text:span text:style-name="T128">. Atski</text:span><text:span text:style-name="T129">rų tipų talpyklose laikomų naftos produktų kiekio matavimo ypatumai, reikiama aparatūra ir matavimo rezultatų apdorojimo būdai turi būti numatyti atitinkamų naftos produktų kiekio matavimo metodikose, patvirtintose nustatyta tvarka.</text:span></text:p>
      <text:p text:style-name="P130"/>
      <text:p text:style-name="P131"><text:span text:style-name="T132">IV</text:span><text:span text:style-name="T133">.<text:s/></text:span><text:span text:style-name="T134">Dokumentai,<text:s/></text:span><text:span text:style-name="T135">kuriais remiantis parengtos taisyklės</text:span></text:p>
      <text:p text:style-name="P136"/>
      <text:p text:style-name="P137">Šios taisyklės parengtos pagal:</text:p>
      <text:p text:style-name="P138"><text:span text:style-name="T139">1</text:span><text:span text:style-name="T140">. Tarptautinės teisinės metrologijos organizacijos (OIML) dokumentus<text: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OIML D3:1979</text:p>
          </table:table-cell>
          <table:table-cell table:style-name="TableCell147">
            <text:p text:style-name="P148">Teisinis matavimo priemonių statusas</text:p>
          </table:table-cell>
        </table:table-row>
        <table:table-row table:style-name="TableRow149">
          <table:table-cell table:style-name="TableCell150">
            <text:p text:style-name="P151"/>
          </table:table-cell>
          <table:table-cell table:style-name="TableCell152">
            <text:p text:style-name="P153">Legal qualifications of measuring instruments</text:p>
          </table:table-cell>
        </table:table-row>
        <table:table-row table:style-name="TableRow154">
          <table:table-cell table:style-name="TableCell155">
            <text:p text:style-name="P156">OIML<text:s/>R71:1985</text:p>
          </table:table-cell>
          <table:table-cell table:style-name="TableCell157">
            <text:p text:style-name="P158">Stacionarios kuro talpyklos. Bendrieji reikalavimai</text:p>
          </table:table-cell>
        </table:table-row>
        <table:table-row table:style-name="TableRow159">
          <table:table-cell table:style-name="TableCell160">
            <text:p text:style-name="P161"/>
          </table:table-cell>
          <table:table-cell table:style-name="TableCell162">
            <text:p text:style-name="P163">Fixed storage tanks. General requirements</text:p>
          </table:table-cell>
        </table:table-row>
        <table:table-row table:style-name="TableRow164">
          <table:table-cell table:style-name="TableCell165">
            <text:p text:style-name="P166">OIML R80:1989</text:p>
          </table:table-cell>
          <table:table-cell table:style-name="TableCell167">
            <text:p text:style-name="P168">Kelių ir geležinkelių cisternos</text:p>
          </table:table-cell>
        </table:table-row>
        <table:table-row table:style-name="TableRow169">
          <table:table-cell table:style-name="TableCell170">
            <text:p text:style-name="P171"/>
          </table:table-cell>
          <table:table-cell table:style-name="TableCell172">
            <text:p text:style-name="P173">Road and rail tankers</text:p>
          </table:table-cell>
        </table:table-row>
        <table:table-row table:style-name="TableRow174">
          <table:table-cell table:style-name="TableCell175">
            <text:p text:style-name="P176">OIML R125:1998</text:p>
          </table:table-cell>
          <table:table-cell table:style-name="TableCell177">
            <text:p text:style-name="P178">Talpyklose skysčių masės matavimo sistemos<text:s/></text:p>
          </table:table-cell>
        </table:table-row>
        <table:table-row table:style-name="TableRow179">
          <table:table-cell table:style-name="TableCell180">
            <text:p text:style-name="P181"/>
          </table:table-cell>
          <table:table-cell table:style-name="TableCell182">
            <text:p text:style-name="Normal"><text:span text:style-name="T183">Measuring systems<text:s/></text:span><text:span text:style-name="T184">for the mass of liquids in tanks</text:span></text:p>
          </table:table-cell>
        </table:table-row>
      </table:table>
      <text:p text:style-name="P185"><text:span text:style-name="T186">2</text:span><text:span text:style-name="T187">. Tarptautinės standartizacijos organizacijos (ISO) standartus:</text:span></text:p>
      <table:table table:style-name="Table188">
        <table:table-columns>
          <table:table-column table:style-name="TableColumn189"/>
          <table:table-column table:style-name="TableColumn190"/>
        </table:table-columns>
        <table:table-row table:style-name="TableRow191">
          <table:table-cell table:style-name="TableCell192">
            <text:p text:style-name="P193">ISO 4266:1994</text:p>
          </table:table-cell>
          <table:table-cell table:style-name="TableCell194">
            <text:p text:style-name="P195">Nafta ir skystieji naftos produktai. Tiesioginis temperatūros ir lygio matavimas talpyklose. Automatinis metodas</text:p>
          </table:table-cell>
        </table:table-row>
        <table:table-row table:style-name="TableRow196">
          <table:table-cell table:style-name="TableCell197">
            <text:p text:style-name="P198"/>
          </table:table-cell>
          <table:table-cell table:style-name="TableCell199">
            <text:p text:style-name="P200">Petroleum and liquid petroleum products – Direct measurement of temperature<text:s/></text:p>
          </table:table-cell>
        </table:table-row>
        <table:table-row table:style-name="TableRow201">
          <table:table-cell table:style-name="TableCell202">
            <text:p text:style-name="P203"/>
          </table:table-cell>
          <table:table-cell table:style-name="TableCell204">
            <text:p text:style-name="P205">and level in storage tanks -Automatic methods</text:p>
          </table:table-cell>
        </table:table-row>
        <table:table-row table:style-name="TableRow206">
          <table:table-cell table:style-name="TableCell207">
            <text:p text:style-name="P208">ISO 11223-1:1995</text:p>
          </table:table-cell>
          <table:table-cell table:style-name="TableCell209">
            <text:p text:style-name="P210">Nafta ir skystieji naftos produktai. Tiesioginiai statiniai matavimai.<text:s/></text:p>
          </table:table-cell>
        </table:table-row>
        <table:table-row table:style-name="TableRow211">
          <table:table-cell table:style-name="TableCell212">
            <text:p text:style-name="P213"/>
          </table:table-cell>
          <table:table-cell table:style-name="TableCell214">
            <text:p text:style-name="P215">Vertikalios talpyklos turinys</text:p>
          </table:table-cell>
        </table:table-row>
        <table:table-row table:style-name="TableRow216">
          <table:table-cell table:style-name="TableCell217">
            <text:p text:style-name="P218"/>
          </table:table-cell>
          <table:table-cell table:style-name="TableCell219">
            <text:p text:style-name="P220">1 dalis: Masės matavimas hidrostatiškai graduojant talpas</text:p>
          </table:table-cell>
        </table:table-row>
        <table:table-row table:style-name="TableRow221">
          <table:table-cell table:style-name="TableCell222">
            <text:p text:style-name="P223"/>
          </table:table-cell>
          <table:table-cell table:style-name="TableCell224">
            <text:p text:style-name="P225">Petroleum and liquid petroleum products – Direct static measurements – Contents<text:s/></text:p>
          </table:table-cell>
        </table:table-row>
        <table:table-row table:style-name="TableRow226">
          <table:table-cell table:style-name="TableCell227">
            <text:p text:style-name="P228"/>
          </table:table-cell>
          <table:table-cell table:style-name="TableCell229">
            <text:p text:style-name="P230">of vertical storage tanks</text:p>
          </table:table-cell>
        </table:table-row>
        <table:table-row table:style-name="TableRow231">
          <table:table-cell table:style-name="TableCell232">
            <text:p text:style-name="P233"/>
          </table:table-cell>
          <table:table-cell table:style-name="TableCell234">
            <text:p text:style-name="P235">Part 1: Mass measurement by hydrostatic tank gauging</text:p>
          </table:table-cell>
        </table:table-row>
        <table:table-row table:style-name="TableRow236">
          <table:table-cell table:style-name="TableCell237">
            <text:p text:style-name="P238">ISO 4267-2:1988</text:p>
          </table:table-cell>
          <table:table-cell table:style-name="TableCell239">
            <text:p text:style-name="P240">Nafta ir skystieji<text:s/>naftos produktai. Naftos kiekio apskaičiavimas</text:p>
          </table:table-cell>
        </table:table-row>
        <table:table-row table:style-name="TableRow241">
          <table:table-cell table:style-name="TableCell242">
            <text:p text:style-name="P243"/>
          </table:table-cell>
          <table:table-cell table:style-name="TableCell244">
            <text:p text:style-name="P245">2 dalis: Dinaminis matavimas</text:p>
          </table:table-cell>
        </table:table-row>
        <table:table-row table:style-name="TableRow246">
          <table:table-cell table:style-name="TableCell247">
            <text:p text:style-name="P248"/>
          </table:table-cell>
          <table:table-cell table:style-name="TableCell249">
            <text:p text:style-name="P250">Petroleum and liquid petroleum products – Calculation of oil<text:s/><text:soft-page-break/>quantities</text:p>
          </table:table-cell>
        </table:table-row>
        <table:table-row table:style-name="TableRow251">
          <table:table-cell table:style-name="TableCell252">
            <text:p text:style-name="P253"/>
          </table:table-cell>
          <table:table-cell table:style-name="TableCell254">
            <text:p text:style-name="P255">Part 2: Dynamic measurement</text:p>
          </table:table-cell>
        </table:table-row>
        <table:table-row table:style-name="TableRow256">
          <table:table-cell table:style-name="TableCell257">
            <text:p text:style-name="P258">ISO 3675:1998</text:p>
          </table:table-cell>
          <table:table-cell table:style-name="TableCell259">
            <text:p text:style-name="P260">Žalia nafta ir skystieji naftos produktai. Tankio nustatymas laboratorijoje.<text:s/></text:p>
          </table:table-cell>
        </table:table-row>
        <table:table-row table:style-name="TableRow261">
          <table:table-cell table:style-name="TableCell262">
            <text:p text:style-name="P263"/>
          </table:table-cell>
          <table:table-cell table:style-name="TableCell264">
            <text:p text:style-name="P265">Hidrometrinis metodas</text:p>
          </table:table-cell>
        </table:table-row>
        <table:table-row table:style-name="TableRow266">
          <table:table-cell table:style-name="TableCell267">
            <text:p text:style-name="P268"/>
          </table:table-cell>
          <table:table-cell table:style-name="TableCell269">
            <text:p text:style-name="P270">Crude petroleum and liquid petroleum products – Laboratory determination of<text:s/></text:p>
          </table:table-cell>
        </table:table-row>
        <table:table-row table:style-name="TableRow271">
          <table:table-cell table:style-name="TableCell272">
            <text:p text:style-name="P273"/>
          </table:table-cell>
          <table:table-cell table:style-name="TableCell274">
            <text:p text:style-name="P275">density – Hydrometer method</text:p>
          </table:table-cell>
        </table:table-row>
        <table:table-row table:style-name="TableRow276">
          <table:table-cell table:style-name="TableCell277">
            <text:p text:style-name="P278">ISO 12185:1996</text:p>
          </table:table-cell>
          <table:table-cell table:style-name="TableCell279">
            <text:p text:style-name="P280">Žalia nafta ir skystieji naftos produktai. Tankio nustatymas-Vibruojančio V formos<text:s/></text:p>
          </table:table-cell>
        </table:table-row>
        <table:table-row table:style-name="TableRow281">
          <table:table-cell table:style-name="TableCell282">
            <text:p text:style-name="P283"/>
          </table:table-cell>
          <table:table-cell table:style-name="TableCell284">
            <text:p text:style-name="P285">vamzdelio metodas</text:p>
          </table:table-cell>
        </table:table-row>
        <table:table-row table:style-name="TableRow286">
          <table:table-cell table:style-name="TableCell287">
            <text:p text:style-name="P288"/>
          </table:table-cell>
          <table:table-cell table:style-name="TableCell289">
            <text:p text:style-name="P290">Crude petroleum and liquid petroleum products – Laboratory determination –<text:s/></text:p>
          </table:table-cell>
        </table:table-row>
        <table:table-row table:style-name="TableRow291">
          <table:table-cell table:style-name="TableCell292">
            <text:p text:style-name="P293"/>
          </table:table-cell>
          <table:table-cell table:style-name="TableCell294">
            <text:p text:style-name="P295">Oscillating U-tube method</text:p>
          </table:table-cell>
        </table:table-row>
        <table:table-row table:style-name="TableRow296">
          <table:table-cell table:style-name="TableCell297">
            <text:p text:style-name="P298">ISO 8222:1987</text:p>
          </table:table-cell>
          <table:table-cell table:style-name="TableCell299">
            <text:p text:style-name="P300">Naftos matavimo sistemos. Kalibravimas. Temperatūrinė korekcija dirbant su<text:s/></text:p>
          </table:table-cell>
        </table:table-row>
        <table:table-row table:style-name="TableRow301">
          <table:table-cell table:style-name="TableCell302">
            <text:p text:style-name="P303"/>
          </table:table-cell>
          <table:table-cell table:style-name="TableCell304">
            <text:p text:style-name="P305">tūrio pamatinėmis matavimo sistemomis</text:p>
          </table:table-cell>
        </table:table-row>
        <table:table-row table:style-name="TableRow306">
          <table:table-cell table:style-name="TableCell307">
            <text:p text:style-name="P308"/>
          </table:table-cell>
          <table:table-cell table:style-name="TableCell309">
            <text:p text:style-name="P310">Petroleum measurement systems – Calibration – Temperature corrections for use<text:s/></text:p>
          </table:table-cell>
        </table:table-row>
        <table:table-row table:style-name="TableRow311">
          <table:table-cell table:style-name="TableCell312">
            <text:p text:style-name="P313"/>
          </table:table-cell>
          <table:table-cell table:style-name="TableCell314">
            <text:p text:style-name="P315">with volumetric reference measuring systems</text:p>
          </table:table-cell>
        </table:table-row>
        <table:table-row table:style-name="TableRow316">
          <table:table-cell table:style-name="TableCell317">
            <text:p text:style-name="P318">ISO 7507-1:1993</text:p>
          </table:table-cell>
          <table:table-cell table:style-name="TableCell319">
            <text:p text:style-name="P320">Nafta ir skystieji naftos produktai. Vertikalių cilindrinių talpyklų gradavimas</text:p>
          </table:table-cell>
        </table:table-row>
        <table:table-row table:style-name="TableRow321">
          <table:table-cell table:style-name="TableCell322">
            <text:p text:style-name="P323"/>
          </table:table-cell>
          <table:table-cell table:style-name="TableCell324">
            <text:p text:style-name="P325">1 dalis: Apjuosimo metodas</text:p>
          </table:table-cell>
        </table:table-row>
        <table:table-row table:style-name="TableRow326">
          <table:table-cell table:style-name="TableCell327">
            <text:p text:style-name="P328"/>
          </table:table-cell>
          <table:table-cell table:style-name="TableCell329">
            <text:p text:style-name="P330">Petroleum and liquid petroleum products-Calibration of vertical cylindrical tanks</text:p>
          </table:table-cell>
        </table:table-row>
        <table:table-row table:style-name="TableRow331">
          <table:table-cell table:style-name="TableCell332">
            <text:p text:style-name="P333"/>
          </table:table-cell>
          <table:table-cell table:style-name="TableCell334">
            <text:p text:style-name="P335">Part 1: Strapping method</text:p>
          </table:table-cell>
        </table:table-row>
        <table:table-row table:style-name="TableRow336">
          <table:table-cell table:style-name="TableCell337">
            <text:p text:style-name="P338">ISO 7507-2:1993</text:p>
          </table:table-cell>
          <table:table-cell table:style-name="TableCell339">
            <text:p text:style-name="P340">Nafta ir skystieji naftos produktai. Vertikalių cilindrinių talpyklų gradavimas</text:p>
          </table:table-cell>
        </table:table-row>
        <table:table-row table:style-name="TableRow341">
          <table:table-cell table:style-name="TableCell342">
            <text:p text:style-name="P343"/>
          </table:table-cell>
          <table:table-cell table:style-name="TableCell344">
            <text:p text:style-name="P345">2 dalis: Optinis pamatinės linijos metodas</text:p>
          </table:table-cell>
        </table:table-row>
        <table:table-row table:style-name="TableRow346">
          <table:table-cell table:style-name="TableCell347">
            <text:p text:style-name="P348"/>
          </table:table-cell>
          <table:table-cell table:style-name="TableCell349">
            <text:p text:style-name="P350">Petroleum and liquid petroleum products – Calibration of vertical cylindrical tanks<text:s/></text:p>
          </table:table-cell>
        </table:table-row>
        <table:table-row table:style-name="TableRow351">
          <table:table-cell table:style-name="TableCell352">
            <text:p text:style-name="P353"/>
          </table:table-cell>
          <table:table-cell table:style-name="TableCell354">
            <text:p text:style-name="P355">Part 2: Optical-reference line method</text:p>
          </table:table-cell>
        </table:table-row>
        <table:table-row table:style-name="TableRow356">
          <table:table-cell table:style-name="TableCell357">
            <text:p text:style-name="P358">ISO 7507-3:1993</text:p>
          </table:table-cell>
          <table:table-cell table:style-name="TableCell359">
            <text:p text:style-name="P360">Nafta ir skystieji naftos produktai. Vertikalių cilindrinių talpyklų gradavimas</text:p>
          </table:table-cell>
        </table:table-row>
        <table:table-row table:style-name="TableRow361">
          <table:table-cell table:style-name="TableCell362">
            <text:p text:style-name="P363"/>
          </table:table-cell>
          <table:table-cell table:style-name="TableCell364">
            <text:p text:style-name="P365">3 dalis: Optinis trianguliacinis<text:s/>metodas</text:p>
          </table:table-cell>
        </table:table-row>
        <table:table-row table:style-name="TableRow366">
          <table:table-cell table:style-name="TableCell367">
            <text:p text:style-name="P368"/>
          </table:table-cell>
          <table:table-cell table:style-name="TableCell369">
            <text:p text:style-name="P370">Petroleum and liquid petroleum products – Calibration of vertical cylindrical tanks<text:s/></text:p>
          </table:table-cell>
        </table:table-row>
        <table:table-row table:style-name="TableRow371">
          <table:table-cell table:style-name="TableCell372">
            <text:p text:style-name="P373"/>
          </table:table-cell>
          <table:table-cell table:style-name="TableCell374">
            <text:p text:style-name="P375">Part 3: Optical triangulation method</text:p>
          </table:table-cell>
        </table:table-row>
        <table:table-row table:style-name="TableRow376">
          <table:table-cell table:style-name="TableCell377">
            <text:p text:style-name="P378">ISO 7507-4:1995</text:p>
          </table:table-cell>
          <table:table-cell table:style-name="TableCell379">
            <text:p text:style-name="P380">Nafta ir skystieji naftos produktai. Vertikalių cilindrinių talpyklų gradavimas</text:p>
          </table:table-cell>
        </table:table-row>
        <table:table-row table:style-name="TableRow381">
          <table:table-cell table:style-name="TableCell382">
            <text:p text:style-name="P383"/>
          </table:table-cell>
          <table:table-cell table:style-name="TableCell384">
            <text:p text:style-name="P385">4 dalis: Vidinis elektrinis optinis nuotolio metodas</text:p>
          </table:table-cell>
        </table:table-row>
        <table:table-row table:style-name="TableRow386">
          <table:table-cell table:style-name="TableCell387">
            <text:p text:style-name="P388"/>
          </table:table-cell>
          <table:table-cell table:style-name="TableCell389">
            <text:p text:style-name="P390">Petroleum and liquid petroleum products – Calibration of vertical cylindrical tanks</text:p>
          </table:table-cell>
        </table:table-row>
        <table:table-row table:style-name="TableRow391">
          <table:table-cell table:style-name="TableCell392">
            <text:p text:style-name="P393"/>
          </table:table-cell>
          <table:table-cell table:style-name="TableCell394">
            <text:p text:style-name="P395">Part 4: Internal electro-optical distance-ranging method</text:p>
          </table:table-cell>
        </table:table-row>
        <table:table-row table:style-name="TableRow396">
          <table:table-cell table:style-name="TableCell397">
            <text:p text:style-name="P398">ISO/TR 7505-6:1997</text:p>
          </table:table-cell>
          <table:table-cell table:style-name="TableCell399">
            <text:p text:style-name="P400">Nafta ir skystieji naftos produktai. Vertikalių cilindrinių<text:s/>talpyklų gradavimas</text:p>
          </table:table-cell>
        </table:table-row>
        <table:table-row table:style-name="TableRow401">
          <table:table-cell table:style-name="TableCell402">
            <text:p text:style-name="P403"/>
          </table:table-cell>
          <table:table-cell table:style-name="TableCell404">
            <text:p text:style-name="P405">6 dalis: Rekomendacijos, kaip stebėti, kontroliuoti ir patikrinti talpyklos gradavimą<text:s/></text:p>
          </table:table-cell>
        </table:table-row>
        <table:table-row table:style-name="TableRow406">
          <table:table-cell table:style-name="TableCell407">
            <text:p text:style-name="P408"/>
          </table:table-cell>
          <table:table-cell table:style-name="TableCell409">
            <text:p text:style-name="P410">ir gradavimo lenteles<text:s/></text:p>
          </table:table-cell>
        </table:table-row>
        <table:table-row table:style-name="TableRow411">
          <table:table-cell table:style-name="TableCell412">
            <text:p text:style-name="P413"/>
          </table:table-cell>
          <table:table-cell table:style-name="TableCell414">
            <text:p text:style-name="P415">Petroleum and liquid petroleum products – Calibration of vertical cylindrical tanks</text:p>
          </table:table-cell>
        </table:table-row>
        <table:table-row table:style-name="TableRow416">
          <table:table-cell table:style-name="TableCell417">
            <text:p text:style-name="P418"/>
          </table:table-cell>
          <table:table-cell table:style-name="TableCell419">
            <text:p text:style-name="P420">Part 6: Recommendation for monitoring, checking and<text:s/><text:soft-page-break/>verification of tank<text:s/></text:p>
          </table:table-cell>
        </table:table-row>
      </table:table>
      <text:soft-page-break/>
      <text:p text:style-name="P421"><text:span text:style-name="T422">calibration and capacity table</text:span></text:p>
      <text:p text:style-name="P423"><text:span text:style-name="T424">3</text:span><text:span text:style-name="T425">. Rusijos Federacijos Gosstandarto standartus:</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GOST 26976-86</text:p>
          </table:table-cell>
          <table:table-cell table:style-name="TableCell432">
            <text:p text:style-name="P433">Nafta ir naftos produktai. Masės matavimo metodai</text:p>
          </table:table-cell>
        </table:table-row>
        <table:table-row table:style-name="TableRow434">
          <table:table-cell table:style-name="TableCell435">
            <text:p text:style-name="P436"/>
          </table:table-cell>
          <table:table-cell table:style-name="TableCell437">
            <text:p text:style-name="P438">Neft’ i nefteprodukty. Metody izmerenija massy<text:s/></text:p>
          </table:table-cell>
        </table:table-row>
        <table:table-row table:style-name="TableRow439">
          <table:table-cell table:style-name="TableCell440">
            <text:p text:style-name="P441">GOST 3900-85</text:p>
          </table:table-cell>
          <table:table-cell table:style-name="TableCell442">
            <text:p text:style-name="P443">Nafta ir naftos produktai. Tankio nustatymo metodai</text:p>
          </table:table-cell>
        </table:table-row>
        <table:table-row table:style-name="TableRow444">
          <table:table-cell table:style-name="TableCell445">
            <text:p text:style-name="P446"/>
          </table:table-cell>
          <table:table-cell table:style-name="TableCell447">
            <text:p text:style-name="P448">Neft’ i nefteprodukty. Metody opredelenija plotnosti</text:p>
          </table:table-cell>
        </table:table-row>
      </table:table>
      <text:p text:style-name="P449">______________</text:p>
      <text:p text:style-name="P4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9:17:00Z</meta:creation-date>
    <dc:date>2015-07-04T09:17:00Z</dc:date>
    <meta:template xlink:href="Normal" xlink:type="simple"/>
    <meta:editing-cycles>2</meta:editing-cycles>
    <meta:editing-duration>PT0S</meta:editing-duration>
    <meta:document-statistic meta:page-count="5" meta:paragraph-count="136" meta:word-count="1189" meta:character-count="9549" meta:row-count="314" meta:non-whitespace-character-count="8496"/>
  </office:meta>
</office:document-meta>
</file>