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VALSTYBINIO TURTO PIRMINIO PRIVATIZAVIMO ĮSTATYMO PAPILDYMO IR PAKEITIMO</text:p>
      <text:p text:style-name="P9"/>
      <text:p text:style-name="P10">1993 m. lapkričio 17 d. Nr. I-307</text:p>
      <text:p text:style-name="P11">Vilnius</text:p>
      <text:p text:style-name="P12"/>
      <text:p text:style-name="P13"><text:span text:style-name="T14">Papildyti ir pakeisti Lietuvos Respublikos valstybinio turto pirminio privatizavimo įstatymo (Žin., 1991, Nr.<text:s/></text:span><text:a xlink:href="https://www.e-tar.lt/portal/lt/legalAct/TAR.A5A607AA8E29" office:target-frame-name="_blank" xlink:show="new"><text:span text:style-name="T15">10-261</text:span></text:a><text:span text:style-name="T16">) 15 straipsnį:</text:span></text:p>
      <text:p text:style-name="P17"><text:span text:style-name="T18">1</text:span><text:span text:style-name="T19">) pirmojoje dalyje po žodžių „privatizavimo fonduose“ įrašyti žodžius „bei Sanavimo fonde“;</text:span></text:p>
      <text:p text:style-name="P20"><text:span text:style-name="T21">2</text:span><text:span text:style-name="T22">) antrojoje dalyje vietoj žodžių „Respublikinis privatizavimo fondas sudaromas iš“ įrašyti žodžius „Respublikiniame privatizavimo fonde kaupiama 80 procentų“ ir vietoj skaičiaus „70“ įrašyti skaičių „60“;</text:span></text:p>
      <text:p text:style-name="P23"><text:span text:style-name="T24">3</text:span><text:span text:style-name="T25">) straipsnį papildyti šeštąja ir septintąja dalimis:</text:span></text:p>
      <text:p text:style-name="P26"><text:span text:style-name="T27">„</text:span><text:span text:style-name="T28">6</text:span><text:span text:style-name="T29">. Sanavimo fonde kaupiama 10 procentų lėšų, gautų už parduotus privatizavimo objektus (akcijas), priskirtus Lietuvos Respublikos Vyriausybės reguliavimo sferai, ir 10 procentų lėšų, gautų už parduotus vietos savivaldybės reguliavimo sferai priskirtus privatizavimo objektus (akcijas).</text:span></text:p>
      <text:p text:style-name="P30"><text:span text:style-name="T31">7</text:span><text:span text:style-name="T32">. Sanavimo fondo naudojimo tvarką nustato Lietuvos Respublikos Vyriausybė.“</text:span></text:p>
      <text:p text:style-name="P33"/>
      <text:p text:style-name="P34"/>
      <text:p text:style-name="P35"><text:span text:style-name="T36">Skelbiu šį Lietuvos Respublikos Seimo priimtą įstatymą.</text:span></text:p>
      <text:p text:style-name="P37"/>
      <text:p text:style-name="P38"/>
      <text:p text:style-name="P39"/>
      <text:p text:style-name="P40">RESPUBLIKOS PREZIDENTAS<text:tab/>ALGIRDAS BRAZAU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8:54:00Z</meta:creation-date>
    <dc:date>2017-02-13T08:54:00Z</dc:date>
    <meta:template xlink:href="Normal.dotm" xlink:type="simple"/>
    <meta:editing-cycles>2</meta:editing-cycles>
    <meta:editing-duration>PT0S</meta:editing-duration>
    <meta:document-statistic meta:page-count="1" meta:paragraph-count="7" meta:word-count="151" meta:character-count="1236" meta:row-count="26" meta:non-whitespace-character-count="1092"/>
  </office:meta>
</office:document-meta>
</file>