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b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T51" style:parent-style-name="DefaultParagraphFont" style:family="text">
      <style:text-properties style:text-position="sub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b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b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b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b 62.5%"/>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text:display="none"/>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text:display="none"/>
    </style:style>
    <style:style style:name="P67" style:parent-style-name="Normal" style:family="paragraph">
      <style:paragraph-properties fo:text-align="justify" fo:text-indent="0.3937in"/>
    </style:style>
    <style:style style:name="T68" style:parent-style-name="DefaultParagraphFont" style:family="text">
      <style:text-properties style:text-position="-80% 100%"/>
    </style:style>
    <style:style style:name="T69" style:parent-style-name="DefaultParagraphFont" style:family="text">
      <style:text-properties text:display="none"/>
    </style:style>
    <style:style style:name="T70" style:parent-style-name="DefaultParagraphFont" style:family="text">
      <style:text-properties text:display="none" style:text-position="sub 62.5%"/>
    </style:style>
    <style:style style:name="T71" style:parent-style-name="DefaultParagraphFont" style:family="text">
      <style:text-properties text:display="none"/>
    </style:style>
    <style:style style:name="T72" style:parent-style-name="DefaultParagraphFont" style:family="text">
      <style:text-properties text:display="none" style:text-position="sub 62.5%"/>
    </style:style>
    <style:style style:name="T73" style:parent-style-name="DefaultParagraphFont" style:family="text">
      <style:text-properties text:display="none"/>
    </style:style>
    <style:style style:name="T74" style:parent-style-name="DefaultParagraphFont" style:family="text">
      <style:text-properties text:display="none" style:text-position="sub 62.5%"/>
    </style:style>
    <style:style style:name="T75" style:parent-style-name="DefaultParagraphFont" style:family="text">
      <style:text-properties text:display="none"/>
    </style:style>
    <style:style style:name="T76" style:parent-style-name="DefaultParagraphFont" style:family="text">
      <style:text-properties text:display="none" style:text-position="sub 62.5%"/>
    </style:style>
    <style:style style:name="T77" style:parent-style-name="DefaultParagraphFont" style:family="text">
      <style:text-properties text:display="none"/>
    </style:style>
    <style:style style:name="T78" style:parent-style-name="DefaultParagraphFont" style:family="text">
      <style:text-properties text:display="none" style:text-position="sub 62.5%"/>
    </style:style>
    <style:style style:name="T79" style:parent-style-name="DefaultParagraphFont" style:family="text">
      <style:text-properties text:display="none"/>
    </style:style>
    <style:style style:name="T80" style:parent-style-name="DefaultParagraphFont" style:family="text">
      <style:text-properties text:display="none" style:text-position="sub 62.5%"/>
    </style:style>
    <style:style style:name="T81" style:parent-style-name="DefaultParagraphFont" style:family="text">
      <style:text-properties text:display="none"/>
    </style:style>
    <style:style style:name="T82" style:parent-style-name="DefaultParagraphFont" style:family="text">
      <style:text-properties text:display="none" style:text-position="sub 62.5%"/>
    </style:style>
    <style:style style:name="T83" style:parent-style-name="DefaultParagraphFont" style:family="text">
      <style:text-properties text:display="non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2.5%"/>
    </style:style>
    <style:style style:name="P87" style:parent-style-name="Normal" style:family="paragraph">
      <style:paragraph-properties fo:text-align="justify" fo:text-indent="0.3937in"/>
    </style:style>
    <style:style style:name="T88" style:parent-style-name="DefaultParagraphFont" style:family="text">
      <style:text-properties text:display="none"/>
    </style:style>
    <style:style style:name="T89" style:parent-style-name="DefaultParagraphFont" style:family="text">
      <style:text-properties style:text-position="sub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2.5%"/>
    </style:style>
    <style:style style:name="P92" style:parent-style-name="Normal" style:family="paragraph">
      <style:paragraph-properties fo:text-align="justify" fo:text-indent="0.3937in"/>
    </style:style>
    <style:style style:name="T93" style:parent-style-name="DefaultParagraphFont" style:family="text">
      <style:text-properties text:display="none"/>
    </style:style>
    <style:style style:name="T94" style:parent-style-name="DefaultParagraphFont" style:family="text">
      <style:text-properties style:text-position="sub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text:display="none"/>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104" style:parent-style-name="DefaultParagraphFont" style:family="text">
      <style:text-properties text:display="none"/>
    </style:style>
    <style:style style:name="T105" style:parent-style-name="DefaultParagraphFont" style:family="text">
      <style:text-properties style:text-position="sub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120% 100%"/>
    </style:style>
    <style:style style:name="T114" style:parent-style-name="DefaultParagraphFont" style:family="text">
      <style:text-properties text:display="none"/>
    </style:style>
    <style:style style:name="T115" style:parent-style-name="DefaultParagraphFont" style:family="text">
      <style:text-properties text:display="none" style:text-position="sub 62.5%"/>
    </style:style>
    <style:style style:name="T116" style:parent-style-name="DefaultParagraphFont" style:family="text">
      <style:text-properties text:display="none"/>
    </style:style>
    <style:style style:name="T117" style:parent-style-name="DefaultParagraphFont" style:family="text">
      <style:text-properties text:display="none" style:text-position="sub 62.5%"/>
    </style:style>
    <style:style style:name="T118" style:parent-style-name="DefaultParagraphFont" style:family="text">
      <style:text-properties text:display="none"/>
    </style:style>
    <style:style style:name="T119" style:parent-style-name="DefaultParagraphFont" style:family="text">
      <style:text-properties text:display="none" style:text-position="sub 62.5%"/>
    </style:style>
    <style:style style:name="T120" style:parent-style-name="DefaultParagraphFont" style:family="text">
      <style:text-properties text:display="none"/>
    </style:style>
    <style:style style:name="T121" style:parent-style-name="DefaultParagraphFont" style:family="text">
      <style:text-properties text:display="none" style:text-position="sub 62.5%"/>
    </style:style>
    <style:style style:name="T122" style:parent-style-name="DefaultParagraphFont" style:family="text">
      <style:text-properties text:display="none"/>
    </style:style>
    <style:style style:name="T123" style:parent-style-name="DefaultParagraphFont" style:family="text">
      <style:text-properties text:display="none" style:text-position="sub 62.5%"/>
    </style:style>
    <style:style style:name="T124" style:parent-style-name="DefaultParagraphFont" style:family="text">
      <style:text-properties text:display="none"/>
    </style:style>
    <style:style style:name="T125" style:parent-style-name="DefaultParagraphFont" style:family="text">
      <style:text-properties text:display="none" style:text-position="sub 62.5%"/>
    </style:style>
    <style:style style:name="T126" style:parent-style-name="DefaultParagraphFont" style:family="text">
      <style:text-properties text:display="none"/>
    </style:style>
    <style:style style:name="T127" style:parent-style-name="DefaultParagraphFont" style:family="text">
      <style:text-properties text:display="none" style:text-position="sub 62.5%"/>
    </style:style>
    <style:style style:name="T128" style:parent-style-name="DefaultParagraphFont" style:family="text">
      <style:text-properties text:display="none"/>
    </style:style>
    <style:style style:name="T129" style:parent-style-name="DefaultParagraphFont" style:family="text">
      <style:text-properties text:display="none" style:text-position="sub 62.5%"/>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text:display="none"/>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text:display="none"/>
    </style:style>
    <style:style style:name="T138" style:parent-style-name="DefaultParagraphFont" style:family="text">
      <style:text-properties style:text-position="sub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2.5%"/>
    </style:style>
    <style:style style:name="T145" style:parent-style-name="DefaultParagraphFont" style:family="text">
      <style:text-properties style:text-position="sub 62.5%"/>
    </style:style>
    <style:style style:name="T146" style:parent-style-name="DefaultParagraphFont" style:family="text">
      <style:text-properties text:display="none"/>
    </style:style>
    <style:style style:name="T147" style:parent-style-name="DefaultParagraphFont" style:family="text">
      <style:text-properties style:text-position="sub 62.5%"/>
    </style:style>
    <style:style style:name="T148" style:parent-style-name="DefaultParagraphFont" style:family="text">
      <style:text-properties text:display="none"/>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T153" style:parent-style-name="DefaultParagraphFont" style:family="text">
      <style:text-properties text:display="none"/>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2.5%"/>
    </style:style>
    <style:style style:name="T157" style:parent-style-name="DefaultParagraphFont" style:family="text">
      <style:text-properties text:display="none"/>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T161" style:parent-style-name="DefaultParagraphFont" style:family="text">
      <style:text-properties text:display="none"/>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3937in"/>
    </style:style>
    <style:style style:name="P164" style:parent-style-name="Normal" style:family="paragraph">
      <style:paragraph-properties fo:text-indent="0.3937in"/>
    </style:style>
    <style:style style:name="T165" style:parent-style-name="DefaultParagraphFont" style:family="text">
      <style:text-properties style:text-position="-120% 100%"/>
    </style:style>
    <style:style style:name="T166" style:parent-style-name="DefaultParagraphFont" style:family="text">
      <style:text-properties text:display="none"/>
    </style:style>
    <style:style style:name="T167" style:parent-style-name="DefaultParagraphFont" style:family="text">
      <style:text-properties text:display="none" style:text-position="sub 62.5%"/>
    </style:style>
    <style:style style:name="T168" style:parent-style-name="DefaultParagraphFont" style:family="text">
      <style:text-properties text:display="none"/>
    </style:style>
    <style:style style:name="T169" style:parent-style-name="DefaultParagraphFont" style:family="text">
      <style:text-properties text:display="none" style:text-position="sub 62.5%"/>
    </style:style>
    <style:style style:name="T170" style:parent-style-name="DefaultParagraphFont" style:family="text">
      <style:text-properties text:display="none"/>
    </style:style>
    <style:style style:name="T171" style:parent-style-name="DefaultParagraphFont" style:family="text">
      <style:text-properties text:display="none" style:text-position="sub 62.5%"/>
    </style:style>
    <style:style style:name="T172" style:parent-style-name="DefaultParagraphFont" style:family="text">
      <style:text-properties text:display="none"/>
    </style:style>
    <style:style style:name="T173" style:parent-style-name="DefaultParagraphFont" style:family="text">
      <style:text-properties text:display="none" style:text-position="sub 62.5%"/>
    </style:style>
    <style:style style:name="T174" style:parent-style-name="DefaultParagraphFont" style:family="text">
      <style:text-properties text:display="none"/>
    </style:style>
    <style:style style:name="T175" style:parent-style-name="DefaultParagraphFont" style:family="text">
      <style:text-properties text:display="none" style:text-position="sub 62.5%"/>
    </style:style>
    <style:style style:name="T176" style:parent-style-name="DefaultParagraphFont" style:family="text">
      <style:text-properties text:display="non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2.5%"/>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text:display="none"/>
    </style:style>
    <style:style style:name="T183" style:parent-style-name="DefaultParagraphFont" style:family="text">
      <style:text-properties style:text-position="sub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2.5%"/>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T190" style:parent-style-name="DefaultParagraphFont" style:family="text">
      <style:text-properties text:display="none"/>
    </style:style>
    <style:style style:name="T191" style:parent-style-name="DefaultParagraphFont" style:family="text">
      <style:text-properties style:text-position="sub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text:display="none"/>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120% 100%"/>
    </style:style>
    <style:style style:name="T233" style:parent-style-name="DefaultParagraphFont" style:family="text">
      <style:text-properties text:display="none"/>
    </style:style>
    <style:style style:name="T234" style:parent-style-name="DefaultParagraphFont" style:family="text">
      <style:text-properties text:display="none" style:text-position="sub 62.5%"/>
    </style:style>
    <style:style style:name="T235" style:parent-style-name="DefaultParagraphFont" style:family="text">
      <style:text-properties text:display="none"/>
    </style:style>
    <style:style style:name="T236" style:parent-style-name="DefaultParagraphFont" style:family="text">
      <style:text-properties text:display="none" style:text-position="sub 62.5%"/>
    </style:style>
    <style:style style:name="T237" style:parent-style-name="DefaultParagraphFont" style:family="text">
      <style:text-properties text:display="none"/>
    </style:style>
    <style:style style:name="T238" style:parent-style-name="DefaultParagraphFont" style:family="text">
      <style:text-properties text:display="none" style:text-position="sub 62.5%"/>
    </style:style>
    <style:style style:name="T239" style:parent-style-name="DefaultParagraphFont" style:family="text">
      <style:text-properties text:display="none"/>
    </style:style>
    <style:style style:name="T240" style:parent-style-name="DefaultParagraphFont" style:family="text">
      <style:text-properties text:display="none" style:text-position="sub 62.5%"/>
    </style:style>
    <style:style style:name="T241" style:parent-style-name="DefaultParagraphFont" style:family="text">
      <style:text-properties text:display="none"/>
    </style:style>
    <style:style style:name="T242" style:parent-style-name="DefaultParagraphFont" style:family="text">
      <style:text-properties text:display="none" style:text-position="sub 62.5%"/>
    </style:style>
    <style:style style:name="T243" style:parent-style-name="DefaultParagraphFont" style:family="text">
      <style:text-properties text:display="none"/>
    </style:style>
    <style:style style:name="T244" style:parent-style-name="DefaultParagraphFont" style:family="text">
      <style:text-properties text:display="none" style:text-position="sub 62.5%"/>
    </style:style>
    <style:style style:name="T245" style:parent-style-name="DefaultParagraphFont" style:family="text">
      <style:text-properties text:display="none"/>
    </style:style>
    <style:style style:name="T246" style:parent-style-name="DefaultParagraphFont" style:family="text">
      <style:text-properties text:display="none" style:text-position="sub 62.5%"/>
    </style:style>
    <style:style style:name="T247" style:parent-style-name="DefaultParagraphFont" style:family="text">
      <style:text-properties text:display="non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2.5%"/>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3937in"/>
    </style:style>
    <style:style style:name="T253" style:parent-style-name="DefaultParagraphFont" style:family="text">
      <style:text-properties text:display="none"/>
    </style:style>
    <style:style style:name="T254" style:parent-style-name="DefaultParagraphFont" style:family="text">
      <style:text-properties style:text-position="sub 62.5%"/>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2.5%"/>
    </style:style>
    <style:style style:name="T257" style:parent-style-name="DefaultParagraphFont" style:family="text">
      <style:text-properties style:text-position="super 62.5%"/>
    </style:style>
    <style:style style:name="P258" style:parent-style-name="Normal" style:family="paragraph">
      <style:paragraph-properties fo:text-align="justify" fo:text-indent="0.3937in"/>
    </style:style>
    <style:style style:name="T259" style:parent-style-name="DefaultParagraphFont" style:family="text">
      <style:text-properties text:display="none"/>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text:display="none"/>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b 62.5%"/>
    </style:style>
    <style:style style:name="T269" style:parent-style-name="DefaultParagraphFont" style:family="text">
      <style:text-properties style:text-position="sub 62.5%"/>
    </style:style>
    <style:style style:name="T270" style:parent-style-name="DefaultParagraphFont" style:family="text">
      <style:text-properties text:display="none"/>
    </style:style>
    <style:style style:name="T271" style:parent-style-name="DefaultParagraphFont" style:family="text">
      <style:text-properties style:text-position="sub 62.5%"/>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2.5%"/>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140% 100%"/>
    </style:style>
    <style:style style:name="T282" style:parent-style-name="DefaultParagraphFont" style:family="text">
      <style:text-properties text:display="none"/>
    </style:style>
    <style:style style:name="T283" style:parent-style-name="DefaultParagraphFont" style:family="text">
      <style:text-properties text:display="none" style:text-position="sub 62.5%"/>
    </style:style>
    <style:style style:name="T284" style:parent-style-name="DefaultParagraphFont" style:family="text">
      <style:text-properties text:display="none"/>
    </style:style>
    <style:style style:name="T285" style:parent-style-name="DefaultParagraphFont" style:family="text">
      <style:text-properties text:display="none" style:text-position="sub 62.5%"/>
    </style:style>
    <style:style style:name="T286" style:parent-style-name="DefaultParagraphFont" style:family="text">
      <style:text-properties text:display="none"/>
    </style:style>
    <style:style style:name="T287" style:parent-style-name="DefaultParagraphFont" style:family="text">
      <style:text-properties text:display="none" style:text-position="sub 62.5%"/>
    </style:style>
    <style:style style:name="T288" style:parent-style-name="DefaultParagraphFont" style:family="text">
      <style:text-properties text:display="none"/>
    </style:style>
    <style:style style:name="T289" style:parent-style-name="DefaultParagraphFont" style:family="text">
      <style:text-properties text:display="none" style:text-position="sub 62.5%"/>
    </style:style>
    <style:style style:name="T290" style:parent-style-name="DefaultParagraphFont" style:family="text">
      <style:text-properties text:display="none"/>
    </style:style>
    <style:style style:name="T291" style:parent-style-name="DefaultParagraphFont" style:family="text">
      <style:text-properties text:display="none" style:text-position="sub 62.5%"/>
    </style:style>
    <style:style style:name="T292" style:parent-style-name="DefaultParagraphFont" style:family="text">
      <style:text-properties text:display="none"/>
    </style:style>
    <style:style style:name="T293" style:parent-style-name="DefaultParagraphFont" style:family="text">
      <style:text-properties text:display="none" style:text-position="sub 62.5%"/>
    </style:style>
    <style:style style:name="T294" style:parent-style-name="DefaultParagraphFont" style:family="text">
      <style:text-properties text:display="none"/>
    </style:style>
    <style:style style:name="T295" style:parent-style-name="DefaultParagraphFont" style:family="text">
      <style:text-properties text:display="none" style:text-position="sub 62.5%"/>
    </style:style>
    <style:style style:name="T296" style:parent-style-name="DefaultParagraphFont" style:family="text">
      <style:text-properties text:display="none"/>
    </style:style>
    <style:style style:name="T297" style:parent-style-name="DefaultParagraphFont" style:family="text">
      <style:text-properties text:display="none" style:text-position="sub 62.5%"/>
    </style:style>
    <style:style style:name="T298" style:parent-style-name="DefaultParagraphFont" style:family="text">
      <style:text-properties text:display="none"/>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text:display="none"/>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T306" style:parent-style-name="DefaultParagraphFont" style:family="text">
      <style:text-properties style:text-position="super 62.5%"/>
    </style:style>
    <style:style style:name="T307" style:parent-style-name="DefaultParagraphFont" style:family="text">
      <style:text-properties text:display="none"/>
    </style:style>
    <style:style style:name="T308" style:parent-style-name="DefaultParagraphFont" style:family="text">
      <style:text-properties style:text-position="sub 62.5%"/>
    </style:style>
    <style:style style:name="T309" style:parent-style-name="DefaultParagraphFont" style:family="text">
      <style:text-properties style:text-position="sub 62.5%"/>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120% 100%"/>
    </style:style>
    <style:style style:name="T313" style:parent-style-name="DefaultParagraphFont" style:family="text">
      <style:text-properties text:display="none"/>
    </style:style>
    <style:style style:name="T314" style:parent-style-name="DefaultParagraphFont" style:family="text">
      <style:text-properties text:display="none" style:text-position="sub 62.5%"/>
    </style:style>
    <style:style style:name="T315" style:parent-style-name="DefaultParagraphFont" style:family="text">
      <style:text-properties text:display="none"/>
    </style:style>
    <style:style style:name="T316" style:parent-style-name="DefaultParagraphFont" style:family="text">
      <style:text-properties text:display="none" style:text-position="sub 62.5%"/>
    </style:style>
    <style:style style:name="T317" style:parent-style-name="DefaultParagraphFont" style:family="text">
      <style:text-properties text:display="none"/>
    </style:style>
    <style:style style:name="T318" style:parent-style-name="DefaultParagraphFont" style:family="text">
      <style:text-properties text:display="none" style:text-position="sub 62.5%"/>
    </style:style>
    <style:style style:name="T319" style:parent-style-name="DefaultParagraphFont" style:family="text">
      <style:text-properties text:display="none"/>
    </style:style>
    <style:style style:name="T320" style:parent-style-name="DefaultParagraphFont" style:family="text">
      <style:text-properties text:display="none" style:text-position="sub 62.5%"/>
    </style:style>
    <style:style style:name="T321" style:parent-style-name="DefaultParagraphFont" style:family="text">
      <style:text-properties text:display="none"/>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2.5%"/>
    </style:style>
    <style:style style:name="T326" style:parent-style-name="DefaultParagraphFont" style:family="text">
      <style:text-properties text:display="none"/>
    </style:style>
    <style:style style:name="T327" style:parent-style-name="DefaultParagraphFont" style:family="text">
      <style:text-properties style:text-position="sub 62.5%"/>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T330" style:parent-style-name="DefaultParagraphFont" style:family="text">
      <style:text-properties text:display="none"/>
    </style:style>
    <style:style style:name="T331" style:parent-style-name="DefaultParagraphFont" style:family="text">
      <style:text-properties style:text-position="sub 62.5%"/>
    </style:style>
    <style:style style:name="T332" style:parent-style-name="DefaultParagraphFont" style:family="text">
      <style:text-properties style:text-position="sub 62.5%"/>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text-position="-120% 100%"/>
    </style:style>
    <style:style style:name="T336" style:parent-style-name="DefaultParagraphFont" style:family="text">
      <style:text-properties text:display="none"/>
    </style:style>
    <style:style style:name="T337" style:parent-style-name="DefaultParagraphFont" style:family="text">
      <style:text-properties text:display="none" style:text-position="sub 62.5%"/>
    </style:style>
    <style:style style:name="T338" style:parent-style-name="DefaultParagraphFont" style:family="text">
      <style:text-properties text:display="none"/>
    </style:style>
    <style:style style:name="T339" style:parent-style-name="DefaultParagraphFont" style:family="text">
      <style:text-properties text:display="none" style:text-position="sub 62.5%"/>
    </style:style>
    <style:style style:name="T340" style:parent-style-name="DefaultParagraphFont" style:family="text">
      <style:text-properties text:display="none"/>
    </style:style>
    <style:style style:name="T341" style:parent-style-name="DefaultParagraphFont" style:family="text">
      <style:text-properties text:display="none" style:text-position="sub 62.5%"/>
    </style:style>
    <style:style style:name="T342" style:parent-style-name="DefaultParagraphFont" style:family="text">
      <style:text-properties text:display="none"/>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2.5%"/>
    </style:style>
    <style:style style:name="P347" style:parent-style-name="Normal" style:family="paragraph">
      <style:paragraph-properties fo:text-align="justify" fo:text-indent="0.3937in"/>
    </style:style>
    <style:style style:name="T348" style:parent-style-name="DefaultParagraphFont" style:family="text">
      <style:text-properties text:display="none"/>
    </style:style>
    <style:style style:name="T349" style:parent-style-name="DefaultParagraphFont" style:family="text">
      <style:text-properties style:text-position="sub 62.5%"/>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text:display="none"/>
    </style:style>
    <style:style style:name="T354" style:parent-style-name="DefaultParagraphFont" style:family="text">
      <style:text-properties style:text-position="sub 62.5%"/>
    </style:style>
    <style:style style:name="T355" style:parent-style-name="DefaultParagraphFont" style:family="text">
      <style:text-properties style:text-position="sub 62.5%"/>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2.5%"/>
    </style:style>
    <style:style style:name="T360" style:parent-style-name="DefaultParagraphFont" style:family="text">
      <style:text-properties style:text-position="sub 62.5%"/>
    </style:style>
    <style:style style:name="T361" style:parent-style-name="DefaultParagraphFont" style:family="text">
      <style:text-properties text:display="none"/>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text-position="sub 62.5%"/>
    </style:style>
    <style:style style:name="T368" style:parent-style-name="DefaultParagraphFont" style:family="text">
      <style:text-properties style:text-position="sub 62.5%"/>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2.5%"/>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letter-spacing="0.0416in"/>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BALANDŽIO 29 D. ĮSAKYMO NR. VA-75 „DĖL BIOLOGINĖS KILMĖS ENERGETINIŲ PRODUKTŲ APMOKESTINIMO SUMAŽINTAIS AKCIZAIS“ PAKEITIMO</text:p>
      <text:p text:style-name="P7"/>
      <text:p text:style-name="P8">2007 m. gruodžio 28 d. Nr. VA-85</text:p>
      <text:p text:style-name="P9">Vilnius</text:p>
      <text:p text:style-name="P10"/>
      <text:p text:style-name="P11"/>
      <text:p text:style-name="P12">1.<text:s/><text:span text:style-name="T13">Pakeičiu</text:span><text:s/>Leidimo biologinės kilmės energetinius produktus apmokestinti sumažintais akcizais išdavimo taisykles, patvirtintas Valstybinės mokesčių inspekcijos prie Lietuvos Respublikos finansų ministerijos viršininko 2004 m. balandžio 29 d. įsakymu Nr. VA-75 „Dėl biologinės kilmės energetinių produktų apmokestinimo sumažintais akcizais“,<text:span text:style-name="T14"><text:s/></text:span>(Žin., 2004, Nr.<text:s/><text:a xlink:href="https://www.e-tar.lt/portal/lt/legalAct/TAR.DFC56F54B2EF" office:target-frame-name="_blank" xlink:show="new"><text:span text:style-name="T15">75-2611</text:span></text:a>; 2006, Nr. 36-1307, toliau – Taisyklės):</text:p>
      <text:p text:style-name="P16">1.1. išdėstau Taisyklių 4 punkto 10 pastraipą taip:</text:p>
      <text:p text:style-name="P17">„<text:span text:style-name="T18">RRME</text:span><text:s/>– tai riebalų rūgščių (rapsų ar kitų) monoalkilesteris (metilo esteris),“</text:p>
      <text:p text:style-name="P19">1.2. išdėstau Taisyklių 7.6 punktą taip:</text:p>
      <text:p text:style-name="P20">„7.6. kokie mineraliniai energetiniai produktai (pavadinimas, kodas pagal Kombinuotąją nomenklatūrą (toliau – KN kodas) su kokiu bioproduktų (pavadinimas, KN kodas) bus maišomi (pvz., dyzelinas (dyzeliniai degalai, KN 2710 19 41) maišyti su RRME (KN 3824 90 91),“</text:p>
      <text:p text:style-name="P21">1.3. išdėstau Taisyklių 27.6 punktą taip:</text:p>
      <text:p text:style-name="P22">„27.6. skiltyje „Energetinio produkto mato vnt.“ asmenys, energetinį mišinį ar bioproduktą naudojantys savo reikmėms, turi įrašyti produkto (atitinkamai bioprodukto ar energetinio mišinio) kiekio atitinkamo mato vieneto (litrais<text:span text:style-name="T23"><text:s/></text:span>arba kilogramais) sutrumpinimą – LPA, l arba kg, o asmenys, energetinius mišinius gaminantys verslo tikslais, – kg arba atitinkamai LPA, litrais<text:span text:style-name="T24"><text:s/></text:span>+15<text:s/><text:span text:style-name="T25">o</text:span>C temperatūroje,“</text:p>
      <text:p text:style-name="P26">1.4. išdėstau Taisyklių 27.8 punktą taip:</text:p>
      <text:p text:style-name="P27">„27.8. skilties „Energetinių produktų kiekiai“ stulpelyje „mineralinės dalies“ turi būti nurodyti mineralinio energetinio produkto, kurio akcizai sumokėti, kiekis, stulpelyje „biologinės dalies“ – bioprodukto kiekis, stulpelyje „mišinio“ – po sumaišymo gauto mišinio kiekis litrais<text:span text:style-name="T28"><text:s/></text:span>+15<text:s/><text:span text:style-name="T29">o</text:span>C temperatūroje,“</text:p>
      <text:p text:style-name="P30">1.5. išdėstau Taisyklių V skyrių taip:</text:p>
      <text:p text:style-name="P31"/>
      <text:p text:style-name="P32"><text:span text:style-name="T33">„</text:span><text:span text:style-name="T34">V</text:span><text:span text:style-name="T35">.<text:s/></text:span><text:span text:style-name="T36">ENERGETINIŲ MIŠINIŲ AKCIZŲ APSKAIČIAVIMAS</text:span></text:p>
      <text:p text:style-name="P37"/>
      <text:p text:style-name="P38">28. Energetinio mišinio akcizų suma apskaičiuojama vadovaujantis Akcizų įstatymo 38 straipsnio 4 dalies nuostatomis, t. y. taikant Akcizų įstatymo 33–37 straipsniuose nustatytą akcizų tarifą, sumažintą dalimi, proporcingai atitinkančia bioprodukto dalį (procentais) energetinio mišinio kilograme<text:span text:style-name="T39"><text:s/></text:span>arba +15<text:s/><text:span text:style-name="T40">o</text:span>C litre, atsižvelgiant į tai, pagal kokį energetinių produktų matavimo vieneto kiekį nustatytas akcizų tarifas. Atsižvelgiant į turimus energetinio mišinio masės, tūrio, tankio ir sudėties duomenis, sumažintas akcizų tarifas gali būti taikomas ir mokėtina akcizų suma apskaičiuojama pagal atitinkamas lygtis, nurodytas šiame taisyklių skyriuje. Kai tarifinėje grupėje taikomas akcizų tarifas yra nustatytas pagal energetinių produktų kiekį, išreikštą masės vienetais (paprastai tonomis), akcizų lengvata skaičiuojama pagal taisyklių 29–35 punktuose nurodytas lygtis, kuriose naudojamas akcizų tarifas, apskaičiuotas litais už kilogramą produkto. Kai tarifinėje grupėje taikomas akcizų tarifas yra nustatytas pagal energetinių produktų kiekį, išreikštą tūrio vienetais<text:s/><text:soft-page-break/>(+15<text:s/><text:span text:style-name="T41">o</text:span>C tūkst. litrų), akcizų lengvata skaičiuojama pagal taisyklių 36-43 punktuose nurodytas lygtis, kuriose naudojamas akcizų tarifas apskaičiuotas litais už litrą +15<text:s/><text:span text:style-name="T42">o</text:span>C temperatūros litro produktui.</text:p>
      <text:p text:style-name="P43">29. Sumaišius du ar daugiau energetinių mišinių, kuriuose bioproduktų masės dalys buvo skirtingos, tačiau tuose mišiniuose buvusi mineralinių energetinių produktų masė yra žinoma, mineralinio energetinio produkto masė [M<text:span text:style-name="T44">MIN.EP</text:span>] sumaišytame energetiniame mišinyje apskaičiuojama sudedant sumaišytuose energetiniuose mišiniuose buvusių mineralinių energetinių produktų mases pagal šią lygtį:</text:p>
      <text:p text:style-name="P45"/>
      <text:p text:style-name="P46">M<text:span text:style-name="T47">MIN.EP</text:span><text:s/>= M<text:span text:style-name="T48">LMIN.EP</text:span><text:s/>+ M<text:span text:style-name="T49">G1MIN.EP</text:span><text:s/>+ M<text:span text:style-name="T50">G2MIN.EP</text:span><text:s/>+ M<text:span text:style-name="T51">GNMIN.EP<text:s/></text:span>(kg), kur</text:p>
      <text:p text:style-name="P52"/>
      <text:p text:style-name="P53">M<text:span text:style-name="T54">MIN.EP</text:span><text:s/>– mineralinio energetinio produkto masė energetiniame mišinyje po sumaišymo,</text:p>
      <text:p text:style-name="P55">M<text:span text:style-name="T56">LMIN.EP</text:span><text:s/>– mineralinio energetinio produkto masė energetiniame mišinyje iki sumaišymo,</text:p>
      <text:p text:style-name="P57">M<text:span text:style-name="T58">G1MIN.EP</text:span><text:s/>– mineralinio energetinio produkto masė pirmajame gautame energetiniame mišinyje, kuris buvo sumaišytas su turėtu energetiniu mišiniu (likučiu),</text:p>
      <text:p text:style-name="P59">M<text:span text:style-name="T60">GN.MIN.EP</text:span><text:s/>– mineralinio energetinio produkto masė n– tąjį kartą gautame energetiniame mišinyje, kuris buvo sumaišytas su turimu energetiniu mišiniu.</text:p>
      <text:p text:style-name="P61"/>
      <text:p text:style-name="P62">30. Kai žinoma tik bioprodukto dalis (masė procentais) bendroje energetinio mišinio masėje, tai po kiekvieno naujai gautos energetinio mišinio siuntos sumaišymo su kuro talpykloje esančiu likučiu pirmiausia pagal šią lygtį apskaičiuojama bioprodukto masės dalis [<text:span text:style-name="T63">DELTA</text:span>Δ<text:span text:style-name="T64">MXBIO</text:span>] naujai sumaišytame energetiniame mišinyje:</text:p>
      <text:p text:style-name="P65"/>
      <text:p text:style-name="P66"/>
      <text:p text:style-name="P67"><text:span text:style-name="T68"><draw:frame draw:z-index="0" draw:id="id0" draw:style-name="a0" draw:name="Object 1" text:anchor-type="as-char" svg:x="0in" svg:y="0in" svg:width="2.94792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9"><text:s/>DELTAΔ</text:span><text:span text:style-name="T70">MXBIO</text:span><text:span text:style-name="T71"><text:s/>= ((M</text:span><text:span text:style-name="T72">LEM</text:span><text:span text:style-name="T73"><text:s/>x D</text:span><text:span text:style-name="T74">MLBIO</text:span><text:span text:style-name="T75">) + (M</text:span><text:span text:style-name="T76">GEM</text:span><text:span text:style-name="T77"><text:s/>x D</text:span><text:span text:style-name="T78">MGBIO</text:span><text:span text:style-name="T79">))/ (M</text:span><text:span text:style-name="T80">LEM</text:span><text:span text:style-name="T81">+M</text:span><text:span text:style-name="T82">GEM</text:span><text:span text:style-name="T83">) =<text:s/></text:span>masės %, kur</text:p>
      <text:p text:style-name="P84"/>
      <text:p text:style-name="P85">M<text:span text:style-name="T86">LEM</text:span><text:s/>– energetinio mišinio masė (likutis) talpykloje iki gautos siuntos supylimo (kilogramais),</text:p>
      <text:p text:style-name="P87"><text:span text:style-name="T88">DELTA</text:span>Δ<text:span text:style-name="T89">MLBIO<text:s/></text:span>– bioprodukto masės dalis talpykloje esančiame energetiniame mišinyje iki gautos siuntos supylimo ir sumaišymo (procentais),</text:p>
      <text:p text:style-name="P90">M<text:span text:style-name="T91">GEM</text:span><text:s/>– energetinio mišinio gautos siuntos masė (kilogramais),</text:p>
      <text:p text:style-name="P92"><text:span text:style-name="T93">DELTA</text:span>Δ<text:span text:style-name="T94">MGBIO</text:span><text:s/>– bioprodukto masės dalis gautos siuntos energetiniame mišinyje (procentais).</text:p>
      <text:p text:style-name="P95"/>
      <text:p text:style-name="P96">31. Turint apskaičiuotą bioprodukto masės dalį [<text:span text:style-name="T97">DELTA</text:span>Δ<text:span text:style-name="T98">MXBIO</text:span>] naujai sumaišytame energetiniame mišinyje, mineralinio energetinio produkto masė tame mišinyje [M<text:span text:style-name="T99">MIN.EP</text:span>] apskaičiuojama taip:</text:p>
      <text:p text:style-name="P100"/>
      <text:p text:style-name="P101">M<text:span text:style-name="T102">MIN.EP</text:span><text:s/>= M<text:span text:style-name="T103">EM</text:span><text:s/>x 0,01 x [100 –<text:s/><text:span text:style-name="T104">DELTA</text:span>Δ<text:span text:style-name="T105">MXBIO</text:span>] (kg), kur</text:p>
      <text:p text:style-name="P106"/>
      <text:p text:style-name="P107">M<text:span text:style-name="T108">EM</text:span><text:s/>– sumaišyto energetinio mišinio masė (kilogramais).</text:p>
      <text:p text:style-name="P109"/>
      <text:p text:style-name="P110">32. Mineralinio energetinio produkto masę energetiniame mišinyje taip pat galima apskaičiuoti sujungiant taisyklių 30 ir 31 punktų lygtis į vieną:</text:p>
      <text:p text:style-name="P111"/>
      <text:p text:style-name="P112"><text:span text:style-name="T113"><draw:frame draw:z-index="0" draw:id="id1" draw:style-name="a1" draw:name="Object 2" text:anchor-type="as-char" svg:x="0in" svg:y="0in" svg:width="4.01042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M</text:span><text:span text:style-name="T115">MIN.EP</text:span><text:span text:style-name="T116"><text:s/>= M</text:span><text:span text:style-name="T117">EM</text:span><text:span text:style-name="T118"><text:s/>x 0,01 x [100 – (((M</text:span><text:span text:style-name="T119">LEM</text:span><text:span text:style-name="T120"><text:s/>x DELTAΔ</text:span><text:span text:style-name="T121">MLBIO</text:span><text:span text:style-name="T122">) + (M</text:span><text:span text:style-name="T123">GEM</text:span><text:span text:style-name="T124"><text:s/>x DELTAΔ</text:span><text:span text:style-name="T125">MGBIO</text:span><text:span text:style-name="T126">)) / (M</text:span><text:span text:style-name="T127">LEM</text:span><text:span text:style-name="T128">+M</text:span><text:span text:style-name="T129">GEM</text:span><text:span text:style-name="T130">))] (kg), kur</text:span></text:p>
      <text:p text:style-name="P131"/>
      <text:p text:style-name="P132">naudojami ankstesniuose apskaičiavimuose, 30 ir 31 punktuose, naudoti žymėjimai.</text:p>
      <text:p text:style-name="P133">33. Jeigu yra žinoma energetiniame mišinyje esančio bioprodukto tūrio dalis [<text:span text:style-name="T134">DELTA</text:span>Δ<text:span text:style-name="T135">VXBIO</text:span>] (proc.) ir energetinio mišinio bendras tūris [V<text:span text:style-name="T136">EM</text:span>], tai panaudojant mineralinio energetinio produkto, kuris buvo panaudotas energetiniam mišiniui sumaišyti, tankio [<text:span text:style-name="T137">rho</text:span>ρ<text:span text:style-name="T138">XMIN</text:span>] kilogramais /1000 +15<text:s/><text:span text:style-name="T139">o</text:span>C<text:s/><text:soft-page-break/>temperatūros litrų arba kg/m<text:span text:style-name="T140">3<text:s/></text:span>duomenis, mineralinio energetinio produkto masė tame mišinyje [M<text:span text:style-name="T141">MIN.EP</text:span>] gali būti apskaičiuojama taip:</text:p>
      <text:p text:style-name="P142"/>
      <text:p text:style-name="P143">M<text:span text:style-name="T144">MIN.EP</text:span><text:s/>= V<text:span text:style-name="T145">EM</text:span><text:s/>x<text:s/><text:span text:style-name="T146">rho</text:span>ρ<text:span text:style-name="T147">XMIN</text:span><text:s/>x 0,01 x (100 –<text:s/><text:span text:style-name="T148">DELTAΔ</text:span><text:span text:style-name="T149">VXBIO</text:span>) (kg)</text:p>
      <text:p text:style-name="P150"/>
      <text:p text:style-name="P151">Energetiniam mišiniui gaminti panaudoto +15<text:s/><text:span text:style-name="T152">o</text:span>C temperatūros mineralinio energetinio produkto tankio [<text:span text:style-name="T153">rho</text:span>ρ<text:span text:style-name="T154">XMIN</text:span>] duomenis turi pateikti (nurodyti kokybės pažymėjime) to mišinio gamintojas.</text:p>
      <text:p text:style-name="P155">34. Jeigu yra žinomas energetinio mišinio tūris [V<text:span text:style-name="T156">EM</text:span>], tankis [<text:span text:style-name="T157">rho</text:span>ρ<text:span text:style-name="T158">EM</text:span>] ir mineralinio energetinio produkto tūris [V<text:span text:style-name="T159">XMIN</text:span>] bei tankis [V<text:span text:style-name="T160">XMIN</text:span>], tai bioprodukto masės dalis [<text:span text:style-name="T161">rho</text:span>ρ<text:span text:style-name="T162">MXBIO</text:span>] (proc.) tame mišinyje apskaičiuojama taip:</text:p>
      <text:p text:style-name="P163"/>
      <text:p text:style-name="P164"><text:span text:style-name="T165"><draw:frame draw:z-index="0" draw:id="id2" draw:style-name="a2" draw:name="Object 3" text:anchor-type="as-char" svg:x="0in" svg:y="0in" svg:width="1.80208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6">DELTAΔ</text:span><text:span text:style-name="T167">MXBIO</text:span><text:span text:style-name="T168"><text:s/>= 100 x [1 – ((V</text:span><text:span text:style-name="T169">XMIN</text:span><text:span text:style-name="T170"><text:s/>x rhoρ</text:span><text:span text:style-name="T171">XMIN</text:span><text:span text:style-name="T172">) / (V</text:span><text:span text:style-name="T173">EM</text:span><text:span text:style-name="T174"><text:s/>x rhoρ</text:span><text:span text:style-name="T175">EM</text:span><text:span text:style-name="T176">))]<text:s/></text:span><text:s/>masės %, kur</text:p>
      <text:p text:style-name="P177"/>
      <text:p text:style-name="P178">V<text:span text:style-name="T179">XMIN</text:span><text:s/>– tai +15<text:s/><text:span text:style-name="T180">o</text:span>C temperatūros mineralinio energetinio produkto tūris energetiniame mišinyje (litrais),</text:p>
      <text:p text:style-name="P181"><text:span text:style-name="T182">rho</text:span>ρ<text:span text:style-name="T183">XMIN</text:span><text:s/>– tai +15<text:s/><text:span text:style-name="T184">o</text:span>C temperatūros mineralinio energetinio produkto tankis (kg/ m<text:span text:style-name="T185">3</text:span>),</text:p>
      <text:p text:style-name="P186">V<text:span text:style-name="T187">EM</text:span><text:s/>– tai +15<text:s/><text:span text:style-name="T188">o</text:span>C temperatūros energetinio mišinio tūris (litrais),</text:p>
      <text:p text:style-name="P189"><text:span text:style-name="T190">rho</text:span>ρ<text:span text:style-name="T191">EM</text:span><text:s/>– tai +15<text:s/><text:span text:style-name="T192">o</text:span>C temperatūros energetinio mišinio tankis (kg/m<text:span text:style-name="T193">3</text:span>).</text:p>
      <text:p text:style-name="P194">35. Turint pagal šių taisyklių 29–34 punktus apskaičiuotą mineralinio energetinio produkto masę energetiniame mišinyje [M<text:span text:style-name="T195">EM. MIN.</text:span>], mokėtina akcizų suma [S<text:span text:style-name="T196">A</text:span>] apskaičiuojama taip:</text:p>
      <text:p text:style-name="P197"/>
      <text:p text:style-name="P198">S<text:span text:style-name="T199">A</text:span><text:s/>= M<text:span text:style-name="T200">MIN.EP</text:span><text:s/>x ATM<text:span text:style-name="T201">MIN</text:span>, kur</text:p>
      <text:p text:style-name="P202"/>
      <text:p text:style-name="P203">ATM<text:span text:style-name="T204">MIN</text:span><text:s/>– sumaišytam energetiniam mišiniui taikomas akcizų tarifas, kuris yra toks pat, koks yra nustatytas tame mišinyje esančiam mineraliniam energetiniam produktui, už mineralinio energetinio produkto kilogramą.</text:p>
      <text:p text:style-name="P205">36. Sumaišius du ar daugiau energetinių mišinių, kuriuose bioproduktų tūrio dalys buvo skirtingos, tačiau tuose mišiniuose buvę mineralinių energetinių produktų tūriai yra žinomi, mineralinio energetinio produkto tūris [V<text:span text:style-name="T206">MIN.EP</text:span>] sumaišytame energetiniame mišinyje apskaičiuojamas sudedant sumaišytuose energetiniuose mišiniuose buvusių mineralinių energetinių produktų tūrius pagal šią lygtį:</text:p>
      <text:p text:style-name="P207"/>
      <text:p text:style-name="P208">V<text:span text:style-name="T209">MIN.EP</text:span><text:s/>= V<text:span text:style-name="T210">LMIN.EP</text:span><text:s/>+ V<text:span text:style-name="T211">G1MIN.EP</text:span><text:s/>+ V<text:span text:style-name="T212">GNMIN.EP,<text:s/></text:span>(+15<text:s/><text:span text:style-name="T213">o</text:span>C temperatūros, litrais), kur</text:p>
      <text:p text:style-name="P214"/>
      <text:p text:style-name="P215">V<text:span text:style-name="T216">MIN.EP</text:span><text:s/>– mineralinio energetinio produkto tūris energetiniame mišinyje po sumaišymo,</text:p>
      <text:p text:style-name="P217"/>
      <text:p text:style-name="P218">V<text:span text:style-name="T219">LMIN.EP</text:span><text:s/>– mineralinio energetinio produkto tūris energetiniame mišinyje iki sumaišymo,</text:p>
      <text:p text:style-name="P220"/>
      <text:p text:style-name="P221">V<text:span text:style-name="T222">G1MIN.EP</text:span><text:s/>– mineralinio energetinio produkto tūris pirmajame gautame energetiniame mišinyje, kuris buvo sumaišytas su turėtu energetiniu mišiniu (likučiu),</text:p>
      <text:p text:style-name="P223"/>
      <text:p text:style-name="P224">V<text:span text:style-name="T225">GN.MIN.EP</text:span><text:s/>– mineralinio energetinio produkto tūris n– tąjį kartą gautame energetiniame mišinyje, kuris buvo sumaišytas su turimu energetiniu mišiniu.</text:p>
      <text:p text:style-name="P226"/>
      <text:p text:style-name="P227">37. Kai žinoma tik bioprodukto dalis (tūrio procentais) bendrame energetinio mišinio tūryje, tai sumaišius naujai gautą energetinio mišinio siuntą su kuro talpykloje iki sumaišymo buvusiu likučiu, pagal šią lygtį apskaičiuojama bioprodukto tūrio dalis [<text:span text:style-name="T228">DELTA</text:span>Δ<text:span text:style-name="T229">VXBIO</text:span>] naujai sumaišytame energetiniame mišinyje:</text:p>
      <text:p text:style-name="P230"/>
      <text:p text:style-name="P231"><text:span text:style-name="T232"><draw:frame draw:z-index="0" draw:id="id3" draw:style-name="a3" draw:name="Object 4" text:anchor-type="as-char" svg:x="0in" svg:y="0in" svg:width="2.40625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DELTAΔ</text:span><text:span text:style-name="T234">VXBIO</text:span><text:span text:style-name="T235"><text:s/>= ((V</text:span><text:span text:style-name="T236">LEM</text:span><text:span text:style-name="T237"><text:s/>x DELTAΔ</text:span><text:span text:style-name="T238">VLBIO</text:span><text:span text:style-name="T239">) + (V</text:span><text:span text:style-name="T240">GEM</text:span><text:span text:style-name="T241"><text:s/>x DELTAΔ</text:span><text:span text:style-name="T242">VGBIO</text:span><text:span text:style-name="T243">)) / (V</text:span><text:span text:style-name="T244">LEM</text:span><text:span text:style-name="T245">+V</text:span><text:span text:style-name="T246">GEM</text:span><text:span text:style-name="T247">) =<text:s/></text:span><text:s/>tūrio %, kur</text:p>
      <text:p text:style-name="P248"/>
      <text:p text:style-name="P249">V<text:span text:style-name="T250">LEM</text:span><text:s/>– energetinio mišinio tūris (likutis) talpykloje iki gautos siuntos supylimo (+15<text:s/><text:span text:style-name="T251">o</text:span>C temperatūros, litrais),</text:p>
      <text:p text:style-name="P252"><text:span text:style-name="T253">DELTA</text:span>Δ<text:span text:style-name="T254">VLBIO</text:span><text:s/>– bioprodukto tūrio dalis talpykloje esančiame energetiniame mišinyje iki gautos siuntos supylimo ir sumaišymo (procentais),</text:p>
      <text:p text:style-name="P255">V<text:span text:style-name="T256">GEM</text:span><text:s/>– energetinio mišinio gautos siuntos tūris +15<text:s/><text:span text:style-name="T257">o</text:span>C temperatūros (litrais),</text:p>
      <text:p text:style-name="P258"><text:span text:style-name="T259">DELTA</text:span>Δ<text:span text:style-name="T260">VGBIO</text:span><text:s/>– bioprodukto tūrio dalis gautos siuntos energetiniame mišinyje (procentais).</text:p>
      <text:p text:style-name="P261"/>
      <text:p text:style-name="P262">38. Turint apskaičiuotą bioprodukto tūrio dalį [<text:span text:style-name="T263">DELTA</text:span>Δ<text:span text:style-name="T264">VXBIO</text:span>] naujai sumaišytame energetiniame mišinyje, mineralinio energetinio produkto tūris tame mišinyje [V<text:span text:style-name="T265">MIN.EP</text:span>] apskaičiuojama taip:</text:p>
      <text:p text:style-name="P266"/>
      <text:p text:style-name="P267">V<text:span text:style-name="T268">MIN.EP</text:span><text:s/>= V<text:span text:style-name="T269">EM</text:span><text:s/>x 0,01 x [100 –<text:s/><text:span text:style-name="T270">DELTA</text:span>Δ<text:span text:style-name="T271">VXBIO</text:span>] (+15<text:s/><text:span text:style-name="T272">o</text:span>C temperatūros, litrais), kur</text:p>
      <text:p text:style-name="P273"/>
      <text:p text:style-name="P274">V<text:span text:style-name="T275">EM</text:span><text:s/>– sumaišyto energetinio mišinio tūris (+15<text:s/><text:span text:style-name="T276">o</text:span>C temperatūros, litrais).</text:p>
      <text:p text:style-name="P277"/>
      <text:p text:style-name="P278">39. Mineralinio energetinio produkto tūrį energetiniame mišinyje taip pat galima apskaičiuoti sujungiant taisyklių 38 ir 39 punktų lygtis į vieną:</text:p>
      <text:p text:style-name="P279"/>
      <text:p text:style-name="P280"><text:span text:style-name="T281"><draw:frame draw:z-index="0" draw:id="id4" draw:style-name="a4" draw:name="Object 5" text:anchor-type="as-char" svg:x="0in" svg:y="0in" svg:width="3.30208in" svg:height="0.4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V</text:span><text:span text:style-name="T283">MIN.EP</text:span><text:span text:style-name="T284"><text:s/>= V</text:span><text:span text:style-name="T285">EM</text:span><text:span text:style-name="T286"><text:s/>x 0,01 x [100 – (((V</text:span><text:span text:style-name="T287">LEM</text:span><text:span text:style-name="T288"><text:s/>x DELTAΔ</text:span><text:span text:style-name="T289">VLBIO</text:span><text:span text:style-name="T290">) + (V</text:span><text:span text:style-name="T291">GEM</text:span><text:span text:style-name="T292"><text:s/>x DELTAΔ</text:span><text:span text:style-name="T293">VGBIO</text:span><text:span text:style-name="T294">)) / (V</text:span><text:span text:style-name="T295">LEM</text:span><text:span text:style-name="T296">+V</text:span><text:span text:style-name="T297">GEM</text:span><text:span text:style-name="T298">))],<text:s/></text:span>(+15<text:s/><text:span text:style-name="T299">o</text:span>C temperatūros, litrais).</text:p>
      <text:p text:style-name="P300"/>
      <text:p text:style-name="P301">Lygtyje naudojami ankstesniuose apskaičiavimuose, 36–38 punktuose, naudoti žymėjimai.</text:p>
      <text:p text:style-name="P302">40. Jeigu yra žinoma energetiniame mišinyje esančio bioprodukto masės dalis [<text:span text:style-name="T303">DELTA</text:span>Δ<text:span text:style-name="T304">MXBIO</text:span>] (proc.) ir energetinio mišinio bendra masė [M<text:span text:style-name="T305">EM</text:span>], tai panaudojant mineralinio energetinio produkto, kuris buvo panaudotas energetiniam mišiniui sumaišyti, tankio +15<text:s/><text:span text:style-name="T306">o</text:span>C temperatūroje [<text:span text:style-name="T307">rho</text:span>ρ<text:span text:style-name="T308">XMIN</text:span>] duomenis, mineralinio energetinio produkto tūris tame mišinyje [V<text:span text:style-name="T309">MIN.EP</text:span>] gali būti apskaičiuojamas taip:</text:p>
      <text:p text:style-name="P310"/>
      <text:p text:style-name="P311"><text:span text:style-name="T312"><draw:frame draw:z-index="0" draw:id="id5" draw:style-name="a5" draw:name="Object 6" text:anchor-type="as-char" svg:x="0in" svg:y="0in" svg:width="1.94792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3">V</text:span><text:span text:style-name="T314">MIN.EP</text:span><text:span text:style-name="T315"><text:s/>= (M</text:span><text:span text:style-name="T316">EM</text:span><text:span text:style-name="T317"><text:s/>x (100 – DELTAΔ</text:span><text:span text:style-name="T318">MXBIO</text:span><text:span text:style-name="T319">)) / (rhoρ</text:span><text:span text:style-name="T320">XMIN</text:span><text:span text:style-name="T321">) x 10<text:s/></text:span><text:s/>(+15<text:s/><text:span text:style-name="T322">o</text:span>C temperatūros, litrais).</text:p>
      <text:p text:style-name="P323"/>
      <text:p text:style-name="P324">Energetiniam mišiniui gaminti panaudoto +15<text:s/><text:span text:style-name="T325">o</text:span>C temperatūros mineralinio energetinio produkto tankio [<text:span text:style-name="T326">rho</text:span>ρ<text:span text:style-name="T327">XMIN</text:span>] duomenis turi pateikti (nurodyti kokybės pažymėjime) to mišinio gamintojas ar pardavėjas.</text:p>
      <text:p text:style-name="P328">41. Jeigu yra žinoma energetiniame mišinyje esančio mineralinio energetinio produkto masė [M<text:span text:style-name="T329">XMIN</text:span>] bei jo tankis [<text:span text:style-name="T330">rho</text:span>ρ<text:span text:style-name="T331">XMIN</text:span>.], tai mineralinio energetinio produkto tūris tame mišinyje [V<text:span text:style-name="T332">MIN.EP</text:span>] gali būti apskaičiuojamas taip:</text:p>
      <text:p text:style-name="P333"/>
      <text:p text:style-name="P334"><text:span text:style-name="T335"><draw:frame draw:z-index="0" draw:id="id6" draw:style-name="a6" draw:name="Object 7" text:anchor-type="as-char" svg:x="0in" svg:y="0in" svg:width="1.33333in" svg:height="0.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6">V</text:span><text:span text:style-name="T337">MIN.EP</text:span><text:span text:style-name="T338"><text:s/>= (M</text:span><text:span text:style-name="T339">XMIN</text:span><text:span text:style-name="T340"><text:s/>/ rhoρ</text:span><text:span text:style-name="T341">XMIN</text:span><text:span text:style-name="T342">) x 1000<text:s/></text:span><text:s/>(+15<text:s/><text:span text:style-name="T343">o</text:span>C temperatūros, litrais), kur</text:p>
      <text:p text:style-name="P344"/>
      <text:p text:style-name="P345">M<text:span text:style-name="T346">XMIN</text:span><text:s/>– tai mineralinio energetinio produkto masė energetiniame mišinyje (kilogramais),</text:p>
      <text:p text:style-name="P347"><text:span text:style-name="T348">rho</text:span>ρ<text:span text:style-name="T349">XMIN</text:span><text:s/>– tai +15<text:s/><text:span text:style-name="T350">o</text:span>C temperatūros mineralinio energetinio produkto tankis (kg/1000 l).</text:p>
      <text:p text:style-name="P351"/>
      <text:p text:style-name="P352">42. Tais atvejais, kai variklių benzinui pagaminti naudojamas bioETBE, kuriam pagaminti buvo panaudotas biologinės kilmės DHEA, o variklių benzino ir bioETBE mišinio kokybės pažymėjime nurodyta tik bioETBE tūrio dalis benzine [<text:span text:style-name="T353">DELTA</text:span>Δ<text:span text:style-name="T354">VETBE</text:span>] (proc.) ir žinomas bendras<text:s/><text:soft-page-break/>energetinio mišinio tūris [V<text:span text:style-name="T355">EM</text:span>], tai akcizų lengvatai taikyti reikalingas mineralinio benzino tūris [V<text:span text:style-name="T356">MIN.EP</text:span>] apskaičiuojamas pagal šią lygtį:</text:p>
      <text:p text:style-name="P357"/>
      <text:p text:style-name="P358">V<text:span text:style-name="T359">MIN.EP</text:span><text:s/>= (V<text:span text:style-name="T360">EM<text:s/></text:span>x (100 –<text:s/><text:span text:style-name="T361">DELTA</text:span>ΔVETBE<text:span text:style-name="T362"><text:s/></text:span>x 0,47)) / 100 (+15<text:s/><text:span text:style-name="T363">o</text:span>C temperatūros, litrais).</text:p>
      <text:p text:style-name="P364"/>
      <text:p text:style-name="P365">43.<text:span text:style-name="T366"><text:s/></text:span>Kai yra žinomas mineralinio energetinio produkto tūris energetiniame mišinyje [V<text:span text:style-name="T367">MIN.EP</text:span>], mokėtina akcizų suma [S<text:span text:style-name="T368">A</text:span>] apskaičiuojama taip:</text:p>
      <text:p text:style-name="P369"/>
      <text:p text:style-name="P370">S<text:span text:style-name="T371">A</text:span><text:s/>= V<text:span text:style-name="T372">MIN.EP</text:span><text:s/>x ATV<text:span text:style-name="T373">MIN</text:span>, kur</text:p>
      <text:p text:style-name="P374"/>
      <text:p text:style-name="P375">ATV<text:span text:style-name="T376">MIN</text:span><text:s/>– sumaišytam energetiniam mišiniui taikomas akcizų tarifas, kuris yra toks pat, koks yra nustatytas tame mišinyje esančiam mineraliniam energetiniam produktui, už to produkto +15<text:s/><text:span text:style-name="T377">o</text:span>C temperatūros litrą.“;</text:p>
      <text:p text:style-name="P378">1.6. pripažįstu netekusiais galios Taisyklių 38–39 punktus;</text:p>
      <text:p text:style-name="P379">1.7. laikau Taisyklių 40 punktą 44 punktu;</text:p>
      <text:p text:style-name="P380">1.8. Taisyklių 1 priedo „Prašymas išduoti leidimą biologinės kilmės energetinius produktus apmokestinti sumažintais akcizais“ pastaboje vietoje skaičių „3824 90 99“ įrašau skaičius „3824 90 91“;</text:p>
      <text:p text:style-name="P381">1.9. Taisyklių 2 priedo „Biologinės kilmės energetinių produktų sumaišymo (sunaudojimo) ataskaita“ pastaboje vietoje skaičių „3824 90 99“ įrašau skaičius „3824 90 91“, o vietoj žodžių „riebiųjų rūgščių (rapsų) esteris“ įrašau žodžius „riebalų rūgščių (rapsų ar kitų) monoalkilesteris (metilo esteris)“.</text:p>
      <text:p text:style-name="P382">2.<text:s/><text:span text:style-name="T383">Nustata</text:span>u, kad šis įsakymas įsigalioja nuo 2008 m. sausio 1 dienos.</text:p>
      <text:p text:style-name="P384"/>
      <text:p text:style-name="P385"/>
      <text:p text:style-name="P386"/>
      <text:p text:style-name="P387"><text:span text:style-name="T388">Viršininkas<text:s/></text:span><text:span text:style-name="T38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31T05:54:00Z</meta:creation-date>
    <dc:date>2016-05-31T05:54:00Z</dc:date>
    <meta:template xlink:href="Normal" xlink:type="simple"/>
    <meta:editing-cycles>2</meta:editing-cycles>
    <meta:editing-duration>PT0S</meta:editing-duration>
    <meta:document-statistic meta:page-count="5" meta:paragraph-count="283" meta:word-count="1729" meta:character-count="12771" meta:row-count="755" meta:non-whitespace-character-count="11325"/>
  </office:meta>
</office:document-meta>
</file>