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fo:text-align="center">
        <style:tab-stops>
          <style:tab-stop style:type="right" style:position="6.6937in"/>
        </style:tab-stops>
      </style:paragraph-properties>
      <style:text-properties fo:text-transform="uppercase"/>
    </style:style>
    <style:style style:name="P26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GRUODŽIO 5 D. NUTARIMO NR. 1474 „DĖL TEISĖS AKTŲ, BŪTINŲ LIETUVOS RESPUBLIKOS ELEKTROS ENERGETIKOS ĮSTATYMUI ĮGYVENDINTI, PATVIRTINIMO“ PAKEITIMO</text:p>
      <text:p text:style-name="P14"/>
      <text:p text:style-name="P15">2006 m. rugpjūčio 4 d. Nr. 777</text:p>
      <text:p text:style-name="P16">Vilnius</text:p>
      <text:p text:style-name="P17"/>
      <text:p text:style-name="P18"><text:span text:style-name="T19">Įgyvendindama 2003 m. birželio 26 d. Europos Parlamento ir Tarybos direktyvos 2003/54/EB dėl elektros energijos vidaus rinkos bendrųjų taisyklių, panaikinančios direktyvą 96/92/EB (OL 2004 m. specialusis leidinys, 12 skyrius, 2 tomas, p. 211), nuostatas, Lietuvos Respublikos Vyriausybė</text:span><text:span text:style-name="T20"><text:s/></text:span><text:span text:style-name="T21">nutari</text:span><text:span text:style-name="T22">a:</text:span></text:p>
      <text:p text:style-name="P23"><text:span text:style-name="T24">Pakeisti Veiklos elektros energetikos sektoriuje licencijavimo taisykles, patvirtintas Lietuvos Respublikos Vyriausybės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25">104-3713</text:span></text:a><text:span text:style-name="T26">; 2003, Nr.<text:s/></text:span><text:a xlink:href="https://www.e-tar.lt/portal/lt/legalAct/TAR.ADC8AF8DBCBB" office:target-frame-name="_blank" xlink:show="new"><text:span text:style-name="T27">48-2121</text:span></text:a><text:span text:style-name="T28">):</text:span></text:p>
      <text:p text:style-name="P29"><text:span text:style-name="T30">1</text:span><text:span text:style-name="T31">. Įrašyti 1 punkte po žodžio „skirstymo“ žodžius „visuomeninio tiekimo, nepriklausomo“.</text:span></text:p>
      <text:p text:style-name="P32"><text:span text:style-name="T33">2</text:span><text:span text:style-name="T34">. Išdėstyti 2 punkto antrąją pastraipą taip:</text:span></text:p>
      <text:p text:style-name="P35"><text:span text:style-name="T36">„Kitos šiose Taisyklėse vartojamos sąvokos paaiškintos Lietuvos Respublikos elektros energetikos įstatyme (Žin., 2000, Nr.<text:s/></text:span><text:a xlink:href="https://www.e-tar.lt/portal/lt/legalAct/TAR.F57794B7899F" office:target-frame-name="_blank" xlink:show="new"><text:span text:style-name="T37">66-1984</text:span></text:a><text:span text:style-name="T38">; 2004, Nr.<text:s/></text:span><text:a xlink:href="https://www.e-tar.lt/portal/lt/legalAct/TAR.79E5440C1CBD" office:target-frame-name="_blank" xlink:show="new"><text:span text:style-name="T39">107-3964</text:span></text:a><text:span text:style-name="T40">).“.</text:span></text:p>
      <text:p text:style-name="P41"><text:span text:style-name="T42">3</text:span><text:span text:style-name="T43">. Įrašyti 3 punkte po žodžio „skirstymo“ žodžius „visuomeninio tiekimo, nepriklausomo“ ir vietoj skaičiaus „12“ skaičių „10“.</text:span></text:p>
      <text:p text:style-name="P44"><text:span text:style-name="T45">4</text:span><text:span text:style-name="T46">. Išdėstyti 4.3 punktą taip:</text:span></text:p>
      <text:p text:style-name="P47"><text:span text:style-name="T48">„</text:span><text:span text:style-name="T49">4.3</text:span><text:span text:style-name="T50">. elektros energijos visuomeninio tiekėjo;“.</text:span></text:p>
      <text:p text:style-name="P51"><text:span text:style-name="T52">5</text:span><text:span text:style-name="T53">. Išdėstyti 4.4 punktą taip:</text:span></text:p>
      <text:p text:style-name="P54"><text:span text:style-name="T55">„</text:span><text:span text:style-name="T56">4.4</text:span><text:span text:style-name="T57">. elektros energijos nepriklausomo tiekėjo;“.</text:span></text:p>
      <text:p text:style-name="P58"><text:span text:style-name="T59">6</text:span><text:span text:style-name="T60">. Išdėstyti 4.5 punktą taip:</text:span></text:p>
      <text:p text:style-name="P61"><text:span text:style-name="T62">„</text:span><text:span text:style-name="T63">4.5</text:span><text:span text:style-name="T64">.<text:s/></text:span><text:span text:style-name="T65">elektros energijos</text:span><text:span text:style-name="T66"><text:s/></text:span><text:span text:style-name="T67">rinkos operatoriaus.“.</text:span></text:p>
      <text:p text:style-name="P68"><text:span text:style-name="T69">7</text:span><text:span text:style-name="T70">. Išdėstyti 9 punktą taip:</text:span></text:p>
      <text:p text:style-name="P71"><text:span text:style-name="T72">„</text:span><text:span text:style-name="T73">9</text:span><text:span text:style-name="T74">. Licencijas išduoda Valstybinė kainų ir energetikos kontrolės komisija (toliau vadinama – Komisija).“.</text:span></text:p>
      <text:p text:style-name="P75"><text:span text:style-name="T76">8</text:span><text:span text:style-name="T77">. Išdėstyti 11.7 punktą taip:</text:span></text:p>
      <text:p text:style-name="P78"><text:span text:style-name="T79">„</text:span><text:span text:style-name="T80">11.7</text:span><text:span text:style-name="T81">. kontroliuoja, kaip laikomasi Ūkio ministerijos nustatytų elektros energijos tiekimo patikimumo ir paslaugų kokybės reikalavimų;“.</text:span></text:p>
      <text:p text:style-name="P82"><text:span text:style-name="T83">9</text:span><text:span text:style-name="T84">. Išdėstyti 12 punktą taip:</text:span></text:p>
      <text:p text:style-name="P85"><text:span text:style-name="T86">„</text:span><text:span text:style-name="T87">12</text:span><text:span text:style-name="T88">. Ūkio ministerija nustato elektros energijos tiekimo patikimumo ir paslaugų kokybės reikalavimus.“.</text:span></text:p>
      <text:p text:style-name="P89"><text:span text:style-name="T90">10</text:span><text:span text:style-name="T91">. Pripažinti netekusiu galios 27.7 punktą.</text:span></text:p>
      <text:p text:style-name="P92"><text:span text:style-name="T93">11</text:span><text:span text:style-name="T94">. Įrašyti 27.8 punkte vietoj žodžio „ribos“ žodžius „ribų nustatymo“.</text:span></text:p>
      <text:p text:style-name="P95"><text:span text:style-name="T96">12</text:span><text:span text:style-name="T97">. Išdėstyti 31 punktą taip:</text:span></text:p>
      <text:p text:style-name="P98"><text:span text:style-name="T99">„</text:span><text:span text:style-name="T100">31</text:span><text:span text:style-name="T101">. Licenciją išduodanti institucija, atsižvelgdama į įmonių finansinę būklę, priima sprendimą išduoti, pakeisti licencijas, taip pat nestabdyti ar nepanaikinti licencijų galiojimo įmonėms, jeigu dėl to, kad šios licencijos neišduotos, nepakeistos, sustabdytas ar panaikintas jų galiojimas, vartotojai gali likti be elektros energijos.“.</text:span></text:p>
      <text:p text:style-name="P102"><text:span text:style-name="T103">13</text:span><text:span text:style-name="T104">. Išdėstyti 45.1 punktą taip:</text:span></text:p>
      <text:p text:style-name="P105"><text:span text:style-name="T106">„</text:span><text:span text:style-name="T107">45.1</text:span><text:span text:style-name="T108">. atlikti perdavimo<text:s/></text:span><text:span text:style-name="T109">sistemos<text:s/></text:span><text:span text:style-name="T110">operatoriaus funkcijas</text:span><text:span text:style-name="T111">. Kai perdavimo tinklų įmonė yra vertikaliai integruota, perdavimo sistemos operatorius teisiniu statusu, organizacine struktūra ir priimdamas sprendimus turi būti nepriklausomas nuo kitų perdavimo tinklų įmonės veiklos rūšių,<text:s/></text:span><text:soft-page-break/><text:span text:style-name="T112">nesusijusių su perdavimu, ir turėti galimybę nepriklausomai nuo perdavimo tinklų įmonės priimti sprendimus, susijusius su perdavimo tinklui eksploatuoti, prižiūrėti ir plėtoti reikalingu turtu. Asmenys, atsakingi už perdavimo sistemos operatoriaus valdymą, turi turėti galimybę veikti savarankiškai, jie negali dalyvauti vertikaliai integruotos perdavimo tinklų įmonės valdymo struktūrose</text:span><text:span text:style-name="T113">;“.</text:span></text:p>
      <text:p text:style-name="P114"><text:span text:style-name="T115">14</text:span><text:span text:style-name="T116">. Išdėstyti 45.8 punktą taip:</text:span></text:p>
      <text:p text:style-name="P117"><text:span text:style-name="T118">„</text:span><text:span text:style-name="T119">45.8</text:span><text:span text:style-name="T120">. užtikrinti, kad perdavimo tinklai Lietuvos Respublikos teritorijoje funkcionuotų efektyviai, patikimai ir saugiai aplinkos apsaugos požiūriu;“.</text:span></text:p>
      <text:p text:style-name="P121"><text:span text:style-name="T122">15</text:span><text:span text:style-name="T123">. Išdėstyti 45.9 punktą taip:</text:span></text:p>
      <text:p text:style-name="P124"><text:span text:style-name="T125">„</text:span><text:span text:style-name="T126">45.9</text:span><text:span text:style-name="T127"><text:s/>organizuoti ir diegti perdavimo tinklų elektros energijos apskaitą, eksploatuoti ir prižiūrėti jos įrenginius;“.</text:span></text:p>
      <text:p text:style-name="P128"><text:span text:style-name="T129">16</text:span><text:span text:style-name="T130">. Išdėstyti 45.18 punktą taip:</text:span></text:p>
      <text:p text:style-name="P131"><text:span text:style-name="T132">„</text:span><text:span text:style-name="T133">45.18</text:span><text:span text:style-name="T134">. nediskriminuoti perdavimo tinklų naudotojų.</text:span><text:span text:style-name="T135"><text:s/>Siekdamas užkirsti kelią tinklų naudotojų diskriminavimui, kai perdavimo tinklų įmonė yra vertikaliai integruota, perdavimo sistemos operatorius turi patvirtinti atitinkamą programą, nustatančią priemones ir įpareigojimus darbuotojams, ir užtikrinti tinkamą nustatytųjų priemonių ir įpareigojimų laikymosi priežiūrą, kasmet parengti, paskelbti viešai ir pateikti Komisijai priemonių, kurių buvo imtasi vykdant šią programą, ataskaitą.“.</text:span></text:p>
      <text:p text:style-name="P136"><text:span text:style-name="T137">17</text:span><text:span text:style-name="T138">. Išdėstyti 46.1 punktą taip:</text:span></text:p>
      <text:p text:style-name="P139"><text:span text:style-name="T140">„</text:span><text:span text:style-name="T141">46.1</text:span><text:span text:style-name="T142">. atlikti skirstomųjų tinklų operatoriaus funkcijas</text:span><text:span text:style-name="T143">. Kai skirstomųjų tinklų įmonė yra vertikaliai integruota ir aptarnauja ne mažiau kaip 100000 vartotojų, skirstomųjų tinklų operatorius turi turėti galimybę nepriklausomai nuo skirstomųjų tinklų įmonės priimti sprendimus, susijusius su tinklui eksploatuoti, prižiūrėti ir plėtoti reikalingu turtu. Asmenys, atsakingi už skirstomųjų tinklų operatoriaus valdymą, turi turėti galimybę veikti savarankiškai, jie negali dalyvauti vertikaliai integruotos skirstomųjų tinklų įmonės, aptarnaujančios ne mažiau kaip 100000 vartotojų, valdymo struktūrose. Ne vėliau kaip nuo 2007 m. liepos 1 d. skirstomųjų tinklų operatorius teisiniu statusu, organizacine struktūra ir priimdamas sprendimus turi būti nepriklausomas nuo kitų vertikaliai integruotos skirstomųjų tinklų įmonės, aptarnaujančios ne mažiau kaip 100000 vartotojų, veiklos rūšių, nesusijusių su skirstymu</text:span><text:span text:style-name="T144">;“.</text:span></text:p>
      <text:p text:style-name="P145"><text:span text:style-name="T146">18</text:span><text:span text:style-name="T147">. Išdėstyti 46.3 punktą taip:</text:span></text:p>
      <text:p text:style-name="P148"><text:span text:style-name="T149">„</text:span><text:span text:style-name="T150">46.3</text:span><text:span text:style-name="T151">. techniškai eksploatuoti, prižiūrėti, valdyti ir plėtoti skirstomuosius tinklus ir jungiamąsias linijas su kitais tinklais, užtikrindama patikimą skirstomųjų tinklų įrenginių veikimą, efektyvų ir saugų tiekimą, laikydamasi aplinkos apsaugos reikalavimų;“.</text:span></text:p>
      <text:p text:style-name="P152"><text:span text:style-name="T153">19</text:span><text:span text:style-name="T154">. Išdėstyti 46.4 punktą taip:</text:span></text:p>
      <text:p text:style-name="P155"><text:span text:style-name="T156">„</text:span><text:span text:style-name="T157">46.4</text:span><text:span text:style-name="T158">. organizuoti, diegti, naudoti ir prižiūrėti nuosavybės ar kita teise valdomais skirstomaisiais tinklais persiunčiamos elektros energijos apskaitą, eksploatuoti ir prižiūrėti jos įrenginius;“.</text:span></text:p>
      <text:p text:style-name="P159"><text:span text:style-name="T160">20</text:span><text:span text:style-name="T161">. Išdėstyti 46.6 punktą taip:</text:span></text:p>
      <text:p text:style-name="P162"><text:span text:style-name="T163">„</text:span><text:span text:style-name="T164">46.6</text:span><text:span text:style-name="T165">. prijungti vartotojų ir gamintojų įrenginius, esančius skirstymo veiklos licencijoje nurodytoje teritorijoje, prie skirstomųjų tinklų pagal atitinkamus techninius norminius dokumentus ir technines sąlygas;“.</text:span></text:p>
      <text:p text:style-name="P166"><text:span text:style-name="T167">21</text:span><text:span text:style-name="T168">. Išdėstyti 46.13 punktą taip:</text:span></text:p>
      <text:p text:style-name="P169"><text:span text:style-name="T170">„</text:span><text:span text:style-name="T171">46.13</text:span><text:span text:style-name="T172">. nediskriminuoti skirstomųjų tinklų naudotojų.</text:span><text:span text:style-name="T173"><text:s/>Siekdamas užkirsti kelią tinklų naudotojų diskriminavimui, kai skirstomųjų tinklų įmonė yra vertikaliai integruota ir aptarnauja ne mažiau kaip 100000 vartotojų, skirstomųjų tinklų operatorius turi patvirtinti atitinkamą programą, nustatančią priemones ir įpareigojimus darbuotojams, bei užtikrinti tinkamą nustatytųjų priemonių ir įpareigojimų laikymosi priežiūrą, kasmet parengti, viešai paskelbti ir Komisijai pateikti priemonių, kurių imtasi vykdant šią programą, ataskaitą;“.</text:span></text:p>
      <text:p text:style-name="P174"><text:span text:style-name="T175">22</text:span><text:span text:style-name="T176">. Išdėstyti 47 punktą taip:</text:span></text:p>
      <text:p text:style-name="P177"><text:span text:style-name="T178">„</text:span><text:span text:style-name="T179">47</text:span><text:span text:style-name="T180">. Įmonė, kuri verčiasi elektros energijos visuomeninio tiekimo veikla, privalo:</text:span></text:p>
      <text:p text:style-name="P181"><text:span text:style-name="T182">47.1</text:span><text:span text:style-name="T183">. bet kurio vartotojo, esančio skirstymo veiklos licencijoje nurodytoje teritorijoje, reikalavimu tiekti elektros energiją Lietuvos Respublikos elektros energetikos įstatymo 44 straipsnyje nustatyta tvarka patvirtintomis visuomeninėmis elektros energijos kainomis;</text:span></text:p>
      <text:p text:style-name="P184"><text:span text:style-name="T185">47.2</text:span><text:span text:style-name="T186">. teikti viešuosius interesus atitinkančias paslaugas, jeigu tokios paslaugos bus nustatytos;</text:span></text:p>
      <text:p text:style-name="P187"><text:span text:style-name="T188">47.3</text:span><text:span text:style-name="T189">. tvarkyti atskirą elektros energijos visuomeninio tiekimo veiklos apskaitą;</text:span></text:p>
      <text:p text:style-name="P190"><text:span text:style-name="T191">47.4</text:span><text:span text:style-name="T192">. metams pasibaigus, atlikti licencijuojamos veiklos sąnaudų nepriklausomą auditą ir apie rezultatus informuoti Komisiją;</text:span></text:p>
      <text:p text:style-name="P193"><text:span text:style-name="T194">47.5</text:span><text:span text:style-name="T195">. per 40 dienų nuo ataskaitinio ketvirčio pabaigos pateikti Komisijai informaciją apie licencijuojamą veiklą ir jos ataskaitas, atsiskaitymo su gamintojais ir tiekėjais būklę;</text:span></text:p>
      <text:p text:style-name="P196"><text:span text:style-name="T197">47.6</text:span><text:span text:style-name="T198">. nediskriminuoti vartotojų ar vartotojų kategorijų.“.</text:span></text:p>
      <text:p text:style-name="P199"><text:span text:style-name="T200">23</text:span><text:span text:style-name="T201">. Išdėstyti 48 punktą taip:</text:span></text:p>
      <text:p text:style-name="P202"><text:span text:style-name="T203">„</text:span><text:span text:style-name="T204">48</text:span><text:span text:style-name="T205">. Įmonė, kuri verčiasi elektros energijos nepriklausomo tiekimo veikla, privalo:</text:span></text:p>
      <text:p text:style-name="P206"><text:span text:style-name="T207">48.1</text:span><text:span text:style-name="T208">. tiekti elektros energiją laisviesiems vartotojams pagal dvišales sutartis;</text:span></text:p>
      <text:p text:style-name="P209"><text:span text:style-name="T210">48.2</text:span><text:span text:style-name="T211">. norėdama elektros energija prekiauti su užsienio valstybėmis, gauti atskirus elektros energijos importo veiklos ir eksporto veiklos leidimus;</text:span></text:p>
      <text:p text:style-name="P212"><text:span text:style-name="T213">48.3</text:span><text:span text:style-name="T214">. teikti viešuosius interesus atitinkančias paslaugas, jeigu tokios paslaugos bus nustatytos;</text:span></text:p>
      <text:p text:style-name="P215"><text:span text:style-name="T216">48.4</text:span><text:span text:style-name="T217">. tvarkyti atskirą elektros energijos nepriklausomo tiekimo veiklos apskaitą;</text:span></text:p>
      <text:p text:style-name="P218"><text:span text:style-name="T219">48.5</text:span><text:span text:style-name="T220">. metams pasibaigus, atlikti nepriklausomą licencijuojamos veiklos sąnaudų auditą ir apie rezultatus informuoti Komisiją;</text:span></text:p>
      <text:p text:style-name="P221"><text:span text:style-name="T222">48.6</text:span><text:span text:style-name="T223">. per 40 dienų nuo ataskaitinio ketvirčio pabaigos pateikti Komisijai informaciją apie licencijuojamą veiklą ir jos ataskaitas, atsiskaitymo su gamintojais ir tiekėjais būklę.“.</text:span></text:p>
      <text:p text:style-name="P224"><text:span text:style-name="T225">24</text:span><text:span text:style-name="T226">. Išdėstyti 50 punktą taip:</text:span></text:p>
      <text:p text:style-name="P227"><text:span text:style-name="T228">„</text:span><text:span text:style-name="T229">50</text:span><text:span text:style-name="T230">. Įmonė, kuri verčiasi elektros energijos rinkos operatoriaus, elektros energijos perdavimo, elektros energijos skirstymo, elektros energijos visuomeninio tiekimo, elektros energijos nepriklausomo tiekimo veikla, privalo:</text:span></text:p>
      <text:p text:style-name="P231"><text:span text:style-name="T232">50.1</text:span><text:span text:style-name="T233">. parengti ir suderinti su Komisija vartotojų skundų ar prašymų registravimo, tyrimo ir sprendimų priėmimo tvarką;</text:span></text:p>
      <text:p text:style-name="P234"><text:span text:style-name="T235">50.2</text:span><text:span text:style-name="T236">. metams pasibaigus, atlikti skundų nagrinėjimo analizę ir pateikti Komisijai skundų tyrimo ataskaitą;</text:span></text:p>
      <text:p text:style-name="P237"><text:span text:style-name="T238">50.3</text:span><text:span text:style-name="T239">. kasmet atlikti elektros energijos perdavimo, elektros energijos skirstymo sistemos naudojimo, elektros energijos tiekimo vartotojams (elektros energijos rinkos) analizę ir pateikti Ūkio ministerijai ir Komisijai informaciją apie elektros energijos perdavimo, elektros energijos skirstymo sistemos, elektros energijos rinkos plėtros perspektyvas.“.</text:span></text:p>
      <text:p text:style-name="P240"><text:span text:style-name="T241">25</text:span><text:span text:style-name="T242">. Pripažinti netekusiu galios 56.3 punktą.</text:span></text:p>
      <text:p text:style-name="P243"><text:span text:style-name="T244">26</text:span><text:span text:style-name="T245">. Įrašyti 58.3 punkte po žodžio „reorganizuojama“ žodžius „baigdama veiklą kaip savarankiškas juridinis asmuo“.</text:span></text:p>
      <text:p text:style-name="P246"><text:span text:style-name="T247">27</text:span><text:span text:style-name="T248">. Išdėstyti 59 punktą taip:</text:span></text:p>
      <text:p text:style-name="P249"><text:span text:style-name="T250">„</text:span><text:span text:style-name="T251">59</text:span><text:span text:style-name="T252">. Jeigu sprendimas dėl licencijos galiojimo sustabdymo ar panaikinimo turi įtakos vartotojų aprūpinimui elektra, jis gali įsigalioti ne anksčiau kaip po 2 mėnesių nuo jo priėmimo. Apie numatomą priimti tokį sprendimą Komisija privalo informuoti Ūkio ministeriją ir Lietuvos Respublikos Vyriausybę.“.</text:span></text:p>
      <text:p text:style-name="P253"/>
      <text:p text:style-name="P254"/>
      <text:p text:style-name="P255"><text:span text:style-name="T256">Ministras Pirmininkas</text:span><text:span text:style-name="T257"><text:tab/>Gediminas Kirkilas</text:span></text:p>
      <text:p text:style-name="P258"/>
      <text:p text:style-name="P259">Ūkio ministras<text:tab/>Vytas Navickas</text:p>
      <text:p text:style-name="P260">______________</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10T12:44:00Z</meta:creation-date>
    <dc:date>2019-07-10T12:44:00Z</dc:date>
    <meta:template xlink:href="Normal.dotm" xlink:type="simple"/>
    <meta:editing-cycles>2</meta:editing-cycles>
    <meta:editing-duration>PT0S</meta:editing-duration>
    <meta:document-statistic meta:page-count="3" meta:paragraph-count="180" meta:word-count="1286" meta:character-count="9948" meta:row-count="552" meta:non-whitespace-character-count="8842"/>
  </office:meta>
</office:document-meta>
</file>