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text-position="sub 62.5%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text-position="sub 62.5%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0" style:parent-style-name="Normal" style:family="paragraph">
      <style:paragraph-properties fo:text-align="justify" fo:text-indent="0.4923in"/>
      <style:text-properties fo:color="#000000" style:font-size-complex="4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8" style:parent-style-name="Normal" style:family="paragraph">
      <style:paragraph-properties fo:text-align="justify" fo:text-indent="0.4923in"/>
      <style:text-properties fo:color="#000000" style:font-size-complex="4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break-before="page" fo:text-indent="3.543in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indent="3.543in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indent="3.543in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indent="3.543in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indent="3.543in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text-position="sub 62.5%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text-position="sub 62.5%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color="#000000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1pt"/>
    </style:style>
    <style:style style:name="T637" style:parent-style-name="DefaultParagraphFont" style:family="text">
      <style:text-properties fo:color="#000000" style:font-size-complex="11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11pt"/>
    </style:style>
    <style:style style:name="T640" style:parent-style-name="DefaultParagraphFont" style:family="text">
      <style:text-properties fo:color="#000000"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1pt"/>
    </style:style>
    <style:style style:name="T674" style:parent-style-name="DefaultParagraphFont" style:family="text">
      <style:text-properties fo:color="#000000" style:font-size-complex="11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fo:color="#000000" style:font-size-complex="11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11pt"/>
    </style:style>
    <style:style style:name="T690" style:parent-style-name="DefaultParagraphFont" style:family="text">
      <style:text-properties fo:color="#000000" style:font-size-complex="11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/>
    </style:style>
    <style:style style:name="T700" style:parent-style-name="DefaultParagraphFont" style:family="text">
      <style:text-properties fo:color="#000000" style:font-size-complex="11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/>
    </style:style>
    <style:style style:name="T703" style:parent-style-name="DefaultParagraphFont" style:family="text">
      <style:text-properties fo:color="#000000" style:font-size-complex="11pt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/>
    </style:style>
    <style:style style:name="T716" style:parent-style-name="DefaultParagraphFont" style:family="text">
      <style:text-properties fo:color="#000000" style:font-size-complex="11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11pt"/>
    </style:style>
    <style:style style:name="T719" style:parent-style-name="DefaultParagraphFont" style:family="text">
      <style:text-properties fo:color="#000000" style:font-size-complex="11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/>
    </style:style>
    <style:style style:name="T729" style:parent-style-name="DefaultParagraphFont" style:family="text">
      <style:text-properties fo:color="#000000" style:font-size-complex="11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center"/>
      <style:text-properties fo:color="#000000"/>
    </style:style>
    <style:style style:name="P77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AUJAGIMIŲ INTENSYVIOSIOS TERAPIJOS ANTRINIO IR TRETINIO LYGIO PASLAUGŲ TEIKIMO REIKALAVIMŲ</text:p>
      <text:p text:style-name="P15"/>
      <text:p text:style-name="P16">2004 m. balandžio 30 d. Nr. V-309</text:p>
      <text:p text:style-name="P17">Vilnius</text:p>
      <text:p text:style-name="P18"/>
      <text:p text:style-name="P19"><text:span text:style-name="T20">Siekdamas užti</text:span><text:span text:style-name="T21">krinti asmens sveikatos priežiūros paslaugų kokybę bei pritarus Privalomojo sveikatos draudimo tarybai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Naujagimių intensyviosios terapijos antrinio lygio paslaugų teikimo reikalavimus;</text:span></text:p>
      <text:p text:style-name="P30"><text:span text:style-name="T31">1.2</text:span><text:span text:style-name="T32">. Naujagimių intensyviosios<text:s/></text:span><text:span text:style-name="T33">terapijos tretinio lygio paslaugų teikimo reikalavimus.</text:span></text:p>
      <text:p text:style-name="P34"><text:span text:style-name="T35">2</text:span><text:span text:style-name="T36">.<text:s/></text:span><text:span text:style-name="T37">Nustatau</text:span><text:span text:style-name="T38">, kad naujagimių intensyviosios terapijos paslaugų teikimo reikalavimai įsigalioja įtraukus juos į iš PSDF biudžeto lėšų apmokamų stacionarinių asmens sveikatos priežiūros paslaugų są</text:span><text:span text:style-name="T39">rašą bei patvirtinus šių paslaugų bazines kainas.</text:span></text:p>
      <text:p text:style-name="P40"><text:span text:style-name="T41">3</text:span><text:span text:style-name="T42">.<text:s/></text:span><text:span text:style-name="T43">Pavedu</text:span><text:span text:style-name="T44"><text:s/>įsakymo vykdymą kontroliuoti ministerijos sekretoriui pagal kuravimo sritį.</text:span></text:p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><text:span text:style-name="T51">______________</text:span></text:p>
      <text:p text:style-name="P52"/>
      <text:soft-page-break/>
      <text:p text:style-name="P53"><text:span text:style-name="T54">PATVIRTINTA</text:span></text:p>
      <text:p text:style-name="P55"><text:span text:style-name="T56">Lietuvos Respublikos</text:span></text:p>
      <text:p text:style-name="P57"><text:span text:style-name="T58">sveikatos<text:s/></text:span><text:span text:style-name="T59">apsaugos ministro</text:span></text:p>
      <text:p text:style-name="P60"><text:span text:style-name="T61">2004 m. balandžio 30 d. įsakymu Nr. V-309</text:span></text:p>
      <text:p text:style-name="P62"/>
      <text:p text:style-name="P63"><text:span text:style-name="T64">NAUJAGIMIŲ INTENSYVIOSIOS TERAPIJOS ANTRINIO LYGIO PASLAUGŲ TEIKIMO REIKALAVIMAI</text:span></text:p>
      <text:p text:style-name="P65"/>
      <text:p text:style-name="P66"><text:span text:style-name="T67">I</text:span><text:span text:style-name="T68">.<text:s/></text:span><text:span text:style-name="T69">Indikacijos</text:span></text:p>
      <text:p text:style-name="P70"/>
      <text:p text:style-name="P71"><text:span text:style-name="T72">1</text:span><text:span text:style-name="T73">. Naujagimių intensyviosios terapijos antrinio lygio paslaugos (toliau – paslaugos)<text:s/></text:span><text:span text:style-name="T74">teikiamos naujagimiams (ir koreguoto gestacijos amžiaus naujagimiams), kai:</text:span></text:p>
      <text:p text:style-name="P75"><text:span text:style-name="T76">1.1</text:span><text:span text:style-name="T77">. yra sunki, bet nekomplikuota naujagimio būklė, nurodyta X skirsnyje;</text:span></text:p>
      <text:p text:style-name="P78"><text:span text:style-name="T79">1.2</text:span><text:span text:style-name="T80">. naujagimio gestacijos amžiaus trukmė 34 sav. ir daugiau ir/ar svoris – daugiau nei 1500 g.</text:span></text:p>
      <text:p text:style-name="P81"/>
      <text:p text:style-name="P82"><text:span text:style-name="T83">II</text:span><text:span text:style-name="T84">.<text:s/></text:span><text:span text:style-name="T85">TARNYBOS</text:span></text:p>
      <text:p text:style-name="P86"/>
      <text:p text:style-name="P87"><text:span text:style-name="T88">2</text:span><text:span text:style-name="T89">. Naujagimiai gydomi naujagimių intensyviosios terapijos palatose (skyriuose).</text:span></text:p>
      <text:p text:style-name="P90"><text:span text:style-name="T91">3</text:span><text:span text:style-name="T92">. Paslaugos teikiamos įstaigose, turinčiose šias, visą parą veikiančias bei atitinkančias Sveikatos apsaugos ministerijos nustatytus reikalavimus at</text:span><text:span text:style-name="T93">itinkančias tarnybas (padalinius):</text:span></text:p>
      <text:p text:style-name="P94"><text:span text:style-name="T95">3.1</text:span><text:span text:style-name="T96">. klinikinės fiziologijos (elektrokardiografija);</text:span></text:p>
      <text:p text:style-name="P97"><text:span text:style-name="T98">3.2</text:span><text:span text:style-name="T99">. laboratorijos (klinikinės, biochemijos);</text:span></text:p>
      <text:p text:style-name="P100"><text:span text:style-name="T101">3.3</text:span><text:span text:style-name="T102">. radiologijos;</text:span></text:p>
      <text:p text:style-name="P103"><text:span text:style-name="T104">3.4</text:span><text:span text:style-name="T105">. slaugos;</text:span></text:p>
      <text:p text:style-name="P106"><text:span text:style-name="T107">3.5</text:span><text:span text:style-name="T108">. patologijos (gali būti sudaroma sutartis).</text:span></text:p>
      <text:p text:style-name="P109"/>
      <text:p text:style-name="P110"><text:span text:style-name="T111">III</text:span><text:span text:style-name="T112">.<text:s/></text:span><text:span text:style-name="T113">Personala</text:span><text:span text:style-name="T114">s</text:span></text:p>
      <text:p text:style-name="P115"/>
      <text:p text:style-name="P116"><text:span text:style-name="T117">4</text:span><text:span text:style-name="T118">. Gydytojas, turintis neonatologo licenciją. Neonatologas turi teikti pagalbą visą parą (vienas gydytojas 4–5 pacientams).</text:span></text:p>
      <text:p text:style-name="P119"><text:span text:style-name="T120">5</text:span><text:span text:style-name="T121">. Vaikų slaugytojas (vienas slaugytojas 1–2 pacientams).</text:span></text:p>
      <text:p text:style-name="P122"><text:span text:style-name="T123">6</text:span><text:span text:style-name="T124">. Slaugytojo padėjėjas (vienas slaugytojo padėjėjas 6<text:s/></text:span><text:span text:style-name="T125">pacientams).</text:span></text:p>
      <text:p text:style-name="P126"/>
      <text:p text:style-name="P127"><text:span text:style-name="T128">IV</text:span><text:span text:style-name="T129">.<text:s/></text:span><text:span text:style-name="T130">PRIEMONĖS</text:span></text:p>
      <text:p text:style-name="P131"/>
      <text:p text:style-name="P132"><text:span text:style-name="T133">7</text:span><text:span text:style-name="T134">. Turi būti įrengtos ne mažiau kaip 3 naujagimių intensyviosios terapijos vietos.</text:span></text:p>
      <text:p text:style-name="P135"><text:span text:style-name="T136">8</text:span><text:span text:style-name="T137">. Įranga 3 naujagimių intensyviosios terapijos vietoms:</text:span></text:p>
      <text:p text:style-name="P138"><text:span text:style-name="T139">8.1</text:span><text:span text:style-name="T140">. du naujagimių intubavimo rinkiniai;</text:span></text:p>
      <text:p text:style-name="P141"><text:span text:style-name="T142">8.2</text:span><text:span text:style-name="T143">. maitinimo zondai,<text:s/></text:span><text:span text:style-name="T144">gleivių išsiurbimo kateteriai, dujų vamzdeliai ir kitos vienkartinės slaugos priemonės;</text:span></text:p>
      <text:p text:style-name="P145"><text:span text:style-name="T146">8.3</text:span><text:span text:style-name="T147">. įvairių dydžių umbilikaliniai arteriniai ir veniniai kateteriai;</text:span></text:p>
      <text:p text:style-name="P148"><text:span text:style-name="T149">8.4</text:span><text:span text:style-name="T150">. „peteliškės“ tipo adatos, intraveniniai kateteriai, periferiniai centriniai veniniai<text:s/></text:span><text:span text:style-name="T151">kateteriai (PCVK);</text:span></text:p>
      <text:p text:style-name="P152"><text:span text:style-name="T153">8.5</text:span><text:span text:style-name="T154">. liumbalinės punkcijos rinkiniai;</text:span></text:p>
      <text:p text:style-name="P155"><text:span text:style-name="T156">8.6</text:span><text:span text:style-name="T157">. pleuros punkcijos ir drenavimo rinkiniai;</text:span></text:p>
      <text:p text:style-name="P158"><text:span text:style-name="T159">8.7</text:span><text:span text:style-name="T160">. naujagimių apnėjos monitorius (pageidautina);</text:span></text:p>
      <text:p text:style-name="P161"><text:span text:style-name="T162">8.8</text:span><text:span text:style-name="T163">. mobilus rentgeno aparatas;</text:span></text:p>
      <text:p text:style-name="P164"><text:span text:style-name="T165">8.9</text:span><text:span text:style-name="T166">. elektroninės svarstyklės;</text:span></text:p>
      <text:p text:style-name="P167"><text:span text:style-name="T168">8.10</text:span><text:span text:style-name="T169">.<text:s/></text:span><text:span text:style-name="T170">elektrinis defibriliatorius;</text:span></text:p>
      <text:p text:style-name="P171"><text:span text:style-name="T172">8.11</text:span><text:span text:style-name="T173">. suspausto oro ir deguonies sistema;</text:span></text:p>
      <text:p text:style-name="P174"><text:span text:style-name="T175">8.12</text:span><text:span text:style-name="T176">. vaistai (taip pat ir surfaktantas).</text:span></text:p>
      <text:p text:style-name="P177"/>
      <text:p text:style-name="P178"><text:span text:style-name="T179">V</text:span><text:span text:style-name="T180">.<text:s/></text:span><text:span text:style-name="T181">ĮRANGA</text:span></text:p>
      <text:p text:style-name="P182"/>
      <text:p text:style-name="P183"><text:span text:style-name="T184">9</text:span><text:span text:style-name="T185">. Vienos naujagimio intensyviosios terapijos vietos įranga:</text:span></text:p>
      <text:p text:style-name="P186"><text:span text:style-name="T187">9.1</text:span><text:span text:style-name="T188">. inkubatorius arba šildomas reanimacijos sta</text:span><text:span text:style-name="T189">lelis;</text:span></text:p>
      <text:p text:style-name="P190"><text:span text:style-name="T191">9.2</text:span><text:span text:style-name="T192">. dirbtinio plaučių ventiliavimo aparatas;</text:span></text:p>
      <text:p text:style-name="P193"><text:span text:style-name="T194">9.3</text:span><text:span text:style-name="T195">. daugiafunkcinis monitorius (EKG, kvėpavimo, neinvazinio kraujospūdžio, pulsoksimetrijos, pageidautina transkutaninio pO</text:span><text:span text:style-name="T196">2</text:span><text:span text:style-name="T197"><text:s/>ir pCO</text:span><text:span text:style-name="T198">2</text:span><text:span text:style-name="T199"><text:s/>registravimo funkcijos);</text:span></text:p>
      <text:p text:style-name="P200"><text:span text:style-name="T201">9.4</text:span><text:span text:style-name="T202">. perfuzoriai: 2 švirkštiniai</text:span><text:span text:style-name="T203">, 1 tūrinis;</text:span></text:p>
      <text:p text:style-name="P204"><text:span text:style-name="T205">9.5</text:span><text:span text:style-name="T206">. deguonies šaltinis su dozavimo, drėkinimo, pašildymo bei aerozolių terapijos priemonėmis;</text:span></text:p>
      <text:p text:style-name="P207"><text:span text:style-name="T208">9.6</text:span><text:span text:style-name="T209">. gleivių siurblys (vakuuminis);</text:span></text:p>
      <text:p text:style-name="P210"><text:span text:style-name="T211">9.7</text:span><text:span text:style-name="T212">. sistema teigiamam slėgiui kvėpavimo takuose palaikyti (CPAP) su skirtingų dydžių nosies kaniuli</text:span><text:span text:style-name="T213">ų rinkiniu;</text:span></text:p>
      <text:p text:style-name="P214"><text:span text:style-name="T215">9.8</text:span><text:span text:style-name="T216">. ambu tipo maišas su skirtingų dydžių silikoninių kaukių rinkiniu arba anesteziologinė sistema;</text:span></text:p>
      <text:p text:style-name="P217"><text:span text:style-name="T218">9.9</text:span><text:span text:style-name="T219">. suspausto oro ir deguonies sistema.</text:span></text:p>
      <text:p text:style-name="P220"/>
      <text:p text:style-name="P221"><text:span text:style-name="T222">VI</text:span><text:span text:style-name="T223">.<text:s/></text:span><text:span text:style-name="T224">Monitoravimas</text:span></text:p>
      <text:p text:style-name="P225"/>
      <text:p text:style-name="P226"><text:span text:style-name="T227">10</text:span><text:span text:style-name="T228">. Pulsoksimetrija.</text:span></text:p>
      <text:p text:style-name="P229"><text:span text:style-name="T230">11</text:span><text:span text:style-name="T231">. Elektrokardiograma.</text:span></text:p>
      <text:p text:style-name="P232"><text:span text:style-name="T233">12</text:span><text:span text:style-name="T234">.<text:s/></text:span><text:span text:style-name="T235">Kvėpavimo dažnio.</text:span></text:p>
      <text:p text:style-name="P236"><text:span text:style-name="T237">13</text:span><text:span text:style-name="T238">. Centrinio veninio spaudimo.</text:span></text:p>
      <text:p text:style-name="P239"><text:span text:style-name="T240">14</text:span><text:span text:style-name="T241">. Neinvazinio arterinio kraujo spaudimo.</text:span></text:p>
      <text:p text:style-name="P242"><text:span text:style-name="T243">15</text:span><text:span text:style-name="T244">. Temperatūros.</text:span></text:p>
      <text:p text:style-name="P245"/>
      <text:p text:style-name="P246"><text:span text:style-name="T247">VII</text:span><text:span text:style-name="T248">.<text:s/></text:span><text:span text:style-name="T249">Laboratoriniai tyrimai, kuriems atlikti įstaiga gali sudaryti sutartis</text:span></text:p>
      <text:p text:style-name="P250"/>
      <text:p text:style-name="P251"><text:span text:style-name="T252">16</text:span><text:span text:style-name="T253">. Mikrobiologiniai tyrimai.</text:span></text:p>
      <text:p text:style-name="P254"/>
      <text:p text:style-name="P255"><text:span text:style-name="T256">VIII</text:span><text:span text:style-name="T257">.<text:s/></text:span><text:span text:style-name="T258">Di</text:span><text:span text:style-name="T259">agnostikA, technologijos</text:span></text:p>
      <text:p text:style-name="P260"/>
      <text:p text:style-name="P261"><text:span text:style-name="T262">17</text:span><text:span text:style-name="T263">. Radiologiniai tyrimai (ultragarsinis, rentgenologinis).</text:span></text:p>
      <text:p text:style-name="P264"><text:span text:style-name="T265">18</text:span><text:span text:style-name="T266">. Liumbalinė punkcija.</text:span></text:p>
      <text:p text:style-name="P267"><text:span text:style-name="T268">19</text:span><text:span text:style-name="T269">. Vadovaudamasi sveikatos apsaugos ministro įsakymu, įstaiga privalo užtikrinti transfuzinę pagalbą visą parą.</text:span></text:p>
      <text:p text:style-name="P270"><text:span text:style-name="T271">20</text:span><text:span text:style-name="T272">. Bet kuriuo p</text:span><text:span text:style-name="T273">aros metu teikiamos gydytojų specialistų konsultacijos:</text:span></text:p>
      <text:p text:style-name="P274"><text:span text:style-name="T275">20.1</text:span><text:span text:style-name="T276">. vaikų neurologo;</text:span></text:p>
      <text:p text:style-name="P277"><text:span text:style-name="T278">20.2</text:span><text:span text:style-name="T279">. oftalmologo, turinčio vaikų oftalmologo sertifikatą;</text:span></text:p>
      <text:p text:style-name="P280"><text:span text:style-name="T281">20.3</text:span><text:span text:style-name="T282">. vaikų ortopedo–traumatologo;</text:span></text:p>
      <text:p text:style-name="P283"><text:span text:style-name="T284">20.4</text:span><text:span text:style-name="T285">. vaikų kardiologo;</text:span></text:p>
      <text:p text:style-name="P286"><text:span text:style-name="T287">20.5</text:span><text:span text:style-name="T288">. otorinolaringologo;</text:span></text:p>
      <text:p text:style-name="P289"><text:span text:style-name="T290">20.6</text:span><text:span text:style-name="T291">. vaikų</text:span><text:span text:style-name="T292"><text:s/>chirurgo.</text:span></text:p>
      <text:p text:style-name="P293"/>
      <text:p text:style-name="P294"><text:span text:style-name="T295">IX</text:span><text:span text:style-name="T296">.<text:s/></text:span><text:span text:style-name="T297">Gydymo metodai</text:span></text:p>
      <text:p text:style-name="P298"/>
      <text:p text:style-name="P299"><text:span text:style-name="T300">21</text:span><text:span text:style-name="T301">. Medikamentinis.</text:span></text:p>
      <text:p text:style-name="P302"><text:span text:style-name="T303">22</text:span><text:span text:style-name="T304">. Infuzinė terapija.</text:span></text:p>
      <text:p text:style-name="P305"><text:span text:style-name="T306">23</text:span><text:span text:style-name="T307">. Transfuzinė terapija.</text:span></text:p>
      <text:p text:style-name="P308"><text:span text:style-name="T309">24</text:span><text:span text:style-name="T310">. Fototerapija.</text:span></text:p>
      <text:p text:style-name="P311"><text:span text:style-name="T312">25</text:span><text:span text:style-name="T313">. Dalinis parenterinis maitinimas.</text:span></text:p>
      <text:p text:style-name="P314"><text:span text:style-name="T315">26</text:span><text:span text:style-name="T316">. Pakeičiamasis kraujo perpylimas.</text:span></text:p>
      <text:p text:style-name="P317"><text:span text:style-name="T318">27</text:span><text:span text:style-name="T319">. Deguonies terapija CPAP</text:span><text:span text:style-name="T320"><text:s/>režimu.</text:span></text:p>
      <text:p text:style-name="P321"><text:span text:style-name="T322">28</text:span><text:span text:style-name="T323">. Dirbtinė plaučių ventiliacija (DPV).</text:span></text:p>
      <text:p text:style-name="P324"/>
      <text:p text:style-name="P325"><text:span text:style-name="T326">X</text:span><text:span text:style-name="T327">.<text:s/></text:span><text:span text:style-name="T328">Kritinės būklės, kai reikalingas gydymas ir monitoravimas pagal antrinio lygio paslaugų TEIKIMO reikalavimus</text:span></text:p>
      <text:p text:style-name="P329"/>
      <text:p text:style-name="P330"><text:span text:style-name="T331">29</text:span><text:span text:style-name="T332">. Kvėpavimo sutrikimo sindromas (DPV iki 72 val.).</text:span></text:p>
      <text:p text:style-name="P333"><text:span text:style-name="T334">30</text:span><text:span text:style-name="T335">. Ūmus negausus<text:s/></text:span><text:span text:style-name="T336">kraujavimas iš virškinamojo trakto.</text:span></text:p>
      <text:p text:style-name="P337"><text:span text:style-name="T338">31</text:span><text:span text:style-name="T339">. Traukulinis sindromas (traukuliai kartojasi iki 24 val.).</text:span></text:p>
      <text:p text:style-name="P340"><text:span text:style-name="T341">32</text:span><text:span text:style-name="T342">. Vaisiaus ir naujagimio hemolizinė liga ir kitos hiperbilirubinemijos, kai reikalingas pakeičiamasis kraujo perpylimas.</text:span></text:p>
      <text:p text:style-name="P343"><text:span text:style-name="T344">33</text:span><text:span text:style-name="T345">. Besikartojantys šir</text:span><text:span text:style-name="T346">dies ritmo sutrikimai be sutrikusios perfuzijos sutrikimo.</text:span></text:p>
      <text:p text:style-name="P347"><text:span text:style-name="T348">34</text:span><text:span text:style-name="T349">. Šokas (hipovoleminis, kardiogeninis, septinis, anafilaksinis).</text:span></text:p>
      <text:p text:style-name="P350"><text:span text:style-name="T351">35</text:span><text:span text:style-name="T352">. Vaisiaus ir naujagimio intrakranijinis pažeidimas ir kraujavimas, kai yra asfiksija ar gimdymo trauma.</text:span></text:p>
      <text:p text:style-name="P353"><text:span text:style-name="T354">36</text:span><text:span text:style-name="T355">. Ūmūs ap</text:span><text:span text:style-name="T356">sinuodijimai, pasireiškiantys gyvybinių funkcijų ir ryškiais homeostazės sutrikimais (abstinencijos sindromas dėl motinos narkomanijos).</text:span></text:p>
      <text:p text:style-name="P357"><text:span text:style-name="T358">37</text:span><text:span text:style-name="T359">. Pažeidimo šalčiu sindromas.</text:span></text:p>
      <text:p text:style-name="P360"><text:span text:style-name="T361">______________</text:span></text:p>
      <text:p text:style-name="P362"/>
      <text:soft-page-break/>
      <text:p text:style-name="P363"><text:span text:style-name="T364">PATVIRTINTA</text:span></text:p>
      <text:p text:style-name="P365"><text:span text:style-name="T366">Lietuvos Respublikos</text:span></text:p>
      <text:p text:style-name="P367"><text:span text:style-name="T368">sveikatos apsaugos ministro</text:span></text:p>
      <text:p text:style-name="P369"><text:span text:style-name="T370">2004 m. balandžio 30 d.</text:span></text:p>
      <text:p text:style-name="P371"><text:span text:style-name="T372">įsakymu Nr. V-309</text:span></text:p>
      <text:p text:style-name="P373"/>
      <text:p text:style-name="P374"><text:span text:style-name="T375">NAUJAGIMIŲ INTENSYVIOSIOS TERAPIJOS TRETINIO LYGIO PASLAUGŲ TEIKIMO REIKALAVIMAI</text:span></text:p>
      <text:p text:style-name="P376"/>
      <text:p text:style-name="P377"><text:span text:style-name="T378">I</text:span><text:span text:style-name="T379">.<text:s/></text:span><text:span text:style-name="T380">Indikacijos</text:span></text:p>
      <text:p text:style-name="P381"/>
      <text:p text:style-name="P382"><text:span text:style-name="T383">1</text:span><text:span text:style-name="T384">. Naujagimių intensyviosios terapijos tretinio lygio paslaugos (toliau – paslaugos) teikiamos<text:s/></text:span><text:span text:style-name="T385">naujagimiams (ir koreguoto gestacijos amžiaus naujagimiams), kai:</text:span></text:p>
      <text:p text:style-name="P386"><text:span text:style-name="T387">1.1</text:span><text:span text:style-name="T388">. naujagimio patologija komplikuota, progresuojanti, dauginė, įgimta, ūmi, taikytas chirurginis gydymas ir reikia atlikti daugiaprofilinį tyrimą;</text:span></text:p>
      <text:p text:style-name="P389"><text:span text:style-name="T390">1.2</text:span><text:span text:style-name="T391">. ligai ar būklei nustatyti ir<text:s/></text:span><text:span text:style-name="T392">gydyti reikia sudėtingų technologijų ir/ar gydymo metodų;</text:span></text:p>
      <text:p text:style-name="P393"><text:span text:style-name="T394">1.3</text:span><text:span text:style-name="T395">. sunki naujagimio būklė, nurodyta X skirsnyje, kai naujagimio gestacijos amžius trunka iki 34 savaičių ir/ar svoris – 1500 g ir mažiau.</text:span></text:p>
      <text:p text:style-name="P396"/>
      <text:p text:style-name="P397"><text:span text:style-name="T398">II</text:span><text:span text:style-name="T399">.<text:s/></text:span><text:span text:style-name="T400">TARNYBOS</text:span></text:p>
      <text:p text:style-name="P401"/>
      <text:p text:style-name="P402"><text:span text:style-name="T403">2</text:span><text:span text:style-name="T404">. Naujagimiai gydomi nauja</text:span><text:span text:style-name="T405">gimių intensyviosios terapijos skyriuose (palatose).</text:span></text:p>
      <text:p text:style-name="P406"><text:span text:style-name="T407">3</text:span><text:span text:style-name="T408">. Paslaugos teikiamos įstaigose, turinčiose šias, visą parą veikiančias bei Sveikatos apsaugos ministerijos nustatytus reikalavimus atitinkančias tarnybas (padalinius):</text:span></text:p>
      <text:p text:style-name="P409"><text:span text:style-name="T410">3.1</text:span><text:span text:style-name="T411">. vaikų anesteziologijos</text:span><text:span text:style-name="T412">;</text:span></text:p>
      <text:p text:style-name="P413"><text:span text:style-name="T414">3.2</text:span><text:span text:style-name="T415">. klinikinės fiziologijos (elektrokardiografijos, elektroencefalografijos);</text:span></text:p>
      <text:p text:style-name="P416"><text:span text:style-name="T417">3.3</text:span><text:span text:style-name="T418">. laboratorijos (klinikinės, biochemijos, mikrobiologijos);</text:span></text:p>
      <text:p text:style-name="P419"><text:span text:style-name="T420">3.4</text:span><text:span text:style-name="T421">. radiologijos;</text:span></text:p>
      <text:p text:style-name="P422"><text:span text:style-name="T423">3.5</text:span><text:span text:style-name="T424">. endoskopijų;</text:span></text:p>
      <text:p text:style-name="P425"><text:span text:style-name="T426">3.6</text:span><text:span text:style-name="T427">. slaugos;</text:span></text:p>
      <text:p text:style-name="P428"><text:span text:style-name="T429">3.7</text:span><text:span text:style-name="T430">. patologijos (gali būti sudaryta<text:s/></text:span><text:span text:style-name="T431">sutartis).</text:span></text:p>
      <text:p text:style-name="P432"/>
      <text:p text:style-name="P433"><text:span text:style-name="T434">III</text:span><text:span text:style-name="T435">.<text:s/></text:span><text:span text:style-name="T436">Personalas</text:span></text:p>
      <text:p text:style-name="P437"/>
      <text:p text:style-name="P438"><text:span text:style-name="T439">4</text:span><text:span text:style-name="T440">. Gydytojas, turintis neonatologo licenciją (ne mažiau kaip 50% gydytojų savarankiško darbo stažas pagal specialybę turi būti ne mažesnis kaip 5 metai). Neonatologas turi teikti pagalbą visą parą (1 gydytojas 3 pac</text:span><text:span text:style-name="T441">ientams).</text:span></text:p>
      <text:p text:style-name="P442"><text:span text:style-name="T443">5</text:span><text:span text:style-name="T444">. Vaikų slaugytojas (vienas slaugytojas 1–2 pacientams).</text:span></text:p>
      <text:p text:style-name="P445"><text:span text:style-name="T446">6</text:span><text:span text:style-name="T447">. Pagalbinis medicinos personalas (vienas slaugytojo padėjėjas 6 pacientams).</text:span></text:p>
      <text:p text:style-name="P448"/>
      <text:p text:style-name="P449"><text:span text:style-name="T450">IV</text:span><text:span text:style-name="T451">.<text:s/></text:span><text:span text:style-name="T452">ĮRANGA</text:span></text:p>
      <text:p text:style-name="P453"/>
      <text:p text:style-name="P454"><text:span text:style-name="T455">7</text:span><text:span text:style-name="T456">. Turi būti įrengtos ne mažiau kaip 6 naujagimių intensyviosios terapijos<text:s/></text:span><text:span text:style-name="T457">vietos.</text:span></text:p>
      <text:p text:style-name="P458"><text:span text:style-name="T459">8</text:span><text:span text:style-name="T460">. 6 naujagimių intensyviosios terapijos vietoms turi būti:</text:span></text:p>
      <text:p text:style-name="P461"><text:span text:style-name="T462">8.1</text:span><text:span text:style-name="T463">. du naujagimių intubavimo rinkiniai;</text:span></text:p>
      <text:p text:style-name="P464"><text:span text:style-name="T465">8.2</text:span><text:span text:style-name="T466">. maitinimo zondai, gleivių išsiurbimo kateteriai, dujų vamzdeliai ir kitos vienkartinės slaugos priemonės;</text:span></text:p>
      <text:p text:style-name="P467"><text:span text:style-name="T468">8.3</text:span><text:span text:style-name="T469">. įvairių dydžių um</text:span><text:span text:style-name="T470">bilikaliniai arteriniai ir veniniai kateteriai;</text:span></text:p>
      <text:p text:style-name="P471"><text:span text:style-name="T472">8.4</text:span><text:span text:style-name="T473">. „peteliškės“ tipo adatos, intraveniniai kateteriai, periferiniai, centriniai veniniai kateteriai (PCVK);</text:span></text:p>
      <text:p text:style-name="P474"><text:span text:style-name="T475">8.5</text:span><text:span text:style-name="T476">. liumbalinės punkcijos rinkiniai;</text:span></text:p>
      <text:p text:style-name="P477"><text:span text:style-name="T478">8.6</text:span><text:span text:style-name="T479">. pleuros punkcijos ir drenavimo rinkiniai;</text:span></text:p>
      <text:p text:style-name="P480"><text:span text:style-name="T481">8.7</text:span><text:span text:style-name="T482">. naujagimių apnėjos monitorius (pageidautina);</text:span></text:p>
      <text:p text:style-name="P483"><text:span text:style-name="T484">8.8</text:span><text:span text:style-name="T485">. mobilus rentgeno aparatas;</text:span></text:p>
      <text:p text:style-name="P486"><text:span text:style-name="T487">8.9</text:span><text:span text:style-name="T488">. elektroninės svarstyklės;</text:span></text:p>
      <text:p text:style-name="P489"><text:span text:style-name="T490">8.10</text:span><text:span text:style-name="T491">. elektrinis defibriliatorius;</text:span></text:p>
      <text:p text:style-name="P492"><text:span text:style-name="T493">8.11</text:span><text:span text:style-name="T494">. suspausto oro ir deguonies sistema;</text:span></text:p>
      <text:p text:style-name="P495"><text:span text:style-name="T496">8.12</text:span><text:span text:style-name="T497">. vaistai (taip pat ir surfaktantas).</text:span></text:p>
      <text:p text:style-name="P498"><text:span text:style-name="T499">9</text:span><text:span text:style-name="T500">. Vienos naujagimio intensyviosios terapijos vietos įranga:</text:span></text:p>
      <text:p text:style-name="P501"><text:span text:style-name="T502">9.1</text:span><text:span text:style-name="T503">. inkubatorius arba šildomas reanimacijos stalelis;</text:span></text:p>
      <text:p text:style-name="P504"><text:span text:style-name="T505">9.2</text:span><text:span text:style-name="T506">. dirbtinio plaučių ventiliavimo aparatas;</text:span></text:p>
      <text:p text:style-name="P507"><text:span text:style-name="T508">9.3</text:span><text:span text:style-name="T509">. daugiafunkcinis monitorius (EKG, kvėpavimo, neinvazinio kraujospūdžio,<text:s/></text:span><text:span text:style-name="T510">pulsoksimetrijos, pageidautina – transkutaninio pO</text:span><text:span text:style-name="T511">2</text:span><text:span text:style-name="T512"><text:s/>ir pCO</text:span><text:span text:style-name="T513">2</text:span><text:span text:style-name="T514"><text:s/>registravimo funkcijos);</text:span></text:p>
      <text:p text:style-name="P515"><text:span text:style-name="T516">9.4</text:span><text:span text:style-name="T517">. perfuzoriai: 2 švirkštiniai, 1 tūrinis);</text:span></text:p>
      <text:p text:style-name="P518"><text:span text:style-name="T519">9.5</text:span><text:span text:style-name="T520">. deguonies šaltinis su dozavimo, drėkinimo, pašildymo bei aerozolių terapijos priemonėmis;</text:span></text:p>
      <text:p text:style-name="P521"><text:span text:style-name="T522">9.6</text:span><text:span text:style-name="T523">. gleivių siurb</text:span><text:span text:style-name="T524">lys (vakuuminis);</text:span></text:p>
      <text:p text:style-name="P525"><text:span text:style-name="T526">9.7</text:span><text:span text:style-name="T527">. sistema teigiamam slėgiui kvėpavimo takuose palaikyti (CPAP) su skirtingų dydžių nosies kaniulių rinkiniu;</text:span></text:p>
      <text:p text:style-name="P528"><text:span text:style-name="T529">9.8</text:span><text:span text:style-name="T530">. ambu tipo maišas su skirtingų dydžių silikoninių kaukių rinkiniu arba anesteziologijos sistema.</text:span></text:p>
      <text:p text:style-name="P531"/>
      <text:p text:style-name="P532"><text:span text:style-name="T533">V</text:span><text:span text:style-name="T534">.<text:s/></text:span><text:span text:style-name="T535">Monitoravimas</text:span></text:p>
      <text:p text:style-name="P536"/>
      <text:p text:style-name="P537"><text:span text:style-name="T538">10</text:span><text:span text:style-name="T539">. Pulsoksimetrija.</text:span></text:p>
      <text:p text:style-name="P540"><text:span text:style-name="T541">11</text:span><text:span text:style-name="T542">. Transkutaninio parcialinio deguonies ir anglies dvideginio kiekio kraujyje.</text:span></text:p>
      <text:p text:style-name="P543"><text:span text:style-name="T544">12</text:span><text:span text:style-name="T545">. Elektrokardiograma.</text:span></text:p>
      <text:p text:style-name="P546"><text:span text:style-name="T547">13</text:span><text:span text:style-name="T548">. Kvėpavimo dažnio.</text:span></text:p>
      <text:p text:style-name="P549"><text:span text:style-name="T550">14</text:span><text:span text:style-name="T551">. Plaučių mechaninių savybių bei kvėpavimo funkcijos (pageidautina).</text:span></text:p>
      <text:p text:style-name="P552"><text:span text:style-name="T553">1</text:span><text:span text:style-name="T554">5</text:span><text:span text:style-name="T555">. Centrinio veninio spaudimo.</text:span></text:p>
      <text:p text:style-name="P556"><text:span text:style-name="T557">16</text:span><text:span text:style-name="T558">. Neinvazinis ir invazinis arterinio kraujo spaudimo.</text:span></text:p>
      <text:p text:style-name="P559"><text:span text:style-name="T560">17</text:span><text:span text:style-name="T561">. Temperatūros.</text:span></text:p>
      <text:p text:style-name="P562"/>
      <text:p text:style-name="P563"><text:span text:style-name="T564">VII</text:span><text:span text:style-name="T565">.<text:s/></text:span><text:span text:style-name="T566">Laboratoriniai tyrimai, kuriems atlikti įstaiga gali sudaryti sutartis</text:span></text:p>
      <text:p text:style-name="P567"/>
      <text:p text:style-name="P568"><text:span text:style-name="T569">18</text:span><text:span text:style-name="T570">. Genetinis.</text:span></text:p>
      <text:p text:style-name="P571"><text:span text:style-name="T572">19</text:span><text:span text:style-name="T573">. Virusologiniai.</text:span></text:p>
      <text:p text:style-name="P574"><text:span text:style-name="T575">20</text:span><text:span text:style-name="T576">.<text:s/></text:span><text:span text:style-name="T577">Antitrombocitinių antikūnų.</text:span></text:p>
      <text:p text:style-name="P578"><text:span text:style-name="T579">21</text:span><text:span text:style-name="T580">. Hormonų koncentracijos.</text:span></text:p>
      <text:p text:style-name="P581"><text:span text:style-name="T582">22</text:span><text:span text:style-name="T583">. Vaistų koncentracijos kraujo plazmoje.</text:span></text:p>
      <text:p text:style-name="P584"/>
      <text:p text:style-name="P585"><text:span text:style-name="T586">VIII</text:span><text:span text:style-name="T587">.<text:s/></text:span><text:span text:style-name="T588">DiagnostikA, technologijos</text:span></text:p>
      <text:p text:style-name="P589"/>
      <text:p text:style-name="P590"><text:span text:style-name="T591">23</text:span><text:span text:style-name="T592">. Radiologiniai tyrimai (ultragarsinis doplerinis, echokardioskopija, bronchoskopija, magnetinė brandu</text:span><text:span text:style-name="T593">olinė tomografija, spiralinė kompiuterinė tomografija).</text:span></text:p>
      <text:p text:style-name="P594"><text:span text:style-name="T595">24</text:span><text:span text:style-name="T596">. Endoskopiniai tyrimai.</text:span></text:p>
      <text:p text:style-name="P597"><text:span text:style-name="T598">25</text:span><text:span text:style-name="T599">. Elektroencefalografija.</text:span></text:p>
      <text:p text:style-name="P600"><text:span text:style-name="T601">26</text:span><text:span text:style-name="T602">. Elektromiografija.</text:span></text:p>
      <text:p text:style-name="P603"><text:span text:style-name="T604">27</text:span><text:span text:style-name="T605">. Vadovaudamasi sveikatos apsaugos ministro įsakymu, įstaiga privalo užtikrinti transfuzinę pagalbą visą</text:span><text:span text:style-name="T606"><text:s/>parą.</text:span></text:p>
      <text:p text:style-name="P607"><text:span text:style-name="T608">28</text:span><text:span text:style-name="T609">. Bet kuriuo paros metu teikiamos gydytojų specialistų konsultacijos:</text:span></text:p>
      <text:p text:style-name="P610"><text:span text:style-name="T611">28.1</text:span><text:span text:style-name="T612">. vaikų neurologo;</text:span></text:p>
      <text:p text:style-name="P613"><text:span text:style-name="T614">28.2</text:span><text:span text:style-name="T615">. oftalmologo, turinčio vaikų oftalmologo sertifikatą;</text:span></text:p>
      <text:p text:style-name="P616"><text:span text:style-name="T617">28.3</text:span><text:span text:style-name="T618">. vaikų ortopedo-traumatologo;</text:span></text:p>
      <text:p text:style-name="P619"><text:span text:style-name="T620">28.4</text:span><text:span text:style-name="T621">. vaikų kardiologo;</text:span></text:p>
      <text:p text:style-name="P622"><text:span text:style-name="T623">28.5</text:span><text:span text:style-name="T624">.<text:s/></text:span><text:span text:style-name="T625">otorinolaringologo;</text:span></text:p>
      <text:p text:style-name="P626"><text:span text:style-name="T627">28.6</text:span><text:span text:style-name="T628">. vaikų chirurgo;</text:span></text:p>
      <text:p text:style-name="P629"><text:span text:style-name="T630">28.7</text:span><text:span text:style-name="T631">. kardiochirurgo;</text:span></text:p>
      <text:p text:style-name="P632"><text:span text:style-name="T633">28.8</text:span><text:span text:style-name="T634">. vaikų neurochirurgo;</text:span></text:p>
      <text:p text:style-name="P635"><text:span text:style-name="T636">28.9</text:span><text:span text:style-name="T637">. vaikų nefrologo;</text:span></text:p>
      <text:p text:style-name="P638"><text:span text:style-name="T639">28.10</text:span><text:span text:style-name="T640">. edoskopuotojo;</text:span></text:p>
      <text:p text:style-name="P641"><text:span text:style-name="T642">28.11</text:span><text:span text:style-name="T643">. vaikų urologo;</text:span></text:p>
      <text:p text:style-name="P644"><text:span text:style-name="T645">28.12</text:span><text:span text:style-name="T646">. vaikų hematologo;</text:span></text:p>
      <text:p text:style-name="P647"><text:span text:style-name="T648">28.13</text:span><text:span text:style-name="T649">. vaikų endokrinologo;</text:span></text:p>
      <text:p text:style-name="P650"><text:span text:style-name="T651">28.14</text:span><text:span text:style-name="T652">. ge</text:span><text:span text:style-name="T653">netiko;</text:span></text:p>
      <text:p text:style-name="P654"><text:span text:style-name="T655">28.15</text:span><text:span text:style-name="T656">. infektologo.</text:span></text:p>
      <text:p text:style-name="P657"/>
      <text:p text:style-name="P658"><text:span text:style-name="T659">IX</text:span><text:span text:style-name="T660">.<text:s/></text:span><text:span text:style-name="T661">Gydymo metodai</text:span></text:p>
      <text:p text:style-name="P662"/>
      <text:p text:style-name="P663"><text:span text:style-name="T664">29</text:span><text:span text:style-name="T665">. Infuzinė terapija.</text:span></text:p>
      <text:p text:style-name="P666"><text:span text:style-name="T667">30</text:span><text:span text:style-name="T668">. Vazoaktyvių ir kardiotoninių vaistų infuzija.</text:span></text:p>
      <text:p text:style-name="P669"><text:span text:style-name="T670">31</text:span><text:span text:style-name="T671">. Bronchodiliatatorių infuzija.</text:span></text:p>
      <text:p text:style-name="P672"><text:span text:style-name="T673">32</text:span><text:span text:style-name="T674">. Kraujo ir jo komponentų infuzija.</text:span></text:p>
      <text:p text:style-name="P675"><text:span text:style-name="T676">33</text:span><text:span text:style-name="T677">. Pilnas parenterinis<text:s/></text:span><text:span text:style-name="T678">maitinimas.</text:span></text:p>
      <text:p text:style-name="P679"><text:span text:style-name="T680">34</text:span><text:span text:style-name="T681">. Intraveninė bronchodiliatatorių infuzija.</text:span></text:p>
      <text:p text:style-name="P682"><text:span text:style-name="T683">35</text:span><text:span text:style-name="T684">. Antiaritminiai vaistai.</text:span></text:p>
      <text:p text:style-name="P685"><text:span text:style-name="T686">36</text:span><text:span text:style-name="T687">. Pakeičiamasis kraujo perpylimas.</text:span></text:p>
      <text:p text:style-name="P688"><text:span text:style-name="T689">37</text:span><text:span text:style-name="T690">. Dirbtinė plaučių ventiliacija.</text:span></text:p>
      <text:p text:style-name="P691"><text:span text:style-name="T692">38</text:span><text:span text:style-name="T693">. Didelio dažnio osciliacinė ventiliacija (pageidautina).</text:span></text:p>
      <text:p text:style-name="P694"><text:span text:style-name="T695">39</text:span><text:span text:style-name="T696">. Ekstrakorp</text:span><text:span text:style-name="T697">oralinės detoksikacijos metodai (peritoninė dializė ir kt.).</text:span></text:p>
      <text:p text:style-name="P698"><text:span text:style-name="T699">40</text:span><text:span text:style-name="T700">. Ilgalaikis pleuros ertmės drenažas.</text:span></text:p>
      <text:p text:style-name="P701"><text:span text:style-name="T702">41</text:span><text:span text:style-name="T703">. Galvos smegenų skilvelių punkcija ir išorinis drenažas.</text:span></text:p>
      <text:p text:style-name="P704"/>
      <text:p text:style-name="P705"><text:span text:style-name="T706">X</text:span><text:span text:style-name="T707">.<text:s/></text:span><text:span text:style-name="T708">Kritinės būklės, kai reikalingas gydymas ir monitoravimas pagal tretinio<text:s/></text:span><text:span text:style-name="T709">lygio paslaugų TEIKIMO reikalavimus</text:span></text:p>
      <text:p text:style-name="P710"/>
      <text:p text:style-name="P711"><text:span text:style-name="T712">42</text:span><text:span text:style-name="T713">. Kvėpavimo sutrikimo sindromas (DPV 72 val. ir daugiau).</text:span></text:p>
      <text:p text:style-name="P714"><text:span text:style-name="T715">43</text:span><text:span text:style-name="T716">. Ūmus gausus kraujavimas iš virškinamojo trakto.</text:span></text:p>
      <text:p text:style-name="P717"><text:span text:style-name="T718">44</text:span><text:span text:style-name="T719">. Traukulinis sindromas (traukuliai kartojasi ilgiau kaip 24 val.).</text:span></text:p>
      <text:p text:style-name="P720"><text:span text:style-name="T721">45</text:span><text:span text:style-name="T722">. Vaisiaus ir<text:s/></text:span><text:span text:style-name="T723">naujagimio hemolizinė liga (vaisiaus vandenė).</text:span></text:p>
      <text:p text:style-name="P724"><text:span text:style-name="T725">46</text:span><text:span text:style-name="T726">. Besikartojantys gyvybei grėsmingi širdies ritmo sutrikimai, pasireiškiantys perfuzijos sutrikimu.</text:span></text:p>
      <text:p text:style-name="P727"><text:span text:style-name="T728">47</text:span><text:span text:style-name="T729">. Šokas (hipovoleminis, kardiogeninis, septinis, anafilaksinis).</text:span></text:p>
      <text:p text:style-name="P730"><text:span text:style-name="T731">48</text:span><text:span text:style-name="T732">. Vaisiaus ir naujagimio i</text:span><text:span text:style-name="T733">ntrakranijinis pažeidimas ir kraujavimas dėl asfiksijos ar gimdymo traumos.</text:span></text:p>
      <text:p text:style-name="P734"><text:span text:style-name="T735">49</text:span><text:span text:style-name="T736">. Ūmūs apsinuodijimai, pasireiškiantys gyvybinių funkcijų ir ryškiais homeostazės sutrikimais (abstinencijos sindromas dėl motinos narkomanijos).</text:span></text:p>
      <text:p text:style-name="P737"><text:span text:style-name="T738">50</text:span><text:span text:style-name="T739">. Pažeidimo šalčiu sin</text:span><text:span text:style-name="T740">dromas.</text:span></text:p>
      <text:p text:style-name="P741"><text:span text:style-name="T742">51</text:span><text:span text:style-name="T743">. Įvairios etiologijos koma.</text:span></text:p>
      <text:p text:style-name="P744"><text:span text:style-name="T745">52</text:span><text:span text:style-name="T746">. Ūmus inkstų funkcijos nepakankamumas.</text:span></text:p>
      <text:p text:style-name="P747"><text:span text:style-name="T748">53</text:span><text:span text:style-name="T749">. Ūmus kepenų funkcijos nepakankamumas.</text:span></text:p>
      <text:p text:style-name="P750"><text:span text:style-name="T751">54</text:span><text:span text:style-name="T752">. Diseminuotos intravazalinės koaguliacijos sindromas.</text:span></text:p>
      <text:p text:style-name="P753"><text:span text:style-name="T754">55</text:span><text:span text:style-name="T755">. Dauginis organų pažeidimo sindromas dėl gimdymo trau</text:span><text:span text:style-name="T756">mos, asfiksijos ar sepsio.</text:span></text:p>
      <text:p text:style-name="P757"><text:span text:style-name="T758">56</text:span><text:span text:style-name="T759">. Po neurochirurginių, kardiochirurginių, torakalinių, ortopedinių, abdominalinių, urologinių, plastinių, mikrochirurginių operacijų.</text:span></text:p>
      <text:p text:style-name="P760"><text:span text:style-name="T761">57</text:span><text:span text:style-name="T762">. Plautinės hipertenzijos sindromas.</text:span></text:p>
      <text:p text:style-name="P763"><text:span text:style-name="T764">58</text:span><text:span text:style-name="T765">. Kraujotakos sutrikimo sindromas.</text:span></text:p>
      <text:p text:style-name="P766"><text:span text:style-name="T767">59</text:span><text:span text:style-name="T768">. Nudegimai (&gt;10% kūno paviršiaus ploto, II laipsnio ir didesni).</text:span></text:p>
      <text:p text:style-name="P769">______________</text:p>
      <text:p text:style-name="P7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21:00Z</meta:creation-date>
    <dc:date>2015-07-04T12:21:00Z</dc:date>
    <meta:template xlink:href="Normal" xlink:type="simple"/>
    <meta:editing-cycles>2</meta:editing-cycles>
    <meta:editing-duration>PT0S</meta:editing-duration>
    <meta:document-statistic meta:page-count="8" meta:paragraph-count="265" meta:word-count="1509" meta:character-count="12764" meta:row-count="822" meta:non-whitespace-character-count="11520"/>
  </office:meta>
</office:document-meta>
</file>