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VASARIO 20 D. NUTARIMO NR. 267 „DĖL KOMPENSACIJŲ UŽ YPATINGAS DARBO SĄLYGAS APSKAIČIAVIMO IR IŠMOKĖJIMO TVARKOS PATVIRTINIMO“ PAPILDYMO</text:p>
      <text:p text:style-name="P15"/>
      <text:p text:style-name="P16">2002 m. sausio 17 d. Nr. 69</text:p>
      <text:p text:style-name="P17">Vilnius</text:p>
      <text:p text:style-name="Normal"/>
      <text:p text:style-name="P18"><text:span text:style-name="T19">Vadovaudamasi Lietuvos Respublikos valstybinių socialinio draudimo pensijų įstatymo (Žin., 1994, Nr.<text:s/></text:span><text:a xlink:href="https://www.e-tar.lt/portal/lt/legalAct/TAR.A7F77DF94F5D" office:target-frame-name="_blank" xlink:show="new"><text:span text:style-name="T20">59-1153</text:span></text:a><text:span text:style-name="T21">, Nr.<text:s/></text:span><text:a xlink:href="https://www.e-tar.lt/portal/lt/legalAct/TAR.F36279EFAD41" office:target-frame-name="_blank" xlink:show="new"><text:span text:style-name="T22">101-2017</text:span></text:a><text:span text:style-name="T23">; 1996, Nr.<text:s/></text:span><text:a xlink:href="https://www.e-tar.lt/portal/lt/legalAct/TAR.D5882A173282" office:target-frame-name="_blank" xlink:show="new"><text:span text:style-name="T24">68-1636</text:span></text:a><text:span text:style-name="T25">; 1998, Nr.<text:s/></text:span><text:a xlink:href="https://www.e-tar.lt/portal/lt/legalAct/TAR.51DE78DB400F" office:target-frame-name="_blank" xlink:show="new"><text:span text:style-name="T26">98-2707</text:span></text:a><text:span text:style-name="T27">; 2000, Nr.<text:s/></text:span><text:a xlink:href="https://www.e-tar.lt/portal/lt/legalAct/TAR.83E7A603E072" office:target-frame-name="_blank" xlink:show="new"><text:span text:style-name="T28">89-2751</text:span></text:a><text:span text:style-name="T29">; 2001, Nr.<text:s/></text:span><text:a xlink:href="https://www.e-tar.lt/portal/lt/legalAct/TAR.51D72218DAAD" office:target-frame-name="_blank" xlink:show="new"><text:span text:style-name="T30">94-3309</text:span></text:a><text:span text:style-name="T31">) 56 straipsniu, Lietuvos Respublikos Vyriausybė<text:s/></text:span><text:span text:style-name="T32">nutari</text:span><text:span text:style-name="T33">a:</text:span></text:p>
      <text:p text:style-name="P34"><text:span text:style-name="T35">Papildyti Kompensacijų už ypatingas darbo sąlygas apskaičiavimo ir išmokėjimo tvarkos, patvirtintos Lietuvos Respublikos Vyriausybės 1995 m. vasario 20 d. nutarimu Nr. 267 „Dėl Kompensacijų už ypatingas darbo sąlygas apskaičiavimo ir išmokėjimo tvarkos patvirtinimo“ (Žin., 1995, Nr.<text:s/></text:span><text:a xlink:href="https://www.e-tar.lt/portal/lt/legalAct/TAR.4481B1F47C94" office:target-frame-name="_blank" xlink:show="new"><text:span text:style-name="T36">17-398</text:span></text:a><text:span text:style-name="T37">; 2001, Nr.<text:s/></text:span><text:a xlink:href="https://www.e-tar.lt/portal/lt/legalAct/TAR.4DBF7E6DE194" office:target-frame-name="_blank" xlink:show="new"><text:span text:style-name="T38">20-667</text:span></text:a><text:span text:style-name="T39">), 14 punktą šia ketvirtąja pastraipa:</text:span></text:p>
      <text:p text:style-name="P40"><text:span text:style-name="T41">„Nuo 2001 m. lapkričio 9 d., įsigaliojus Lietuvos Respublikos valstybinių socialinio draudimo pensijų įstatymo 56 straipsnio pakeitimo įstatymui (Žin., 2001, Nr.<text:s/></text:span><text:a xlink:href="https://www.e-tar.lt/portal/lt/legalAct/TAR.51D72218DAAD" office:target-frame-name="_blank" xlink:show="new"><text:span text:style-name="T42">94-3309</text:span></text:a><text:span text:style-name="T43">), kai kompensacijos arba jos dalies mokėjimo asmeniui terminas pasibaigia (pasibaigė iki 2001 m. lapkričio 9 d.), bet asmuo dar nėra sukakęs (nebuvo sukakęs Lietuvos Respublikos valstybinių socialinio draudimo pensijų įstatymo 56 straipsnio pakeitimo įstatymo įsigaliojimo dieną) senatvės pensijos amžiaus (šios tvarkos 14.1 ir 14.2 punktai), kompensacija jam mokama, iki jam sukaks senatvės pensijos amžius, nepaisant to, kad šiais atvejais bus viršijamas asmeniui priklausančių mėnesio kompensacijų skaičius. Ši nuostata netaikoma Valstybinių socialinio draudimo pensijų įstatymo 56 straipsnio trečiojoje dalyje ir ketvirtosios dalies 4 punkte (šios tvarkos 4.3 ir 4.7 punktai) išvardytiems asmenims, kurie naudojasi (pasinaudojo) jiems suteikta teise gauti kompensaciją arba jos dalį anksčiau, t.y. nuo jų pačių pasirinktos datos (šios tvarkos 12 punktas)“.</text:span></text:p>
      <text:p text:style-name="P44"/>
      <text:p text:style-name="P45"/>
      <text:p text:style-name="P46"/>
      <text:p text:style-name="P47">MINISTRAS PIRMININKAS<text:tab/>ALGIRDAS BRAZAUSKAS</text:p>
      <text:p text:style-name="P48"/>
      <text:p text:style-name="P49"/>
      <text:p text:style-name="P50"/>
      <text:p text:style-name="P51">SOCIALINĖS APSAUGOS IR DARBO MINISTRĖ<text:tab/>VILIJA BLINKEVIČIŪTĖ</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8T12:57:00Z</meta:creation-date>
    <dc:date>2017-12-28T12:57:00Z</dc:date>
    <meta:template xlink:href="Normal.dotm" xlink:type="simple"/>
    <meta:editing-cycles>2</meta:editing-cycles>
    <meta:editing-duration>PT0S</meta:editing-duration>
    <meta:document-statistic meta:page-count="1" meta:paragraph-count="12" meta:word-count="358" meta:character-count="2779" meta:row-count="49" meta:non-whitespace-character-count="2433"/>
  </office:meta>
</office:document-meta>
</file>