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T68" style:parent-style-name="DefaultParagraphFont" style:family="text">
      <style:text-properties fo:color="#000000"/>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in"/>
    </style:style>
    <style:style style:name="T77" style:parent-style-name="DefaultParagraphFont" style:family="text">
      <style:text-properties fo:font-weight="bold" style:font-weight-asian="bold" style:font-weight-complex="bold"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font-weight="bold" style:font-weight-asian="bold" style:font-weight-complex="bold"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8 m. RUGSĖJO 24 d. įsakymo Nr. B1-478 „dėl IMPORTUOJAMO NEGYVŪNINIO MAiSTO VALSTYBINĖS MAISTO KONTROLĖS TVARKOS APRAŠO PATVIRTINIMO“ pakeitimo</text:p>
      <text:p text:style-name="P9"/>
      <text:p text:style-name="P10">2011 m. birželio 28 d. Nr. B1-283</text:p>
      <text:p text:style-name="P11">Vilnius</text:p>
      <text:p text:style-name="P12"/>
      <text:p text:style-name="P13"><text:span text:style-name="T14">Vadovaudamasis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5">36-1709</text:span></text:a><text:span text:style-name="T16">)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7">145-7459</text:span></text:a><text:span text:style-name="T18">; 2011, Nr.<text:s/></text:span><text:a xlink:href="https://www.e-tar.lt/portal/lt/legalAct/TAR.AFF980C83303" office:target-frame-name="_blank" xlink:show="new"><text:span text:style-name="T19">77-3741</text:span></text:a><text:span text:style-name="T20">):<text:s/></text:span></text:p>
      <text:p text:style-name="P21"><text:span text:style-name="T22">1</text:span><text:span text:style-name="T23">.<text:s/></text:span><text:span text:style-name="T24">Pakeiči</text:span><text:span text:style-name="T25">u</text:span><text:span text:style-name="T26">:<text:s/></text:span></text:p>
      <text:p text:style-name="P27"><text:span text:style-name="T28">1.1</text:span><text:span text:style-name="T29">. Valstybinės maisto ir veterinarijos tarnybos direktoriaus 2008 m. rugsėjo 24 d. įsakymą Nr. B1-478 „Dėl Importuojamo negyvūninio maisto valstybinės maisto kontrolės tvarkos aprašo patvirtinimo“ (Žin., 2008, Nr.<text:s/></text:span><text:a xlink:href="https://www.e-tar.lt/portal/lt/legalAct/TAR.49C438F1E7F7" office:target-frame-name="_blank" xlink:show="new"><text:span text:style-name="T30">113-4324</text:span></text:a><text:span text:style-name="T31">, Nr.<text:s/></text:span><text:a xlink:href="https://www.e-tar.lt/portal/lt/legalAct/TAR.D3895C9A21B2" office:target-frame-name="_blank" xlink:show="new"><text:span text:style-name="T32">150-6143</text:span></text:a><text:span text:style-name="T33">; 2010, Nr.<text:s/></text:span><text:a xlink:href="https://www.e-tar.lt/portal/lt/legalAct/TAR.DC3C43E4CA75" office:target-frame-name="_blank" xlink:show="new"><text:span text:style-name="T34">3-144</text:span></text:a><text:span text:style-name="T35">, Nr.<text:s/></text:span><text:a xlink:href="https://www.e-tar.lt/portal/lt/legalAct/TAR.EA8B0446EF7A" office:target-frame-name="_blank" xlink:show="new"><text:span text:style-name="T36">12-607</text:span></text:a><text:span text:style-name="T37">) ir jo 3 punktą išdėstau taip:</text:span></text:p>
      <text:p text:style-name="P38"><text:span text:style-name="T39">„</text:span><text:span text:style-name="T40">3</text:span><text:span text:style-name="T41">.<text:s/></text:span><text:span text:style-name="T42">Paved</text:span><text:span text:style-name="T43">u:</text:span></text:p>
      <text:p text:style-name="P44"><text:span text:style-name="T45">3.1</text:span><text:span text:style-name="T46">. įsakymo vykdymą pagal kompetenciją Valstybinės maisto ir veterinarijos tarnybos teritorinėms valstybinėms maisto ir veterinarijos tarnyboms ir pasienio veterinarijos postams bei Nacionaliniam maisto ir veterinarijos rizikos vertinimo institutui;</text:span></text:p>
      <text:p text:style-name="P47"><text:span text:style-name="T48">3.2</text:span><text:span text:style-name="T49">. įsakymo vykdymo kontrolę Valstybinės maisto ir veterinarijos tarnybos Maisto ir Vidaus audito skyriams.“;</text:span></text:p>
      <text:p text:style-name="P50"><text:span text:style-name="T51">1.2</text:span><text:span text:style-name="T52">. Importuojamo negyvūninio maisto valstybinės maisto kontrolės tvarkos aprašą, patvirtintą Valstybinės maisto ir veterinarijos tarnybos direktoriaus 2008 m. rugsėjo 24 d. įsakymu Nr. B1-478:<text:s/></text:span></text:p>
      <text:p text:style-name="P53"><text:span text:style-name="T54">1.2.1</text:span><text:span text:style-name="T55">. įrašau 3.4 punkte vietoj žodžių „apskrities, miesto ar rajono“ žodį „teritorinės“,</text:span></text:p>
      <text:p text:style-name="P56"><text:span text:style-name="T57">1.2.2</text:span><text:span text:style-name="T58">. išdėstau 6 punkte vartojamą sąvoką<text:s/></text:span><text:span text:style-name="T59">„</text:span><text:span text:style-name="T60">maisto kontrolės vieta</text:span><text:span text:style-name="T61">“<text:s/></text:span><text:span text:style-name="T62">taip:<text:s/></text:span></text:p>
      <text:p text:style-name="P63"><text:span text:style-name="T64">„</text:span><text:span text:style-name="T65">Maisto kontrolės vieta</text:span><text:span text:style-name="T66"><text:s/></text:span><text:span text:style-name="T67">–<text:s/></text:span><text:span text:style-name="T68">maisto tvarkymo subjekto patvirtinimo pažymėjimą turinčio maisto tvarkymo subjekto vieta (sandėlis, muitinės sandėlis, laikinojo prekių saugojimo sandėlis (importo ir eksporto terminalas), asmens, turinčio įgaliotojo gavėjo statusą, vieta ir pan.), kurioje teritorinės valstybinės maisto ir veterinarijos tarnybos pareigūnas atlieka importuoto negyvūninio maisto saugos ir kokybės kontrolę</text:span><text:span text:style-name="T69">.“,</text:span></text:p>
      <text:p text:style-name="P70"><text:span text:style-name="T71">1.2.3</text:span><text:span text:style-name="T72">. išdėstau 6 punkte vartojamą sąvoką<text:s/></text:span><text:span text:style-name="T73">„teritorinė valstybinė maisto ir veterinarijos tarnyba“<text:s/></text:span><text:span text:style-name="T74">taip:<text:s/></text:span></text:p>
      <text:p text:style-name="P75"><text:span text:style-name="T76">„</text:span><text:span text:style-name="T77">Teritorinė valstybinė maisto ir veterinarijos tarnyba</text:span><text:span text:style-name="T78"><text:s/>(toliau –<text:s/></text:span><text:span text:style-name="T79">teritorinė VMVT</text:span><text:span text:style-name="T80">) –Valstybinės maisto ir veterinarijos tarnybos teritorinis padalinys.“,</text:span></text:p>
      <text:p text:style-name="P81"><text:span text:style-name="T82">1.2.4</text:span><text:span text:style-name="T83">. išbraukiu 18 punkte žodžius „</text:span><text:span text:style-name="T84">arba Klaipėdos apskrities VMVT laboratoriją“,</text:span></text:p>
      <text:p text:style-name="P85"><text:span text:style-name="T86">1.2.5</text:span><text:span text:style-name="T87">. išdėstau 19 punktą taip:<text:s/></text:span></text:p>
      <text:p text:style-name="P88"><text:span text:style-name="T89">„19. Nacionalinis maisto ir veterinarijos rizikos vertinimo institutas greitai gendančio importuojamo negyvūninio maisto (šviežių daržovių, vaisių, uogų ir grybų (išskyrus sušaldytus) siuntų mėginius turi ištirti ne ilgiau kaip per 2 darbo dienas. Jeigu reikia atlikti tokio importuojamo negyvūninio maisto siuntų mėginių pakartotinius tyrimus, jie turi būti ištirti ne ilgiau kaip per 5 darbo dienas. Kiti importuojamo negyvūninio maisto siuntų mėginiai turi būti ištirti ne ilgiau kaip per 15 darbo dienų. Nacionalinis maisto ir veterinarijos rizikos vertinimo institutas, atlikęs importuojamo negyvūninio maisto siuntų mėginių laboratorinius tyrimus, šių tyrimų protokolus nedelsdamas turi persiųsti negyvūninio maisto siuntų mėginius atrinkusiai teritorinei VMVT ir importuotojui.“,</text:span></text:p>
      <text:p text:style-name="P90"><text:span text:style-name="T91">1.2.6</text:span><text:span text:style-name="T92">. išbraukiu 3 priede žodžius „(Apskrities, miesto, rajono / country, state, district)“.</text:span></text:p>
      <text:p text:style-name="P93"><text:span text:style-name="T94">2</text:span><text:span text:style-name="T95">.<text:s/></text:span><text:span text:style-name="T96">Nustata</text:span><text:span text:style-name="T97">u, kad šis įsakymas įsigalioja nuo 2011 m. liepos 1 d.</text:span></text:p>
      <text:p text:style-name="P98"/>
      <text:p text:style-name="P99"/>
      <text:p text:style-name="P100"><text:span text:style-name="T101">Direktorius<text:s/></text:span><text:span text:style-name="T10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16T13:07:00Z</meta:creation-date>
    <dc:date>2016-03-16T13:07:00Z</dc:date>
    <meta:template xlink:href="Normal" xlink:type="simple"/>
    <meta:editing-cycles>2</meta:editing-cycles>
    <meta:editing-duration>PT0S</meta:editing-duration>
    <meta:document-statistic meta:page-count="2" meta:paragraph-count="31" meta:word-count="534" meta:character-count="4191" meta:row-count="115" meta:non-whitespace-character-count="3688"/>
  </office:meta>
</office:document-meta>
</file>