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left="0.4916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0 m. gegužės 16 d. Nr. VIII-1680</text:p>
      <text:p text:style-name="P16">Vilnius</text:p>
      <text:p text:style-name="P17"/>
      <text:p text:style-name="P18"><text:span text:style-name="T19">(</text:span><text:span text:style-name="T20">Žin., 1997, Nr.<text:s/></text:span><text:a xlink:href="https://www.e-tar.lt/portal/lt/legalAct/TAR.D570962773F8" office:target-frame-name="_blank" xlink:show="new"><text:span text:style-name="T21">67-1672</text:span></text:a><text:span text:style-name="T22">; 1998, Nr.<text:s/></text:span><text:a xlink:href="https://www.e-tar.lt/portal/lt/legalAct/TAR.8E9E01A7590B" office:target-frame-name="_blank" xlink:show="new"><text:span text:style-name="T23">61-17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ir pakeitimas</text:span></text:p>
      <text:p text:style-name="P30"><text:span text:style-name="T31">Papildyti ir pakeisti 1 straipsnį bei jį išdėstyti taip:</text:span></text:p>
      <text:p text:style-name="P32"><text:span text:style-name="T33">„</text:span><text:span text:style-name="T34">1</text:span><text:span text:style-name="T35"><text:s/>straipsni</text:span><text:span text:style-name="T36">s.<text:s/></text:span><text:span text:style-name="T37">Atmintinos dienos</text:span><text:span text:style-name="T38"><text:s/></text:span></text:p>
      <text:p text:style-name="P39"><text:span text:style-name="T40">Nustatyti šias atmintinas dienas:</text:span></text:p>
      <text:p text:style-name="P41"><text:span text:style-name="T42">1</text:span><text:span text:style-name="T43">) sausio 1-oji – Lietuvos vėliavos diena;</text:span></text:p>
      <text:p text:style-name="P44"><text:span text:style-name="T45">2</text:span><text:span text:style-name="T46">) sausio 13-oji – Laisvės gynėjų diena;</text:span></text:p>
      <text:p text:style-name="P47"><text:span text:style-name="T48">3</text:span><text:span text:style-name="T49">) kovo 4-oji – Lietuvos globėjo šv. Kazimiero diena;</text:span></text:p>
      <text:p text:style-name="P50"><text:span text:style-name="T51">4</text:span><text:span text:style-name="T52">) kovo 20-oji – Žemės diena;</text:span></text:p>
      <text:p text:style-name="P53"><text:span text:style-name="T54">5</text:span><text:span text:style-name="T55">) gegužės<text:s/></text:span><text:span text:style-name="T56">1-oji – Tarptautinė darbininkų diena;</text:span></text:p>
      <text:p text:style-name="P57"><text:span text:style-name="T58">6</text:span><text:span text:style-name="T59">) gegužės 7-oji – Spaudos atgavimo, kalbos ir knygos diena;</text:span></text:p>
      <text:p text:style-name="P60"><text:span text:style-name="T61">7</text:span><text:span text:style-name="T62">) gegužės trečiasis sekmadienis – Partizanų pagerbimo, kariuomenės ir visuomenės vienybės diena;</text:span></text:p>
      <text:p text:style-name="P63"><text:span text:style-name="T64">8</text:span><text:span text:style-name="T65">) birželio 1-oji – Tarptautinė vaikų gynimo di</text:span><text:span text:style-name="T66">ena;</text:span></text:p>
      <text:p text:style-name="P67"><text:span text:style-name="T68">9</text:span><text:span text:style-name="T69">) birželio pirmasis sekmadienis – Tėvo diena;</text:span></text:p>
      <text:p text:style-name="P70"><text:span text:style-name="T71">10</text:span><text:span text:style-name="T72">) birželio 14-oji – Gedulo ir vilties diena;</text:span></text:p>
      <text:p text:style-name="P73"><text:span text:style-name="T74">11</text:span><text:span text:style-name="T75">) birželio 15-oji – Okupacijos ir genocido diena;</text:span></text:p>
      <text:p text:style-name="P76"><text:span text:style-name="T77">12</text:span><text:span text:style-name="T78">) birželio 23-ioji – Birželio sukilimo diena;</text:span></text:p>
      <text:p text:style-name="P79"><text:span text:style-name="T80">13</text:span><text:span text:style-name="T81">) birželio 24-oji – Rasos (Joninių)</text:span><text:span text:style-name="T82"><text:s/>diena;</text:span></text:p>
      <text:p text:style-name="P83"><text:span text:style-name="T84">14</text:span><text:span text:style-name="T85">) liepos 15-oji – Žalgirio mūšio diena;</text:span></text:p>
      <text:p text:style-name="P86"><text:span text:style-name="T87">15</text:span><text:span text:style-name="T88">) liepos paskutinysis sekmadienis – Jūros diena;</text:span></text:p>
      <text:p text:style-name="P89"><text:span text:style-name="T90">16</text:span><text:span text:style-name="T91">) rugpjūčio 15-oji – Žolinė (Švč. Mergelės Marijos ėmimo į dangų diena);</text:span></text:p>
      <text:p text:style-name="P92"><text:span text:style-name="T93">17</text:span><text:span text:style-name="T94">) rugpjūčio 23-ioji – Juodojo kaspino diena;</text:span></text:p>
      <text:p text:style-name="P95"><text:span text:style-name="T96">18</text:span><text:span text:style-name="T97">) rugsėjo 1</text:span><text:span text:style-name="T98">-oji – Laisvės diena;<text:s/></text:span></text:p>
      <text:p text:style-name="P99"><text:span text:style-name="T100">19</text:span><text:span text:style-name="T101">) rugsėjo 8-oji – Šilinė (Švč. Mergelės Marijos gimimo diena), Vytauto Didžiojo karūnavimo ir Padėkos už Lietuvos nepriklausomybės ir laisvės apgynimą diena;</text:span></text:p>
      <text:p text:style-name="P102"><text:span text:style-name="T103">20</text:span><text:span text:style-name="T104">) rugsėjo 22-oji – Baltų vienybės diena;</text:span></text:p>
      <text:p text:style-name="P105"><text:span text:style-name="T106">21</text:span><text:span text:style-name="T107">) rugsėjo 23-ioj</text:span><text:span text:style-name="T108">i – Lietuvos žydų genocido diena;</text:span></text:p>
      <text:p text:style-name="P109"><text:span text:style-name="T110">22</text:span><text:span text:style-name="T111">) spalio 5-oji – Tarptautinė mokytojų diena;</text:span></text:p>
      <text:p text:style-name="P112"><text:span text:style-name="T113">23</text:span><text:span text:style-name="T114">) spalio 25-oji – Konstitucijos diena;</text:span></text:p>
      <text:p text:style-name="P115"><text:span text:style-name="T116">24</text:span><text:span text:style-name="T117">) lapkričio 2-oji – Mirusiųjų atminimo (Vėlinių) diena;</text:span></text:p>
      <text:p text:style-name="P118"><text:span text:style-name="T119">25</text:span><text:span text:style-name="T120">) lapkričio 23-ioji – Lietuvos karių diena;</text:span></text:p>
      <text:p text:style-name="P121"><text:span text:style-name="T122">26</text:span><text:span text:style-name="T123">)<text:s/></text:span><text:span text:style-name="T124">lapkričio 30-oji – Mažosios Lietuvos prisijungimo prie Didžiosios Lietuvos akto diena;</text:span></text:p>
      <text:p text:style-name="P125"><text:span text:style-name="T126">27</text:span><text:span text:style-name="T127">) gruodžio 10-oji – Tarptautinė žmogaus teisių diena.“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text:tab/>VALDAS ADAMKUS</text:p>
      <text:p text:style-name="P1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5:00Z</meta:creation-date>
    <dc:date>2015-09-16T23:45:00Z</dc:date>
    <meta:template xlink:href="Normal" xlink:type="simple"/>
    <meta:editing-cycles>2</meta:editing-cycles>
    <meta:editing-duration>PT0S</meta:editing-duration>
    <meta:document-statistic meta:page-count="1" meta:paragraph-count="53" meta:word-count="315" meta:character-count="2231" meta:row-count="140" meta:non-whitespace-character-count="1969"/>
  </office:meta>
</office:document-meta>
</file>