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tyle>
    <style:style style:name="TableColumn92" style:family="table-column">
      <style:table-column-properties style:column-width="6.843in"/>
    </style:style>
    <style:style style:name="Table91" style:family="table">
      <style:table-properties style:width="6.84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6" style:parent-style-name="Normal" style:family="paragraph">
      <style:paragraph-properties fo:text-indent="0.4923in"/>
      <style:text-properties fo:font-size="10pt" style:font-size-asian="10pt" style:font-size-complex="12pt" style:language-asian="lt" style:country-asian="LT"/>
    </style:style>
    <style:style style:name="P97" style:parent-style-name="Normal" style:family="paragraph">
      <style:paragraph-properties fo:text-indent="0.4923in"/>
      <style:text-properties fo:font-size="10pt" style:font-size-asian="10pt"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fo:language="en" fo:country="US"/>
    </style:style>
    <style:style style:name="P100" style:parent-style-name="Normal" style:family="paragraph">
      <style:paragraph-properties fo:text-indent="0.4923in"/>
      <style:text-properties fo:font-size="10pt" style:font-size-asian="10pt" style:font-size-complex="12pt" style:language-asian="lt" style:country-asian="LT"/>
    </style:style>
    <style:style style:name="P101" style:parent-style-name="Normal" style:family="paragraph">
      <style:paragraph-properties fo:text-indent="0.4923in"/>
      <style:text-properties fo:font-size="10pt" style:font-size-asian="10pt" style:font-size-complex="12pt" style:language-asian="lt" style:country-asian="LT"/>
    </style:style>
    <style:style style:name="P102" style:parent-style-name="Normal" style:family="paragraph">
      <style:paragraph-properties fo:text-indent="0.4923in"/>
      <style:text-properties fo:font-size="10pt" style:font-size-asian="10pt" style:font-size-complex="12pt" style:language-asian="lt" style:country-asian="LT"/>
    </style:style>
    <style:style style:name="P103" style:parent-style-name="Normal" style:family="paragraph">
      <style:paragraph-properties fo:text-indent="0.4923in"/>
      <style:text-properties fo:font-size="10pt" style:font-size-asian="10pt" style:font-size-complex="12pt" style:language-asian="lt" style:country-asian="LT"/>
    </style:style>
    <style:style style:name="P104"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P107"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08"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09"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1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1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1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1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1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1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1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17" style:parent-style-name="Normal" style:family="paragraph">
      <style:paragraph-properties fo:text-indent="1.4284in">
        <style:tab-stops>
          <style:tab-stop style:type="left" style:position="1.4284in"/>
        </style:tab-stops>
      </style:paragraph-properties>
    </style:style>
    <style:style style:name="T118" style:parent-style-name="DefaultParagraphFont" style:family="text">
      <style:text-properties fo:font-style="italic" style:font-style-asian="italic" fo:font-size="10pt" style:font-size-asian="10pt" style:font-size-complex="12pt" style:language-asian="lt" style:country-asian="LT"/>
    </style:style>
    <style:style style:name="P11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2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21"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12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2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2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25"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fo:font-size="10pt" style:font-size-asian="10pt"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break-before="page" fo:margin-left="3.5437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text-properties fo:color="#000000"/>
    </style:style>
    <style:style style:name="T189" style:parent-style-name="DefaultParagraphFont" style:family="text">
      <style:text-properties fo:color="#000000" fo:language="en" fo:country="US"/>
    </style:style>
    <style:style style:name="P190" style:parent-style-name="Normal" style:family="paragraph">
      <style:paragraph-properties fo:break-before="page" fo:text-indent="0.4923in"/>
      <style:text-properties fo:color="#000000"/>
    </style:style>
    <style:style style:name="TableColumn192" style:family="table-column">
      <style:table-column-properties style:column-width="6.6923in"/>
    </style:style>
    <style:style style:name="Table191" style:family="table">
      <style:table-properties style:width="6.6923in" fo:margin-left="0in" table:align="left"/>
    </style:style>
    <style:style style:name="TableRow193" style:family="table-row">
      <style:table-row-properties style:min-row-height="3.292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4923in"/>
      <style:text-properties fo:font-size="10pt" style:font-size-asian="10pt" style:font-size-complex="12pt" style:language-asian="lt" style:country-asian="LT"/>
    </style:style>
    <style:style style:name="TableRow196" style:family="table-row">
      <style:table-row-properties style:min-row-height="2.611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font-size-complex="12pt"/>
    </style:style>
    <style:style style:name="TableRow199" style:family="table-row">
      <style:table-row-properties style:min-row-height="3.7444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4923in"/>
      <style:text-properties fo:font-size="10pt" style:font-size-asian="10pt" style:font-size-complex="12pt"/>
    </style:style>
    <style:style style:name="P202" style:parent-style-name="Normal" style:family="paragraph">
      <style:paragraph-properties fo:text-align="center"/>
      <style:text-properties fo:color="#000000"/>
    </style:style>
    <style:style style:name="P203" style:parent-style-name="Normal" style:family="paragraph">
      <style:paragraph-properties fo:break-before="page"/>
    </style:style>
    <style:style style:name="T204" style:parent-style-name="DefaultParagraphFont" style:family="text">
      <style:text-properties fo:color="#000000" fo:language="en" fo:country="US"/>
    </style:style>
    <style:style style:name="P205" style:parent-style-name="Normal" style:family="paragraph">
      <style:paragraph-properties fo:break-before="page" fo:text-indent="0.4923in"/>
      <style:text-properties fo:color="#000000"/>
    </style:style>
    <style:style style:name="T206" style:parent-style-name="DefaultParagraphFont" style:family="text">
      <style:text-properties fo:color="#000000" fo:language="en" fo:country="US"/>
    </style:style>
    <style:style style:name="P207" style:parent-style-name="Normal" style:family="paragraph">
      <style:paragraph-properties fo:break-before="page"/>
    </style:style>
    <style:style style:name="T208" style:parent-style-name="DefaultParagraphFont" style:family="text">
      <style:text-properties fo:color="#000000" fo:language="en" fo:country="US"/>
    </style:style>
    <style:style style:name="P209" style:parent-style-name="Normal" style:family="paragraph">
      <style:paragraph-properties fo:text-indent="0.4923in"/>
      <style:text-properties fo:color="#000000"/>
    </style:style>
    <style:style style:name="P210" style:parent-style-name="Normal" style:family="paragraph">
      <style:paragraph-properties fo:break-before="page" fo:text-indent="0.4923in"/>
      <style:text-properties fo:color="#000000"/>
    </style:style>
    <style:style style:name="T211" style:parent-style-name="DefaultParagraphFont" style:family="text">
      <style:text-properties fo:color="#000000" fo:language="en" fo:country="US"/>
    </style:style>
    <style:style style:name="P212" style:parent-style-name="Normal" style:family="paragraph">
      <style:paragraph-properties fo:text-align="center"/>
      <style:text-properties fo:color="#000000"/>
    </style:style>
    <style:style style:name="P213" style:parent-style-name="Normal" style:family="paragraph">
      <style:paragraph-properties fo:break-before="page"/>
    </style:style>
    <style:style style:name="T214" style:parent-style-name="DefaultParagraphFont" style:family="text">
      <style:text-properties fo:color="#000000" fo:language="en" fo:country="US"/>
    </style:style>
    <style:style style:name="P215" style:parent-style-name="Normal" style:family="paragraph">
      <style:paragraph-properties fo:text-align="center"/>
      <style:text-properties fo:color="#000000"/>
    </style:style>
    <style:style style:name="P216" style:parent-style-name="Normal" style:family="paragraph">
      <style:paragraph-properties fo:break-before="page"/>
    </style:style>
    <style:style style:name="T217" style:parent-style-name="DefaultParagraphFont" style:family="text">
      <style:text-properties fo:color="#000000" fo:language="en" fo:country="US"/>
    </style:style>
    <style:style style:name="P218" style:parent-style-name="Normal" style:family="paragraph">
      <style:paragraph-properties fo:text-indent="0.4923in"/>
      <style:text-properties fo:color="#000000"/>
    </style:style>
    <style:style style:name="T219" style:parent-style-name="DefaultParagraphFont" style:family="text">
      <style:text-properties fo:color="#000000" fo:language="en" fo:country="US"/>
    </style:style>
    <style:style style:name="P220" style:parent-style-name="Normal" style:family="paragraph">
      <style:paragraph-properties fo:break-before="page" fo:text-indent="0.4923in"/>
      <style:text-properties fo:color="#000000"/>
    </style:style>
    <style:style style:name="T221" style:parent-style-name="DefaultParagraphFont" style:family="text">
      <style:text-properties fo:color="#000000" fo:language="en" fo:country="US"/>
    </style:style>
    <style:style style:name="P222" style:parent-style-name="Normal" style:family="paragraph">
      <style:paragraph-properties fo:text-align="center"/>
      <style:text-properties fo:color="#000000"/>
    </style:style>
    <style:style style:name="P223" style:parent-style-name="Normal" style:family="paragraph">
      <style:paragraph-properties fo:break-before="page" fo:text-indent="0.4923in"/>
    </style:style>
    <style:style style:name="T224" style:parent-style-name="DefaultParagraphFont" style:family="text">
      <style:text-properties fo:color="#000000" fo:language="en" fo:country="US"/>
    </style:style>
    <style:style style:name="P225" style:parent-style-name="Normal" style:family="paragraph">
      <style:paragraph-properties fo:text-indent="0.4923in"/>
      <style:text-properties fo:color="#000000"/>
    </style:style>
    <style:style style:name="T226" style:parent-style-name="DefaultParagraphFont" style:family="text">
      <style:text-properties fo:color="#000000" fo:language="en" fo:country="US"/>
    </style:style>
    <style:style style:name="P227" style:parent-style-name="Normal" style:family="paragraph">
      <style:paragraph-properties fo:text-indent="0.4923in"/>
      <style:text-properties fo:color="#000000"/>
    </style:style>
    <style:style style:name="T228" style:parent-style-name="DefaultParagraphFont" style:family="text">
      <style:text-properties fo:color="#000000" fo:language="en" fo:country="US"/>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ext-properties fo:color="#000000"/>
    </style:style>
    <style:style style:name="T236" style:parent-style-name="DefaultParagraphFont" style:family="text">
      <style:text-properties fo:color="#000000" fo:language="en" fo:country="US"/>
    </style:style>
    <style:style style:name="P237" style:parent-style-name="Normal" style:family="paragraph">
      <style:paragraph-properties fo:text-indent="0.4923in"/>
      <style:text-properties fo:color="#000000"/>
    </style:style>
    <style:style style:name="T238" style:parent-style-name="DefaultParagraphFont" style:family="text">
      <style:text-properties fo:color="#000000" fo:language="en" fo:country="US"/>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fo:language="en" fo:country="US"/>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fo:language="en" fo:country="US"/>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fo:language="en" fo:country="US"/>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fo:language="en" fo:country="US"/>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fo:language="en" fo:country="US"/>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fo:language="en" fo:country="US"/>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fo:margin-left="3.54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ableColumn273" style:family="table-column">
      <style:table-column-properties style:column-width="0.8472in"/>
    </style:style>
    <style:style style:name="TableColumn274" style:family="table-column">
      <style:table-column-properties style:column-width="2.4993in"/>
    </style:style>
    <style:style style:name="TableColumn275" style:family="table-column">
      <style:table-column-properties style:column-width="0.8465in"/>
    </style:style>
    <style:style style:name="TableColumn276" style:family="table-column">
      <style:table-column-properties style:column-width="2.4993in"/>
    </style:style>
    <style:style style:name="Table272" style:family="table">
      <style:table-properties style:width="6.692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TableColumn590" style:family="table-column">
      <style:table-column-properties style:column-width="0.8472in"/>
    </style:style>
    <style:style style:name="TableColumn591" style:family="table-column">
      <style:table-column-properties style:column-width="2.4993in"/>
    </style:style>
    <style:style style:name="TableColumn592" style:family="table-column">
      <style:table-column-properties style:column-width="0.8465in"/>
    </style:style>
    <style:style style:name="TableColumn593" style:family="table-column">
      <style:table-column-properties style:column-width="2.4993in"/>
    </style:style>
    <style:style style:name="Table589" style:family="table">
      <style:table-properties style:width="6.692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margin-left="3.5437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break-before="page"/>
    </style:style>
    <style:style style:name="P691" style:parent-style-name="Normal" style:family="paragraph">
      <style:text-properties fo:color="#000000"/>
    </style:style>
    <style:style style:name="T692" style:parent-style-name="DefaultParagraphFont" style:family="text">
      <style:text-properties fo:color="#000000" fo:language="en" fo:country="US"/>
    </style:style>
    <style:style style:name="P693" style:parent-style-name="Normal" style:family="paragraph">
      <style:paragraph-properties fo:text-indent="0.4923in"/>
      <style:text-properties fo:color="#000000"/>
    </style:style>
    <style:style style:name="T694" style:parent-style-name="DefaultParagraphFont" style:family="text">
      <style:text-properties fo:color="#000000" fo:language="en" fo:country="US"/>
    </style:style>
    <style:style style:name="P695" style:parent-style-name="Normal" style:family="paragraph">
      <style:paragraph-properties fo:text-indent="0.4923in"/>
      <style:text-properties fo:color="#000000"/>
    </style:style>
    <style:style style:name="P696"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697" style:parent-style-name="Normal" style:family="paragraph">
      <style:paragraph-properties fo:text-indent="0.4923in">
        <style:tab-stops>
          <style:tab-stop style:type="right" style:position="6.1034in"/>
        </style:tab-stops>
      </style:paragraph-properties>
      <style:text-properties fo:color="#000000"/>
    </style:style>
    <style:style style:name="P698" style:parent-style-name="Normal" style:family="paragraph">
      <style:paragraph-properties fo:text-indent="0.4923in"/>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45" style:parent-style-name="Normal" style:family="paragraph">
      <style:paragraph-properties fo:break-before="page"/>
    </style:style>
    <style:style style:name="T746" style:parent-style-name="DefaultParagraphFont" style:family="text">
      <style:text-properties fo:color="#000000" fo:language="en" fo:country="US"/>
    </style:style>
    <style:style style:name="P747" style:parent-style-name="Normal" style:family="paragraph">
      <style:paragraph-properties fo:break-before="page">
        <style:tab-stops>
          <style:tab-stop style:type="right" style:leader-style="dash" style:leader-text="-" style:position="6.6937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3.543in">
        <style:tab-stops>
          <style:tab-stop style:type="left" style:position="4.9347in"/>
        </style:tab-stops>
      </style:paragraph-properties>
      <style:text-properties fo:color="#000000"/>
    </style:style>
    <style:style style:name="P75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ab-stops>
          <style:tab-stop style:type="right" style:position="6.3631in"/>
        </style:tab-stops>
      </style:paragraph-properties>
      <style:text-properties fo:color="#000000"/>
    </style:style>
    <style:style style:name="P760"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761" style:parent-style-name="Normal" style:family="paragraph">
      <style:paragraph-properties>
        <style:tab-stops>
          <style:tab-stop style:type="right" style:leader-style="dash" style:leader-text="-" style:position="6.6937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3.543in">
        <style:tab-stops>
          <style:tab-stop style:type="left" style:position="4.9347in"/>
        </style:tab-stops>
      </style:paragraph-properties>
      <style:text-properties fo:color="#000000"/>
    </style:style>
    <style:style style:name="P76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ab-stops>
          <style:tab-stop style:type="right" style:position="6.3631in"/>
        </style:tab-stops>
      </style:paragraph-properties>
      <style:text-properties fo:color="#000000"/>
    </style:style>
    <style:style style:name="P774" style:parent-style-name="Normal" style:family="paragraph">
      <style:paragraph-properties fo:margin-left="0.0625in" fo:text-indent="0.4923in">
        <style:tab-stops>
          <style:tab-stop style:type="center" style:position="4.8722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fo:font-size="10pt" style:font-size-asian="10pt"/>
    </style:style>
    <style:style style:name="P777" style:parent-style-name="Normal" style:family="paragraph">
      <style:paragraph-properties>
        <style:tab-stops>
          <style:tab-stop style:type="right" style:leader-style="dash" style:leader-text="-" style:position="6.6937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indent="0.4923in"/>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3.543in">
        <style:tab-stops>
          <style:tab-stop style:type="left" style:position="4.9347in"/>
        </style:tab-stops>
      </style:paragraph-properties>
      <style:text-properties fo:color="#000000"/>
    </style:style>
    <style:style style:name="P78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87"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ab-stops>
          <style:tab-stop style:type="right" style:position="6.3631in"/>
        </style:tab-stops>
      </style:paragraph-properties>
      <style:text-properties fo:color="#000000"/>
    </style:style>
    <style:style style:name="P790" style:parent-style-name="Normal" style:family="paragraph">
      <style:paragraph-properties>
        <style:tab-stops>
          <style:tab-stop style:type="center" style:position="4.934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fo:font-size="10pt" style:font-size-asian="10pt"/>
    </style:style>
    <style:style style:name="P793" style:parent-style-name="Normal" style:family="paragraph">
      <style:paragraph-properties>
        <style:tab-stops>
          <style:tab-stop style:type="right" style:leader-style="dash" style:leader-text="-" style:position="6.6937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3.543in">
        <style:tab-stops>
          <style:tab-stop style:type="left" style:position="4.9347in"/>
        </style:tab-stops>
      </style:paragraph-properties>
      <style:text-properties fo:color="#000000"/>
    </style:style>
    <style:style style:name="P79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ab-stops>
          <style:tab-stop style:type="right" style:position="6.3631in"/>
        </style:tab-stops>
      </style:paragraph-properties>
      <style:text-properties fo:color="#000000"/>
    </style:style>
    <style:style style:name="P806" style:parent-style-name="Normal" style:family="paragraph">
      <style:paragraph-properties fo:margin-left="0.0625in" fo:text-indent="0.4923in">
        <style:tab-stops>
          <style:tab-stop style:type="center" style:position="4.8722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fo:font-size="10pt" style:font-size-asian="10pt"/>
    </style:style>
    <style:style style:name="P809"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10" style:parent-style-name="Normal" style:family="paragraph">
      <style:paragraph-properties fo:break-before="page"/>
    </style:style>
    <style:style style:name="T811" style:parent-style-name="DefaultParagraphFont" style:family="text">
      <style:text-properties fo:color="#000000" fo:language="en" fo:country="US"/>
    </style:style>
    <style:style style:name="P812" style:parent-style-name="Normal" style:family="paragraph">
      <style:paragraph-properties fo:text-indent="0.4923in"/>
      <style:text-properties fo:color="#000000"/>
    </style:style>
    <style:style style:name="P813" style:parent-style-name="Normal" style:family="paragraph">
      <style:paragraph-properties fo:break-before="page">
        <style:tab-stops>
          <style:tab-stop style:type="right" style:leader-style="dash" style:leader-text="-" style:position="6.69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3.543in">
        <style:tab-stops>
          <style:tab-stop style:type="left" style:position="4.9347in"/>
        </style:tab-stops>
      </style:paragraph-properties>
      <style:text-properties fo:color="#000000"/>
    </style:style>
    <style:style style:name="P81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1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ab-stops>
          <style:tab-stop style:type="right" style:position="6.3631in"/>
        </style:tab-stops>
      </style:paragraph-properties>
      <style:text-properties fo:color="#000000"/>
    </style:style>
    <style:style style:name="P829" style:parent-style-name="Normal" style:family="paragraph">
      <style:paragraph-properties fo:margin-left="0.0625in" fo:text-indent="0.4923in">
        <style:tab-stops>
          <style:tab-stop style:type="center" style:position="4.8722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fo:font-size="10pt" style:font-size-asian="10pt"/>
    </style:style>
    <style:style style:name="P832" style:parent-style-name="Normal" style:family="paragraph">
      <style:paragraph-properties>
        <style:tab-stops>
          <style:tab-stop style:type="right" style:leader-style="dash" style:leader-text="-" style:position="6.69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3.543in">
        <style:tab-stops>
          <style:tab-stop style:type="left" style:position="4.9347in"/>
        </style:tab-stops>
      </style:paragraph-properties>
      <style:text-properties fo:color="#000000"/>
    </style:style>
    <style:style style:name="P83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3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ab-stops>
          <style:tab-stop style:type="right" style:position="6.3631in"/>
        </style:tab-stops>
      </style:paragraph-properties>
      <style:text-properties fo:color="#000000"/>
    </style:style>
    <style:style style:name="P848" style:parent-style-name="Normal" style:family="paragraph">
      <style:paragraph-properties fo:margin-left="0.0625in" fo:text-indent="0.4923in">
        <style:tab-stops>
          <style:tab-stop style:type="center" style:position="4.8722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fo:font-size="10pt" style:font-size-asian="10pt"/>
    </style:style>
    <style:style style:name="P851" style:parent-style-name="Normal" style:family="paragraph">
      <style:paragraph-properties>
        <style:tab-stops>
          <style:tab-stop style:type="right" style:leader-style="dash" style:leader-text="-" style:position="6.693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3.543in">
        <style:tab-stops>
          <style:tab-stop style:type="left" style:position="4.9347in"/>
        </style:tab-stops>
      </style:paragraph-properties>
      <style:text-properties fo:color="#000000"/>
    </style:style>
    <style:style style:name="P85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5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ab-stops>
          <style:tab-stop style:type="right" style:position="6.3631in"/>
        </style:tab-stops>
      </style:paragraph-properties>
      <style:text-properties fo:color="#000000"/>
    </style:style>
    <style:style style:name="P867" style:parent-style-name="Normal" style:family="paragraph">
      <style:paragraph-properties fo:margin-left="0.0625in" fo:text-indent="0.4923in">
        <style:tab-stops>
          <style:tab-stop style:type="center" style:position="4.8722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fo:font-size="10pt" style:font-size-asian="10pt"/>
    </style:style>
    <style:style style:name="P870" style:parent-style-name="Normal" style:family="paragraph">
      <style:paragraph-properties>
        <style:tab-stops>
          <style:tab-stop style:type="right" style:leader-style="dash" style:leader-text="-" style:position="6.6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3.543in">
        <style:tab-stops>
          <style:tab-stop style:type="left" style:position="4.9347in"/>
        </style:tab-stops>
      </style:paragraph-properties>
      <style:text-properties fo:color="#000000"/>
    </style:style>
    <style:style style:name="P87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7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style>
    <style:style style:name="P8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ab-stops>
          <style:tab-stop style:type="right" style:position="6.3631in"/>
        </style:tab-stops>
      </style:paragraph-properties>
      <style:text-properties fo:color="#000000"/>
    </style:style>
    <style:style style:name="P886" style:parent-style-name="Normal" style:family="paragraph">
      <style:paragraph-properties fo:margin-left="0.0625in" fo:text-indent="0.4923in">
        <style:tab-stops>
          <style:tab-stop style:type="center" style:position="4.8722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family="paragraph">
      <style:paragraph-properties fo:break-before="page" fo:margin-left="3.5437in">
        <style:tab-stops/>
      </style:paragraph-properties>
    </style:style>
    <style:style style:name="T893" style:parent-style-name="DefaultParagraphFont" style:family="text">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style:style>
    <style:style style:name="T930" style:parent-style-name="DefaultParagraphFont" style:family="text">
      <style:text-properties fo:color="#000000" fo:language="en" fo:country="US"/>
    </style:style>
    <style:style style:name="P931" style:parent-style-name="Normal" style:family="paragraph">
      <style:paragraph-properties fo:text-indent="0.4923in"/>
      <style:text-properties fo:color="#000000"/>
    </style:style>
    <style:style style:name="T932" style:parent-style-name="DefaultParagraphFont" style:family="text">
      <style:text-properties fo:color="#000000" fo:language="en" fo:country="US"/>
    </style:style>
    <style:style style:name="P933" style:parent-style-name="Normal" style:family="paragraph">
      <style:paragraph-properties fo:text-indent="0.4923in"/>
      <style:text-properties fo:color="#000000"/>
    </style:style>
    <style:style style:name="T934" style:parent-style-name="DefaultParagraphFont" style:family="text">
      <style:text-properties fo:color="#000000" fo:language="en" fo:country="US"/>
    </style:style>
    <style:style style:name="P935" style:parent-style-name="Normal" style:family="paragraph">
      <style:paragraph-properties fo:text-indent="0.4923in"/>
      <style:text-properties fo:color="#000000"/>
    </style:style>
    <style:style style:name="T936" style:parent-style-name="DefaultParagraphFont" style:family="text">
      <style:text-properties fo:color="#000000" fo:language="en" fo:country="US"/>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break-before="page" fo:margin-left="3.5437in">
        <style:tab-stops/>
      </style:paragraph-properties>
    </style:style>
    <style:style style:name="T940" style:parent-style-name="DefaultParagraphFont" style:family="text">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style:tab-stops>
          <style:tab-stop style:type="right" style:position="6.6937in"/>
        </style:tab-stops>
      </style:paragraph-properties>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indent="0.4923in"/>
      <style:text-properties fo:color="#000000"/>
    </style:style>
    <style:style style:name="T980" style:parent-style-name="DefaultParagraphFont" style:family="text">
      <style:text-properties fo:color="#000000" fo:language="en" fo:country="US"/>
    </style:style>
    <style:style style:name="P981" style:parent-style-name="Normal" style:family="paragraph">
      <style:paragraph-properties fo:text-indent="0.4923in"/>
      <style:text-properties fo:color="#000000"/>
    </style:style>
    <style:style style:name="T982" style:parent-style-name="DefaultParagraphFont" style:family="text">
      <style:text-properties fo:color="#000000" fo:language="en" fo:country="US"/>
    </style:style>
    <style:style style:name="P983" style:parent-style-name="Normal" style:family="paragraph">
      <style:paragraph-properties fo:text-indent="0.4923in"/>
    </style:style>
    <style:style style:name="P984"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text-properties fo:color="#000000"/>
    </style:style>
    <style:style style:name="T991" style:parent-style-name="DefaultParagraphFont" style:family="text">
      <style:text-properties fo:color="#000000" fo:language="en" fo:country="US"/>
    </style:style>
    <style:style style:name="P992" style:parent-style-name="Normal" style:family="paragraph">
      <style:paragraph-properties fo:text-indent="0.4923in"/>
      <style:text-properties fo:color="#000000"/>
    </style:style>
    <style:style style:name="T993" style:parent-style-name="DefaultParagraphFont" style:family="text">
      <style:text-properties fo:color="#000000" fo:language="en" fo:country="US"/>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paragraph-properties fo:break-before="page" fo:margin-left="3.5437in">
        <style:tab-stops/>
      </style:paragraph-properties>
    </style:style>
    <style:style style:name="T997" style:parent-style-name="DefaultParagraphFont" style:family="text">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break-before="page"/>
    </style:style>
    <style:style style:name="T1036" style:parent-style-name="DefaultParagraphFont" style:family="text">
      <style:text-properties fo:color="#000000" fo:language="en" fo:country="US"/>
    </style:style>
    <style:style style:name="P1037" style:parent-style-name="Normal" style:family="paragraph">
      <style:paragraph-properties fo:break-before="page"/>
    </style:style>
    <style:style style:name="T1038" style:parent-style-name="DefaultParagraphFont" style:family="text">
      <style:text-properties fo:color="#000000" fo:language="en" fo:country="US"/>
    </style:style>
    <style:style style:name="P1039" style:parent-style-name="Normal" style:family="paragraph">
      <style:paragraph-properties fo:text-align="center"/>
      <style:text-properties fo:color="#000000"/>
    </style:style>
    <style:style style:name="P1040" style:parent-style-name="Normal" style:family="paragraph">
      <style:paragraph-properties fo:text-indent="0.4923in"/>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MUITINĖS DEPARTAMENTO PRIE LIETUVOS RESPUBLIKOS FINANSŲ MINISTERIJOS</text:span></text:p>
      <text:p text:style-name="P13"/>
      <text:p text:style-name="P14">Į S A K Y M A S</text:p>
      <text:p text:style-name="P15">DĖL MUITINĖS DOKUMENTŲ BLANKŲ SPAUSDINIMO</text:p>
      <text:p text:style-name="P16"/>
      <text:p text:style-name="P17">1995 m. rugpjūčio 18 d. Nr. 399</text:p>
      <text:p text:style-name="P18">Vilnius</text:p>
      <text:p text:style-name="P19"/>
      <text:p text:style-name="P20"><text:span text:style-name="T21">Siekdamas nustatyti muitinės procedūrų įforminimo tvarką, atitinkančią Europos Ekonominės Bendrijos standartus,</text:span></text:p>
      <text:p text:style-name="P22"><text:span text:style-name="T23">ĮSAKA</text:span><text:span text:style-name="T24">U:</text:span></text:p>
      <text:p text:style-name="P25"><text:span text:style-name="T26">1</text:span><text:span text:style-name="T27">. Patvirtinti:</text:span></text:p>
      <text:p text:style-name="P28"><text:span text:style-name="T29">1.1</text:span><text:span text:style-name="T30">. Bendrojo dokumento spausdinimo aprašymą (pridedama);</text:span></text:p>
      <text:p text:style-name="P31"><text:span text:style-name="T32">1.2</text:span><text:span text:style-name="T33">. Bendrosios deklaracijos spausdinimo aprašymą (pridedama);</text:span></text:p>
      <text:p text:style-name="P34"><text:span text:style-name="T35">1.3</text:span><text:span text:style-name="T36">. Krovinio lydraščio spausdinimo aprašymą (pridedama);</text:span></text:p>
      <text:p text:style-name="P37"><text:span text:style-name="T38">1.4</text:span><text:span text:style-name="T39">. Muitinės vertės deklaracijos spausdinimo aprašymą (pridedama);</text:span></text:p>
      <text:p text:style-name="P40"><text:span text:style-name="T41">1.5</text:span><text:span text:style-name="T42">. Specifikacijos lapų spausdinimo aprašymą (pridedama).</text:span></text:p>
      <text:p text:style-name="P43"><text:span text:style-name="T44">2</text:span><text:span text:style-name="T45">. Nustatyti, kad:</text:span></text:p>
      <text:p text:style-name="P46"><text:span text:style-name="T47">2.1</text:span><text:span text:style-name="T48">. ūkio subjektai, pageidaujantys spausdinti muitinės dokumentų blankus, turi pateikti Muitinės departamentui prie Lietuvos Respublikos finansų ministerijos paraišką dėl spausdinimo ir pageidaujamų spausdinti blankų signalinius egzempliorius;</text:span></text:p>
      <text:p text:style-name="P49"><text:span text:style-name="T50">2.2</text:span><text:span text:style-name="T51">. muitinės dokumento blanko pavyzdys pripažįstamas tinkamu, esant teigiamai Muitinės procedūrų ir nomenklatūrų skyriaus (Š. Avižienis) išvadai ir jį vizavus Muitinės departamento prie Lietuvos Respublikos finansų ministerijos direktoriui;</text:span></text:p>
      <text:p text:style-name="P52"><text:span text:style-name="T53">2.3</text:span><text:span text:style-name="T54">. įvykdžius 2.2 punkte nurodytas sąlygas ir sumokėjus 1000 (vieno tūkstančio) litų muitinę rinkliavą už kiekvieną leidžiamą spausdinti muitinės dokumento blanką, ūkio subjektui išduodamas leidimas (pavyzdys pridedamas), suteikiantis teisę spausdinti jame nurodytų muitinės dokumentų blankus;</text:span></text:p>
      <text:p text:style-name="P55"><text:span text:style-name="T56">2.4</text:span><text:span text:style-name="T57">. muitinės dokumento blankai, neatitinkantys jų aprašymuose nustatytų reikalavimų, muitinės įstaigose nepriimami ir jų muitinis įforminimas neatliekamas.</text:span></text:p>
      <text:p text:style-name="P58"><text:span text:style-name="T59">3</text:span><text:span text:style-name="T60">. Pavesti Ūkio skyriui (A. Treznevičius) kartu su Apskaitos ir finansų skyriumi (G. Voitkevičienė) organizuoti Bendrosios deklaracijos blankų užsakymą ir spausdinimą muitinės reikmėms. Iki 1995 m. rugsėjo 25 d. užsakyti 50000 Bendrosios deklaracijos blankų.</text:span></text:p>
      <text:p text:style-name="P61"><text:span text:style-name="T62">4</text:span><text:span text:style-name="T63">. Pripažinti netekusiais galios:</text:span></text:p>
      <text:p text:style-name="P64"><text:span text:style-name="T65">4.1</text:span><text:span text:style-name="T66">. Muitinės departamento 1994 m. liepos 4 d. įsakymą Nr. 243;</text:span></text:p>
      <text:p text:style-name="P67"><text:span text:style-name="T68">4.2</text:span><text:span text:style-name="T69">. Muitinės departamento 1994 m. liepos 28 d. įsakymo Nr. 276 1 ir 3 punktus;</text:span></text:p>
      <text:p text:style-name="P70"><text:span text:style-name="T71">4.3</text:span><text:span text:style-name="T72">. Muitinės departamento 1994 m. lapkričio 17 d. įsakymo Nr. 447 2 punktą;</text:span></text:p>
      <text:p text:style-name="P73"><text:span text:style-name="T74">4.4</text:span><text:span text:style-name="T75">. Muitinės departamento 1994 m. gruodžio 30 d. įsakymo Nr. 527 4 punktą;</text:span></text:p>
      <text:p text:style-name="P76"><text:span text:style-name="T77">4.5</text:span><text:span text:style-name="T78">. Muitinės departamento 1995 m. rugpjūčio 7 d. įsakymo Nr. 383 1 punktą.</text:span></text:p>
      <text:p text:style-name="P79"><text:span text:style-name="T80">5</text:span><text:span text:style-name="T81">. Nustatyti, kad seno pavyzdžio muitinės dokumentų blankai gali būti naudojami deklaruojant prekes Lietuvos muitinei iki 1996 m. kovo 1 d.</text:span></text:p>
      <text:p text:style-name="P82"><text:span text:style-name="T83">6</text:span><text:span text:style-name="T84">. Įsakymo vykdymo kontrolę pavesti direktoriaus pavaduotojui P. Darginavičiui.</text:span></text:p>
      <text:p text:style-name="P85"/>
      <text:p text:style-name="P86"/>
      <text:p text:style-name="P87"><text:span text:style-name="T88">L. E. P. DIREKTORIUS</text:span><text:span text:style-name="T89"><text:tab/>P. DARGINAVIČIUS</text:span></text:p>
      <text:p text:style-name="P90"/>
      <table:table table:style-name="Table91">
        <table:table-columns>
          <table:table-column table:style-name="TableColumn92"/>
        </table:table-columns>
        <table:table-row table:style-name="TableRow93">
          <table:table-cell table:style-name="TableCell94">
            <text:soft-page-break/>
            <text:p text:style-name="P95">MUITINĖS DEPARTAMENTAS PRIE LIETUVOS RESPUBLIKOS FINANSŲ MINISTERIJOS</text:p>
            <text:p text:style-name="P96"/>
            <text:p text:style-name="P97"/>
            <text:p text:style-name="P98"><text:span text:style-name="T99"><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00"/>
            <text:p text:style-name="P101"/>
            <text:p text:style-name="P102"/>
            <text:p text:style-name="P103"/>
            <text:p text:style-name="P104">L E I D I M A S</text:p>
            <text:p text:style-name="P105"/>
            <text:p text:style-name="P106">Nr.</text:p>
            <text:p text:style-name="P107"/>
            <text:p text:style-name="P108">Šis leidimas išduotas<text:tab/></text:p>
            <text:p text:style-name="P109"><text:tab/><text:s/>patvirtina, kad<text:s/></text:p>
            <text:p text:style-name="P110">Muitinės departamentas 199.. m<text:tab/><text:s/>d. suteikė jam teisę<text:s/></text:p>
            <text:p text:style-name="P111">spausdinti šiuos muitinės dokumentų blankus:<text:tab/></text:p>
            <text:p text:style-name="P112"><text:tab/></text:p>
            <text:p text:style-name="P113"><text:tab/><text:s/></text:p>
            <text:p text:style-name="P114"/>
            <text:p text:style-name="P115"/>
            <text:p text:style-name="P116"/>
            <text:p text:style-name="P117"><text:span text:style-name="T118">A. V.</text:span></text:p>
            <text:p text:style-name="P119"/>
            <text:p text:style-name="P120"/>
            <text:p text:style-name="P121">Direktorius<text:s/><text:tab/>(parašas)<text:s/></text:p>
            <text:p text:style-name="P122"/>
            <text:p text:style-name="P123"/>
            <text:p text:style-name="P124"/>
            <text:p text:style-name="P125"/>
            <text:p text:style-name="P126"><text:span text:style-name="T127">Vilnius, 199.. m............. d.</text:span></text:p>
          </table:table-cell>
        </table:table-row>
      </table:table>
      <text:p text:style-name="Normal"/>
      <text:p text:style-name="P128">______________</text:p>
      <text:soft-page-break/>
      <text:p text:style-name="P129"><text:span text:style-name="T130">PATVIRTINTA</text:span></text:p>
      <text:p text:style-name="P131">Muitinės departamento</text:p>
      <text:p text:style-name="P132">prie Lietuvos Respublikos finansų ministerijos</text:p>
      <text:p text:style-name="P133">1995 m. rugpjūčio 18 d. įsakymu Nr. 399</text:p>
      <text:p text:style-name="P134"/>
      <text:p text:style-name="P135"><text:span text:style-name="T136">BENDROJO DOKUMENTO SPAUSDINIMO APRAŠYMAS</text:span></text:p>
      <text:p text:style-name="P137"/>
      <text:p text:style-name="P138"><text:span text:style-name="T139">1</text:span><text:span text:style-name="T140">. Bendrojo dokumento nesutrumpintą rinkinį sudaro 8 egzemplioriai, sukomplektuoti pagal 1 priede pateiktą pavyzdį. Taip pat gali būti naudojami ir spausdinami sutrumpinti rinkiniai importui, tranzitui ir importui, eksportui, eksportui ir tranzitui, tranzitui.</text:span></text:p>
      <text:p text:style-name="P141">Gali būti naudojami tokie Bendrojo dokumento sutrumpinti rinkiniai:</text:p>
      <text:p text:style-name="P142">- eksportui – 1, 2 ir 3 egzemplioriai;</text:p>
      <text:p text:style-name="P143">- eksportui ir tranzitui – 1, 2, 3, 4, 5 ir 7 egzemplioriai;</text:p>
      <text:p text:style-name="P144">- tranzitui – 1, 4, 5 ir 7 egzemplioriai;</text:p>
      <text:p text:style-name="P145">- tranzitui ir importui – 1, 4, 5, 6, 7 ir 8 egzemplioriai;</text:p>
      <text:p text:style-name="P146"><text:span text:style-name="T147">- importui – 6, 7 ir 8 egzemplioriai.</text:span></text:p>
      <text:p text:style-name="P148"><text:span text:style-name="T149">2</text:span><text:span text:style-name="T150">. Bendrojo dokumento rinkinys gali būti naudojamas kartu su papildomaisiais lapais, sukomplektuotais pagal 2 priede pateiktą pavyzdį.</text:span></text:p>
      <text:p text:style-name="P151"><text:span text:style-name="T152">3</text:span><text:span text:style-name="T153">. Kiekvieno Bendrojo dokumento egzemplioriaus kairiajame viršutiniame kampe turi būti užrašas „Lietuvos Respublika“.</text:span></text:p>
      <text:p text:style-name="P154"><text:span text:style-name="T155">4</text:span><text:span text:style-name="T156">. Bendrojo dokumento egzemplioriai turi būti spausdinami kalkiniame rašomajame popieriuje,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57">Visi Bendrojo dokumento egzemplioriai turi būti spausdinami žalia spalva ant balto popieriaus. Linijų ir ženklų žalios spalvos intensyvumas – 100%. Visų dokumento langelių fonas turi būti baltas, išskyrus tranzito (1, 4, 5 ir 7) egzempliorių 1 (pirmoji ir trečioji skiltis), 2, 3, 4, 5, 6, 8, 15, 17, 18, 19, 21, 25, 27, 31, 32, 33 (pirmoji skiltis kairėje), 35, 38, 40, 44, 50, 51, 52, 53, 55 ir 56 langelius, kurių fonas turi būti žalias (spalvos intensyvumas 30%, leistinas maksimalus nukrypimas 5% mažiau arba daugiau už nustatytą intensyvumą).</text:p>
      <text:p text:style-name="P158">Subrošiūruoti Bendrojo dokumento egzemplioriai viršuje turi būti atskirti nuo dokumentui nepriklausančios brošiūravimo juostos perforuota linija (egzempliorių atplėšimui palengvinti).</text:p>
      <text:p text:style-name="P159"><text:span text:style-name="T160">Vietoje brošiūravimo viršuje Bendrojo dokumento rinkinių kairiojoje ir dešiniojoje pusėje gali būti perforuotos juostos, naudojamos pildant dokumentus spausdintuvu. Šios juostos turi būti atskirtos nuo Bendrojo dokumento egzempliorių perforuota linija (jų nuplėšimui palengvinti).</text:span></text:p>
      <text:p text:style-name="P161"><text:span text:style-name="T162">5</text:span><text:span text:style-name="T163">. Bendrojo dokumento langelių horizontalūs matmenys turi be liekanos dalintis iš 0,25 cm, vertikalūs matmenys – iš 0,42 cm. Langelių skilčių horizontalūs matmenys turi be liekanos dalintis iš 0,25 cm.</text:span></text:p>
      <text:p text:style-name="P164"><text:span text:style-name="T165">6</text:span><text:span text:style-name="T166">. Skirtingų Bendrojo dokumento egzempliorių spalvinis žymėjimas:</text:span></text:p>
      <text:p text:style-name="P167">- 1 egzempliorius dešiniajame krašte žymimas vientisa raudonos spalvos juosta, 2 egzempliorius – vientisa žalios spalvos juosta, 3 egzempliorius – vientisa geltonos spalvos juosta ir 5 egzempliorius – vientisa mėlynos spalvos juosta;</text:p>
      <text:p text:style-name="P168">- 4 egzempliorius dešiniajame krašte žymimas brūkšniuota mėlynos spalvos juosta, 6 egzempliorius – brūkšniuota raudonos spalvos juosta, 7 egzempliorius – brūkšniuota žalios spalvos juosta ir 8 egzempliorius – brūkšniuota geltonos spalvos juosta.</text:p>
      <text:p text:style-name="P169"><text:span text:style-name="T170">Šių juostų plotis apytiksliai lygus 3 mm. Brūkšniuotą juostą sudaro kvadratėlių, kurių kraštinės ilgis 3 mm, tarpas tarp jų – 3 mm, seka. Juostų spalvų intensyvumas – 100%.</text:span></text:p>
      <text:p text:style-name="P171"><text:span text:style-name="T172">7</text:span><text:span text:style-name="T173">. Bendrojo dokumento 5 egzemplioriaus šaknelė turi būti atskirta perforuota linija (šaknelės atplėšimui palengvinti).</text:span></text:p>
      <text:p text:style-name="P174"><text:span text:style-name="T175">8</text:span><text:span text:style-name="T176">. 3 priede pateiktoje lentelėje nurodyta, kuriuose Bendrojo dokumento egzemplioriuose turi atsispausti langelių įrašai.</text:span></text:p>
      <text:p text:style-name="P177"><text:span text:style-name="T178">9</text:span><text:span text:style-name="T179">. Bendrojo dokumento egzempliorių formatas yra 210x297 milimetrai. Leistinas maksimalus nukrypimas 5 milimetrai mažiau už nustatytus matmenis ir 8 milimetrai daugiau už nustatytus matmenis.</text:span></text:p>
      <text:p text:style-name="P180"><text:span text:style-name="T181">10</text:span><text:span text:style-name="T182">. Bendrojo dokumento egzempliorių apačioje turi būti nurodytas spaustuvės pavadinimas ir adresas arba ją identifikuojantis ženklas bei leidimo spausdinti Bendrojo dokumento blankus numeris.</text:span></text:p>
      <text:p text:style-name="P183"><text:span text:style-name="T184">______________</text:span></text:p>
      <text:p text:style-name="P185"><text:span text:style-name="T186">1</text:span><text:span text:style-name="T187"><text:s/>priedas</text:span></text:p>
      <text:p text:style-name="P188"/>
      <text:p text:style-name="Normal"><text:span text:style-name="T189"><draw:frame draw:style-name="a2" draw:name="Picture 3" text:anchor-type="as-char" svg:x="0in" svg:y="0in" svg:width="6.61458in" svg:height="9.375in" style:rel-width="scale" style:rel-height="scale"><draw:image xlink:href="media/image2.emf" xlink:type="simple" xlink:show="embed" xlink:actuate="onLoad"/><svg:title/><svg:desc/></draw:frame></text:span></text:p>
      <text:p text:style-name="P190"/>
      <table:table table:style-name="Table191">
        <table:table-columns>
          <table:table-column table:style-name="TableColumn192"/>
        </table:table-columns>
        <table:table-row table:style-name="TableRow193">
          <table:table-cell table:style-name="TableCell194">
            <text:soft-page-break/>
            <text:p text:style-name="P195">E IŠSIUNTIMO/EKSPORTO ĮSTAIGOS TIKRINIMAS</text:p>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
      <text:p text:style-name="P202">______________</text:p>
      <text:soft-page-break/>
      <text:p text:style-name="P203"><text:span text:style-name="T204"><draw:frame draw:style-name="a3" draw:name="Picture 4" text:anchor-type="as-char" svg:x="0in" svg:y="0in" svg:width="6.69792in" svg:height="9.25in" style:rel-width="scale" style:rel-height="scale"><draw:image xlink:href="media/image3.emf" xlink:type="simple" xlink:show="embed" xlink:actuate="onLoad"/><svg:title/><svg:desc/></draw:frame></text:span></text:p>
      <text:p text:style-name="P205"/>
      <text:soft-page-break/>
      <text:p text:style-name="Normal"><text:span text:style-name="T206"><draw:frame draw:style-name="a4" draw:name="Picture 5" text:anchor-type="as-char" svg:x="0in" svg:y="0in" svg:width="6.61458in" svg:height="9.3125in" style:rel-width="scale" style:rel-height="scale"><draw:image xlink:href="media/image4.emf" xlink:type="simple" xlink:show="embed" xlink:actuate="onLoad"/><svg:title/><svg:desc/></draw:frame></text:span></text:p>
      <text:soft-page-break/>
      <text:p text:style-name="P207"><text:span text:style-name="T208"><draw:frame draw:style-name="a5" draw:name="Picture 6" text:anchor-type="as-char" svg:x="0in" svg:y="0in" svg:width="6.60417in" svg:height="9.25in" style:rel-width="scale" style:rel-height="scale"><draw:image xlink:href="media/image5.emf" xlink:type="simple" xlink:show="embed" xlink:actuate="onLoad"/><svg:title/><svg:desc/></draw:frame></text:span></text:p>
      <text:p text:style-name="P209"/>
      <text:p text:style-name="P210"/>
      <text:soft-page-break/>
      <text:p text:style-name="Normal"><text:span text:style-name="T211"><draw:frame draw:style-name="a6" draw:name="Picture 7" text:anchor-type="as-char" svg:x="0in" svg:y="0in" svg:width="6.72917in" svg:height="7.67708in" style:rel-width="scale" style:rel-height="scale"><draw:image xlink:href="media/image6.emf" xlink:type="simple" xlink:show="embed" xlink:actuate="onLoad"/><svg:title/><svg:desc/></draw:frame></text:span></text:p>
      <text:p text:style-name="P212">______________</text:p>
      <text:soft-page-break/>
      <text:p text:style-name="P213"><text:span text:style-name="T214"><draw:frame draw:style-name="a7" draw:name="Picture 8" text:anchor-type="as-char" svg:x="0in" svg:y="0in" svg:width="6.55208in" svg:height="9in" style:rel-width="scale" style:rel-height="scale"><draw:image xlink:href="media/image7.emf" xlink:type="simple" xlink:show="embed" xlink:actuate="onLoad"/><svg:title/><svg:desc/></draw:frame></text:span></text:p>
      <text:p text:style-name="P215">______________</text:p>
      <text:soft-page-break/>
      <text:p text:style-name="P216"><text:span text:style-name="T217"><draw:frame draw:style-name="a8" draw:name="Picture 9" text:anchor-type="as-char" svg:x="0in" svg:y="0in" svg:width="5.57292in" svg:height="2.29167in" style:rel-width="scale" style:rel-height="scale"><draw:image xlink:href="media/image8.emf" xlink:type="simple" xlink:show="embed" xlink:actuate="onLoad"/><svg:title/><svg:desc/></draw:frame></text:span></text:p>
      <text:p text:style-name="P218"/>
      <text:p text:style-name="Normal"><text:span text:style-name="T219"><draw:frame draw:style-name="a9" draw:name="Picture 10" text:anchor-type="as-char" svg:x="0in" svg:y="0in" svg:width="5.57292in" svg:height="3.10417in" style:rel-width="scale" style:rel-height="scale"><draw:image xlink:href="media/image9.emf" xlink:type="simple" xlink:show="embed" xlink:actuate="onLoad"/><svg:title/><svg:desc/></draw:frame></text:span></text:p>
      <text:p text:style-name="P220"/>
      <text:soft-page-break/>
      <text:p text:style-name="Normal"><text:span text:style-name="T221"><draw:frame draw:style-name="a10" draw:name="Picture 11" text:anchor-type="as-char" svg:x="0in" svg:y="0in" svg:width="6.63542in" svg:height="9.1875in" style:rel-width="scale" style:rel-height="scale"><draw:image xlink:href="media/image10.emf" xlink:type="simple" xlink:show="embed" xlink:actuate="onLoad"/><svg:title/><svg:desc/></draw:frame></text:span></text:p>
      <text:p text:style-name="P222">______________</text:p>
      <text:soft-page-break/>
      <text:p text:style-name="P223"><text:span text:style-name="T224"><draw:frame draw:style-name="a11" draw:name="Picture 12" text:anchor-type="as-char" svg:x="0in" svg:y="0in" svg:width="5.07292in" svg:height="6.44792in" style:rel-width="scale" style:rel-height="scale"><draw:image xlink:href="media/image11.emf" xlink:type="simple" xlink:show="embed" xlink:actuate="onLoad"/><svg:title/><svg:desc/></draw:frame></text:span></text:p>
      <text:p text:style-name="P225"/>
      <text:soft-page-break/>
      <text:p text:style-name="Normal"><text:span text:style-name="T226"><draw:frame draw:style-name="a12" draw:name="Picture 13" text:anchor-type="as-char" svg:x="0in" svg:y="0in" svg:width="5.73958in" svg:height="7.91667in" style:rel-width="scale" style:rel-height="scale"><draw:image xlink:href="media/image12.emf" xlink:type="simple" xlink:show="embed" xlink:actuate="onLoad"/><svg:title/><svg:desc/></draw:frame></text:span></text:p>
      <text:p text:style-name="P227"/>
      <text:soft-page-break/>
      <text:p text:style-name="Normal"><text:span text:style-name="T228"><draw:frame draw:style-name="a13" draw:name="Picture 14" text:anchor-type="as-char" svg:x="0in" svg:y="0in" svg:width="6.33333in" svg:height="8.75in" style:rel-width="scale" style:rel-height="scale"><draw:image xlink:href="media/image13.emf" xlink:type="simple" xlink:show="embed" xlink:actuate="onLoad"/><svg:title/><svg:desc/></draw:frame></text:span></text:p>
      <text:p text:style-name="P229"/>
      <text:p text:style-name="P230"><text:span text:style-name="T231">______________</text:span></text:p>
      <text:p text:style-name="P232"><text:span text:style-name="T233">2</text:span><text:span text:style-name="T234"><text:s/>priedas</text:span></text:p>
      <text:p text:style-name="P235"/>
      <text:p text:style-name="Normal"><text:span text:style-name="T236"><draw:frame draw:style-name="a14" draw:name="Picture 15" text:anchor-type="as-char" svg:x="0in" svg:y="0in" svg:width="6.5in" svg:height="8.67708in" style:rel-width="scale" style:rel-height="scale"><draw:image xlink:href="media/image14.emf" xlink:type="simple" xlink:show="embed" xlink:actuate="onLoad"/><svg:title/><svg:desc/></draw:frame></text:span></text:p>
      <text:p text:style-name="P237"/>
      <text:soft-page-break/>
      <text:p text:style-name="Normal"><text:span text:style-name="T238"><draw:frame draw:style-name="a15" draw:name="Picture 16" text:anchor-type="as-char" svg:x="0in" svg:y="0in" svg:width="6.52083in" svg:height="8.98958in" style:rel-width="scale" style:rel-height="scale"><draw:image xlink:href="media/image15.emf" xlink:type="simple" xlink:show="embed" xlink:actuate="onLoad"/><svg:title/><svg:desc/></draw:frame></text:span></text:p>
      <text:p text:style-name="P239"/>
      <text:soft-page-break/>
      <text:p text:style-name="P240"><text:span text:style-name="T241"><draw:frame draw:style-name="a16" draw:name="Picture 17" text:anchor-type="as-char" svg:x="0in" svg:y="0in" svg:width="6.38542in" svg:height="8.625in" style:rel-width="scale" style:rel-height="scale"><draw:image xlink:href="media/image16.emf" xlink:type="simple" xlink:show="embed" xlink:actuate="onLoad"/><svg:title/><svg:desc/></draw:frame></text:span></text:p>
      <text:p text:style-name="P242"/>
      <text:soft-page-break/>
      <text:p text:style-name="P243"><text:span text:style-name="T244"><draw:frame draw:style-name="a17" draw:name="Picture 18" text:anchor-type="as-char" svg:x="0in" svg:y="0in" svg:width="6.04167in" svg:height="8.75in" style:rel-width="scale" style:rel-height="scale"><draw:image xlink:href="media/image17.emf" xlink:type="simple" xlink:show="embed" xlink:actuate="onLoad"/><svg:title/><svg:desc/></draw:frame></text:span></text:p>
      <text:p text:style-name="P245"/>
      <text:soft-page-break/>
      <text:p text:style-name="P246"><text:span text:style-name="T247"><draw:frame draw:style-name="a18" draw:name="Picture 19" text:anchor-type="as-char" svg:x="0in" svg:y="0in" svg:width="6.29167in" svg:height="8.375in" style:rel-width="scale" style:rel-height="scale"><draw:image xlink:href="media/image18.emf" xlink:type="simple" xlink:show="embed" xlink:actuate="onLoad"/><svg:title/><svg:desc/></draw:frame></text:span></text:p>
      <text:p text:style-name="P248"/>
      <text:soft-page-break/>
      <text:p text:style-name="P249"><text:span text:style-name="T250"><draw:frame draw:style-name="a19" draw:name="Picture 20" text:anchor-type="as-char" svg:x="0in" svg:y="0in" svg:width="6.4375in" svg:height="8.36458in" style:rel-width="scale" style:rel-height="scale"><draw:image xlink:href="media/image19.emf" xlink:type="simple" xlink:show="embed" xlink:actuate="onLoad"/><svg:title/><svg:desc/></draw:frame></text:span></text:p>
      <text:p text:style-name="P251"/>
      <text:soft-page-break/>
      <text:p text:style-name="P252"><text:span text:style-name="T253"><draw:frame draw:style-name="a20" draw:name="Picture 21" text:anchor-type="as-char" svg:x="0in" svg:y="0in" svg:width="6.09375in" svg:height="8.25in" style:rel-width="scale" style:rel-height="scale"><draw:image xlink:href="media/image20.emf" xlink:type="simple" xlink:show="embed" xlink:actuate="onLoad"/><svg:title/><svg:desc/></draw:frame></text:span></text:p>
      <text:p text:style-name="P254"/>
      <text:soft-page-break/>
      <text:p text:style-name="P255"><text:span text:style-name="T256"><draw:frame draw:style-name="a21" draw:name="Picture 22" text:anchor-type="as-char" svg:x="0in" svg:y="0in" svg:width="6.44792in" svg:height="8.75in" style:rel-width="scale" style:rel-height="scale"><draw:image xlink:href="media/image21.emf" xlink:type="simple" xlink:show="embed" xlink:actuate="onLoad"/><svg:title/><svg:desc/></draw:frame></text:span></text:p>
      <text:p text:style-name="P257"/>
      <text:p text:style-name="P258"/>
      <text:p text:style-name="P259"><text:span text:style-name="T260">______________</text:span></text:p>
      <text:p text:style-name="P261"><text:span text:style-name="T262">3</text:span><text:span text:style-name="T263"><text:s/>priedas</text:span></text:p>
      <text:p text:style-name="P264"/>
      <text:p text:style-name="P265"><text:span text:style-name="T266">Bendrojo dokumento langelių įrašų atsispaudimo lentelė</text:span></text:p>
      <text:p text:style-name="P267"/>
      <text:p text:style-name="P268"><text:span text:style-name="T269">I</text:span><text:span text:style-name="T270">.<text:s/></text:span><text:span text:style-name="T271">DEKLARANTO PILDOMI LANGELIAI</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Langelio Nr.</text:p>
          </table:table-cell>
          <table:table-cell table:style-name="TableCell280">
            <text:p text:style-name="P281">Bendrojo dokumento rinkinio egzemplioriai</text:p>
          </table:table-cell>
          <table:table-cell table:style-name="TableCell282">
            <text:p text:style-name="P283">Langelio Nr.</text:p>
          </table:table-cell>
          <table:table-cell table:style-name="TableCell284">
            <text:p text:style-name="P285">Bendrojo dokumento rinkinio egzemplioriai</text:p>
          </table:table-cell>
        </table:table-row>
        <table:table-row table:style-name="TableRow286">
          <table:table-cell table:style-name="TableCell287">
            <text:p text:style-name="P288">1.</text:p>
          </table:table-cell>
          <table:table-cell table:style-name="TableCell289">
            <text:p text:style-name="P290">nuo 1 iki 8</text:p>
          </table:table-cell>
          <table:table-cell table:style-name="TableCell291">
            <text:p text:style-name="P292">29</text:p>
          </table:table-cell>
          <table:table-cell table:style-name="TableCell293">
            <text:p text:style-name="P294">1,2,3,6,7 ir 8</text:p>
          </table:table-cell>
        </table:table-row>
        <table:table-row table:style-name="TableRow295">
          <table:table-cell table:style-name="TableCell296">
            <text:p text:style-name="P297"/>
          </table:table-cell>
          <table:table-cell table:style-name="TableCell298">
            <text:p text:style-name="P299">išskyrus viduriniąją skiltį</text:p>
          </table:table-cell>
          <table:table-cell table:style-name="TableCell300">
            <text:p text:style-name="P301">30</text:p>
          </table:table-cell>
          <table:table-cell table:style-name="TableCell302">
            <text:p text:style-name="P303">1,2,3,6,7 ir8</text:p>
          </table:table-cell>
        </table:table-row>
        <table:table-row table:style-name="TableRow304">
          <table:table-cell table:style-name="TableCell305">
            <text:p text:style-name="P306"/>
          </table:table-cell>
          <table:table-cell table:style-name="TableCell307">
            <text:p text:style-name="P308">nuo 1 iki 3</text:p>
          </table:table-cell>
          <table:table-cell table:style-name="TableCell309">
            <text:p text:style-name="P310">31</text:p>
          </table:table-cell>
          <table:table-cell table:style-name="TableCell311">
            <text:p text:style-name="P312">nuo 1 iki 8</text:p>
          </table:table-cell>
        </table:table-row>
        <table:table-row table:style-name="TableRow313">
          <table:table-cell table:style-name="TableCell314">
            <text:p text:style-name="P315">2.</text:p>
          </table:table-cell>
          <table:table-cell table:style-name="TableCell316">
            <text:p text:style-name="P317">nuo 1 iki 8</text:p>
          </table:table-cell>
          <table:table-cell table:style-name="TableCell318">
            <text:p text:style-name="P319">32</text:p>
          </table:table-cell>
          <table:table-cell table:style-name="TableCell320">
            <text:p text:style-name="P321">nuo 1 iki 8</text:p>
          </table:table-cell>
        </table:table-row>
        <table:table-row table:style-name="TableRow322">
          <table:table-cell table:style-name="TableCell323">
            <text:p text:style-name="P324">3.</text:p>
          </table:table-cell>
          <table:table-cell table:style-name="TableCell325">
            <text:p text:style-name="P326">nuo 1 iki 8</text:p>
          </table:table-cell>
          <table:table-cell table:style-name="TableCell327">
            <text:p text:style-name="P328">33</text:p>
          </table:table-cell>
          <table:table-cell table:style-name="TableCell329">
            <text:p text:style-name="P330">pirmoji skiltis kairėje</text:p>
          </table:table-cell>
        </table:table-row>
        <table:table-row table:style-name="TableRow331">
          <table:table-cell table:style-name="TableCell332">
            <text:p text:style-name="P333">4.</text:p>
          </table:table-cell>
          <table:table-cell table:style-name="TableCell334">
            <text:p text:style-name="P335">nuo 1 iki 8</text:p>
          </table:table-cell>
          <table:table-cell table:style-name="TableCell336">
            <text:p text:style-name="P337"/>
          </table:table-cell>
          <table:table-cell table:style-name="TableCell338">
            <text:p text:style-name="P339">nuo 1 iki 8</text:p>
          </table:table-cell>
        </table:table-row>
        <table:table-row table:style-name="TableRow340">
          <table:table-cell table:style-name="TableCell341">
            <text:p text:style-name="P342">5.</text:p>
          </table:table-cell>
          <table:table-cell table:style-name="TableCell343">
            <text:p text:style-name="P344">nuo 1 iki 8</text:p>
          </table:table-cell>
          <table:table-cell table:style-name="TableCell345">
            <text:p text:style-name="P346"/>
          </table:table-cell>
          <table:table-cell table:style-name="TableCell347">
            <text:p text:style-name="P348">kitos</text:p>
          </table:table-cell>
        </table:table-row>
        <table:table-row table:style-name="TableRow349">
          <table:table-cell table:style-name="TableCell350">
            <text:p text:style-name="P351">6.</text:p>
          </table:table-cell>
          <table:table-cell table:style-name="TableCell352">
            <text:p text:style-name="P353">nuo 1 iki 8</text:p>
          </table:table-cell>
          <table:table-cell table:style-name="TableCell354">
            <text:p text:style-name="P355"/>
          </table:table-cell>
          <table:table-cell table:style-name="TableCell356">
            <text:p text:style-name="P357">1,2,3,6,7 ir 8</text:p>
          </table:table-cell>
        </table:table-row>
        <table:table-row table:style-name="TableRow358">
          <table:table-cell table:style-name="TableCell359">
            <text:p text:style-name="P360">7.</text:p>
          </table:table-cell>
          <table:table-cell table:style-name="TableCell361">
            <text:p text:style-name="P362">1,2,3,6,7 ir 8</text:p>
          </table:table-cell>
          <table:table-cell table:style-name="TableCell363">
            <text:p text:style-name="P364">34a</text:p>
          </table:table-cell>
          <table:table-cell table:style-name="TableCell365">
            <text:p text:style-name="P366">1,2,3,6,7 ir 8</text:p>
          </table:table-cell>
        </table:table-row>
        <table:table-row table:style-name="TableRow367">
          <table:table-cell table:style-name="TableCell368">
            <text:p text:style-name="P369">8.</text:p>
          </table:table-cell>
          <table:table-cell table:style-name="TableCell370">
            <text:p text:style-name="P371">nuo 1 iki 8</text:p>
          </table:table-cell>
          <table:table-cell table:style-name="TableCell372">
            <text:p text:style-name="P373">34b</text:p>
          </table:table-cell>
          <table:table-cell table:style-name="TableCell374">
            <text:p text:style-name="P375">1,2,3,6,7 ir 8</text:p>
          </table:table-cell>
        </table:table-row>
        <table:table-row table:style-name="TableRow376">
          <table:table-cell table:style-name="TableCell377">
            <text:p text:style-name="P378">9.</text:p>
          </table:table-cell>
          <table:table-cell table:style-name="TableCell379">
            <text:p text:style-name="P380">1,2,3,6,7 ir 8</text:p>
          </table:table-cell>
          <table:table-cell table:style-name="TableCell381">
            <text:p text:style-name="P382">35</text:p>
          </table:table-cell>
          <table:table-cell table:style-name="TableCell383">
            <text:p text:style-name="P384">nuo 1 iki 8</text:p>
          </table:table-cell>
        </table:table-row>
        <table:table-row table:style-name="TableRow385">
          <table:table-cell table:style-name="TableCell386">
            <text:p text:style-name="P387">10.</text:p>
          </table:table-cell>
          <table:table-cell table:style-name="TableCell388">
            <text:p text:style-name="P389">1,2,3,6,7 ir 8</text:p>
          </table:table-cell>
          <table:table-cell table:style-name="TableCell390">
            <text:p text:style-name="P391">36</text:p>
          </table:table-cell>
          <table:table-cell table:style-name="TableCell392">
            <text:p text:style-name="P393">nuo 6 iki 8</text:p>
          </table:table-cell>
        </table:table-row>
        <table:table-row table:style-name="TableRow394">
          <table:table-cell table:style-name="TableCell395">
            <text:p text:style-name="P396">11.</text:p>
          </table:table-cell>
          <table:table-cell table:style-name="TableCell397">
            <text:p text:style-name="P398">1,2,3,6,7 ir 8</text:p>
          </table:table-cell>
          <table:table-cell table:style-name="TableCell399">
            <text:p text:style-name="P400">37</text:p>
          </table:table-cell>
          <table:table-cell table:style-name="TableCell401">
            <text:p text:style-name="P402">1,2,3,6,7 ir 8</text:p>
          </table:table-cell>
        </table:table-row>
        <table:table-row table:style-name="TableRow403">
          <table:table-cell table:style-name="TableCell404">
            <text:p text:style-name="P405">12.</text:p>
          </table:table-cell>
          <table:table-cell table:style-name="TableCell406">
            <text:p text:style-name="P407">nuo 6 iki 8</text:p>
          </table:table-cell>
          <table:table-cell table:style-name="TableCell408">
            <text:p text:style-name="P409">38</text:p>
          </table:table-cell>
          <table:table-cell table:style-name="TableCell410">
            <text:p text:style-name="P411">nuo 1 iki 8</text:p>
          </table:table-cell>
        </table:table-row>
        <table:table-row table:style-name="TableRow412">
          <table:table-cell table:style-name="TableCell413">
            <text:p text:style-name="P414">13.</text:p>
          </table:table-cell>
          <table:table-cell table:style-name="TableCell415">
            <text:p text:style-name="P416">1,2,3,6,7 ir 8</text:p>
          </table:table-cell>
          <table:table-cell table:style-name="TableCell417">
            <text:p text:style-name="P418">39</text:p>
          </table:table-cell>
          <table:table-cell table:style-name="TableCell419">
            <text:p text:style-name="P420">1,2,3,6,7 ir 8</text:p>
          </table:table-cell>
        </table:table-row>
        <table:table-row table:style-name="TableRow421">
          <table:table-cell table:style-name="TableCell422">
            <text:p text:style-name="P423">14.</text:p>
          </table:table-cell>
          <table:table-cell table:style-name="TableCell424">
            <text:p text:style-name="P425">nuo 1 iki 8</text:p>
          </table:table-cell>
          <table:table-cell table:style-name="TableCell426">
            <text:p text:style-name="P427">40</text:p>
          </table:table-cell>
          <table:table-cell table:style-name="TableCell428">
            <text:p text:style-name="P429">nuo 1 iki 8</text:p>
          </table:table-cell>
        </table:table-row>
        <table:table-row table:style-name="TableRow430">
          <table:table-cell table:style-name="TableCell431">
            <text:p text:style-name="P432">15.</text:p>
          </table:table-cell>
          <table:table-cell table:style-name="TableCell433">
            <text:p text:style-name="P434">nuo 1 iki 8</text:p>
          </table:table-cell>
          <table:table-cell table:style-name="TableCell435">
            <text:p text:style-name="P436">41</text:p>
          </table:table-cell>
          <table:table-cell table:style-name="TableCell437">
            <text:p text:style-name="P438">1,2,3,6,7 ir 8</text:p>
          </table:table-cell>
        </table:table-row>
        <table:table-row table:style-name="TableRow439">
          <table:table-cell table:style-name="TableCell440">
            <text:p text:style-name="P441">15a</text:p>
          </table:table-cell>
          <table:table-cell table:style-name="TableCell442">
            <text:p text:style-name="P443">1,2,3,6,7 ir 8</text:p>
          </table:table-cell>
          <table:table-cell table:style-name="TableCell444">
            <text:p text:style-name="P445">42</text:p>
          </table:table-cell>
          <table:table-cell table:style-name="TableCell446">
            <text:p text:style-name="P447">nuo 6 iki 8</text:p>
          </table:table-cell>
        </table:table-row>
        <table:table-row table:style-name="TableRow448">
          <table:table-cell table:style-name="TableCell449">
            <text:p text:style-name="P450">15b</text:p>
          </table:table-cell>
          <table:table-cell table:style-name="TableCell451">
            <text:p text:style-name="P452">1,2,3,6,7 ir 8</text:p>
          </table:table-cell>
          <table:table-cell table:style-name="TableCell453">
            <text:p text:style-name="P454">43</text:p>
          </table:table-cell>
          <table:table-cell table:style-name="TableCell455">
            <text:p text:style-name="P456">nuo 6 iki 8</text:p>
          </table:table-cell>
        </table:table-row>
        <table:table-row table:style-name="TableRow457">
          <table:table-cell table:style-name="TableCell458">
            <text:p text:style-name="P459">16</text:p>
          </table:table-cell>
          <table:table-cell table:style-name="TableCell460">
            <text:p text:style-name="P461">1,2,3,6,7 ir 8</text:p>
          </table:table-cell>
          <table:table-cell table:style-name="TableCell462">
            <text:p text:style-name="P463">44</text:p>
          </table:table-cell>
          <table:table-cell table:style-name="TableCell464">
            <text:p text:style-name="P465">nuo 1 iki 8</text:p>
          </table:table-cell>
        </table:table-row>
        <table:table-row table:style-name="TableRow466">
          <table:table-cell table:style-name="TableCell467">
            <text:p text:style-name="P468">17</text:p>
          </table:table-cell>
          <table:table-cell table:style-name="TableCell469">
            <text:p text:style-name="P470">nuo 1 iki 8</text:p>
          </table:table-cell>
          <table:table-cell table:style-name="TableCell471">
            <text:p text:style-name="P472">45</text:p>
          </table:table-cell>
          <table:table-cell table:style-name="TableCell473">
            <text:p text:style-name="P474">nuo 6 iki 8</text:p>
          </table:table-cell>
        </table:table-row>
        <table:table-row table:style-name="TableRow475">
          <table:table-cell table:style-name="TableCell476">
            <text:p text:style-name="P477">17a</text:p>
          </table:table-cell>
          <table:table-cell table:style-name="TableCell478">
            <text:p text:style-name="P479">1,2,3,6,7 ir 8</text:p>
          </table:table-cell>
          <table:table-cell table:style-name="TableCell480">
            <text:p text:style-name="P481">46</text:p>
          </table:table-cell>
          <table:table-cell table:style-name="TableCell482">
            <text:p text:style-name="P483">1,2,3,6,7 ir 8</text:p>
          </table:table-cell>
        </table:table-row>
        <table:table-row table:style-name="TableRow484">
          <table:table-cell table:style-name="TableCell485">
            <text:p text:style-name="P486">18</text:p>
          </table:table-cell>
          <table:table-cell table:style-name="TableCell487">
            <text:p text:style-name="P488">nuo 1 iki 8</text:p>
          </table:table-cell>
          <table:table-cell table:style-name="TableCell489">
            <text:p text:style-name="P490">47</text:p>
          </table:table-cell>
          <table:table-cell table:style-name="TableCell491">
            <text:p text:style-name="P492">1,2,3,6,7 ir 8</text:p>
          </table:table-cell>
        </table:table-row>
        <table:table-row table:style-name="TableRow493">
          <table:table-cell table:style-name="TableCell494">
            <text:p text:style-name="P495">19</text:p>
          </table:table-cell>
          <table:table-cell table:style-name="TableCell496">
            <text:p text:style-name="P497">nuo 1 iki 8</text:p>
          </table:table-cell>
          <table:table-cell table:style-name="TableCell498">
            <text:p text:style-name="P499">48</text:p>
          </table:table-cell>
          <table:table-cell table:style-name="TableCell500">
            <text:p text:style-name="P501">1,2,3,6,7 ir 8</text:p>
          </table:table-cell>
        </table:table-row>
        <table:table-row table:style-name="TableRow502">
          <table:table-cell table:style-name="TableCell503">
            <text:p text:style-name="P504">20</text:p>
          </table:table-cell>
          <table:table-cell table:style-name="TableCell505">
            <text:p text:style-name="P506">1,2,3,6,7 ir 8</text:p>
          </table:table-cell>
          <table:table-cell table:style-name="TableCell507">
            <text:p text:style-name="P508">49</text:p>
          </table:table-cell>
          <table:table-cell table:style-name="TableCell509">
            <text:p text:style-name="P510">1,2,3,6,7 ir 8</text:p>
          </table:table-cell>
        </table:table-row>
        <table:table-row table:style-name="TableRow511">
          <table:table-cell table:style-name="TableCell512">
            <text:p text:style-name="P513">21</text:p>
          </table:table-cell>
          <table:table-cell table:style-name="TableCell514">
            <text:p text:style-name="P515">nuo 1 iki 8</text:p>
          </table:table-cell>
          <table:table-cell table:style-name="TableCell516">
            <text:p text:style-name="P517">50</text:p>
          </table:table-cell>
          <table:table-cell table:style-name="TableCell518">
            <text:p text:style-name="P519">nuo 1 iki 8</text:p>
          </table:table-cell>
        </table:table-row>
        <table:table-row table:style-name="TableRow520">
          <table:table-cell table:style-name="TableCell521">
            <text:p text:style-name="P522">22</text:p>
          </table:table-cell>
          <table:table-cell table:style-name="TableCell523">
            <text:p text:style-name="P524">1,2,3,6,7 ir 8</text:p>
          </table:table-cell>
          <table:table-cell table:style-name="TableCell525">
            <text:p text:style-name="P526">51</text:p>
          </table:table-cell>
          <table:table-cell table:style-name="TableCell527">
            <text:p text:style-name="P528">nuo 1 iki 8</text:p>
          </table:table-cell>
        </table:table-row>
        <table:table-row table:style-name="TableRow529">
          <table:table-cell table:style-name="TableCell530">
            <text:p text:style-name="P531">23</text:p>
          </table:table-cell>
          <table:table-cell table:style-name="TableCell532">
            <text:p text:style-name="P533">1,2,3,6,7 ir 8</text:p>
          </table:table-cell>
          <table:table-cell table:style-name="TableCell534">
            <text:p text:style-name="P535">52</text:p>
          </table:table-cell>
          <table:table-cell table:style-name="TableCell536">
            <text:p text:style-name="P537">nuo 1 iki 8</text:p>
          </table:table-cell>
        </table:table-row>
        <table:table-row table:style-name="TableRow538">
          <table:table-cell table:style-name="TableCell539">
            <text:p text:style-name="P540">24</text:p>
          </table:table-cell>
          <table:table-cell table:style-name="TableCell541">
            <text:p text:style-name="P542">1,2,3,6,7 ir 8</text:p>
          </table:table-cell>
          <table:table-cell table:style-name="TableCell543">
            <text:p text:style-name="P544">53</text:p>
          </table:table-cell>
          <table:table-cell table:style-name="TableCell545">
            <text:p text:style-name="P546">nuo 1 iki 8</text:p>
          </table:table-cell>
        </table:table-row>
        <table:table-row table:style-name="TableRow547">
          <table:table-cell table:style-name="TableCell548">
            <text:p text:style-name="P549">25</text:p>
          </table:table-cell>
          <table:table-cell table:style-name="TableCell550">
            <text:p text:style-name="P551">nuo 1 iki 8</text:p>
          </table:table-cell>
          <table:table-cell table:style-name="TableCell552">
            <text:p text:style-name="P553">54</text:p>
          </table:table-cell>
          <table:table-cell table:style-name="TableCell554">
            <text:p text:style-name="P555">nuo 1 iki 8</text:p>
          </table:table-cell>
        </table:table-row>
        <table:table-row table:style-name="TableRow556">
          <table:table-cell table:style-name="TableCell557">
            <text:p text:style-name="P558">26</text:p>
          </table:table-cell>
          <table:table-cell table:style-name="TableCell559">
            <text:p text:style-name="P560">1,2,3,6,7 ir 8</text:p>
          </table:table-cell>
          <table:table-cell table:style-name="TableCell561">
            <text:p text:style-name="P562">55</text:p>
          </table:table-cell>
          <table:table-cell table:style-name="TableCell563">
            <text:p text:style-name="P564">4 ir 5</text:p>
          </table:table-cell>
        </table:table-row>
        <table:table-row table:style-name="TableRow565">
          <table:table-cell table:style-name="TableCell566">
            <text:p text:style-name="P567">27</text:p>
          </table:table-cell>
          <table:table-cell table:style-name="TableCell568">
            <text:p text:style-name="P569">nuo 1 iki 8</text:p>
          </table:table-cell>
          <table:table-cell table:style-name="TableCell570">
            <text:p text:style-name="P571">56</text:p>
          </table:table-cell>
          <table:table-cell table:style-name="TableCell572">
            <text:p text:style-name="P573">-</text:p>
          </table:table-cell>
        </table:table-row>
        <table:table-row table:style-name="TableRow574">
          <table:table-cell table:style-name="TableCell575">
            <text:p text:style-name="P576">28</text:p>
          </table:table-cell>
          <table:table-cell table:style-name="TableCell577">
            <text:p text:style-name="P578">1,2,3,6,7 ir 8</text:p>
          </table:table-cell>
          <table:table-cell table:style-name="TableCell579">
            <text:p text:style-name="P580"/>
          </table:table-cell>
          <table:table-cell table:style-name="TableCell581">
            <text:p text:style-name="P582"/>
          </table:table-cell>
        </table:table-row>
      </table:table>
      <text:p text:style-name="P583"/>
      <text:p text:style-name="P584"><text:span text:style-name="T585">II</text:span><text:span text:style-name="T586">.<text:s/></text:span><text:span text:style-name="T587">MUITINIAM ĮFORMINIMUI SKIRTI LANGELIAI</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Langelio Nr.</text:p>
          </table:table-cell>
          <table:table-cell table:style-name="TableCell597">
            <text:p text:style-name="P598">Bendrojo dokumento rinkinio egzemplioriai</text:p>
          </table:table-cell>
          <table:table-cell table:style-name="TableCell599">
            <text:p text:style-name="P600">Langelio Nr.</text:p>
          </table:table-cell>
          <table:table-cell table:style-name="TableCell601">
            <text:p text:style-name="P602">Bendrojo dokumento rinkinio egzemplioriai</text:p>
          </table:table-cell>
        </table:table-row>
        <table:table-row table:style-name="TableRow603">
          <table:table-cell table:style-name="TableCell604">
            <text:p text:style-name="P605">A</text:p>
          </table:table-cell>
          <table:table-cell table:style-name="TableCell606">
            <text:p text:style-name="P607">1,2,3,6,7 ir 8</text:p>
          </table:table-cell>
          <table:table-cell table:style-name="TableCell608">
            <text:p text:style-name="P609">F</text:p>
          </table:table-cell>
          <table:table-cell table:style-name="TableCell610">
            <text:p text:style-name="P611">4 ir 5</text:p>
          </table:table-cell>
        </table:table-row>
        <table:table-row table:style-name="TableRow612">
          <table:table-cell table:style-name="TableCell613">
            <text:p text:style-name="P614">B</text:p>
          </table:table-cell>
          <table:table-cell table:style-name="TableCell615">
            <text:p text:style-name="P616">1,2,3,6,7 ir 8</text:p>
          </table:table-cell>
          <table:table-cell table:style-name="TableCell617">
            <text:p text:style-name="P618">G</text:p>
          </table:table-cell>
          <table:table-cell table:style-name="TableCell619">
            <text:p text:style-name="P620">-</text:p>
          </table:table-cell>
        </table:table-row>
        <table:table-row table:style-name="TableRow621">
          <table:table-cell table:style-name="TableCell622">
            <text:p text:style-name="P623">C</text:p>
          </table:table-cell>
          <table:table-cell table:style-name="TableCell624">
            <text:p text:style-name="P625">nuo 1 iki 8</text:p>
          </table:table-cell>
          <table:table-cell table:style-name="TableCell626">
            <text:p text:style-name="P627">H</text:p>
          </table:table-cell>
          <table:table-cell table:style-name="TableCell628">
            <text:p text:style-name="P629">-</text:p>
          </table:table-cell>
        </table:table-row>
        <table:table-row table:style-name="TableRow630">
          <table:table-cell table:style-name="TableCell631">
            <text:p text:style-name="P632">D</text:p>
          </table:table-cell>
          <table:table-cell table:style-name="TableCell633">
            <text:p text:style-name="P634">nuo 1 iki 5</text:p>
          </table:table-cell>
          <table:table-cell table:style-name="TableCell635">
            <text:p text:style-name="P636">I</text:p>
          </table:table-cell>
          <table:table-cell table:style-name="TableCell637">
            <text:p text:style-name="P638">-</text:p>
          </table:table-cell>
        </table:table-row>
        <table:table-row table:style-name="TableRow639">
          <table:table-cell table:style-name="TableCell640">
            <text:p text:style-name="P641">E</text:p>
          </table:table-cell>
          <table:table-cell table:style-name="TableCell642">
            <text:p text:style-name="P643"/>
          </table:table-cell>
          <table:table-cell table:style-name="TableCell644">
            <text:p text:style-name="P645">J</text:p>
          </table:table-cell>
          <table:table-cell table:style-name="TableCell646">
            <text:p text:style-name="P647">nuo 6 iki 8</text:p>
          </table:table-cell>
        </table:table-row>
      </table:table>
      <text:p text:style-name="P648"><text:span text:style-name="T649">______________</text:span></text:p>
      <text:soft-page-break/>
      <text:p text:style-name="P650"><text:span text:style-name="T651">PATVIRTINTA</text:span></text:p>
      <text:p text:style-name="P652">Muitinės departamento</text:p>
      <text:p text:style-name="P653">prie Lietuvos Respublikos finansų ministerijos</text:p>
      <text:p text:style-name="P654">1995 m. rugpjūčio 18 d. įsakymu Nr. 399</text:p>
      <text:p text:style-name="P655"/>
      <text:p text:style-name="P656"><text:span text:style-name="T657">BENDROSIOS DEKLARACIJOS SPAUSDINIMO APRAŠYMAS</text:span></text:p>
      <text:p text:style-name="P658"/>
      <text:p text:style-name="P659"><text:span text:style-name="T660">1</text:span><text:span text:style-name="T661">. Bendrosios deklaracijos rinkinį sudaro 4 egzemplioriai, sukomplektuoti pagal pridedamą Bendrosios deklaracijos formą.</text:span></text:p>
      <text:p text:style-name="P662"><text:span text:style-name="T663">2</text:span><text:span text:style-name="T664">. Bendroji deklaracija turi būti atspausdinta ant kalkini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665">Subrošiūruoti Bendrosios deklaracijos egzemplioriai viršuje turi būti atskirti nuo dokumentui nepriklausančios brošiūravimo juostos perforuota linija (egzempliorių atplėšimui palengvinti).</text:p>
      <text:p text:style-name="P666"><text:span text:style-name="T667">Vietoje brošiūravimo viršuje Bendrosios deklaracijos rinkinio kairiojoje ir dešiniojoje pusėje gali būti perforuotos juostos, naudojamos pildant dokumentus spausdintuvu. Šios juostos turi būti atskirtos nuo Bendrosios deklaracijos egzempliorių perforuota linija (jų nuplėšimui palengvinti).</text:span></text:p>
      <text:p text:style-name="P668"><text:span text:style-name="T669">3</text:span><text:span text:style-name="T670">. Kiekvieno Bendrosios deklaracijos egzemplioriaus kairiajame viršutiniame kampe turi būti Lietuvos muitinės ženklas.</text:span></text:p>
      <text:p text:style-name="P671"><text:span text:style-name="T672">4</text:span><text:span text:style-name="T673">. Bendrosios deklaracijos egzemplioriai turi būti atspausdinti žalia spalva ant tokios spalvos popieriaus: pirmasis (registracijos egzempliorius) – baltos, antrasis (pranešimo egzempliorius) – rausvos, trečiasis (informacinis egzempliorius) – melsvai žalsvos, ketvirtasis (gavėjo (ekspeditoriaus, vežėjo) egzempliorius) – žalsvai gelsvos. Linijų ir ženklų žalios spalvos intensyvumas – 100%.</text:span></text:p>
      <text:p text:style-name="P674"><text:span text:style-name="T675">Visų Bendrosios deklaracijos langelių fonas turi būti tokios pat spalvos kaip ir to egzemplioriaus spalva, išskyrus šiuos langelius: „Bendrosios deklaracijos dalies Nr.“, „Tikrinimo kodas/Rezultatai“ ir „Muitinės procedūros kodas/BD Nr.“, kurių fonas turi būti žalias (spalvos intensyvumas 30%, leistinas maksimalus nukrypimas 5% mažiau arba daugiau už nustatytą intensyvumą).</text:span></text:p>
      <text:p text:style-name="P676"><text:span text:style-name="T677">5</text:span><text:span text:style-name="T678">. Bendrosios deklaracijos langelių horizontalūs matmenys turi be liekanos dalintis iš 0,25 cm, vertikalūs matmenys – iš 0,42 cm.</text:span></text:p>
      <text:p text:style-name="P679"><text:span text:style-name="T680">6</text:span><text:span text:style-name="T681">. Visuose Bendrosios deklaracijos egzemplioriuose, išskyrus pirmąjį Bendrosios deklaracijos dalys turi būti atskirtos perforuotomis linijomis (jų atplėšimui palengvinti).</text:span></text:p>
      <text:p text:style-name="P682"><text:span text:style-name="T683">7</text:span><text:span text:style-name="T684">. Bendrosios deklaracijos egzempliorių formatas yra 210 x 305 milimetrai. Leistinas maksimalus nukrypimas – 5 milimetrai mažiau už nustatytus matmenis ir 8 milimetrai daugiau už nustatytus matmenis.</text:span></text:p>
      <text:p text:style-name="P685"><text:span text:style-name="T686">8</text:span><text:span text:style-name="T687">. Bendrosios deklaracijos egzempliorių dešiniajame apatiniame kampe turi būti nurodytas spaustuvės pavadinimas ir adresas arba ją identifikuojantis ženklas bei leidimo spausdinti Bendrosios deklaracijos blankus numeris.</text:span></text:p>
      <text:p text:style-name="P688"><text:span text:style-name="T689">______________</text:span></text:p>
      <text:p text:style-name="P690"/>
      <text:p text:style-name="P691"/>
      <text:p text:style-name="Normal"><text:span text:style-name="T692"><draw:frame draw:style-name="a22" draw:name="Picture 23" text:anchor-type="as-char" svg:x="0in" svg:y="0in" svg:width="6.58333in" svg:height="9.23958in" style:rel-width="scale" style:rel-height="scale"><draw:image xlink:href="media/image22.emf" xlink:type="simple" xlink:show="embed" xlink:actuate="onLoad"/><svg:title/><svg:desc/></draw:frame></text:span></text:p>
      <text:p text:style-name="P693"/>
      <text:soft-page-break/>
      <text:p text:style-name="Normal"><text:span text:style-name="T694"><draw:frame draw:style-name="a23" draw:name="Picture 24" text:anchor-type="as-char" svg:x="0in" svg:y="0in" svg:width="6.57292in" svg:height="8.98958in" style:rel-width="scale" style:rel-height="scale"><draw:image xlink:href="media/image23.emf" xlink:type="simple" xlink:show="embed" xlink:actuate="onLoad"/><svg:title/><svg:desc/></draw:frame></text:span></text:p>
      <text:p text:style-name="P695"/>
      <text:soft-page-break/>
      <text:p text:style-name="P696"><text:tab/></text:p>
      <text:p text:style-name="P697"/>
      <text:p text:style-name="P698"><text:span text:style-name="T699">DĖMESIO!</text:span></text:p>
      <text:p text:style-name="P700"/>
      <text:p text:style-name="P701"><text:span text:style-name="T702">Pranešime nurodytos prekės iki........................... d. turi būti deklaruotos</text:span><text:span text:style-name="T703"><text:tab/><text:s/></text:span></text:p>
      <text:p text:style-name="P704"><text:span text:style-name="T705"><text:tab/><text:s/>muitinės įstaigoje.<text:s/></text:span></text:p>
      <text:p text:style-name="P706">Iki nustatytos datos nedeklaravus prekių, Lietuvos Respublikos įstatymų nustatyta tvarka bus taikomos baudos ir delspinigiai.</text:p>
      <text:p text:style-name="P707"/>
      <text:p text:style-name="P708"><text:tab/></text:p>
      <text:p text:style-name="P709"/>
      <text:p text:style-name="P710"><text:span text:style-name="T711">DĖMESIO!</text:span></text:p>
      <text:p text:style-name="P712"/>
      <text:p text:style-name="P713"><text:span text:style-name="T714">Pranešime nurodytos prekės iki........................... d. turi būti deklaruotos</text:span><text:span text:style-name="T715"><text:tab/><text:s/></text:span></text:p>
      <text:p text:style-name="P716"><text:span text:style-name="T717"><text:tab/><text:s/>muitinės įstaigoje.<text:s/></text:span></text:p>
      <text:p text:style-name="P718">Iki nustatytos datos nedeklaravus prekių, Lietuvos Respublikos įstatymų nustatyta tvarka bus taikomos baudos ir delspinigiai.</text:p>
      <text:p text:style-name="P719"/>
      <text:p text:style-name="P720"><text:tab/></text:p>
      <text:p text:style-name="P721"/>
      <text:p text:style-name="P722"><text:span text:style-name="T723">DĖMESIO!</text:span></text:p>
      <text:p text:style-name="P724"/>
      <text:p text:style-name="P725"><text:span text:style-name="T726">Pranešime nurodytos prekės iki........................... d. turi būti deklaruotos</text:span><text:span text:style-name="T727"><text:tab/><text:s/></text:span></text:p>
      <text:p text:style-name="P728"><text:span text:style-name="T729"><text:tab/><text:s/>muitinės įstaigoje.<text:s/></text:span></text:p>
      <text:p text:style-name="P730">Iki nustatytos datos nedeklaravus prekių, Lietuvos Respublikos įstatymų nustatyta tvarka bus taikomos baudos ir delspinigiai.</text:p>
      <text:p text:style-name="P731"/>
      <text:p text:style-name="P732"><text:tab/></text:p>
      <text:p text:style-name="P733"/>
      <text:p text:style-name="P734"><text:span text:style-name="T735">DĖMESIO!</text:span></text:p>
      <text:p text:style-name="P736"/>
      <text:p text:style-name="P737"><text:span text:style-name="T738">Pranešime nurodytos prekės iki........................... d. turi būti deklaruotos</text:span><text:span text:style-name="T739"><text:tab/><text:s/></text:span></text:p>
      <text:p text:style-name="P740"><text:span text:style-name="T741"><text:tab/><text:s/>muitinės įstaigoje.<text:s/></text:span></text:p>
      <text:p text:style-name="P742">Iki nustatytos datos nedeklaravus prekių, Lietuvos Respublikos įstatymų nustatyta tvarka bus taikomos baudos ir delspinigiai.</text:p>
      <text:p text:style-name="P743"/>
      <text:p text:style-name="P744"><text:tab/></text:p>
      <text:soft-page-break/>
      <text:p text:style-name="P745"><text:span text:style-name="T746"><draw:frame draw:style-name="a24" draw:name="Picture 25" text:anchor-type="as-char" svg:x="0in" svg:y="0in" svg:width="6.59375in" svg:height="9.48958in" style:rel-width="scale" style:rel-height="scale"><draw:image xlink:href="media/image24.emf" xlink:type="simple" xlink:show="embed" xlink:actuate="onLoad"/><svg:title/><svg:desc/></draw:frame></text:span></text:p>
      <text:soft-page-break/>
      <text:p text:style-name="P747"><text:span text:style-name="T748"><text:tab/></text:span></text:p>
      <text:p text:style-name="P749"><text:span text:style-name="T750">PRANEŠIMAS</text:span></text:p>
      <text:p text:style-name="P751"/>
      <text:p text:style-name="P752">Data<text:s/><text:tab/>Bendrojo dokumento Nr.</text:p>
      <text:p text:style-name="P753"><text:tab/><text:tab/><text:tab/></text:p>
      <text:p text:style-name="P754"/>
      <text:p text:style-name="P755"><text:tab/>muitinės įstaiga</text:p>
      <text:p text:style-name="P756">Prekių gavėjas<text:tab/></text:p>
      <text:p text:style-name="P757"><text:tab/>(Pavadinimas ir adresas)<text:tab/>(įmonės kodas)</text:p>
      <text:p text:style-name="P758"/>
      <text:p text:style-name="P759"><text:tab/>...............................................................</text:p>
      <text:p text:style-name="P760"><text:tab/>(Parašas)</text:p>
      <text:p text:style-name="P761"><text:span text:style-name="T762"><text:tab/></text:span></text:p>
      <text:p text:style-name="P763"><text:span text:style-name="T764">PRANEŠIMAS</text:span></text:p>
      <text:p text:style-name="P765"/>
      <text:p text:style-name="P766">Data<text:s/><text:tab/>Bendrojo dokumento Nr.</text:p>
      <text:p text:style-name="P767"><text:tab/><text:tab/><text:tab/></text:p>
      <text:p text:style-name="P768"/>
      <text:p text:style-name="P769"><text:tab/>muitinės įstaiga</text:p>
      <text:p text:style-name="P770">Prekių gavėjas<text:tab/></text:p>
      <text:p text:style-name="P771"><text:tab/>(Pavadinimas ir adresas)<text:tab/>(įmonės kodas)</text:p>
      <text:p text:style-name="P772"/>
      <text:p text:style-name="P773"><text:tab/>...............................................................</text:p>
      <text:p text:style-name="P774"><text:span text:style-name="T775"><text:tab/></text:span><text:span text:style-name="T776">(Parašas)</text:span></text:p>
      <text:p text:style-name="P777"><text:span text:style-name="T778"><text:tab/></text:span></text:p>
      <text:p text:style-name="P779"><text:span text:style-name="T780">PRANEŠIMAS</text:span></text:p>
      <text:p text:style-name="P781"/>
      <text:p text:style-name="P782">Data<text:s/><text:tab/>Bendrojo dokumento Nr.</text:p>
      <text:p text:style-name="P783"><text:tab/><text:tab/><text:tab/></text:p>
      <text:p text:style-name="P784"/>
      <text:p text:style-name="P785"><text:tab/>muitinės įstaiga</text:p>
      <text:p text:style-name="P786">Prekių gavėjas<text:tab/></text:p>
      <text:p text:style-name="P787"><text:tab/>(Pavadinimas ir adresas)<text:tab/>(įmonės kodas)</text:p>
      <text:p text:style-name="P788"/>
      <text:p text:style-name="P789"><text:tab/>...............................................................</text:p>
      <text:p text:style-name="P790"><text:span text:style-name="T791"><text:tab/></text:span><text:span text:style-name="T792">(Parašas)</text:span></text:p>
      <text:p text:style-name="P793"><text:span text:style-name="T794"><text:tab/></text:span></text:p>
      <text:p text:style-name="P795"><text:span text:style-name="T796">PRANEŠIMAS</text:span></text:p>
      <text:p text:style-name="P797"/>
      <text:p text:style-name="P798">Data<text:s/><text:tab/>Bendrojo dokumento Nr.</text:p>
      <text:p text:style-name="P799"><text:tab/><text:tab/><text:tab/></text:p>
      <text:p text:style-name="P800"/>
      <text:p text:style-name="P801"><text:tab/>muitinės įstaiga</text:p>
      <text:p text:style-name="P802">Prekių gavėjas<text:tab/></text:p>
      <text:p text:style-name="P803"><text:tab/>(Pavadinimas ir adresas)<text:tab/>(įmonės kodas)</text:p>
      <text:p text:style-name="P804"/>
      <text:p text:style-name="P805"><text:tab/>...............................................................</text:p>
      <text:p text:style-name="P806"><text:span text:style-name="T807"><text:tab/></text:span><text:span text:style-name="T808">(Parašas)</text:span></text:p>
      <text:p text:style-name="P809"><text:tab/></text:p>
      <text:soft-page-break/>
      <text:p text:style-name="P810"><text:span text:style-name="T811"><draw:frame draw:style-name="a25" draw:name="Picture 26" text:anchor-type="as-char" svg:x="0in" svg:y="0in" svg:width="6.57292in" svg:height="9.25in" style:rel-width="scale" style:rel-height="scale"><draw:image xlink:href="media/image25.emf" xlink:type="simple" xlink:show="embed" xlink:actuate="onLoad"/><svg:title/><svg:desc/></draw:frame></text:span></text:p>
      <text:p text:style-name="P812"/>
      <text:soft-page-break/>
      <text:p text:style-name="P813"><text:span text:style-name="T814"><text:tab/></text:span></text:p>
      <text:p text:style-name="Normal"><text:span text:style-name="T815">PRANEŠIMAS</text:span></text:p>
      <text:p text:style-name="P816"/>
      <text:p text:style-name="P817">Data<text:s/><text:tab/>Bendrojo dokumento Nr.</text:p>
      <text:p text:style-name="P818"><text:tab/><text:tab/><text:tab/></text:p>
      <text:p text:style-name="P819"><text:tab/>muitinės įstaiga</text:p>
      <text:p text:style-name="P820">Prekių gavėjas<text:tab/></text:p>
      <text:p text:style-name="P821"><text:span text:style-name="T822"><text:tab/></text:span><text:span text:style-name="T823">(Pavadinimas ir adresas)</text:span><text:span text:style-name="T824"><text:tab/>(įmonės kodas)</text:span></text:p>
      <text:p text:style-name="P825"><text:tab/></text:p>
      <text:p text:style-name="P826">Prekių buvimo vieta</text:p>
      <text:p text:style-name="P827"/>
      <text:p text:style-name="P828"><text:tab/>...............................................................</text:p>
      <text:p text:style-name="P829"><text:span text:style-name="T830"><text:tab/></text:span><text:span text:style-name="T831">(Parašas)</text:span></text:p>
      <text:p text:style-name="P832"><text:span text:style-name="T833"><text:tab/></text:span></text:p>
      <text:p text:style-name="Normal"><text:span text:style-name="T834">PRANEŠIMAS</text:span></text:p>
      <text:p text:style-name="P835"/>
      <text:p text:style-name="P836">Data<text:s/><text:tab/>Bendrojo dokumento Nr.</text:p>
      <text:p text:style-name="P837"><text:tab/><text:tab/><text:tab/></text:p>
      <text:p text:style-name="P838"><text:tab/>muitinės įstaiga</text:p>
      <text:p text:style-name="P839">Prekių gavėjas<text:tab/></text:p>
      <text:p text:style-name="P840"><text:span text:style-name="T841"><text:tab/></text:span><text:span text:style-name="T842">(Pavadinimas ir adresas)</text:span><text:span text:style-name="T843"><text:tab/>(įmonės kodas)</text:span></text:p>
      <text:p text:style-name="P844"><text:tab/></text:p>
      <text:p text:style-name="P845">Prekių buvimo vieta</text:p>
      <text:p text:style-name="P846"/>
      <text:p text:style-name="P847"><text:tab/>...............................................................</text:p>
      <text:p text:style-name="P848"><text:span text:style-name="T849"><text:tab/></text:span><text:span text:style-name="T850">(Parašas)</text:span></text:p>
      <text:p text:style-name="P851"><text:span text:style-name="T852"><text:tab/></text:span></text:p>
      <text:p text:style-name="Normal"><text:span text:style-name="T853">PRANEŠIMAS</text:span></text:p>
      <text:p text:style-name="P854"/>
      <text:p text:style-name="P855">Data<text:s/><text:tab/>Bendrojo dokumento Nr.</text:p>
      <text:p text:style-name="P856"><text:tab/><text:tab/><text:tab/></text:p>
      <text:p text:style-name="P857"><text:tab/>muitinės įstaiga</text:p>
      <text:p text:style-name="P858">Prekių gavėjas<text:tab/></text:p>
      <text:p text:style-name="P859"><text:span text:style-name="T860"><text:tab/></text:span><text:span text:style-name="T861">(Pavadinimas ir adresas)</text:span><text:span text:style-name="T862"><text:tab/>(įmonės kodas)</text:span></text:p>
      <text:p text:style-name="P863"><text:tab/></text:p>
      <text:p text:style-name="P864">Prekių buvimo vieta</text:p>
      <text:p text:style-name="P865"/>
      <text:p text:style-name="P866"><text:tab/>...............................................................</text:p>
      <text:p text:style-name="P867"><text:span text:style-name="T868"><text:tab/></text:span><text:span text:style-name="T869">(Parašas)</text:span></text:p>
      <text:p text:style-name="P870"><text:span text:style-name="T871"><text:tab/></text:span></text:p>
      <text:p text:style-name="Normal"><text:span text:style-name="T872">PRANEŠIMAS</text:span></text:p>
      <text:p text:style-name="P873"/>
      <text:p text:style-name="P874">Data<text:s/><text:tab/>Bendrojo dokumento Nr.</text:p>
      <text:p text:style-name="P875"><text:tab/><text:tab/><text:tab/></text:p>
      <text:p text:style-name="P876"><text:tab/>muitinės įstaiga</text:p>
      <text:p text:style-name="P877">Prekių gavėjas<text:tab/></text:p>
      <text:p text:style-name="P878"><text:span text:style-name="T879"><text:tab/></text:span><text:span text:style-name="T880">(Pavadinimas ir adresas)</text:span><text:span text:style-name="T881"><text:tab/>(įmonės kodas)</text:span></text:p>
      <text:p text:style-name="P882"><text:tab/></text:p>
      <text:p text:style-name="P883">Prekių buvimo vieta</text:p>
      <text:p text:style-name="P884"/>
      <text:p text:style-name="P885"><text:tab/>...............................................................</text:p>
      <text:p text:style-name="P886"><text:span text:style-name="T887"><text:tab/></text:span><text:span text:style-name="T888">(Parašas)</text:span></text:p>
      <text:p text:style-name="P889"><text:tab/></text:p>
      <text:p text:style-name="P890"><text:span text:style-name="T891">______________</text:span></text:p>
      <text:soft-page-break/>
      <text:p text:style-name="P892"><text:span text:style-name="T893">PATVIRTINTA</text:span></text:p>
      <text:p text:style-name="P894">Muitinės departamento</text:p>
      <text:p text:style-name="P895">prie Lietuvos Respublikos finansų ministerijos</text:p>
      <text:p text:style-name="P896">1995 m. rugpjūčio 18 d. įsakymu Nr. 399</text:p>
      <text:p text:style-name="P897"/>
      <text:p text:style-name="P898"><text:span text:style-name="T899">KROVINIO LYDRAŠČIO SPAUSDINIMO APRAŠYMAS</text:span></text:p>
      <text:p text:style-name="P900"/>
      <text:p text:style-name="P901"><text:span text:style-name="T902">1</text:span><text:span text:style-name="T903">. Krovinio lydraščio rinkinį sudaro 4 egzemplioriai, sukomplektuoti pagal pridedamą Krovinio lydraščio formą.</text:span></text:p>
      <text:p text:style-name="P904"><text:span text:style-name="T905">2</text:span><text:span text:style-name="T906">. Krovinio lydraštis turi būti atspausdintas ant kalkini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907">Subrošiūruoti Krovinio lydraščio egzemplioriai viršuje turi būti atskirti nuo dokumentui nepriklausančios brošiūravimo juostos perforuota linija (egzempliorių atplėšimui palengvinti).</text:p>
      <text:p text:style-name="P908"><text:span text:style-name="T909">Vietoje brošiūravimo viršuje Krovinio lydraščio rinkinio kairiojoje ir dešiniojoje pusėje gali būti perforuotos juostos, naudojamos pildant dokumentus spausdintuvu. Šios juostos turi būti atskirtos nuo Krovinio lydraščio egzempliorių perforuota linija (jų nuplėšimui palengvinti).</text:span></text:p>
      <text:p text:style-name="P910"><text:span text:style-name="T911">3</text:span><text:span text:style-name="T912">. Kiekvieno Krovinio lydraščio egzemplioriaus dešiniajame apatiniame kampe turi būti užrašas „Muitinės departamentas prie Lietuvos Respublikos finansų ministerijos“.</text:span></text:p>
      <text:p text:style-name="P913"><text:span text:style-name="T914">4</text:span><text:span text:style-name="T915">. Krovinio lydraščio egzemplioriai turi būti atspausdinti juoda spalva ant tokios spalvos popieriaus: pirmasis (išvykimo įstaigos egzempliorius) baltos, antrasis (paskirties įstaigos egzempliorius) – rausvos, trečiasis (tranzito kontrolės egzempliorius) – žalsvos, ketvirtasis (informacinis egzempliorius) – gelsvos. Linijų ir ženklų juodos spalvos intensyvumas – 100%.</text:span></text:p>
      <text:p text:style-name="P916"><text:span text:style-name="T917">Visų Krovinio lydraščio langelių fonas turi būti tokios pat spalvos kaip ir to egzemplioriaus spalva.</text:span></text:p>
      <text:p text:style-name="P918"><text:span text:style-name="T919">5</text:span><text:span text:style-name="T920">. Krovinio lydraščio langelių horizontalūs matmenys turi be liekanos dalintis iš 0,25 cm, vertikalūs matmenys – iš 0,42 cm.</text:span></text:p>
      <text:p text:style-name="P921"><text:span text:style-name="T922">6</text:span><text:span text:style-name="T923">. Krovinio lydraščio egzempliorių formatas yra 210 x 297 milimetrai. Leistinas maksimalus nukrypimas – 5 milimetrai mažiau už nustatytus matmenis ir 8 milimetrai daugiau už nustatytus matmenis.</text:span></text:p>
      <text:p text:style-name="P924"><text:span text:style-name="T925">7</text:span><text:span text:style-name="T926">. Krovinio lydraščio egzempliorių kairiajame apatiniame kampe turi būti nurodytas spaustuvės pavadinimas ir adresas arba ją identifikuojantis ženklas bei leidimo spausdinti Krovinio lydraščio blankus numeris.</text:span></text:p>
      <text:p text:style-name="P927"><text:span text:style-name="T928">____________</text:span></text:p>
      <text:p text:style-name="P929"><text:span text:style-name="T930"><draw:frame draw:style-name="a26" draw:name="Picture 27" text:anchor-type="as-char" svg:x="0in" svg:y="0in" svg:width="6.65625in" svg:height="9.23958in" style:rel-width="scale" style:rel-height="scale"><draw:image xlink:href="media/image26.emf" xlink:type="simple" xlink:show="embed" xlink:actuate="onLoad"/><svg:title/><svg:desc/></draw:frame></text:span></text:p>
      <text:p text:style-name="P931"/>
      <text:p text:style-name="Normal"><text:span text:style-name="T932"><draw:frame draw:style-name="a27" draw:name="Picture 28" text:anchor-type="as-char" svg:x="0in" svg:y="0in" svg:width="6.64583in" svg:height="9.11458in" style:rel-width="scale" style:rel-height="scale"><draw:image xlink:href="media/image27.emf" xlink:type="simple" xlink:show="embed" xlink:actuate="onLoad"/><svg:title/><svg:desc/></draw:frame></text:span></text:p>
      <text:p text:style-name="P933"/>
      <text:p text:style-name="Normal"><text:span text:style-name="T934"><draw:frame draw:style-name="a28" draw:name="Picture 29" text:anchor-type="as-char" svg:x="0in" svg:y="0in" svg:width="6.6875in" svg:height="9.36458in" style:rel-width="scale" style:rel-height="scale"><draw:image xlink:href="media/image28.emf" xlink:type="simple" xlink:show="embed" xlink:actuate="onLoad"/><svg:title/><svg:desc/></draw:frame></text:span></text:p>
      <text:p text:style-name="P935"/>
      <text:p text:style-name="Normal"><text:span text:style-name="T936"><draw:frame draw:style-name="a29" draw:name="Picture 30" text:anchor-type="as-char" svg:x="0in" svg:y="0in" svg:width="6.57292in" svg:height="9.23958in" style:rel-width="scale" style:rel-height="scale"><draw:image xlink:href="media/image29.emf" xlink:type="simple" xlink:show="embed" xlink:actuate="onLoad"/><svg:title/><svg:desc/></draw:frame></text:span></text:p>
      <text:p text:style-name="P937"><text:span text:style-name="T938">______________</text:span></text:p>
      <text:p text:style-name="P939"><text:span text:style-name="T940">PATVIRTINTA</text:span></text:p>
      <text:p text:style-name="P941">Muitinės departamento</text:p>
      <text:p text:style-name="P942">prie Lietuvos Respublikos finansų ministerijos</text:p>
      <text:p text:style-name="P943">1995 m. rugpjūčio 18 d. įsakymu Nr. 399</text:p>
      <text:p text:style-name="P944"/>
      <text:p text:style-name="P945"><text:span text:style-name="T946">MUITINĖS VERTĖS DEKLARACIJOS SPAUSDINIMO APRAŠYMAS</text:span></text:p>
      <text:p text:style-name="P947"/>
      <text:p text:style-name="P948"><text:span text:style-name="T949">1</text:span><text:span text:style-name="T950">. Muitinės vertės deklaraciją sudaro 1 egzempliorius, kurio forma turi atitikti pridedamą Muitinės vertės deklaracijos formą.</text:span></text:p>
      <text:p text:style-name="P951"><text:span text:style-name="T952">2</text:span><text:span text:style-name="T953">. Muitinės vertės deklaracija gali būti naudojama kartu su papildomaisiais lapais, kurių forma turi atitikti pridedamą formą.</text:span></text:p>
      <text:p text:style-name="P954"><text:span text:style-name="T955">3</text:span><text:span text:style-name="T956">. Muitinės vertės deklaracija turi būti atspausdinta ant rašomojo popieriaus, kurio vienas kvadratinis metras sveria ne mažiau kaip 80 gramų. Popierius turi būti pakankamai nepermatomas, kad informacija vienoje lapo pusėje nepersišviestų į kitą. Jo stiprumas turi būti toks, kad naudojant įprastiniu būdu lengvai neplyštų ir nesiglamžytų.</text:span></text:p>
      <text:p text:style-name="P957"><text:span text:style-name="T958">4</text:span><text:span text:style-name="T959">. Muitinės vertės deklaracijos egzemplioriaus kairiajame viršutiniame kampe turi būti užrašas „Lietuvos Respublika“.</text:span></text:p>
      <text:p text:style-name="P960"><text:span text:style-name="T961">5</text:span><text:span text:style-name="T962">. Muitinės vertės deklaracija turi būti atspausdinta juoda spalva ant baltos spalvos popieriaus. Linijų ir ženklų juodos spalvos intensyvumas – 100%.</text:span></text:p>
      <text:p text:style-name="P963"><text:span text:style-name="T964">6</text:span><text:span text:style-name="T965">. Muitinės vertės deklaracijos langelių horizontalūs matmenys turi be liekanos dalintis iš 0,25 cm, vertikalūs matmenys – iš 0,42 cm.</text:span></text:p>
      <text:p text:style-name="P966"><text:span text:style-name="T967">7</text:span><text:span text:style-name="T968">. Muitinės vertės deklaracijos formatas yra 210 x 297 milimetrai. Leistinas maksimalus nukrypimas – 5 milimetrai mažiau už nustatytus matmenis ir 8 milimetrai daugiau už nustatytus matmenis.</text:span></text:p>
      <text:p text:style-name="P969"><text:span text:style-name="T970">8</text:span><text:span text:style-name="T971">. Muitinės vertės deklaracijos apačioje turi būti nurodytas spaustuvės pavadinimas ir adresas arba ją identifikuojantis ženklas bei leidimo spausdinti Muitinės vertės deklaracijos blankus numeris.</text:span></text:p>
      <text:p text:style-name="P972"><text:span text:style-name="T973">______________</text:span></text:p>
      <text:p text:style-name="P974"><text:span text:style-name="T975">MUITINĖS VERTĖS DEKLARACIJA</text:span></text:p>
      <text:p text:style-name="P976"><text:span text:style-name="T977">LIETUVOS RESPUBLIKA<text:s/></text:span><text:span text:style-name="T978"><text:tab/>Forma VD1</text:span></text:p>
      <text:p text:style-name="P979"/>
      <text:p text:style-name="Normal"><text:span text:style-name="T980"><draw:frame draw:style-name="a30" draw:name="Picture 31" text:anchor-type="as-char" svg:x="0in" svg:y="0in" svg:width="6.54167in" svg:height="8.67708in" style:rel-width="scale" style:rel-height="scale"><draw:image xlink:href="media/image30.emf" xlink:type="simple" xlink:show="embed" xlink:actuate="onLoad"/><svg:title/><svg:desc/></draw:frame></text:span></text:p>
      <text:p text:style-name="P981"/>
      <text:p text:style-name="Normal"><text:span text:style-name="T982"><draw:frame draw:style-name="a31" draw:name="Picture 32" text:anchor-type="as-char" svg:x="0in" svg:y="0in" svg:width="6.70833in" svg:height="9.11458in" style:rel-width="scale" style:rel-height="scale"><draw:image xlink:href="media/image31.emf" xlink:type="simple" xlink:show="embed" xlink:actuate="onLoad"/><svg:title/><svg:desc/></draw:frame></text:span></text:p>
      <text:p text:style-name="P983"/>
      <text:p text:style-name="P984"><text:span text:style-name="T985">LIETUVOS RESPUBLIKA<text:s/></text:span><text:span text:style-name="T986"><text:tab/>MUITINĖS VERTĖS DEKLARACIJA<text:s/></text:span><text:span text:style-name="T987"><text:tab/>Firma VD1 BIS</text:span></text:p>
      <text:p text:style-name="P988"><text:span text:style-name="T989">(Papildomas lapas)</text:span></text:p>
      <text:p text:style-name="P990"/>
      <text:p text:style-name="Normal"><text:span text:style-name="T991"><draw:frame draw:style-name="a32" draw:name="Picture 33" text:anchor-type="as-char" svg:x="0in" svg:y="0in" svg:width="6.65625in" svg:height="8.92708in" style:rel-width="scale" style:rel-height="scale"><draw:image xlink:href="media/image32.emf" xlink:type="simple" xlink:show="embed" xlink:actuate="onLoad"/><svg:title/><svg:desc/></draw:frame></text:span></text:p>
      <text:p text:style-name="P992"/>
      <text:p text:style-name="Normal"><text:span text:style-name="T993"><draw:frame draw:style-name="a33" draw:name="Picture 34" text:anchor-type="as-char" svg:x="0in" svg:y="0in" svg:width="6.58333in" svg:height="9in" style:rel-width="scale" style:rel-height="scale"><draw:image xlink:href="media/image33.emf" xlink:type="simple" xlink:show="embed" xlink:actuate="onLoad"/><svg:title/><svg:desc/></draw:frame></text:span></text:p>
      <text:p text:style-name="P994"><text:span text:style-name="T995">______________</text:span></text:p>
      <text:p text:style-name="P996"><text:span text:style-name="T997">PATVIRTINTA</text:span></text:p>
      <text:p text:style-name="P998">Muitinės departamento</text:p>
      <text:p text:style-name="P999">prie Lietuvos Respublikos finansų ministerijos</text:p>
      <text:p text:style-name="P1000">1995 m. rugpjūčio 18 d. įsakymu Nr. 399</text:p>
      <text:p text:style-name="P1001"/>
      <text:p text:style-name="P1002"><text:span text:style-name="T1003">SPECIFIKACIJOS LAPŲ SPAUSDINIMO APRAŠYMAS</text:span></text:p>
      <text:p text:style-name="P1004"/>
      <text:p text:style-name="P1005"><text:span text:style-name="T1006">1</text:span><text:span text:style-name="T1007">. Specifikacijos lapų nesutrumpintą rinkinį sudaro 4 egzemplioriai, sukomplektuoti pagal pridedamą Specifikacijos lapų formą. Taip pat gali būti naudojamas sutrumpintas Specifikacijos lapų rinkinys, kurį sudaro 3 egzemplioriai.</text:span></text:p>
      <text:p text:style-name="P1008">Gali būti naudojami tokie Specifikacijos lapų rinkiniai:</text:p>
      <text:p text:style-name="P1009">- eksporto arba importo – 1/6, 2/7 ir 3/8 egzemplioriai;</text:p>
      <text:p text:style-name="P1010"><text:span text:style-name="T1011">- eksporto ir tranzito arba tranzito – 1/6, 2/7, 4/5 ir 3/8 egzemplioriai.</text:span></text:p>
      <text:p text:style-name="P1012"><text:span text:style-name="T1013">2</text:span><text:span text:style-name="T1014">. Specifikacijos lapai turi būti atspausdinti ant kalkini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1015">Subrošiūruoti Specifikacijos lapų egzemplioriai viršuje turi būti atskirti nuo dokumentui nepriklausančios brošiūravimo juostos perforuota linija (egzempliorių atplėšimui palengvinti).</text:p>
      <text:p text:style-name="P1016"><text:span text:style-name="T1017">Vietoje brošiūravimo viršuje Specifikacijos lapų rinkinio kairiojoje ir dešiniojoje pusėje gali būti perforuotos juostos, naudojamos pildant dokumentus spausdintuvu. Šios juostos turi būti atskirtos nuo Specifikacijos lapų egzempliorių perforuota linija (jų nuplėšimui palengvinti).</text:span></text:p>
      <text:p text:style-name="P1018"><text:span text:style-name="T1019">3</text:span><text:span text:style-name="T1020">. Kiekvieno Specifikacijos lapo egzemplioriaus kairiajame viršutiniame kampe turi būti užrašas „Lietuvos Respublika“.</text:span></text:p>
      <text:p text:style-name="P1021"><text:span text:style-name="T1022">4</text:span><text:span text:style-name="T1023">. Specifikacijos lapų egzemplioriai turi būti atspausdinti juoda spalva ant baltos spalvos popieriaus. Linijų ir ženklų juodos spalvos intensyvumas – 100%.</text:span></text:p>
      <text:p text:style-name="P1024"><text:span text:style-name="T1025">5</text:span><text:span text:style-name="T1026">. Specifikacijos lapų langelių horizontalūs matmenys turi be liekanos dalintis iš 0,25 cm, vertikalūs matmenys – iš 0,42 cm.</text:span></text:p>
      <text:p text:style-name="P1027"><text:span text:style-name="T1028">6</text:span><text:span text:style-name="T1029">. Specifikacijos lapų formatas yra 210 x 297 milimetrai. Leistinas maksimalus nukrypimas – 5 milimetrai mažiau už nustatytus matmenis ir 8 milimetrai daugiau už nustatytus matmenis.</text:span></text:p>
      <text:p text:style-name="P1030"><text:span text:style-name="T1031">7</text:span><text:span text:style-name="T1032">. Specifikacijos lapų egzempliorių kairiajame apatiniame kampe turi būti nurodytas spaustuvės pavadinimas ir adresas arba ją identifikuojantis ženklas bei leidimo spausdinti Specifikacijos lapų blankus numeris.</text:span></text:p>
      <text:p text:style-name="P1033"><text:span text:style-name="T1034">____________</text:span></text:p>
      <text:p text:style-name="P1035"><text:span text:style-name="T1036"><draw:frame draw:style-name="a34" draw:name="Picture 35" text:anchor-type="as-char" svg:x="0in" svg:y="0in" svg:width="6.27083in" svg:height="8.875in" style:rel-width="scale" style:rel-height="scale"><draw:image xlink:href="media/image34.emf" xlink:type="simple" xlink:show="embed" xlink:actuate="onLoad"/><svg:title/><svg:desc/></draw:frame></text:span></text:p>
      <text:p text:style-name="P1037"><text:span text:style-name="T1038"><draw:frame draw:style-name="a35" draw:name="Picture 36" text:anchor-type="as-char" svg:x="0in" svg:y="0in" svg:width="6.57292in" svg:height="9.36458in" style:rel-width="scale" style:rel-height="scale"><draw:image xlink:href="media/image35.emf" xlink:type="simple" xlink:show="embed" xlink:actuate="onLoad"/><svg:title/><svg:desc/></draw:frame></text:span></text:p>
      <text:p text:style-name="P1039">______________</text:p>
      <text:p text:style-name="P10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9T12:47:00Z</meta:creation-date>
    <dc:date>2016-12-09T12:47:00Z</dc:date>
    <meta:template xlink:href="Normal.dotm" xlink:type="simple"/>
    <meta:editing-cycles>2</meta:editing-cycles>
    <meta:editing-duration>PT0S</meta:editing-duration>
    <meta:document-statistic meta:page-count="34" meta:paragraph-count="397" meta:word-count="2554" meta:character-count="20269" meta:row-count="1393" meta:non-whitespace-character-count="18112"/>
  </office:meta>
</office:document-meta>
</file>