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margin-left="0.4923in">
        <style:tab-stops/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02in"/>
        </style:tab-stops>
      </style:paragraph-properties>
    </style:style>
    <style:style style:name="P37" style:parent-style-name="Normal" style:family="paragraph">
      <style:paragraph-properties fo:text-align="center" fo:margin-left="2.0673in">
        <style:tab-stops/>
      </style:paragraph-properties>
      <style:text-properties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3 M. VASARIO 18 D. NUTARIMO NR. 236 „</text:span><text:span text:style-name="T17">DĖL VALSTYBINĖS ŽEMĖS ŪKIO PASKIRTIES ŽEMĖS SKLYPŲ PARDAVIMO IR NUOMOS</text:span><text:span text:style-name="T18">“ PAKEITIMO</text:span></text:p>
      <text:p text:style-name="Normal"/>
      <text:p text:style-name="P19">2008 m. rugsėjo 3 d. Nr. 890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V<text:span text:style-name="T26">alstybinės žemės ūkio paskirties žemės sklypų nuomos taisykles, patvirtintas<text:s/></text:span>Lietuvos Respublikos Vyriausybės 2003 m. vasario 18 d. nutarimu Nr. 236 „Dėl v<text:span text:style-name="T27">alstybinės žemės ūkio paskirties žemės sklypų pardavimo ir nuomos“<text:s/></text:span>(Žin., 2003, Nr.<text:s/><text:a xlink:href="https://www.e-tar.lt/portal/lt/legalAct/TAR.211254552487" office:target-frame-name="_blank" xlink:show="new"><text:span text:style-name="T28">18-780</text:span></text:a>; 2004, Nr. <text:a xlink:href="https://www.e-tar.lt/portal/lt/legalAct/TAR.D4109DA07E78" office:target-frame-name="_blank" xlink:show="new"><text:span text:style-name="T29">175-6483</text:span></text:a>):</text:p>
      <text:p text:style-name="P30">1. Išdėstyti 17.11 punktą taip:<text:s/></text:p>
      <text:p text:style-name="P31">„17.11. žemės nuomos mokesčio dydis ir mokėjimo terminai.</text:p>
      <text:p text:style-name="P32">Nuomotojas turi teisę kas 3 metus Lietuvos Respublikos Vyriausybės 1999 m. vasario 24 d. nutarimo Nr. 205 (Žin., 1999, Nr.<text:s/><text:a xlink:href="http://www3.lrs.lt/cgi-bin/preps2?a=74902&amp;b=" office:target-frame-name="_top" xlink:show="replace"><text:span text:style-name="T33">21-597</text:span></text:a>; 2002, Nr.<text:s/><text:a xlink:href="http://www3.lrs.lt/cgi-bin/preps2?a=189023&amp;b=" office:target-frame-name="_top" xlink:show="replace"><text:span text:style-name="T34">102-4574</text:span></text:a>) nustatyta tvarka perskaičiuoti išnuomoto be aukciono žemės sklypo vertę, nuo kurios skaičiuojamas žemės nuomos mokestis;“.</text:p>
      <text:p text:style-name="P35">2. Išdėstyti priedo 9 punktą taip:</text:p>
      <text:p text:style-name="P36">„9. Žemės sklypo vertė<text:s/><text:tab/><text:s/>Lt.</text:p>
      <text:p text:style-name="P37">(suma skaičiais ir žodžiais)</text:p>
      <text:p text:style-name="P38">Nuomotojas turi teisę kas 3 metus Lietuvos Respublikos Vyriausybės 1999 m. vasario 24 d. nutarimo Nr. 205 nustatyta tvarka perskaičiuoti išnuomoto be aukciono žemės sklypo vertę, nuo kurios skaičiuojamas žemės nuomos mokestis.“</text:p>
      <text:p text:style-name="P39"/>
      <text:p text:style-name="P40"/>
      <text:p text:style-name="P41"/>
      <text:p text:style-name="P42">Ministras Pirmininkas<text:tab/>Gediminas Kirkilas</text:p>
      <text:p text:style-name="Normal"/>
      <text:p text:style-name="Normal"/>
      <text:p text:style-name="Normal"/>
      <text:p text:style-name="P43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9T06:59:00Z</meta:creation-date>
    <dc:date>2016-11-09T06:59:00Z</dc:date>
    <meta:print-date>2008-09-12T11:4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4" meta:character-count="1647" meta:row-count="54" meta:non-whitespace-character-count="1481"/>
  </office:meta>
</office:document-meta>
</file>