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text-transform="uppercase"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center"/>
      <style:text-properties fo:color="#000000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00" fo:letter-spacing="-0.0027in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fo:letter-spacing="-0.0027in"/>
    </style:style>
    <style:style style:name="T100" style:parent-style-name="DefaultParagraphFont" style:family="text">
      <style:text-properties fo:color="#000000" fo:letter-spacing="-0.0027in"/>
    </style:style>
    <style:style style:name="T101" style:parent-style-name="DefaultParagraphFont" style:family="text">
      <style:text-properties fo:color="#000000" fo:letter-spacing="-0.0027in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 fo:letter-spacing="-0.0013in"/>
    </style:style>
    <style:style style:name="T180" style:parent-style-name="DefaultParagraphFont" style:family="text">
      <style:text-properties fo:color="#000000" fo:letter-spacing="-0.0013in"/>
    </style:style>
    <style:style style:name="T181" style:parent-style-name="DefaultParagraphFont" style:family="text">
      <style:text-properties fo:color="#000000" fo:letter-spacing="-0.0013in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fo:letter-spacing="-0.0013in"/>
    </style:style>
    <style:style style:name="T199" style:parent-style-name="DefaultParagraphFont" style:family="text">
      <style:text-properties fo:color="#000000" fo:letter-spacing="-0.0013in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T203" style:parent-style-name="DefaultParagraphFont" style:family="text">
      <style:text-properties fo:color="#000000" fo:letter-spacing="-0.0027in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 fo:letter-spacing="-0.0013in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center"/>
    </style:style>
    <style:style style:name="P227" style:parent-style-name="Normal" style:family="paragraph">
      <style:paragraph-properties fo:widows="0" fo:orphans="0" fo:text-align="center"/>
    </style:style>
    <style:style style:name="T2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center"/>
    </style:style>
    <style:style style:name="P240" style:parent-style-name="Normal" style:family="paragraph">
      <style:paragraph-properties fo:widows="0" fo:orphans="0" fo:text-align="center"/>
    </style:style>
    <style:style style:name="T2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IŠSILAVINIMO IR KVALIFIKACIJŲ, SUSIJUSIŲ SU AUKŠTUOJU MOKSLU IR ĮGYTŲ PAGAL UŽSIENIO VALSTYBIŲ IR TARPTAUTINIŲ ORGANIZACIJŲ ŠVIETIMO PROGRAMAS, PRIPAŽINIMO APELIACINĖS KOMISIJOS NUOSTATŲ PATVIRTINIMO</text:p>
      <text:p text:style-name="P9"/>
      <text:p text:style-name="P10">2012 m. kovo 21 d. Nr. V-519</text:p>
      <text:p text:style-name="P11">Vilnius</text:p>
      <text:p text:style-name="P12"/>
      <text:p text:style-name="P13"><text:span text:style-name="T14">Vadovaudamasis Išsilavinimo ir kvalifikacijų, susijusių su aukštuoju mokslu ir įgytų pagal užsienio valstybių ir tarptautinių organizacijų švietimo programas, pripažini</text:span><text:span text:style-name="T15">mo tvarkos aprašo, patvirtinto Lietuvos Respublikos Vyriausybės 2012 m. vasario 29 d. nutarimu Nr. 212 (Žin., 2012, Nr.<text:s/></text:span><text:a xlink:href="https://www.e-tar.lt/portal/lt/legalAct/TAR.0DEDE1A7E942" office:target-frame-name="_blank" xlink:show="new"><text:span text:style-name="T16">29-1290</text:span></text:a><text:span text:style-name="T17">), 37 punktu:</text:span></text:p>
      <text:p text:style-name="P18"><text:span text:style-name="T19">1</text:span><text:span text:style-name="T20">. T v i r t i n u Išsilavinimo<text:s/></text:span><text:span text:style-name="T21">ir kvalifikacijų, susijusių su aukštuoju mokslu ir įgytų pagal užsienio valstybių ir tarptautinių organizacijų švietimo programas, pripažinimo apeliacinės komisijos nuostatus (pridedama).</text:span></text:p>
      <text:p text:style-name="P22"><text:span text:style-name="T23">2</text:span><text:span text:style-name="T24">. P r i p a ž į s t u netekusiais galios:</text:span></text:p>
      <text:p text:style-name="P25"><text:span text:style-name="T26">2.1</text:span><text:span text:style-name="T27">. Lietuvos Respu</text:span><text:span text:style-name="T28">blikos švietimo ir mokslo ministro 2005 m. gegužės 2 d. įsakymą Nr. ISAK-749 „Dėl Užsienyje įgytų kvalifikacijų, suteikiančių teisę į aukštąjį mokslą, bei aukštojo mokslo kvalifikacijų vertinimo ir akademinio pripažinimo apeliacinės komisijos nuostatų patv</text:span><text:span text:style-name="T29">irtinimo“ (Žin., 2005, Nr.<text:s/></text:span><text:a xlink:href="https://www.e-tar.lt/portal/lt/legalAct/TAR.883AE4144942" office:target-frame-name="_blank" xlink:show="new"><text:span text:style-name="T30">58-2058</text:span></text:a><text:span text:style-name="T31">);</text:span></text:p>
      <text:p text:style-name="P32"><text:span text:style-name="T33">2.2</text:span><text:span text:style-name="T34">. Lietuvos Respublikos švietimo ir mokslo ministro 2007 m. liepos 11 d. įsakymą Nr. ISAK-1362 „Dėl švietimo ir mokslo ministro 2005 m</text:span><text:span text:style-name="T35">. gegužės 2 d. įsakymo Nr. ISAK-749 „Dėl Užsienyje įgytų kvalifikacijų, suteikiančių teisę į aukštąjį mokslą, bei aukštojo mokslo kvalifikacijų vertinimo ir akademinio pripažinimo apeliacinės komisijos nuostatų patvirtinimo“ pakeitimo“ (Žin., 2007, Nr.<text:s/></text:span><text:a xlink:href="https://www.e-tar.lt/portal/lt/legalAct/TAR.3F316D7909AE" office:target-frame-name="_blank" xlink:show="new"><text:span text:style-name="T36">80-3293</text:span></text:a><text:span text:style-name="T37">);</text:span></text:p>
      <text:p text:style-name="P38"><text:span text:style-name="T39">2.3</text:span><text:span text:style-name="T40">. Lietuvos Respublikos švietimo ir mokslo ministro 2008 m. liepos 24 d. įsakymą Nr. ISAK-2239 „Dėl švietimo ir mokslo ministro 2005 m. gegužės 2 d. įsakymo Nr. ISA</text:span><text:span text:style-name="T41">K-749 „Dėl<text:s/></text:span><text:span text:style-name="T42">u</text:span><text:span text:style-name="T43">žsienyje įgytų kvalifikacijų, suteikiančių teisę į aukštąjį mokslą, bei aukštojo mokslo kvalifikacijų vertinimo ir akademinio pripažinimo apeliacinės komisijos nuostatų patvirtinimo“ pakeitimo“ (Žin., 2008, Nr.<text:s/></text:span><text:a xlink:href="https://www.e-tar.lt/portal/lt/legalAct/TAR.E1341FB41512" office:target-frame-name="_blank" xlink:show="new"><text:span text:style-name="T44">88-3545</text:span></text:a><text:span text:style-name="T45">).</text:span></text:p>
      <text:p text:style-name="P46"><text:span text:style-name="T47">3</text:span><text:span text:style-name="T48">. Šis įsakymas įsigalioja 2012 m. balandžio 1 dieną.</text:span></text:p>
      <text:p text:style-name="P49"/>
      <text:p text:style-name="P50"/>
      <text:p text:style-name="P51"><text:span text:style-name="T52">Švietimo ir mokslo ministras<text:s/></text:span><text:span text:style-name="T53"><text:tab/>Gintaras Steponavičius</text:span></text:p>
      <text:p text:style-name="P54"/>
      <text:soft-page-break/>
      <text:p text:style-name="P55"><text:span text:style-name="T56">Patvirtinta</text:span></text:p>
      <text:p text:style-name="P57">Lietuvos Respublikos<text:s/></text:p>
      <text:p text:style-name="P58">švietimo ir mokslo ministro<text:s/></text:p>
      <text:p text:style-name="P59">2012 m. kovo<text:s/>21 d. įsakymu Nr. V-519</text:p>
      <text:p text:style-name="P60"/>
      <text:p text:style-name="P61"><text:span text:style-name="T62">IŠSILAVINIMO IR KVALIFIKACIJŲ, SUSIJUSIŲ SU AUKŠTUOJU MOKSLU IR ĮGYTŲ PAGAL UŽSIENIO VALSTYBIŲ IR TARPTAUTINIŲ ORGANIZACIJŲ ŠVIETIMO PROGRAMAS, PRIPAŽINIMO APELIACINĖS KOMISIJOS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e<text:s/></text:span><text:span text:style-name="T72">nuostatai reglamentuoja Išsilavinimo ir kvalifikacijų, susijusių su aukštuoju mokslu ir įgytų pagal užsienio valstybių ir tarptautinių organizacijų švietimo programas (toliau – užsienio kvalifikacijos), pripažinimo apeliacinės komisijos (toliau – Komisija)</text:span><text:span text:style-name="T73"><text:s/>kompetenciją bei darbo organizavimo tvarką, apeliacijų pateikimo, nagrinėjimo, sprendimų priėmimo ir jų apskundimo tvarką.</text:span></text:p>
      <text:p text:style-name="P74"><text:span text:style-name="T75">2</text:span><text:span text:style-name="T76">. Komisija yra Lietuvos Respublikos švietimo ir mokslo ministro (toliau – ministras) tvirtinama institucija, nagrinėjanti ginču</text:span><text:span text:style-name="T77">s dėl Studijų kokybės vertinimo centro (toliau – Centras) ir Lietuvos mokslo tarybos (toliau – Taryba) priimtų sprendimų, susijusių su užsienio kvalifikacijų akademiniu pripažinimu. Komisija neturi juridinio asmens statuso.</text:span></text:p>
      <text:p text:style-name="P78"><text:span text:style-name="T79">3</text:span><text:span text:style-name="T80">. Komisija savo veikloje va</text:span><text:span text:style-name="T81">dovaujasi Lietuvos Respublikos įstatymais, tarptautinėmis sutartimis, kitais teisės aktais bei šiais nuostatais.</text:span></text:p>
      <text:p text:style-name="P82"><text:span text:style-name="T83">4</text:span><text:span text:style-name="T84">. Komisija sudaroma iš Lietuvos Respublikos švietimo ir mokslo ministerijos (toliau – Ministerija), kitų ministerijų, švietimo įstaigų, mo</text:span><text:span text:style-name="T85">kslinių tyrimų institutų ir Lietuvos aukštųjų mokyklų studentų atstovybių sąjungos (sąjungų) atstovų.</text:span></text:p>
      <text:p text:style-name="P86"><text:span text:style-name="T87">5</text:span><text:span text:style-name="T88">. Komisijos veiklą techniškai aptarnauja Ministerija.</text:span></text:p>
      <text:p text:style-name="P89"/>
      <text:p text:style-name="P90"><text:span text:style-name="T91">II</text:span><text:span text:style-name="T92">.<text:s/></text:span><text:span text:style-name="T93">KOMISIJOS FUNKCIJOS IR TEISĖS</text:span></text:p>
      <text:p text:style-name="P94"/>
      <text:p text:style-name="P95"><text:span text:style-name="T96">6</text:span><text:span text:style-name="T97">. Komisija vykdo šias funkcijas:</text:span></text:p>
      <text:p text:style-name="P98"><text:span text:style-name="T99">6.1</text:span><text:span text:style-name="T100">. nagrinėj</text:span><text:span text:style-name="T101">a pareiškėjų apeliacijas dėl Centro ir Tarybos priimtų sprendimų, susijusių su užsienio kvalifikacijų akademiniu pripažinimu;</text:span></text:p>
      <text:p text:style-name="P102"><text:span text:style-name="T103">6.2</text:span><text:span text:style-name="T104">. teisės aktų nustatyta tvarka teikia informaciją apie priimtus sprendimus.</text:span></text:p>
      <text:p text:style-name="P105"><text:span text:style-name="T106">7</text:span><text:span text:style-name="T107">. Komisija, vykdydama savo funkcijas,<text:s/></text:span><text:span text:style-name="T108">turi teisę:</text:span></text:p>
      <text:p text:style-name="P109"><text:span text:style-name="T110">7.1</text:span><text:span text:style-name="T111">. pasitelkti atitinkamų sričių specialistus (ekspertus);</text:span></text:p>
      <text:p text:style-name="P112"><text:span text:style-name="T113">7.2</text:span><text:span text:style-name="T114">. kviesti į posėdžius Ministerijos, kitų ministerijų, Ministerijos reguliavimo sričiai priklausančių įstaigų, švietimo įstaigų, mokslinių tyrimų institutų atstovus;</text:span></text:p>
      <text:p text:style-name="P115"><text:span text:style-name="T116">7.3</text:span><text:span text:style-name="T117">. p</text:span><text:span text:style-name="T118">osėdžio metu užduoti papildomus klausimus, susijusius su apeliacijos nagrinėjimu, apeliacijos pareiškėjui (-ams) ir institucijos, kurios sprendimas skundžiamas, atstovui (-ams).</text:span></text:p>
      <text:p text:style-name="P119"/>
      <text:p text:style-name="P120"><text:span text:style-name="T121">III</text:span><text:span text:style-name="T122">.<text:s/></text:span><text:span text:style-name="T123">KOMISIJOS DARBO ORGANIZAVIMAS</text:span></text:p>
      <text:p text:style-name="P124"/>
      <text:p text:style-name="P125"><text:span text:style-name="T126">8</text:span><text:span text:style-name="T127">. Komisija sudaroma iš ne ma</text:span><text:span text:style-name="T128">žiau kaip 11 ir ne daugiau kaip 15 asmenų.</text:span></text:p>
      <text:p text:style-name="P129"><text:span text:style-name="T130">9</text:span><text:span text:style-name="T131">. Komisijos pirmininką, jo pavaduotoją ir sekretorių skiria ministras. Komisijos sekretorius yra Ministerijos Studijų, mokslo ir technologijų departamento valstybės tarnautojas arba darbuotojas. Sekretorius n</text:span><text:span text:style-name="T132">ėra Komisijos narys.</text:span></text:p>
      <text:p text:style-name="P133"><text:span text:style-name="T134">10</text:span><text:span text:style-name="T135">. Komisijos veikla grindžiama kolegialaus klausimų svarstymo, demokratijos, teisėtumo principais, taip pat asmenine Komisijos narių atsakomybe už Komisijos veiklą.</text:span></text:p>
      <text:p text:style-name="P136"><text:span text:style-name="T137">11</text:span><text:span text:style-name="T138">. Komisijos nariams gali būti atlyginama už dalyvavimą Komi</text:span><text:span text:style-name="T139">sijos veikloje teisės aktų nustatyta tvarka.</text:span></text:p>
      <text:p text:style-name="P140"><text:span text:style-name="T141">12</text:span><text:span text:style-name="T142">. Komisijos darbo forma yra posėdžiai, kurie rengiami pagal poreikį – atsižvelgiant į<text:s/></text:span><text:soft-page-break/><text:span text:style-name="T143">pateiktas apeliacijas ir į jų nagrinėjimo terminus. Posėdis taip pat gali būti šaukiamas ne mažiau kaip 1/3 Komisijos<text:s/></text:span><text:span text:style-name="T144">narių reikalavimu.</text:span></text:p>
      <text:p text:style-name="P145"><text:span text:style-name="T146">13</text:span><text:span text:style-name="T147">. Komisijos posėdžiui vadovauja Komisijos pirmininkas, pirmininko nesant – pirmininko pavaduotojas.</text:span></text:p>
      <text:p text:style-name="P148"><text:span text:style-name="T149">14</text:span><text:span text:style-name="T150">. Komisijos sekretorius organizuoja Komisijos darbą, tvarko visą dokumentaciją, suderinęs su Komisijos pirmininku šaukia Komi</text:span><text:span text:style-name="T151">sijos posėdžius, nurodo kviečiamus asmenis.</text:span></text:p>
      <text:p text:style-name="P152"><text:span text:style-name="T153">15</text:span><text:span text:style-name="T154">. Apie posėdį Komisijos nariams pranešama ne vėliau kaip prieš 3 darbo dienas iki posėdžio. Kartu jiems pateikiamos gautų apeliacijų kopijos, kita su apeliacijomis susijusi posėdžiui skirta medžiaga. Į Komi</text:span><text:span text:style-name="T155">sijos posėdžius taip pat kviečiami pareiškėjas (-ai) ir institucijos, kurios sprendimas skundžiamas, atstovas (-ai).</text:span></text:p>
      <text:p text:style-name="P156"><text:span text:style-name="T157">16</text:span><text:span text:style-name="T158">. Komisijos posėdis teisėtas, jeigu jame dalyvauja ne mažiau kaip pusė visų Komisijos narių. Komisijos sprendimas priimamas paprasta<text:s/></text:span><text:span text:style-name="T159">posėdyje dalyvaujančių Komisijos narių balsų dauguma. Jei balsai pasidalija po lygiai, lemia posėdžio pirmininko balsas.</text:span></text:p>
      <text:p text:style-name="P160"><text:span text:style-name="T161">17</text:span><text:span text:style-name="T162">. Komisijos sprendimas įforminamas posėdžio protokolu, kurį per 5 darbo dienas po posėdžio pasirašo Komisijos posėdžio pirmininka</text:span><text:span text:style-name="T163">s ir sekretorius. Protokolų kopijos išsiunčiamos visiems Komisijos nariams.</text:span></text:p>
      <text:p text:style-name="P164"/>
      <text:p text:style-name="P165"><text:span text:style-name="T166">IV</text:span><text:span text:style-name="T167">.<text:s/></text:span><text:span text:style-name="T168">APELIACIJŲ PATEIKIMO IR NAGRINĖJIMO TVARKA</text:span></text:p>
      <text:p text:style-name="P169"/>
      <text:p text:style-name="P170"><text:span text:style-name="T171">18</text:span><text:span text:style-name="T172">. Pareiškėjas per 14 dienų nuo institucijos, vykdančios užsienio kvalifikacijų akademinį pripažinimą, priimto sprendimo</text:span><text:span text:style-name="T173"><text:s/>gavimo dienos Komisijai pateikia motyvuotą apeliaciją, kurioje aiškiai ir argumentuotai išdėsto savo prašymus ir (ar) reikalavimus ir motyvus – kurio teisės akto ir kuri nuostata buvo pažeista priimant sprendimą ar kurios sprendime išdėstytos faktinės apl</text:span><text:span text:style-name="T174">inkybės neatitinka tikrovės. Apeliacija pateikiama raštu per:</text:span></text:p>
      <text:p text:style-name="P175"><text:span text:style-name="T176">18.1</text:span><text:span text:style-name="T177">. Centrą, jei skundžiamas sprendimas dėl Centro užsienio kvalifikacijos akademinio pripažinimo;</text:span></text:p>
      <text:p text:style-name="P178"><text:span text:style-name="T179">18.2</text:span><text:span text:style-name="T180">. Tarybą, jei skundžiamas Tarybos sprendimas dėl užsienio mokslo (meno) daktaro laip</text:span><text:span text:style-name="T181">snių akademinio pripažinimo.</text:span></text:p>
      <text:p text:style-name="P182"><text:span text:style-name="T183">19</text:span><text:span text:style-name="T184">. Centras (Taryba) gautą apeliaciją, sprendimą dėl užsienio kvalifikacijos akademinio pripažinimo ir dokumentų, kuriais remiantis buvo priimtas sprendimas, nustatyta tvarka patvirtintas kopijas per 3 darbo dienas nuo ap</text:span><text:span text:style-name="T185">eliacijos gavimo persiunčia Ministerijai.</text:span></text:p>
      <text:p text:style-name="P186"><text:span text:style-name="T187">20</text:span><text:span text:style-name="T188">. Ministerija, užregistravusi apeliaciją ir kitus dokumentus, per 3 darbo dienas pateikia juos Komisijos pirmininkui, jo nesant – pavaduotojui.</text:span></text:p>
      <text:p text:style-name="P189"><text:span text:style-name="T190">21</text:span><text:span text:style-name="T191">. Atsižvelgiant į skundžiamą sprendimą, atitinkamai Centra</text:span><text:span text:style-name="T192">s arba Taryba per 5 darbo dienas nuo apeliacijos gavimo dienos Komisijai teikia atsiliepimą į pateiktą apeliaciją.</text:span></text:p>
      <text:p text:style-name="P193"><text:span text:style-name="T194">22</text:span><text:span text:style-name="T195">. Apie Komisijos posėdžio laiką ir vietą raštu ne vėliau kaip prieš 3 darbo dienas pranešama apeliaciją pateikusiam asmeniui, taip pat<text:s/></text:span><text:span text:style-name="T196">institucijai, kurios sprendimas skundžiamas.</text:span></text:p>
      <text:p text:style-name="P197"><text:span text:style-name="T198">23</text:span><text:span text:style-name="T199">. Komisija susipažįsta su apeliacija bei kitais pateiktais dokumentais ir priima sprendimą dėl apeliacijos nagrinėjimo.</text:span></text:p>
      <text:p text:style-name="P200"><text:span text:style-name="T201">24</text:span><text:span text:style-name="T202">. Tuo atveju, kai pareiškėjas pateikia Komisijai papildomus dokumentus, kurie n</text:span><text:span text:style-name="T203">ebuvo pateikti užsienio kvalifikacijos akademinį pripažinimą vykdančiai institucijai, Komisija nutraukia apeliacijos nagrinėjimą ir informuoja pareiškėją ir instituciją, kurios sprendimas skundžiamas.</text:span></text:p>
      <text:p text:style-name="P204"><text:span text:style-name="T205">25</text:span><text:span text:style-name="T206">. Pareiškėjo ar institucijos, kurios sprendimas s</text:span><text:span text:style-name="T207">kundžiamas, atstovo neatvykimas į Komisijos posėdį, jeigu jiems apie posėdį buvo tinkamai pranešta, nėra kliūtis nagrinėti apeliaciją ir priimti sprendimą.</text:span></text:p>
      <text:p text:style-name="P208"><text:span text:style-name="T209">26</text:span><text:span text:style-name="T210">. Komisija gautą apeliaciją turi išnagrinėti ir priimti sprendimą per vieną mėnesį nuo jos gav</text:span><text:span text:style-name="T211">imo Ministerijoje dienos. Į šį terminą neįskaičiuojami liepos ir rugpjūčio mėnesiai.</text:span></text:p>
      <text:p text:style-name="P212"><text:span text:style-name="T213">27</text:span><text:span text:style-name="T214">. Komisija, išnagrinėjusi apeliaciją, priima vieną iš šių sprendimų:</text:span></text:p>
      <text:p text:style-name="P215"><text:span text:style-name="T216">27.1</text:span><text:span text:style-name="T217">. palikti galioti užsienio kvalifikacijos akademinį pripažinimą vykdančios institucijos sp</text:span><text:span text:style-name="T218">rendimą, o pareiškėjo apeliaciją atmesti;</text:span></text:p>
      <text:p text:style-name="P219"><text:span text:style-name="T220">27.2</text:span><text:span text:style-name="T221">. įpareigoti užsienio kvalifikacijos akademinį pripažinimą vykdančią instituciją atlikti pakartotinį užsienio kvalifikacijos vertinimą ir akademinį pripažinimą.</text:span></text:p>
      <text:p text:style-name="P222"><text:span text:style-name="T223">28</text:span><text:span text:style-name="T224">. Apie Komisijos priimtą sprendimą<text:s/></text:span><text:span text:style-name="T225">raštu informuojamas pareiškėjas ir institucija, kurios sprendimas skundžiamas, taip pat teisės aktų nustatyta tvarka – kiti asmenys.</text:span></text:p>
      <text:p text:style-name="P226"/>
      <text:p text:style-name="P227"><text:span text:style-name="T228">V</text:span><text:span text:style-name="T229">.<text:s/></text:span><text:span text:style-name="T230">BAIGIAMOSIOS NUOSTATOS</text:span></text:p>
      <text:p text:style-name="P231"/>
      <text:p text:style-name="P232"><text:span text:style-name="T233">29</text:span><text:span text:style-name="T234">. Pareiškėjas, nesutinkantis su Komisijos sprendimu, gali jį skųsti Lietuvos Respublikos administracinių bylų teisenos įstatymo (Žin., 1999, Nr.<text:s/></text:span><text:a xlink:href="https://www.e-tar.lt/portal/lt/legalAct/TAR.67B5099C5848" office:target-frame-name="_blank" xlink:show="new"><text:span text:style-name="T235">13-308</text:span></text:a><text:span text:style-name="T236">; 2000, Nr.<text:s/></text:span><text:a xlink:href="https://www.e-tar.lt/portal/lt/legalAct/TAR.78FAC7B20AD8" office:target-frame-name="_blank" xlink:show="new"><text:span text:style-name="T237">85-2566</text:span></text:a><text:span text:style-name="T238">) nustatyta tvarka Administraciniam teismui.</text:span></text:p>
      <text:p text:style-name="P239"/>
      <text:p text:style-name="P240"><text:span text:style-name="T24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 User</dc:creator>
    <meta:creation-date>2015-07-30T10:11:00Z</meta:creation-date>
    <dc:date>2015-07-30T10:11:00Z</dc:date>
    <meta:template xlink:href="Normal" xlink:type="simple"/>
    <meta:editing-cycles>2</meta:editing-cycles>
    <meta:editing-duration>PT0S</meta:editing-duration>
    <meta:document-statistic meta:page-count="4" meta:paragraph-count="76" meta:word-count="1248" meta:character-count="9928" meta:row-count="282" meta:non-whitespace-character-count="8756"/>
  </office:meta>
</office:document-meta>
</file>