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style:style style:name="P50" style:parent-style-name="Normal" style:family="paragraph">
      <style:paragraph-properties fo:break-before="page" fo:margin-left="3.5437in">
        <style:tab-stops/>
      </style:paragraph-properties>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indent="0.4923in"/>
      <style:text-properties fo:font-weight="bold" style:font-weight-asian="bold"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indent="0.4923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FF" style:text-underline-type="single" style:text-underline-style="solid" style:text-underline-width="auto" style:text-underline-mode="continuous"/>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FF" style:text-underline-type="single" style:text-underline-style="solid" style:text-underline-width="auto" style:text-underline-mode="continuous"/>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center"/>
    </style:style>
    <style:style style:name="T50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DIZAINO REGISTRO ĮSTEIGIMO IR LIETUVOS RESPUBLIKOS DIZAINO REGISTRO NUOSTATŲ PATVIRTINIMO</text:p>
      <text:p text:style-name="P15"/>
      <text:p text:style-name="P16">2003 m. kovo 18 d. Nr. 325</text:p>
      <text:p text:style-name="P17">Vilnius</text:p>
      <text:p text:style-name="P18"/>
      <text:p text:style-name="P19"><text:span text:style-name="T20">Vadovaudamasi Lietuvos Respublikos dizaino įstatymo (Žin., 2002, Nr.<text:s/></text:span><text:a xlink:href="https://www.e-tar.lt/portal/lt/legalAct/TAR.13BA31BA9E61" office:target-frame-name="_blank" xlink:show="new"><text:span text:style-name="T21">112-4980</text:span></text:a><text:span text:style-name="T22">) 26 straipsniu ir Lietuvos Respublikos valstybės registrų įstatymo (Žin., 1996, Nr.<text:s/></text:span><text:a xlink:href="https://www.e-tar.lt/portal/lt/legalAct/TAR.65532A74E296" office:target-frame-name="_blank" xlink:show="new"><text:span text:style-name="T23">86-2043</text:span></text:a><text:span text:style-name="T24">) 6 straipsniu, Lietuvos Respublikos Vyriausybė<text:s/></text:span><text:span text:style-name="T25">nutari</text:span><text:span text:style-name="T26">a:</text:span></text:p>
      <text:p text:style-name="P27"><text:span text:style-name="T28">1</text:span><text:span text:style-name="T29">. Įsteigti Lietuvos Respublikos dizaino registrą.</text:span></text:p>
      <text:p text:style-name="P30"><text:span text:style-name="T31">2</text:span><text:span text:style-name="T32">. Paskirti Lietuvos Respublikos valstybinį patentų biurą Lietuvos Respublikos dizaino registro tvarkymo įstaiga.</text:span></text:p>
      <text:p text:style-name="P33"><text:span text:style-name="T34">3</text:span><text:span text:style-name="T35">. Patvirtinti Lietuvos Respublikos dizaino registro nuostatus (pridedama).</text:span></text:p>
      <text:p text:style-name="P36"><text:span text:style-name="T37">4</text:span><text:span text:style-name="T38">. Pavesti Lietuvos Respublikos valstybiniam patentų biurui įrašyti ir saugoti Lietuvos Respublikos dizaino registre pramoninio dizaino, įregistruoto Lietuvos Respublikos pramoninio dizaino registre, vadovaujantis Lietuvos Respublikos pramoninio dizaino įstatymu (Žin., 1995, Nr.<text:s/></text:span><text:a xlink:href="https://www.e-tar.lt/portal/lt/legalAct/TAR.0BF57F35FC82" office:target-frame-name="_blank" xlink:show="new"><text:span text:style-name="T39">61-1531</text:span></text:a><text:span text:style-name="T40">), duomenis ir dokumentus.</text:span></text:p>
      <text:p text:style-name="P41"/>
      <text:p text:style-name="P42"/>
      <text:p text:style-name="P43"/>
      <text:p text:style-name="P44">MINISTRAS PIRMININKAS<text:tab/>ALGIRDAS BRAZAUSKAS</text:p>
      <text:p text:style-name="P45"/>
      <text:p text:style-name="P46"/>
      <text:p text:style-name="P47"/>
      <text:p text:style-name="P48">TEISINGUMO MINISTRAS<text:tab/>VYTAUTAS MARKEVIČIUS</text:p>
      <text:p text:style-name="P49"/>
      <text:soft-page-break/>
      <text:p text:style-name="P50">PATVIRTINTA</text:p>
      <text:p text:style-name="P51">Lietuvos Respublikos Vyriausybės</text:p>
      <text:p text:style-name="P52">2003 m. kovo 18 d. nutarimu<text:s/></text:p>
      <text:p text:style-name="P53">Nr. 325</text:p>
      <text:p text:style-name="P54"/>
      <text:p text:style-name="P55"><text:span text:style-name="T56">LIETUVOS RESPUBLIKOS DIZAINO REGISTRO 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Šie nuostatai reglamentuoja Lietuvos Respublikos pramoninio dizaino (toliau vadinama – dizainas) registro (toliau vadinama – Registras) paskirtį, objektus, Registro tvarkymo įstaigos teises ir pareigas, Registro tvarkymą, reorganizavimą ir likvidavimą.</text:span></text:p>
      <text:p text:style-name="P66"><text:span text:style-name="T67">2</text:span><text:span text:style-name="T68">. Registras steigiamas vadovaujantis Lietuvos Respublikos dizaino įstatymu (Žin., 2002, Nr.<text:s/></text:span><text:a xlink:href="https://www.e-tar.lt/portal/lt/legalAct/TAR.13BA31BA9E61" office:target-frame-name="_blank" xlink:show="new"><text:span text:style-name="T69">112-4980</text:span></text:a><text:span text:style-name="T70">).</text:span></text:p>
      <text:p text:style-name="P71"><text:span text:style-name="T72">3</text:span><text:span text:style-name="T73">. Registro paskirtis – rinkti, kaupti, apdoroti, sisteminti, saugoti, naudoti ir teikti duomenis apie šių nuostatų 4 punkte nurodytus Registro objektus.</text:span></text:p>
      <text:p text:style-name="P74"><text:span text:style-name="T75">4</text:span><text:span text:style-name="T76">. Registro objektas – dizainas ir išimtinės teisės į registruotą dizainą.</text:span></text:p>
      <text:p text:style-name="P77"><text:span text:style-name="T78">5</text:span><text:span text:style-name="T79">. Lietuvos Respublikos dizaino registras yra valstybės registras.</text:span></text:p>
      <text:p text:style-name="P80"><text:span text:style-name="T81">Registras yra viešas. Registro duomenys teikiami Lietuvos Respublikos teisės aktų ir šių nuostatų nustatyta tvarka.</text:span></text:p>
      <text:p text:style-name="P82"><text:span text:style-name="T83">6</text:span><text:span text:style-name="T84">. Registras tvarkomas vadovaujantis Lietuvos Respublikos valstybės registrų įstatymu (Žin., 1996, Nr.<text:s/></text:span><text:a xlink:href="https://www.e-tar.lt/portal/lt/legalAct/TAR.65532A74E296" office:target-frame-name="_blank" xlink:show="new"><text:span text:style-name="T85">86-2043</text:span></text:a><text:span text:style-name="T86">), Lietuvos Respublikos asmens duomenų teisinės apsaugos įstatymu (Žin., 1996, Nr.<text:s/></text:span><text:a xlink:href="https://www.e-tar.lt/portal/lt/legalAct/TAR.5368B592234C" office:target-frame-name="_blank" xlink:show="new"><text:span text:style-name="T87">63-1479</text:span></text:a><text:span text:style-name="T88">; 2000, Nr.<text:s/></text:span><text:a xlink:href="https://www.e-tar.lt/portal/lt/legalAct/TAR.199366D1EF9E" office:target-frame-name="_blank" xlink:show="new"><text:span text:style-name="T89">64-1924</text:span></text:a><text:span text:style-name="T90">; 2003, Nr.<text:s/></text:span><text:a xlink:href="https://www.e-tar.lt/portal/lt/legalAct/TAR.A5D68BD2EAFF" office:target-frame-name="_blank" xlink:show="new"><text:span text:style-name="T91">15-597</text:span></text:a><text:span text:style-name="T92">), Lietuvos Respublikos dizaino įstatymu ir kitais teisės aktais.</text:span></text:p>
      <text:p text:style-name="P93"/>
      <text:p text:style-name="P94"><text:span text:style-name="T95">II</text:span><text:span text:style-name="T96">.<text:s/></text:span><text:span text:style-name="T97">REGISTRO TVARKYMO ĮSTAIGA</text:span></text:p>
      <text:p text:style-name="P98"/>
      <text:p text:style-name="P99"><text:span text:style-name="T100">7</text:span><text:span text:style-name="T101">. Registro tvarkymo įstaiga – Lietuvos Respublikos valstybinis patentų biuras (toliau vadinama – Valstybinis patentų biuras).</text:span></text:p>
      <text:p text:style-name="P102"><text:span text:style-name="T103">8</text:span><text:span text:style-name="T104">. Valstybinis patentų biuras:</text:span></text:p>
      <text:p text:style-name="P105"><text:span text:style-name="T106">8.1</text:span><text:span text:style-name="T107">. renka, kaupia, apdoroja, sistemina, saugo, naudoja, teikia ir skelbia Valstybinio patentų biuro oficialiame biuletenyje šiuose nuostatuose nurodytus dokumentus ir duomenis;</text:span></text:p>
      <text:p text:style-name="P108"><text:span text:style-name="T109">8.2</text:span><text:span text:style-name="T110">. tvirtina Registrui teikiamų dokumentų formas;</text:span></text:p>
      <text:p text:style-name="P111"><text:span text:style-name="T112">8.3</text:span><text:span text:style-name="T113">. nustato išduodamų dokumentų formas;</text:span></text:p>
      <text:p text:style-name="P114"><text:span text:style-name="T115">8.4</text:span><text:span text:style-name="T116">. nustato Registro duomenų skelbimo tvarką;</text:span></text:p>
      <text:p text:style-name="P117"><text:span text:style-name="T118">8.5</text:span><text:span text:style-name="T119">. tvirtina Dizaino registracijos taisykles;</text:span></text:p>
      <text:p text:style-name="P120"><text:span text:style-name="T121">8.6</text:span><text:span text:style-name="T122">. tvarko Registro duomenų bazę;</text:span></text:p>
      <text:p text:style-name="P123"><text:span text:style-name="T124">8.7</text:span><text:span text:style-name="T125">. organizuoja tvarkomos Registro duomenų bazės techninį aptarnavimą ir priežiūrą;</text:span></text:p>
      <text:p text:style-name="P126"><text:span text:style-name="T127">8.8</text:span><text:span text:style-name="T128">. šių nuostatų nustatyta tvarka teikia Registro duomenis naudotojams;</text:span></text:p>
      <text:p text:style-name="P129"><text:span text:style-name="T130">8.9</text:span><text:span text:style-name="T131">. įgyvendina tinkamas organizacines ir technines duomenų apsaugos priemones, užtikrina Registro duomenų bazės ir Registro dokumentų archyvo apsaugą;</text:span></text:p>
      <text:p text:style-name="P132"><text:span text:style-name="T133">8.10</text:span><text:span text:style-name="T134">. organizuoja Registro sąveiką su kitais valstybės registrais;</text:span></text:p>
      <text:p text:style-name="P135"><text:span text:style-name="T136">8.11</text:span><text:span text:style-name="T137">. organizuoja Registro techninės ir programinės įrangos modernizavimo darbus;</text:span></text:p>
      <text:p text:style-name="P138"><text:span text:style-name="T139">8.12</text:span><text:span text:style-name="T140">. atsako už Registro duomenų atitiktį pateiktiesiems dokumentams.</text:span></text:p>
      <text:p text:style-name="P141"><text:span text:style-name="T142">9</text:span><text:span text:style-name="T143">. Registro tvarkymo įstaiga turi teisę versti duomenis į užsienio kalbą.</text:span></text:p>
      <text:p text:style-name="P144"><text:span text:style-name="T145">10</text:span><text:span text:style-name="T146">. Asmenys, dalyvaujantys tvarkant duomenis, privalo saugoti duomenų paslaptį Lietuvos Respublikos įstatymų ir kitų teisės aktų nustatytą laiką.</text:span></text:p>
      <text:p text:style-name="P147"/>
      <text:p text:style-name="P148"><text:span text:style-name="T149">III</text:span><text:span text:style-name="T150">.<text:s/></text:span><text:span text:style-name="T151">REGISTRO DUOMENYS</text:span></text:p>
      <text:p text:style-name="P152"/>
      <text:p text:style-name="P153"><text:span text:style-name="T154">11</text:span><text:span text:style-name="T155">. Identifikavimo kodas, kurį Valstybinis patentų biuras suteikia įteisindamas išimtinių teisių į dizainą apsaugą, sudarytas iš keturių ženklų ir vadinamas dizaino įregistravimo numeriu Registre.</text:span></text:p>
      <text:p text:style-name="P156"><text:span text:style-name="T157">12</text:span><text:span text:style-name="T158">. Registro duomenys kaupiami Registro duomenų bazėje.</text:span></text:p>
      <text:p text:style-name="P159"><text:span text:style-name="T160">13</text:span><text:span text:style-name="T161">. Registro duomenų bazėje kaupiami šie objekto duomenys:</text:span></text:p>
      <text:p text:style-name="P162"><text:span text:style-name="T163">13.1</text:span><text:span text:style-name="T164">. paraiškos padavimo data ir numeris;</text:span></text:p>
      <text:p text:style-name="P165"><text:span text:style-name="T166">13.2</text:span><text:span text:style-name="T167">. dizaino gaminio pavadinimas ir klasės (poklasiai) pagal Lokarno klasifikaciją;</text:span></text:p>
      <text:p text:style-name="P168"><text:span text:style-name="T169">13.3</text:span><text:span text:style-name="T170">. dizaino vaizdas ir pavyzdžių skaičius;</text:span></text:p>
      <text:p text:style-name="P171"><text:span text:style-name="T172">13.4</text:span><text:span text:style-name="T173">. dizaino įregistravimo data ir numeris;</text:span></text:p>
      <text:p text:style-name="P174"><text:span text:style-name="T175">13.5</text:span><text:span text:style-name="T176">. pareiškėjo pavadinimas arba vardas, pavardė ir adresas (buveinė);</text:span></text:p>
      <text:p text:style-name="P177"><text:span text:style-name="T178">13.6</text:span><text:span text:style-name="T179">. dizainerio vardas, pavardė ir adresas (buveinė);</text:span></text:p>
      <text:p text:style-name="P180"><text:span text:style-name="T181">13.7</text:span><text:span text:style-name="T182">. dizaino savininko pavadinimas arba vardas, pavardė ir adresas (buveinė);</text:span></text:p>
      <text:p text:style-name="P183"><text:span text:style-name="T184">13.8</text:span><text:span text:style-name="T185">. registracijos galiojimo termino pabaigos data;</text:span></text:p>
      <text:p text:style-name="P186"><text:span text:style-name="T187">13.9</text:span><text:span text:style-name="T188">. prioriteto data, pirmosios paraiškos numeris, valstybės kodas, jeigu pagal Lietuvos Respublikos dizaino įstatymo 11 straipsnio 1 dalį suteiktas prioritetas;</text:span></text:p>
      <text:p text:style-name="P189"><text:span text:style-name="T190">13.10</text:span><text:span text:style-name="T191">. parodos pavadinimas ir dizaino eksponavimo data, jeigu pagal Lietuvos Respublikos dizaino įstatymo 11 straipsnio 2 dalį suteiktas prioritetas;</text:span></text:p>
      <text:p text:style-name="P192"><text:span text:style-name="T193">13.11</text:span><text:span text:style-name="T194">. atstovo (jeigu jis yra) vardas, pavardė, adresas (buveinė);</text:span></text:p>
      <text:p text:style-name="P195"><text:span text:style-name="T196">13.12</text:span><text:span text:style-name="T197">. dizaino įregistravimo paskelbimo data;</text:span></text:p>
      <text:p text:style-name="P198"><text:span text:style-name="T199">13.13</text:span><text:span text:style-name="T200">. dizaino savininko, atstovo, dizainerio duomenų keitimo pagrindas (tekstinė informacija) ir duomenų keitimo data;</text:span></text:p>
      <text:p text:style-name="P201"><text:span text:style-name="T202">13.14</text:span><text:span text:style-name="T203">. dizaino savininko keitimo pagrindas (tekstinė informacija) ir keitimo data;</text:span></text:p>
      <text:p text:style-name="P204"><text:span text:style-name="T205">13.15</text:span><text:span text:style-name="T206">. dizaino savininko Lietuvos Respublikos dizaino įstatymo nustatyta tvarka suteiktos licencijos gavėjo vardas ir pavardė, adresas (buveinė), licencinės sutarties įrašymo į Registrą data, licencijos terminas, licencijos rūšis (išimtinė, neišimtinė);</text:span></text:p>
      <text:p text:style-name="P207"><text:span text:style-name="T208">13.16</text:span><text:span text:style-name="T209">. asmens, kuriam įkeista teisė į dizainą, vardas, pavadinimas ar vardas, pavardė, įkeitimo data;</text:span></text:p>
      <text:p text:style-name="P210"><text:span text:style-name="T211">13.17</text:span><text:span text:style-name="T212">. dizaino registracijos galiojimo termino pratęsimo data;</text:span></text:p>
      <text:p text:style-name="P213"><text:span text:style-name="T214">13.18</text:span><text:span text:style-name="T215">. dizaino registracijos panaikinimo dėl registracijos galiojimo termino pratęsimo mokesčio nesumokėjimo, pripažinimo negaliojančiu teismo sprendimu data.</text:span></text:p>
      <text:p text:style-name="P216"/>
      <text:p text:style-name="P217"><text:span text:style-name="T218">IV</text:span><text:span text:style-name="T219">.<text:s/></text:span><text:span text:style-name="T220">DIZAINO IR IŠIMTINIŲ TEISIŲ Į DIZAINĄ REGISTRAVIMAS</text:span></text:p>
      <text:p text:style-name="P221"/>
      <text:p text:style-name="P222"><text:span text:style-name="T223">14</text:span><text:span text:style-name="T224">. Pareiškėjas, norintis įregistruoti dizainą, turi paduoti paraišką Valstybiniam patentų biurui.</text:span></text:p>
      <text:p text:style-name="P225">Paraišką pareiškėjo vardu gali paduoti ir jo atstovas. Užsienio fiziniai asmenys, nuolat negyvenantys Lietuvos Respublikoje, ir užsienio juridiniai asmenys, neturintys Lietuvos Respublikoje įregistruoto filialo arba atstovybės, paraiškas Valstybiniam patentų biurui paduoda ir visus su dizaino registracija susijusius veiksmus Valstybiniame patentų biure, įskaitant atstovavimą Apeliaciniame skyriuje, atlieka per Lietuvos Respublikos patentinį patikėtinį.</text:p>
      <text:p text:style-name="P226">Pareiškėjai, dizaino savininkai ar jų atstovai kreipiasi į Valstybinį patentų biurą šiais atvejais:</text:p>
      <text:p text:style-name="P227"><text:span text:style-name="T228">14.1</text:span><text:span text:style-name="T229">. registruodami dizainą (paduodami paraišką);</text:span></text:p>
      <text:p text:style-name="P230"><text:span text:style-name="T231">14.2</text:span><text:span text:style-name="T232">. pasikeitus anksčiau pateiktiems duomenims;</text:span></text:p>
      <text:p text:style-name="P233"><text:span text:style-name="T234">14.3</text:span><text:span text:style-name="T235">. sudarydami perdavimo sutartį (paduodami prašymą įrašyti paraiškos įregistruoti dizainą ar dizaino registracijos suteikiamos išimtinės teisės pakeitimą);</text:span></text:p>
      <text:p text:style-name="P236"><text:span text:style-name="T237">14.4</text:span><text:span text:style-name="T238">. sudarydami licencinę sutartį (paduodami prašymą įrašyti licencinę sutartį);</text:span></text:p>
      <text:p text:style-name="P239"><text:span text:style-name="T240">14.5</text:span><text:span text:style-name="T241">. pratęsdami dizaino registracijos galiojimo terminą (paduodami prašymą pratęsti dizaino registracijos galiojimo terminą);</text:span></text:p>
      <text:p text:style-name="P242"><text:span text:style-name="T243">14.6</text:span><text:span text:style-name="T244">. atsisakydami dizaino registracijos suteiktos teisinės apsaugos (paduodami prašymą išregistruoti dizaino registracijos suteikiamas išimtines teises);</text:span></text:p>
      <text:p text:style-name="P245"><text:span text:style-name="T246">14.7</text:span><text:span text:style-name="T247">. kai Valstybinis patentų biuras prašo papildyti arba ištaisyti duomenis.</text:span></text:p>
      <text:p text:style-name="P248"><text:span text:style-name="T249">15</text:span><text:span text:style-name="T250">. Pareiškėjai, dizaino savininkai ar jų atstovai:</text:span></text:p>
      <text:p text:style-name="P251"><text:span text:style-name="T252">15.1</text:span><text:span text:style-name="T253">. privalo informuoti apie pasikeitusius registravimo duomenis per 15 kalendorinių dienų nuo pasikeitimo atsiradimo;</text:span></text:p>
      <text:p text:style-name="P254"><text:span text:style-name="T255">15.2</text:span><text:span text:style-name="T256">. atsako už pateiktų duomenų tikslumą Lietuvos Respublikos teisės aktų nustatyta tvarka;</text:span></text:p>
      <text:p text:style-name="P257"><text:span text:style-name="T258">15.3</text:span><text:span text:style-name="T259">. turi teisę susipažinti su Registre laikomais jų pateiktais duomenimis ir prašyti ištaisyti klaidingus ir papildyti neišsamius duomenis.</text:span></text:p>
      <text:p text:style-name="P260"><text:span text:style-name="T261">16</text:span><text:span text:style-name="T262">. Duomenis apie registruojamą dizainą pareiškėjas Valstybiniam patentų biurui pateikia paduodamas paraišką, kurią sudaro: prašymas įregistruoti dizainą ir išduoti dizaino registracijos liudijimą, pasirašytas pareiškėjo ar jo atstovo; dizaino fotografijos ar grafiniai vaizdai; dokumentas, patvirtinantis, kad sumokėtas už paraiškos padavimą nustatytas mokestis; dizaino aprašymas; pareiškėjo įgaliojimas asmeniui (jeigu paraišką paduoda įgaliotas asmuo); pareiškimas dėl dizainerio autorystės (jeigu reikia); dokumentas, patvirtinantis dizainerio teisių perdavimą (jeigu reikia); prašymas suteikti prioritetą (jeigu reikia); kompetentingų institucijų išduotas leidimas pagal Lietuvos Respublikos dizaino įstatymo 9 straipsnio 1 dalies 5 ar 6 punktą (jeigu reikia); teisių savininko išduotas sutikimas pagal Lietuvos Respublikos dizaino įstatymo 10 straipsnio 1 dalies 5 ar 6 punktą (jeigu reikia).</text:span></text:p>
      <text:p text:style-name="P263"><text:span text:style-name="T264">17</text:span><text:span text:style-name="T265">. Paraiškos padavimo data laikoma ta diena, kurią Valstybinis patentų biuras gauna prašymą įregistruoti dizainą ir išduoti dizaino registracijos liudijimą, dizaino fotografijas ar grafinius vaizdus ir dokumentą, patvirtinantį, kad sumokėtas už paraiškos padavimą nustatytas mokestis.</text:span></text:p>
      <text:p text:style-name="P266"><text:span text:style-name="T267">Valstybinis patentų biuras per mėnesį nuo paraiškos gavimo dienos atlieka formalią paraiškos dokumentų ekspertizę: patikrina, ar pateikti visi šiame punkte išvardyti dokumentai, ar tinkamai jie įforminti, ir sutikslina objekto duomenis su kitų valstybės registrų duomenimis.</text:span></text:p>
      <text:p text:style-name="P268"><text:span text:style-name="T269">18</text:span><text:span text:style-name="T270">. Jeigu pareiškėjas nors vieno iš šių nuostatų 17 punkte išvardytų dokumentų nepateikia, padavimo data paraiškai nesuteikiama, paraiškos dokumentai grąžinami pareiškėjui ir nurodomos priežastys, dėl kurių paraiška nepriimta.</text:span></text:p>
      <text:p text:style-name="P271">Jeigu šių nuostatų 17 punkte nurodyti dokumentai pateikti ir atitinka Lietuvos Respublikos dizaino įstatymo 18 straipsnyje nustatytus reikalavimus, Valstybinis patentų biuras paraišką pripažįsta paduota ir išsiunčia pareiškėjui ar jo atstovui paraiškos priėmimo pažymą, kurioje nurodo paraiškos padavimo datą ir paraiškai suteiktą numerį.</text:p>
      <text:p text:style-name="P272"><text:span text:style-name="T273">Jeigu nustatoma, kad pateikti ne visi šių nuostatų 16 punkte nurodyti dokumentai arba jie neatitinka Lietuvos Respublikos dizaino įstatymo 18 straipsnyje numatytų reikalavimų, arba sutikslinant juos su kitų valstybės registrų duomenimis nustatoma, kad pateikti klaidingi duomenys, Valstybinis patentų biuras apie tai raštu praneša pareiškėjui arba jo atstovui, nurodydamas, kokių rasta trūkumų ir ką reikia pataisyti. Jeigu per 3 mėnesius nuo šio pranešimo išsiuntimo dienos paraiška nepataisoma ar nepateikiami trūkstami dokumentai, Valstybinis patentų biuras ją pripažįsta nepaduota ir apie tai raštu praneša pareiškėjui ar jo atstovui.</text:span></text:p>
      <text:p text:style-name="P274"><text:span text:style-name="T275">19</text:span><text:span text:style-name="T276">. Atlikęs paraiškos ekspertizę, Valstybinis patentų biuras atlieka dizaino ekspertizę.</text:span></text:p>
      <text:p text:style-name="P277">Nustatęs, kad dizainas neatitinka Lietuvos Respublikos dizaino įstatymo 9 straipsnyje numatytų reikalavimų, Valstybinis patentų biuras priima sprendimą dizaino neregistruoti; šis sprendimas ne vėliau kaip per 10 kalendorinių dienų nuo jo priėmimo išsiunčiamas pareiškėjui ar jo atstovui, nurodomos atsisakymo registruoti dizainą priežastys.</text:p>
      <text:p text:style-name="P278"><text:span text:style-name="T279">Atlikęs dizaino ekspertizę ir nustatęs, kad nėra Lietuvos Respublikos dizaino įstatymo 9 straipsnyje numatytų atsisakymo registruoti dizainą priežasčių, ar kai Lietuvos Respublikos dizaino įstatymo 20 straipsnio nustatyta tvarka apeliacija patenkinama, Valstybinis patentų biuras priima sprendimą dizainą įregistruoti ir ne vėliau kaip per 10 kalendorinių dienų nuo sprendimo priėmimo išsiunčia pareiškėjui ar jo atstovui šį sprendimą ir nurodymą sumokėti už dizaino įregistravimą, paskelbimą ir registracijos liudijimo išdavimą nustatytą mokestį.</text:span></text:p>
      <text:p text:style-name="P280"><text:span text:style-name="T281">20</text:span><text:span text:style-name="T282">. Kai pareiškėjas ar jo atstovas pateikia dokumentą, patvirtinantį, kad nustatytasis mokestis sumokėtas, Valstybinis patentų biuras suteikia Registro objektui dizaino įregistravimo<text:s/></text:span><text:soft-page-break/><text:span text:style-name="T283">numerį, įrašo duomenis į Registro duomenų bazę ir per mėnesį paskelbia duomenis apie dizaino įrašymą Valstybinio patentų biuro oficialiame biuletenyje.</text:span></text:p>
      <text:p text:style-name="P284"><text:span text:style-name="T285">Dizainas įregistruojamas ir skelbiamas ne anksčiau kaip po 6 mėnesių nuo paraiškos padavimo. Pareiškėjo ar jo atstovo prašymu dizainas gali būti įregistruotas ir paskelbtas dar nepraėjus šiam terminui.</text:span></text:p>
      <text:p text:style-name="P286"><text:span text:style-name="T287">21</text:span><text:span text:style-name="T288">. Dizaino registracija gali būti užprotestuota Lietuvos Respublikos dizaino įstatymo 23 straipsnio nustatyta tvarka.</text:span></text:p>
      <text:p text:style-name="P289"><text:span text:style-name="T290">22</text:span><text:span text:style-name="T291">. Patenkinęs protestą, Valstybinis patentų biuras pripažįsta negaliojančia visų ar dalies pavyzdžių dizaino registraciją, įrašo duomenis į Registrą ir per mėnesį paskelbia apie tai Valstybinio patentų biuro oficialiame biuletenyje.</text:span></text:p>
      <text:p text:style-name="P292"><text:span text:style-name="T293">23</text:span><text:span text:style-name="T294">. Jeigu protestas nepareiškiamas arba atmetamas ar patenkinamas dėl dalies dizaino pavyzdžių, Valstybinis patentų biuras dizaino savininkui išduoda iš Registro duomenų bazės išspausdintą dizaino registracijos liudijimą, įrašydamas Registro duomenų bazėje liudijimo išdavimo datą.</text:span></text:p>
      <text:p text:style-name="P295"><text:span text:style-name="T296">Jeigu protestas nepareikštas, dizaino registracijos liudijimas išduodamas per 3 mėnesius nuo dizaino paskelbimo Valstybinio patentų biuro oficialiame biuletenyje dienos.</text:span></text:p>
      <text:p text:style-name="P297"><text:span text:style-name="T298">24</text:span><text:span text:style-name="T299">. Pradinis dizaino registracijos galiojimo terminas – 5 metai nuo paraiškos padavimo dienos.</text:span></text:p>
      <text:p text:style-name="P300"><text:span text:style-name="T301">Dizaino registracijos galiojimo terminas gali būti pratęstas iki 25 metų, skaičiuojant nuo paraiškos padavimo dienos.</text:span></text:p>
      <text:p text:style-name="P302"><text:span text:style-name="T303">25</text:span><text:span text:style-name="T304">. Pasibaigus pradiniam dizaino registracijos galiojimo terminui, dizaino registracijos galiojimas gali būti pratęstas dar keturis kartus po 5 metus iki 25 metų, skaičiuojant nuo paraiškos padavimo dienos.</text:span></text:p>
      <text:p text:style-name="P305">Jeigu dizaino savininkas ar jo atstovas ne vėliau kaip per 6 paskutinius dizaino galiojimo mėnesius pateikia prašymą pratęsti dizaino registracijos galiojimą visiems arba daliai pavyzdžių ir dokumentą, patvirtinantį, kad sumokėtas nustatytasis mokestis, dizaino registracijos galiojimo terminas pratęsiamas, šių nuostatų 13.17 punkte nurodyti duomenys per mėnesį nuo prašymo gavimo dienos įrašomi į Registro duomenų bazę ir apie tai paskelbiama Valstybinio patentų biuro oficialiame biuletenyje.</text:p>
      <text:p text:style-name="P306"><text:span text:style-name="T307">Jeigu dizaino savininkas ar jo atstovas per 6 paskutinius dizaino galiojimo mėnesius nesumoka nustatytojo mokesčio, dizaino registracijos galiojimas nepratęsiamas, dizainas išregistruojamas iš Registro, šių nuostatų 13.18 punkte nurodyti duomenys įrašomi į Registro duomenų bazę ir apie tai paskelbiama Valstybinio patentų biuro oficialiame biuletenyje.</text:span></text:p>
      <text:p text:style-name="P308"><text:span text:style-name="T309">26</text:span><text:span text:style-name="T310">. Pareiškėjui, dizaino savininkui ar jų atstovui pateikus prašymą įrašyti į Registrą duomenis apie paraiškos įregistruoti dizainą ar dizaino registracijos nuosavybės teisės pakeitimą ir sumokėjus mokestį, Valstybinis patentų biuras per mėnesį įrašo į Registro duomenų bazę duomenis apie paraiškos įregistruoti dizainą ar dizaino registracijos nuosavybės teisės pakeitimą. Įregistravus nuosavybės teisės pakeitimą, šių nuostatų 13.14 punkte nurodyti duomenys ir pakeitimo įregistravimo data paskelbiami Valstybinio patentų biuro oficialiame biuletenyje.</text:span></text:p>
      <text:p text:style-name="P311"><text:span text:style-name="T312">Jeigu pareiškėjas, dizaino savininkas ar jų atstovai nepateikia tinkamai įformintų dokumentų, prašymas grąžinamas, nurodomos jo nepriėmimo priežastys.</text:span></text:p>
      <text:p text:style-name="P313"><text:span text:style-name="T314">27</text:span><text:span text:style-name="T315">. Savininkui ar jo atstovui pateikus prašymą įrašyti į Registrą licencinę sutartį, Valstybinis patentų biuras per mėnesį nuo prašymo gavimo dienos įrašo į duomenų bazę šių nuostatų 13.15 punkte nurodytus duomenis ir raštu praneša apie tai sutarties šalims. Įregistravus licencinę sutartį, šių nuostatų 13.15 punkte nurodyti duomenys paskelbiami Valstybinio patentų biuro oficialiame biuletenyje.</text:span></text:p>
      <text:p text:style-name="P316"><text:span text:style-name="T317">Jeigu dizaino savininkas ar jo atstovas nepateikia tinkamai įformintų dokumentų, prašymas grąžinamas, nurodomos jo nepriėmimo priežastys.</text:span></text:p>
      <text:p text:style-name="P318"><text:span text:style-name="T319">28</text:span><text:span text:style-name="T320">. Pasikeitus anksčiau pateiktiems dizaino duomenims, dizaino savininkas ar jo atstovas privalo sumokėti mokestį ir pateikti prašymą pakeisti Registro duomenis, kuriuos Valstybinis patentų biuras per mėnesį nuo prašymo gavimo dienos įrašo į Registro duomenų bazę ir paskelbia Valstybinio patentų biuro oficialiame biuletenyje.</text:span></text:p>
      <text:p text:style-name="P321"><text:span text:style-name="T322">29</text:span><text:span text:style-name="T323">. Dizainas išregistruojamas iš Registro, jeigu:</text:span></text:p>
      <text:p text:style-name="P324"><text:span text:style-name="T325">29.1</text:span><text:span text:style-name="T326">. Valstybinis patentų biuras Lietuvos Respublikos dizaino įstatymo 23 straipsnio nustatyta tvarka dizaino registraciją pripažino negaliojančia;</text:span></text:p>
      <text:p text:style-name="P327"><text:span text:style-name="T328">29.2</text:span><text:span text:style-name="T329">. dizaino registracija pripažįstama negaliojančia teismo sprendimu;</text:span></text:p>
      <text:p text:style-name="P330"><text:span text:style-name="T331">29.3</text:span><text:span text:style-name="T332">. dizaino registracijos galiojimo terminas nepratęsiamas;</text:span></text:p>
      <text:p text:style-name="P333"><text:span text:style-name="T334">29.4</text:span><text:span text:style-name="T335">. dizaino savininkas prašo išregistruoti dizainą;</text:span></text:p>
      <text:p text:style-name="P336"><text:span text:style-name="T337">29.5</text:span><text:span text:style-name="T338">. dizaino registracijos galiojimo terminas pasibaigia.</text:span></text:p>
      <text:p text:style-name="P339"><text:span text:style-name="T340">30</text:span><text:span text:style-name="T341">. Valstybinis patentų biuras išregistruoja dizainą iš Registro vieno iš šių dokumentų pagrindu:</text:span></text:p>
      <text:p text:style-name="P342"><text:span text:style-name="T343">30.1</text:span><text:span text:style-name="T344">. įsiteisėjusiu teismo sprendimu dizaino registraciją pripažinti negaliojančia;</text:span></text:p>
      <text:p text:style-name="P345"><text:span text:style-name="T346">30.2</text:span><text:span text:style-name="T347">. rašytiniu dizaino savininko prašymu;</text:span></text:p>
      <text:p text:style-name="P348"><text:span text:style-name="T349">30.3</text:span><text:span text:style-name="T350">. Valstybinio patentų biuro sprendimu dizaino registraciją pripažinti negaliojančia;</text:span></text:p>
      <text:p text:style-name="P351"><text:span text:style-name="T352">30.4</text:span><text:span text:style-name="T353">. Valstybinio patentų biuro sprendimu dėl dizaino registracijos galiojimo termino pasibaigimo ar nepratęsimo.</text:span></text:p>
      <text:p text:style-name="P354"><text:span text:style-name="T355">31</text:span><text:span text:style-name="T356">. Apie dizaino išregistravimą per mėnesį nuo dokumento gavimo paskelbiama Valstybinio patentų biuro oficialiame biuletenyje.</text:span></text:p>
      <text:p text:style-name="P357"><text:span text:style-name="T358">32</text:span><text:span text:style-name="T359">. Pakeisti duomenys, duomenys apie atšauktas paraiškas įregistruoti dizainą ir išregistruotą dizainą nedelsiant perkeliami į duomenų bazės archyvą nuolatos saugoti.</text:span></text:p>
      <text:p text:style-name="P360"><text:span text:style-name="T361">33</text:span><text:span text:style-name="T362">. Klaidos Registre taisomos, jeigu į Registro duomenų bazę įrašyti duomenys dėl Valstybinio patentų biuro darbuotojų kaltės neatitinka dizaino savininko ar jo atstovo pateiktų duomenų. Valstybinis patentų biuras juos ištaiso nedelsdamas ir neatlygintinai.</text:span></text:p>
      <text:p text:style-name="P363"><text:span text:style-name="T364">34</text:span><text:span text:style-name="T365">. Valstybinis patentų biuras, ištaisęs Registro duomenų bazėje klaidas, apie tai informuoja dizaino savininką ar jo atstovą ir Registro duomenų naudotojus, kuriems perduoti klaidingi duomenys, ir per mėnesį paskelbia Valstybinio patentų biuro oficialiame biuletenyje.</text:span></text:p>
      <text:p text:style-name="P366"><text:span text:style-name="T367">35</text:span><text:span text:style-name="T368">. Valstybinis patentų biuras, gavęs dizaino savininko ar jo atstovo prašymą ištaisyti klaidingus arba papildyti neišsamius duomenis, per 10 darbo dienų ištaiso klaidas Registro duomenų bazėje, raštu apie tai informuoja dizaino savininką ar jo atstovą ir Registro duomenų naudotojus, kuriems perduoti klaidingi duomenys, ir per mėnesį apie tai paskelbia Valstybinio patentų biuro oficialiame biuletenyje.</text:span></text:p>
      <text:p text:style-name="P369"><text:span text:style-name="T370">Nustatęs, kad prašymas nepagrįstas, Valstybinis patentų biuras atsisako ištaisyti duomenis ir per 10 darbo dienų apie tai raštu praneša dizaino savininkui ar jo atstovui, nurodydamas atsisakymo priežastis.</text:span></text:p>
      <text:p text:style-name="P371"><text:span text:style-name="T372">36</text:span><text:span text:style-name="T373">. Duomenys Registre įrašomi remiantis Valstybinio patentų biuro sprendimu.</text:span></text:p>
      <text:p text:style-name="P374"/>
      <text:p text:style-name="P375"><text:span text:style-name="T376">V</text:span><text:span text:style-name="T377">.<text:s/></text:span><text:span text:style-name="T378">SĄVEIKA SU KITAIS REGISTRAIS</text:span></text:p>
      <text:p text:style-name="P379"/>
      <text:p text:style-name="P380"><text:span text:style-name="T381">37</text:span><text:span text:style-name="T382">. Šių nuostatų 13.5–13.7, 13.11 ir 13.15 punktuose nurodyti Lietuvos Respublikos fizinių asmenų duomenys sutikslinami su Lietuvos Respublikos gyventojų registro duomenimis.</text:span></text:p>
      <text:p text:style-name="P383"><text:span text:style-name="T384">38</text:span><text:span text:style-name="T385">. Šių nuostatų 13.5, 13.7 ir 13.15 punktuose nurodyti Lietuvos Respublikos juridinių asmenų duomenys sutikslinami su Juridinio asmenų registro duomenimis.</text:span></text:p>
      <text:p text:style-name="P386"><text:span text:style-name="T387">39</text:span><text:span text:style-name="T388">. Šių nuostatų 13.5–13.7, 13.11 ir 13.15 punktuose nurodyti Lietuvos Respublikos fizinių ir juridinių asmenų duomenys sutikslinami su Lietuvos Respublikos teritorijos administracinių vienetų, gyvenamųjų vietovių ir gatvių valstybės registro duomenimis.</text:span></text:p>
      <text:p text:style-name="P389"><text:span text:style-name="T390">40</text:span><text:span text:style-name="T391">. Šių nuostatų 13.16 punkte nurodyti duomenys sutikslinami su Lietuvos Respublikos centrinio hipotekos registro duomenimis.</text:span></text:p>
      <text:p text:style-name="P392"><text:span text:style-name="T393">41</text:span><text:span text:style-name="T394">. Sąveika su kiekvienu valstybės registru ar informacine sistema nustatoma duomenų teikimo sutartimi.</text:span></text:p>
      <text:p text:style-name="P395"/>
      <text:p text:style-name="P396"><text:span text:style-name="T397">VI</text:span><text:span text:style-name="T398">.<text:s/></text:span><text:span text:style-name="T399">REGISTRO DUOMENŲ NAUDOJIMAS</text:span></text:p>
      <text:p text:style-name="P400"/>
      <text:p text:style-name="P401"><text:span text:style-name="T402">42</text:span><text:span text:style-name="T403">. Visi Registro duomenys yra vieši ir teikiami šiais būdais:</text:span></text:p>
      <text:p text:style-name="P404"><text:span text:style-name="T405">42.1</text:span><text:span text:style-name="T406">. išduodamas išrašas iš Registro – ne vėliau kaip per 5 darbo dienas nuo prašymo išduoti išrašą gavimo;</text:span></text:p>
      <text:p text:style-name="P407"><text:span text:style-name="T408">42.2</text:span><text:span text:style-name="T409">. skelbiami duomenys Valstybinio patentų biuro oficialiame biuletenyje, kuris gali būti nemokamai peržiūrėtas Lietuvos technikos bibliotekoje.</text:span></text:p>
      <text:p text:style-name="P410"><text:span text:style-name="T411">43</text:span><text:span text:style-name="T412">. Asmens duomenys teikiami vadovaujantis Lietuvos Respublikos asmens duomenų teisinės apsaugos įstatymu pagal duomenų teikimo sutartį arba asmenų prašymus.</text:span></text:p>
      <text:p text:style-name="P413"><text:span text:style-name="T414">44</text:span><text:span text:style-name="T415">. Registro duomenys teikiami:</text:span></text:p>
      <text:p text:style-name="P416"><text:span text:style-name="T417">44.1</text:span><text:span text:style-name="T418">. atstovaujamosios, vykdomosios ir teisminės valdžios, kontrolės ir teisėsaugos institucijoms – pagal duomenų teikimo sutartį arba motyvuotą prašymą institucijų tiesioginėms funkcijoms atlikti; išskyrus tuos atvejus, kai Registro duomenys šioms institucijoms turi būti teikiami Lietuvos Respublikos įstatymų ar kitų teisės aktų nustatyta tvarka. Gautais duomenimis Registro duomenų naudotojas negali naudotis kitaip ar panaudoti jų kitam tikslui, negu nustatyta juos pateikiant;</text:span></text:p>
      <text:p text:style-name="P419"><text:span text:style-name="T420">44.2</text:span><text:span text:style-name="T421">. dizaino savininkui ar jo atstovui, pateikusiems prašymą, – duomenys apie juos;</text:span></text:p>
      <text:p text:style-name="P422"><text:span text:style-name="T423">44.3</text:span><text:span text:style-name="T424">. kitiems valstybės registrams ir informacinėms sistemoms – pagal Lietuvos Respublikos teisės aktus ar duomenų teikimo sutartį;</text:span></text:p>
      <text:p text:style-name="P425"><text:span text:style-name="T426">44.4</text:span><text:span text:style-name="T427">. fiziniams ir juridiniams asmenims – būtini asmens duomenys ir kiti Registro duomenys pagal duomenų teikimo sutartį arba prašymą.</text:span></text:p>
      <text:p text:style-name="P428"><text:span text:style-name="T429">45</text:span><text:span text:style-name="T430">. Iš Registro gautais duomenimis naudotojas negali naudotis kitaip ar panaudoti jų kitam tikslui, negu nustatyta duomenų teikimo sutartyje arba prašyme.</text:span></text:p>
      <text:p text:style-name="P431"><text:span text:style-name="T432">46</text:span><text:span text:style-name="T433">. Šių nuostatų 44.1 ir 44.2 punktuose nurodytiems duomenų naudotojams duomenys teikiami neatlygintinai, o nurodytiesiems 44.4 punkte – sumokėjus įstatymo nustatytą mokestį už išrašo iš Registro išdavimą.</text:span></text:p>
      <text:p text:style-name="P434"/>
      <text:p text:style-name="P435"><text:span text:style-name="T436">VII</text:span><text:span text:style-name="T437">.<text:s/></text:span><text:span text:style-name="T438">REGISTRO DUOMENŲ PERDAVIMAS Į UŽSIENIO VALSTYBES</text:span></text:p>
      <text:p text:style-name="P439"/>
      <text:p text:style-name="P440"><text:span text:style-name="T441">47</text:span><text:span text:style-name="T442">. Visi Registro duomenys gali būti perduodami užsienio valstybių institucijoms tik Lietuvos Respublikos įstatymų, kitų teisės aktų, Lietuvos Respublikos tarptautinių sutarčių nustatytais atvejais.</text:span></text:p>
      <text:p text:style-name="P443"><text:span text:style-name="T444">48</text:span><text:span text:style-name="T445">. Registro duomenys gali būti teikiami tarptautiniams kompiuterių tinklams tik Lietuvos Respublikos įstatymų, kitų teisės aktų ar Lietuvos Respublikos tarptautinių sutarčių numatytais atvejais.</text:span></text:p>
      <text:p text:style-name="P446"/>
      <text:p text:style-name="P447"><text:span text:style-name="T448">VIII</text:span><text:span text:style-name="T449">.<text:s/></text:span><text:span text:style-name="T450">REGISTRO DUOMENŲ SAUGA</text:span></text:p>
      <text:p text:style-name="P451"/>
      <text:p text:style-name="P452"><text:span text:style-name="T453">49</text:span><text:span text:style-name="T454">. Asmens duomenys tvarkomi vadovaujantis Lietuvos Respublikos asmens duomenų teisinės apsaugos įstatymu, kitais teisės aktais ir Valstybinės duomenų apsaugos inspekcijos rekomendacijomis. Už Registro duomenų saugą atsako Valstybinis patentų biuras.</text:span></text:p>
      <text:p text:style-name="P455"><text:span text:style-name="T456">50</text:span><text:span text:style-name="T457">. Registro duomenų saugos reikalavimai nustatomi vadovaujantis Lietuvos Respublikos Vyriausybės 1997 m. rugsėjo 4 d. nutarimu Nr. 952 „Dėl duomenų saugos valstybės ir savivaldybių informacinėse sistemose“ (Žin., 1997, Nr.<text:s/></text:span><text:a xlink:href="https://www.e-tar.lt/portal/lt/legalAct/TAR.69A782236F58" office:target-frame-name="_blank" xlink:show="new"><text:span text:style-name="T458">83-2075</text:span></text:a><text:span text:style-name="T459">; 2003, Nr. 2-45).</text:span></text:p>
      <text:p text:style-name="P460"><text:span text:style-name="T461">51</text:span><text:span text:style-name="T462">. Duomenų saugos priemonės turi užtikrinti:</text:span></text:p>
      <text:p text:style-name="P463"><text:span text:style-name="T464">51.1</text:span><text:span text:style-name="T465">. registruojamų, perduodamų ryšių kanalais, saugomų, apdorojamų ir naudojamų Registro duomenų saugą;</text:span></text:p>
      <text:p text:style-name="P466"><text:span text:style-name="T467">51.2</text:span><text:span text:style-name="T468">. Registro duomenų saugą nuo neteisėto naudojimo ir (arba) sugadinimo.</text:span></text:p>
      <text:p text:style-name="P469"><text:span text:style-name="T470">52</text:span><text:span text:style-name="T471">. Konkrečios Registro duomenų saugos priemonės nustatomos Registro techniniame projekte.</text:span></text:p>
      <text:p text:style-name="P472"><text:span text:style-name="T473">53</text:span><text:span text:style-name="T474">. Valstybinio patentų biuro valstybės tarnautojams, pažeidusiems šių nuostatų ir Lietuvos Respublikos įstatymų ir kitų teisės aktų reikalavimus, taikoma Lietuvos Respublikos įstatymų nustatyta atsakomybė.</text:span></text:p>
      <text:p text:style-name="P475"/>
      <text:p text:style-name="P476"><text:span text:style-name="T477">IX</text:span><text:span text:style-name="T478">.<text:s/></text:span><text:span text:style-name="T479">REGISTRO FINANSAVIMAS</text:span></text:p>
      <text:p text:style-name="P480"/>
      <text:p text:style-name="P481"><text:span text:style-name="T482">54</text:span><text:span text:style-name="T483">. Mokesčių dydį, konkrečius veiksmus, už kuriuos turi būti sumokėti mokesčiai, mokesčių mokėjimo tvarką nustato Lietuvos Respublikos mokesčių už pramoninės nuosavybės objektų registravimą įstatymas (Žin., 2001, Nr.<text:s/></text:span><text:a xlink:href="https://www.e-tar.lt/portal/lt/legalAct/TAR.7DE59B8C46B2" office:target-frame-name="_blank" xlink:show="new"><text:span text:style-name="T484">52-1811</text:span></text:a><text:span text:style-name="T485">).</text:span></text:p>
      <text:p text:style-name="P486"><text:span text:style-name="T487">55</text:span><text:span text:style-name="T488">. Registras finansuojamas Lietuvos Respublikos valstybės biudžeto lėšomis, skiriamomis Valstybiniam patentų biurui.</text:span></text:p>
      <text:p text:style-name="P489"/>
      <text:p text:style-name="P490"><text:span text:style-name="T491">X</text:span><text:span text:style-name="T492">.<text:s/></text:span><text:span text:style-name="T493">REGISTRO REORGANIZAVIMAS IR LIKVIDAVIMAS</text:span></text:p>
      <text:p text:style-name="P494"/>
      <text:p text:style-name="P495"><text:span text:style-name="T496">56</text:span><text:span text:style-name="T497">. Registras reorganizuojamas ir likviduojamas Lietuvos Respublikos įstatymų ir kitų teisės aktų nustatyta tvarka.</text:span></text:p>
      <text:p text:style-name="P498"><text:span text:style-name="T499">57</text:span><text:span text:style-name="T500">. Reorganizuojamo ar likviduojamo Registro duomenys perduodami kitam Registrui, sunaikinami arba perduodami archyvui Lietuvos Respublikos įstatymų nustatyta tvarka.</text:span></text:p>
      <text:p text:style-name="P501"><text:span text:style-name="T502">58</text:span><text:span text:style-name="T503">. Registro likvidavimas registruojamas valstybės registrų sąraše ir skelbiamas „Valstybės žiniose“.</text:span></text:p>
      <text:p text:style-name="P504"><text:span text:style-name="T50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04T07:44:00Z</meta:creation-date>
    <dc:date>2017-07-04T07:44:00Z</dc:date>
    <meta:template xlink:href="Normal.dotm" xlink:type="simple"/>
    <meta:editing-cycles>2</meta:editing-cycles>
    <meta:editing-duration>PT0S</meta:editing-duration>
    <meta:document-statistic meta:page-count="8" meta:paragraph-count="522" meta:word-count="2924" meta:character-count="23491" meta:row-count="1240" meta:non-whitespace-character-count="21089"/>
  </office:meta>
</office:document-meta>
</file>