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6" style:family="table-column">
      <style:table-column-properties style:column-width="0.6222in" style:use-optimal-column-width="false"/>
    </style:style>
    <style:style style:name="TableColumn67" style:family="table-column">
      <style:table-column-properties style:column-width="1.2736in" style:use-optimal-column-width="false"/>
    </style:style>
    <style:style style:name="TableColumn68" style:family="table-column">
      <style:table-column-properties style:column-width="4.4027in" style:use-optimal-column-width="false"/>
    </style:style>
    <style:style style:name="Table65" style:family="table">
      <style:table-properties style:width="6.2986in" fo:margin-left="0in" table:align="lef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keep-with-next="always"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keep-with-next="always"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keep-with-next="always" fo:widows="0" fo:orphans="0"/>
      <style:text-properties fo:color="#000000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 s a k y m a s</text:p>
      <text:p text:style-name="P7"/>
      <text:p text:style-name="P8">DĖL PREKIŲ, IŠSKYRUS KELIŲ TRANSPORTO PRIEMONES, KURIOMS VIEŠŲJŲ PIRKIMŲ METU TAIKOMI ENERGIJOS VARTOJIMO EFEKTYVUMO REIKALAVIMAI, IR JŲ ENERGIJOS VARTOJIMO EFEKTYVUMO REIKALAVIMŲ SĄRAŠO PATVIRTINIMO</text:p>
      <text:p text:style-name="P9"/>
      <text:p text:style-name="P10">2011 m. spalio 27 d. Nr. 1-266</text:p>
      <text:p text:style-name="P11">Vilnius</text:p>
      <text:p text:style-name="P12"/>
      <text:p text:style-name="P13"><text:span text:style-name="T14">Vadovaudamasis Lietuvos Respublikos Vyriausybės 2006 m. sausio 30 d. nutarimo Nr. 92 „Dėl Lietuvos Respublikos viešųjų pirkimų įstatymo įgyvendinimo“ (Žin., 2006, Nr.<text:s/></text:span><text:a xlink:href="https://www.e-tar.lt/portal/lt/legalAct/TAR.05EFB48B0BD7" office:target-frame-name="_blank" xlink:show="new"><text:span text:style-name="T15">13-460</text:span></text:a><text:span text:style-name="T16">; 2011, Nr.<text:s/></text:span><text:a xlink:href="https://www.e-tar.lt/portal/lt/legalAct/TAR.A3BB93132DB9" office:target-frame-name="_blank" xlink:show="new"><text:span text:style-name="T17">18-856</text:span></text:a><text:span text:style-name="T18">) 1.9 punktu ir įgyvendindamas 2010 m. gegužės 19 d. Europos Parlamento ir Tarybos d</text:span><text:span text:style-name="T19">irektyvos 2010/30/ES dėl su energija susijusių gaminių suvartojamos energijos ir kitų išteklių nurodymo ženklinant gaminį ir apie jį pateikiant standartinę informaciją (OL 2010 L 153, p. 1) 9 straipsnio reikalavimus:</text:span></text:p>
      <text:p text:style-name="P20"><text:span text:style-name="T21">1</text:span><text:span text:style-name="T22">. T v i r t i n u Prekių, išskyrus</text:span><text:span text:style-name="T23"><text:s/>kelių transporto priemones, kurioms viešųjų pirkimų metu taikomi energijos vartojimo efektyvumo reikalavimai, ir jų energijos vartojimo efektyvumo reikalavimų sąrašą (pridedama).</text:span></text:p>
      <text:p text:style-name="P24"><text:span text:style-name="T25">2</text:span><text:span text:style-name="T26">. N u s t a t a u, kad:</text:span></text:p>
      <text:p text:style-name="P27"><text:span text:style-name="T28">2.1</text:span><text:span text:style-name="T29">. Lietuvos Respublikos viešųjų pirkimų įst</text:span><text:span text:style-name="T30">atymo (Žin., 1996, Nr.<text:s/></text:span><text:a xlink:href="https://www.e-tar.lt/portal/lt/legalAct/TAR.C54AFFAA7622" office:target-frame-name="_blank" xlink:show="new"><text:span text:style-name="T31">84-2000</text:span></text:a><text:span text:style-name="T32">; 2006, Nr.<text:s/></text:span><text:a xlink:href="https://www.e-tar.lt/portal/lt/legalAct/TAR.C0DE35FFA738" office:target-frame-name="_blank" xlink:show="new"><text:span text:style-name="T33">4-102</text:span></text:a><text:span text:style-name="T34">) 4 straipsnio 1 dalyje nurodytos perkančiosios org</text:span><text:span text:style-name="T35">anizacijos:</text:span></text:p>
      <text:p text:style-name="P36"><text:span text:style-name="T37">2.1.1</text:span><text:span text:style-name="T38">. atlikdamos prekių, nurodytų šio įsakymo 1 punktu patvirtintame sąraše, viešuosius pirkimus, šių prekių techninėse specifikacijose nustatytų energijos vartojimo efektyvumo reikalavimus, išskyrus tuos atvejus, kai rinkoje nėra prekių, ku</text:span><text:span text:style-name="T39">rių energijos vartojimo efektyvumo reikalavimai atitiktų šio įsakymo 1 punktu patvirtintą sąrašą;</text:span></text:p>
      <text:p text:style-name="P40"><text:span text:style-name="T41">2.1.2</text:span><text:span text:style-name="T42">. atlikdamos paslaugų ir darbų pirkimą viešųjų pirkimų būdu, paslaugų ir darbų pirkimo sutartyse reikalautų, kad paslaugoms ir darbams teikti būtų na</text:span><text:span text:style-name="T43">udojamos įsakymo 1 punktu patvirtintame sąraše nurodytos prekės bei perkamų paslaugų ir darbų techninėse specifikacijose nustatytų atitinkamus energijos vartojimo efektyvumo reikalavimus;</text:span></text:p>
      <text:p text:style-name="P44"><text:span text:style-name="T45">2.2</text:span><text:span text:style-name="T46">. šis įsakymas įsigalioja 2012 m. gegužės 1 d.</text:span></text:p>
      <text:p text:style-name="P47"/>
      <text:p text:style-name="P48"/>
      <text:p text:style-name="P49"><text:span text:style-name="T50">Energetikos ministras</text:span><text:span text:style-name="T51"><text:tab/>Arvydas Sekmokas</text:span></text:p>
      <text:p text:style-name="P52"/>
      <text:p text:style-name="P53"><text:span text:style-name="T54">_________________</text:span></text:p>
      <text:p text:style-name="P55"/>
      <text:soft-page-break/>
      <text:p text:style-name="P56"><text:span text:style-name="T57">PATVIRTINTA</text:span></text:p>
      <text:p text:style-name="P58">Lietuvos Respublikos energetikos ministro<text:s/></text:p>
      <text:p text:style-name="P59">2011 m. spalio 27 d. įsakymu Nr. 1-266</text:p>
      <text:p text:style-name="P60"/>
      <text:p text:style-name="P61"><text:span text:style-name="T62">prekių, IŠSKYRUS KELIŲ TRANSPORTO PRIEMONES, kuriOMS viešŲJŲ pirkimŲ METU taikomi energijos<text:s/></text:span><text:span text:style-name="T63">vartojimo efektyvumo reikalavimai, ir šiŲ prekIŲ energijos vartojimo EFEKTYVUMO reikalavim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 Nr.</text:p>
            </table:table-cell>
            <table:table-cell table:style-name="TableCell72">
              <text:p text:style-name="P73">Prekės pavadinimas</text:p>
            </table:table-cell>
            <table:table-cell table:style-name="TableCell74">
              <text:p text:style-name="P75">Energijos vartojimo efektyvumo reikalavimai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Cirkuliaciniai siurbliai</text:p>
          </table:table-cell>
          <table:table-cell table:style-name="TableCell81">
            <text:p text:style-name="P82">Cirkuliaciniai siurbliai turi turėti elektros variklio automatinę srovės dažnio reguliavimo funkciją, t. y. galimybę, keičiant srovės dažnį, keisti variklio sūkių dažnį ir tokiu būdu mažinti cirkuliacinio siurblio energijos vartojimą.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Raštinės įranga (kompiuteriai, monitoriai, spausdintuvai, kopijavimo<text:s/>aparatai)</text:p>
          </table:table-cell>
          <table:table-cell table:style-name="TableCell88">
            <text:p text:style-name="P89">Įranga, paženklinta „Energy Star“ ženklu, kuriai taikomas 2006 m. gruodžio 18 d. Europos Tarybos sprendimas 2006/1005/EB dėl Jungtinių Amerikos Valstijų Vyriausybės ir Europos bendrijos susitarimo dėl raštinės įrangos energijos vartojimo efektyvumo ženklinimo programų suderinimo sudarymo (OL 2006, L 381, p. 24; 2010 C 186, p. 1), arba lygiavertis energijos vartojimo efektyvumas.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Buitinės apšvietimo lempos</text:p>
          </table:table-cell>
          <table:table-cell table:style-name="TableCell95">
            <text:p text:style-name="P96"><text:span text:style-name="T97">Ne žemesnė kaip A efektyvumo klasė, kaip tai nustatyta Buitinių lempų suvartojamos energi</text:span><text:span text:style-name="T98">jos ženklinimo techniniame reglamente, patvirtintame Lietuvos Respublikos ūkio ministro 2002 m. gegužės 10 d. įsakymu Nr. 163 (Žin., 2003, Nr.<text:s/></text:span><text:a xlink:href="https://www.e-tar.lt/portal/lt/legalAct/TAR.A3B4BF9D85B0" office:target-frame-name="_blank" xlink:show="new"><text:span text:style-name="T99">48-2135</text:span></text:a><text:span text:style-name="T100">), ir 1998 m. sausio 27 d.<text:s/></text:span><text:span text:style-name="T101">Europos Komisijos direktyvoje 98/11/EB dėl energijos sunaudojimo parodymo ženklinant buitines lempas, įgyvendinančioje Europos Tarybos direktyvą 92/75/EEB (OL 2004 m., s</text:span><text:span text:style-name="T102">pecialusis leidimas,</text:span><text:span text:style-name="T103"><text:s/>13 skyrius, 20 tomas, p. 103), arba lygiavertis energijos vartojim</text:span><text:span text:style-name="T104">o efektyvumas.<text:s/></text:span>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Buitiniai oro kondicionieriai</text:p>
          </table:table-cell>
          <table:table-cell table:style-name="TableCell110">
            <text:p text:style-name="P111"><text:span text:style-name="T112">Ne žemesnė kaip A efektyvumo klasė, kaip tai nustatyta Buitinių oro kondicionierių suvartojamos energijos ženklinimo techniniame reglamente, patvirtintame Lietuvos Respublikos ūkio ministro 2003 m. gegužės<text:s/></text:span><text:span text:style-name="T113">23 d. įsakymu Nr. 4-193 (Žin., 2003, Nr.<text:s/></text:span><text:a xlink:href="https://www.e-tar.lt/portal/lt/legalAct/TAR.E5480BFE2325" office:target-frame-name="_blank" xlink:show="new"><text:span text:style-name="T114">55-2464</text:span></text:a><text:span text:style-name="T115">), ir 2002 m. kovo 22 d. Europos Komisijos direktyvoje 2002/31/EB, įgyvendinančioje Europos Tarybos direktyvą 92/75/EEB dėl<text:s/></text:span><text:span text:style-name="T116">energijos sunaudojimo parodymo ženklinant buitinius oro kondicionierius (OL 2004, s</text:span><text:span text:style-name="T117">pecialusis leidimas,</text:span><text:span text:style-name="T118"><text:s/>13 skyrius, 29 tomas, p. 286), arba lygiavertis energijos vartojimo efektyvumas.</text:span>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Buitinės elektrinės orkaitės</text:p>
          </table:table-cell>
          <table:table-cell table:style-name="TableCell124">
            <text:p text:style-name="P125"><text:span text:style-name="T126">Ne žemesnė kaip A efektyvumo klasė, kaip tai nustatyta Buitinių elektrinių orkaičių suvartojamos energijos ženklinimo techniniame reglamente, patvirtintame Lietuvos Respublikos ūkio ministro 2003 m. gegužės 23 d. įsakymu Nr. 4-193 (Žin., 2003, Nr.<text:s/></text:span><text:a xlink:href="https://www.e-tar.lt/portal/lt/legalAct/TAR.E5480BFE2325" office:target-frame-name="_blank" xlink:show="new"><text:span text:style-name="T127">55-2464</text:span></text:a><text:span text:style-name="T128">), ir 2002 m. gegužės 8 d. Europos Komisijos direktyvoje 2002/40/EB dėl energijos sunaudojimo ženklinimo ant buitinių elektrinių orkaičių, įgyvendinančioje Europos Tarybos direkt</text:span><text:span text:style-name="T129">yvą 92/75/EEB (OL 2004, s</text:span><text:span text:style-name="T130">pecialusis leidimas,<text:s/></text:span><text:soft-page-break/><text:span text:style-name="T131">13 skyrius, 29 tomas, p. 447), arba lygiavertis energijos vartojimo efektyvumas.</text:span></text:p>
          </table:table-cell>
        </table:table-row>
        <text:soft-page-break/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Buitinės indaplovės</text:p>
          </table:table-cell>
          <table:table-cell table:style-name="TableCell137">
            <text:p text:style-name="P138">Ne žemesnė kaip A+++ efektyvumo klasė, kaip tai nustatyta 2010 m. rugsėjo 28 d. Europos Komisijos deleguotajame reglamente Nr. 1059/2010, kuriuo papildoma Europos Parlamento ir Tarybos direktyva 2010/30/ES nustatant buitinių indaplovių ženklinimo energijos vartojimo efektyvumo etikete reikalavimus (OL 2010, L 314, p. 1), arba lygiavertis energijos vartojimo efektyvumas.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Buitinės skalbyklės</text:p>
          </table:table-cell>
          <table:table-cell table:style-name="TableCell144">
            <text:p text:style-name="P145">Ne žemesnė kaip A+++ efektyvumo klasė, kaip tai nustatyta 2010 m. rugsėjo 28 d. Europos Komisijos deleguotajame reglamente Nr. 1061/2010, kuriuo papildoma Europos Parlamento ir Tarybos direktyva 2010/30/ES nustatant buitinių skalbyklių ženklinimo energijos vartojimo efektyvumo etikete reikalavimus (OL 2010, L 314, p. 47), arba lygiavertis energijos vartojimo efektyvumas.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Buitinės kombinuotosios skalbimo mašinos su džiovintuvais</text:p>
          </table:table-cell>
          <table:table-cell table:style-name="TableCell151">
            <text:p text:style-name="P152"><text:span text:style-name="T153">Ne žemesnė kaip A efektyvumo klasė, kaip tai nustatyta Buitinių kombinuotųjų skalbimo mašinų su džiovintuvais suvartojamos energijos ženklinimo techniniame reglamente, patvirtintame Lietuvos Respublikos ūkio ministro 2002 m. gegužės 10 d. įsakymu Nr. 163 (</text:span><text:span text:style-name="T154">Žin., 2003, Nr.<text:s/></text:span><text:a xlink:href="https://www.e-tar.lt/portal/lt/legalAct/TAR.A3B4BF9D85B0" office:target-frame-name="_blank" xlink:show="new"><text:span text:style-name="T155">48-2135</text:span></text:a><text:span text:style-name="T156">), ir 1996 m. rugsėjo 19 d. Komisijos direktyvoje 96/60/EB, įgyvendinančioje Tarybos direktyvą 92/75/EEB dėl energijos sunaudojimo parodymo ženklinant bui</text:span><text:span text:style-name="T157">tines kombinuotas skalbimo ir džiovinimo mašinas (OL 2004, s</text:span><text:span text:style-name="T158">pecialusis leidimas,<text:s/></text:span><text:span text:style-name="T159">13 skyrius, 18 tomas, p. 3), arba lygiavertis energijos vartojimo efektyvumas.</text:span>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Buitiniai būgniniai džiovintuvai</text:p>
          </table:table-cell>
          <table:table-cell table:style-name="TableCell165">
            <text:p text:style-name="P166"><text:span text:style-name="T167">Ne žemesnė kaip A efektyvumo klasė, kaip tai nustatyta Buit</text:span><text:span text:style-name="T168">inių elektrinių būgninių džiovintuvų suvartojamos energijos ženklinimo techniniame reglamente, patvirtintame Lietuvos Respublikos ūkio ministro 2002 m. gegužės 10 d. įsakymu Nr. 163 (Žin., 2003, Nr.<text:s/></text:span><text:a xlink:href="https://www.e-tar.lt/portal/lt/legalAct/TAR.A3B4BF9D85B0" office:target-frame-name="_blank" xlink:show="new"><text:span text:style-name="T169">48-2135</text:span></text:a><text:span text:style-name="T170">), ir 1995 m. gegužės 23 d. Europos Komisijos direktyvoje 95/13/EB dėl energijos sunaudojimo ženklinimo ant būgninių džiovinimo mašinų, įgyvendinančioje Europos Tarybos direktyvą 92/75/EEB (OL 2004, s</text:span><text:span text:style-name="T171">pecialusis leidimas,<text:s/></text:span><text:span text:style-name="T172">13 sky</text:span><text:span text:style-name="T173">rius, 15 tomas, p. 121), arba lygiavertis energijos vartojimo efektyvumas.</text:span>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Buitiniai šaldymo aparatai</text:p>
          </table:table-cell>
          <table:table-cell table:style-name="TableCell179">
            <text:p text:style-name="P180">Ne žemesnė kaip A+++ efektyvumo klasė, kaip tai nustatyta 2010 m. rugsėjo 28 d. Europos Komisijos deleguotajame reglamente Nr. 1060/2010, kuriuo papildoma Europos Parlamento ir Tarybos direktyva 2010/30/ES nustatant buitinių šaldymo aparatų ženklinimo energijos vartojimo efektyvumo etikete reikalavimus (OL 2010, L 314, p. 64), arba lygiavertis energijos vartojimo efektyvumas.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Televizijos aparatai</text:p>
          </table:table-cell>
          <table:table-cell table:style-name="TableCell186">
            <text:p text:style-name="P187">Ne žemesnė kaip A+++ efektyvumo klasė, kaip tai nustatyta 2010 m. rugsėjo 28 d. Europos Komisijos deleguotajame reglamente Nr. 1062/2010, kuriuo papildoma Europos Parlamento ir Tarybos direktyva 2010/30/ES nustatant<text:s/><text:soft-page-break/>televizijos aparatų ženklinimo energijos<text:s/>vartojimo efektyvumo etikete reikalavimus (OL 2010, L 314, p. 64), arba lygiavertis energijos vartojimo efektyvumas.</text:p>
          </table:table-cell>
        </table:table-row>
      </table:table>
      <text:p text:style-name="P188"/>
      <text:p text:style-name="P189"><text:span text:style-name="T190">_________________</text:span></text:p>
      <text:p text:style-name="P1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7-04T01:48:00Z</meta:creation-date>
    <dc:date>2015-07-04T01:48:00Z</dc:date>
    <meta:template xlink:href="Normal" xlink:type="simple"/>
    <meta:editing-cycles>2</meta:editing-cycles>
    <meta:editing-duration>PT0S</meta:editing-duration>
    <meta:document-statistic meta:page-count="4" meta:paragraph-count="69" meta:word-count="1098" meta:character-count="8397" meta:row-count="237" meta:non-whitespace-character-count="7368"/>
  </office:meta>
</office:document-meta>
</file>