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media/image1.jpeg" manifest:media-type="image/jpeg"/>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5833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name="Tahoma" style:font-name-complex="Tahoma" style:font-weight-complex="bold"/>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fo:text-indent="0.3937in">
        <style:tab-stops>
          <style:tab-stop style:type="left" style:position="0.5833in"/>
        </style:tab-stops>
      </style:paragraph-properties>
    </style:style>
    <style:style style:name="P89" style:parent-style-name="Normal" style:family="paragraph">
      <style:paragraph-properties fo:text-align="justify" fo:text-indent="0.3937in">
        <style:tab-stops>
          <style:tab-stop style:type="left" style:position="0.5833in"/>
        </style:tab-stops>
      </style:paragraph-properties>
    </style:style>
    <style:style style:name="P90" style:parent-style-name="Normal" style:family="paragraph">
      <style:paragraph-properties fo:text-align="justify" fo:text-indent="0.3937in">
        <style:tab-stops>
          <style:tab-stop style:type="left" style:position="0.5833in"/>
        </style:tab-stops>
      </style:paragraph-properties>
    </style:style>
    <style:style style:name="P91" style:parent-style-name="Normal" style:family="paragraph">
      <style:paragraph-properties fo:text-align="justify" fo:text-indent="0.3937in">
        <style:tab-stops>
          <style:tab-stop style:type="left" style:position="0.5833in"/>
        </style:tab-stops>
      </style:paragraph-properties>
    </style:style>
    <style:style style:name="P92" style:parent-style-name="Normal" style:family="paragraph">
      <style:paragraph-properties fo:text-align="justify" fo:text-indent="0.3937in">
        <style:tab-stops>
          <style:tab-stop style:type="left" style:position="0.5833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font-weight-complex="bold" style:font-style-complex="italic"/>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font-style-complex="italic"/>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833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Tahoma" style:font-name-asian="Calibri" style:font-name-complex="Tahoma"/>
    </style:style>
    <style:style style:name="T121" style:parent-style-name="DefaultParagraphFont" style:family="text">
      <style:text-properties style:font-name-asian="Calibri"/>
    </style:style>
    <style:style style:name="T122" style:parent-style-name="DefaultParagraphFont" style:family="text">
      <style:text-properties style:font-name="Tahoma" style:font-name-asian="Calibri" style:font-name-complex="Tahoma"/>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name="Verdana"/>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L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name-complex="Times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L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5833in"/>
        </style:tab-stops>
      </style:paragraph-properties>
    </style:style>
    <style:style style:name="T195" style:parent-style-name="DefaultParagraphFont" style:family="text">
      <style:text-properties style:font-name="TimesLT" fo:font-size="11pt" style:font-size-asian="11pt" style:font-size-complex="11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FF" style:text-underline-type="single" style:text-underline-style="solid" style:text-underline-width="auto" style:text-underline-mode="continuous"/>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fo:background-color="#FFFFFF"/>
      <style:text-properties style:font-style-complex="italic"/>
    </style:style>
    <style:style style:name="P303" style:parent-style-name="Normal" style:family="paragraph">
      <style:paragraph-properties fo:text-align="center" fo:background-color="#FFFFFF"/>
    </style:style>
    <style:style style:name="T304" style:parent-style-name="DefaultParagraphFont" style:family="text">
      <style:text-properties fo:font-style="italic" style:font-style-asian="italic" style:font-style-complex="italic" style:text-position="sub 62.5%"/>
    </style:style>
    <style:style style:name="T305" style:parent-style-name="DefaultParagraphFont" style:family="text">
      <style:text-properties fo:font-style="italic" style:font-style-asian="italic" style:font-style-complex="italic" style:text-position="sub 62.5%"/>
    </style:style>
    <style:style style:name="P306" style:parent-style-name="Normal" style:family="paragraph">
      <style:paragraph-properties fo:text-align="justify" fo:margin-left="2in" fo:background-color="#FFFFFF">
        <style:tab-stops/>
      </style:paragraph-properties>
    </style:style>
    <style:style style:name="T307" style:parent-style-name="DefaultParagraphFont" style:family="text">
      <style:text-properties fo:font-style="italic" style:font-style-asian="italic" style:font-style-complex="italic" text:display="none"/>
    </style:style>
    <style:style style:name="T308" style:parent-style-name="DefaultParagraphFont" style:family="text">
      <style:text-properties fo:font-style="italic" style:font-style-asian="italic" style:font-style-complex="italic" text:display="none" style:text-position="sub 62.5%"/>
    </style:style>
    <style:style style:name="T309" style:parent-style-name="DefaultParagraphFont" style:family="text">
      <style:text-properties style:font-style-complex="italic" text:display="none"/>
    </style:style>
    <style:style style:name="T310" style:parent-style-name="DefaultParagraphFont" style:family="text">
      <style:text-properties fo:font-style="italic" style:font-style-asian="italic" style:font-style-complex="italic" text:display="none"/>
    </style:style>
    <style:style style:name="T311" style:parent-style-name="DefaultParagraphFont" style:family="text">
      <style:text-properties fo:font-style="italic" style:font-style-asian="italic" style:font-style-complex="italic" text:display="none" style:text-position="sub 62.5%"/>
    </style:style>
    <style:style style:name="T312" style:parent-style-name="DefaultParagraphFont" style:family="text">
      <style:text-properties style:font-style-complex="italic" text:display="none"/>
    </style:style>
    <style:style style:name="T313" style:parent-style-name="DefaultParagraphFont" style:family="text">
      <style:text-properties fo:font-style="italic" style:font-style-asian="italic" style:font-style-complex="italic" text:display="none"/>
    </style:style>
    <style:style style:name="T314" style:parent-style-name="DefaultParagraphFont" style:family="text">
      <style:text-properties fo:font-style="italic" style:font-style-asian="italic" style:font-style-complex="italic" text:display="none" style:text-position="sub 62.5%"/>
    </style:style>
    <style:style style:name="T315" style:parent-style-name="DefaultParagraphFont" style:family="text">
      <style:text-properties style:font-style-complex="italic" text:display="none" style:text-position="sub 62.5%"/>
    </style:style>
    <style:style style:name="T316" style:parent-style-name="DefaultParagraphFont" style:family="text">
      <style:text-properties style:font-style-complex="italic" text:display="none" style:text-position="sub 62.5%" fo:language="fr" fo:country="FR"/>
    </style:style>
    <style:style style:name="T317" style:parent-style-name="DefaultParagraphFont" style:family="text">
      <style:text-properties style:font-style-complex="italic" text:display="none" fo:language="fr" fo:country="FR"/>
    </style:style>
    <style:style style:name="T318" style:parent-style-name="DefaultParagraphFont" style:family="text">
      <style:text-properties fo:font-style="italic" style:font-style-asian="italic" style:font-style-complex="italic" text:display="none" fo:language="fr" fo:country="FR"/>
    </style:style>
    <style:style style:name="T319" style:parent-style-name="DefaultParagraphFont" style:family="text">
      <style:text-properties fo:font-style="italic" style:font-style-asian="italic" style:font-style-complex="italic" text:display="none" style:text-position="sub 62.5%" fo:language="fr" fo:country="FR"/>
    </style:style>
    <style:style style:name="T320" style:parent-style-name="DefaultParagraphFont" style:family="text">
      <style:text-properties style:font-style-complex="italic" text:display="none" fo:language="fr" fo:country="FR"/>
    </style:style>
    <style:style style:name="T321" style:parent-style-name="DefaultParagraphFont" style:family="text">
      <style:text-properties fo:font-style="italic" style:font-style-asian="italic" style:font-style-complex="italic" text:display="none" fo:language="fr" fo:country="FR"/>
    </style:style>
    <style:style style:name="T322" style:parent-style-name="DefaultParagraphFont" style:family="text">
      <style:text-properties fo:font-style="italic" style:font-style-asian="italic" style:font-style-complex="italic" text:display="none" style:text-position="sub 62.5%" fo:language="fr" fo:country="FR"/>
    </style:style>
    <style:style style:name="T323" style:parent-style-name="DefaultParagraphFont" style:family="text">
      <style:text-properties style:font-style-complex="italic" text:display="none" style:text-position="sub 62.5%" fo:language="fr" fo:country="FR"/>
    </style:style>
    <style:style style:name="T324" style:parent-style-name="DefaultParagraphFont" style:family="text">
      <style:text-properties style:font-style-complex="italic" text:display="none" fo:language="fr" fo:country="FR"/>
    </style:style>
    <style:style style:name="P325" style:parent-style-name="Normal" style:family="paragraph">
      <style:paragraph-properties fo:text-align="justify" fo:margin-left="2in" fo:background-color="#FFFFFF">
        <style:tab-stops/>
      </style:paragraph-properties>
    </style:style>
    <style:style style:name="T326" style:parent-style-name="DefaultParagraphFont" style:family="text">
      <style:text-properties fo:font-style="italic" style:font-style-asian="italic" style:font-style-complex="italic" text:display="none" fo:language="fr" fo:country="FR"/>
    </style:style>
    <style:style style:name="T327" style:parent-style-name="DefaultParagraphFont" style:family="text">
      <style:text-properties fo:font-style="italic" style:font-style-asian="italic" style:font-style-complex="italic" text:display="none" style:text-position="sub 62.5%" fo:language="fr" fo:country="FR"/>
    </style:style>
    <style:style style:name="T328" style:parent-style-name="DefaultParagraphFont" style:family="text">
      <style:text-properties style:font-style-complex="italic" text:display="none" fo:language="fr" fo:country="FR"/>
    </style:style>
    <style:style style:name="T329" style:parent-style-name="DefaultParagraphFont" style:family="text">
      <style:text-properties fo:font-style="italic" style:font-style-asian="italic" style:font-style-complex="italic" text:display="none" fo:language="fr" fo:country="FR"/>
    </style:style>
    <style:style style:name="T330" style:parent-style-name="DefaultParagraphFont" style:family="text">
      <style:text-properties fo:font-style="italic" style:font-style-asian="italic" style:font-style-complex="italic" text:display="none" style:text-position="sub 62.5%" fo:language="fr" fo:country="FR"/>
    </style:style>
    <style:style style:name="T331" style:parent-style-name="DefaultParagraphFont" style:family="text">
      <style:text-properties style:font-style-complex="italic" text:display="none" fo:language="fr" fo:country="FR"/>
    </style:style>
    <style:style style:name="P332" style:parent-style-name="Normal" style:family="paragraph">
      <style:paragraph-properties fo:text-align="justify" fo:text-indent="0.3937in" fo:background-color="#FFFFFF"/>
    </style:style>
    <style:style style:name="P333" style:parent-style-name="Normal" style:family="paragraph">
      <style:paragraph-properties fo:text-align="justify" fo:text-indent="0.3937in" fo:background-color="#FFFFFF"/>
    </style:style>
    <style:style style:name="P334" style:parent-style-name="Normal" style:family="paragraph">
      <style:paragraph-properties fo:text-align="justify" fo:text-indent="0.3937in" fo:background-color="#FFFFFF"/>
    </style:style>
    <style:style style:name="P335" style:parent-style-name="Normal" style:family="paragraph">
      <style:paragraph-properties fo:text-align="center" fo:background-color="#FFFFFF"/>
    </style:style>
    <style:style style:name="T336" style:parent-style-name="DefaultParagraphFont" style:family="text">
      <style:text-properties style:text-position="sub 62.5%"/>
    </style:style>
    <style:style style:name="T337" style:parent-style-name="DefaultParagraphFont" style:family="text">
      <style:text-properties fo:font-style="italic" style:font-style-asian="italic" text:display="none"/>
    </style:style>
    <style:style style:name="T338" style:parent-style-name="DefaultParagraphFont" style:family="text">
      <style:text-properties fo:font-style="italic" style:font-style-asian="italic" text:display="none" style:text-position="sub 62.5%"/>
    </style:style>
    <style:style style:name="T339" style:parent-style-name="DefaultParagraphFont" style:family="text">
      <style:text-properties fo:font-style="italic" style:font-style-asian="italic" text:display="none"/>
    </style:style>
    <style:style style:name="T340" style:parent-style-name="DefaultParagraphFont" style:family="text">
      <style:text-properties fo:font-style="italic" style:font-style-asian="italic" text:display="none" style:text-position="sub 62.5%"/>
    </style:style>
    <style:style style:name="T341" style:parent-style-name="DefaultParagraphFont" style:family="text">
      <style:text-properties fo:font-style="italic" style:font-style-asian="italic" text:display="none"/>
    </style:style>
    <style:style style:name="T342" style:parent-style-name="DefaultParagraphFont" style:family="text">
      <style:text-properties fo:font-style="italic" style:font-style-asian="italic" text:display="none" style:text-position="sub 62.5%"/>
    </style:style>
    <style:style style:name="T343" style:parent-style-name="DefaultParagraphFont" style:family="text">
      <style:text-properties fo:font-style="italic" style:font-style-asian="italic" text:display="none"/>
    </style:style>
    <style:style style:name="T344" style:parent-style-name="DefaultParagraphFont" style:family="text">
      <style:text-properties fo:font-style="italic" style:font-style-asian="italic" text:display="none" style:text-position="sub 62.5%"/>
    </style:style>
    <style:style style:name="T345" style:parent-style-name="DefaultParagraphFont" style:family="text">
      <style:text-properties fo:font-style="italic" style:font-style-asian="italic" text:display="none"/>
    </style:style>
    <style:style style:name="P346" style:parent-style-name="Normal" style:family="paragraph">
      <style:paragraph-properties fo:text-align="justify" fo:text-indent="0.3937in" fo:background-color="#FFFFFF"/>
    </style:style>
    <style:style style:name="P347" style:parent-style-name="Normal" style:family="paragraph">
      <style:paragraph-properties fo:text-align="justify" fo:text-indent="0.3937in" fo:background-color="#FFFFFF"/>
    </style:style>
    <style:style style:name="P348" style:parent-style-name="Normal" style:family="paragraph">
      <style:paragraph-properties fo:text-align="justify" fo:text-indent="0.3937in" fo:background-color="#FFFFFF"/>
    </style:style>
    <style:style style:name="P349" style:parent-style-name="Normal" style:family="paragraph">
      <style:paragraph-properties fo:text-align="center" fo:background-color="#FFFFFF"/>
    </style:style>
    <style:style style:name="T350" style:parent-style-name="DefaultParagraphFont" style:family="text">
      <style:text-properties fo:font-style="italic" style:font-style-asian="italic" style:font-style-complex="italic" style:text-position="sub 62.5%"/>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text-position="sub 62.5%"/>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text-position="sub 62.5%"/>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3937in" fo:background-color="#FFFFFF"/>
    </style:style>
    <style:style style:name="P357" style:parent-style-name="Normal" style:family="paragraph">
      <style:paragraph-properties fo:text-align="justify" fo:text-indent="0.3937in" fo:background-color="#FFFFFF"/>
    </style:style>
    <style:style style:name="P358" style:parent-style-name="Normal" style:family="paragraph">
      <style:paragraph-properties fo:text-align="justify" fo:text-indent="0.3937in" fo:background-color="#FFFFFF"/>
    </style:style>
    <style:style style:name="P359" style:parent-style-name="Normal" style:family="paragraph">
      <style:paragraph-properties fo:text-align="center" fo:background-color="#FFFFFF"/>
    </style:style>
    <style:style style:name="T360" style:parent-style-name="DefaultParagraphFont" style:family="text">
      <style:text-properties fo:font-style="italic" style:font-style-asian="italic" style:font-style-complex="italic" style:text-position="sub 62.5%"/>
    </style:style>
    <style:style style:name="T361" style:parent-style-name="DefaultParagraphFont" style:family="text">
      <style:text-properties fo:font-style="italic" style:font-style-asian="italic" style:font-style-complex="italic" text:display="none"/>
    </style:style>
    <style:style style:name="T362" style:parent-style-name="DefaultParagraphFont" style:family="text">
      <style:text-properties fo:font-style="italic" style:font-style-asian="italic" style:font-style-complex="italic" text:display="none" style:text-position="sub 62.5%"/>
    </style:style>
    <style:style style:name="T363" style:parent-style-name="DefaultParagraphFont" style:family="text">
      <style:text-properties fo:font-style="italic" style:font-style-asian="italic" style:font-style-complex="italic" text:display="none"/>
    </style:style>
    <style:style style:name="T364" style:parent-style-name="DefaultParagraphFont" style:family="text">
      <style:text-properties fo:font-style="italic" style:font-style-asian="italic" style:font-style-complex="italic" text:display="none" style:text-position="sub 62.5%"/>
    </style:style>
    <style:style style:name="T365" style:parent-style-name="DefaultParagraphFont" style:family="text">
      <style:text-properties fo:font-style="italic" style:font-style-asian="italic" style:font-style-complex="italic" text:display="none"/>
    </style:style>
    <style:style style:name="T366" style:parent-style-name="DefaultParagraphFont" style:family="text">
      <style:text-properties fo:font-style="italic" style:font-style-asian="italic" style:font-style-complex="italic" text:display="none" style:text-position="sub 62.5%"/>
    </style:style>
    <style:style style:name="P367" style:parent-style-name="Normal" style:family="paragraph">
      <style:paragraph-properties fo:text-align="justify" fo:text-indent="0.3937in" fo:background-color="#FFFFFF"/>
    </style:style>
    <style:style style:name="P368" style:parent-style-name="Normal" style:family="paragraph">
      <style:paragraph-properties fo:text-align="justify" fo:text-indent="0.3937in" fo:background-color="#FFFFFF"/>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3937in" fo:background-color="#FFFFFF"/>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text-position="sub 62.5%"/>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text-position="sub 62.5%"/>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text-position="sub 62.5%"/>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text-position="sub 62.5%"/>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text-position="sub 62.5%"/>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text-position="sub 62.5%"/>
    </style:style>
    <style:style style:name="P389" style:parent-style-name="Normal" style:family="paragraph">
      <style:paragraph-properties fo:text-align="justify" fo:text-indent="0.3937in" fo:background-color="#FFFFFF"/>
    </style:style>
    <style:style style:name="P390" style:parent-style-name="Normal" style:family="paragraph">
      <style:paragraph-properties fo:text-align="justify" fo:text-indent="0.3937in" fo:background-color="#FFFFFF"/>
    </style:style>
    <style:style style:name="P391" style:parent-style-name="Normal" style:family="paragraph">
      <style:paragraph-properties fo:text-align="center" fo:background-color="#FFFFFF"/>
    </style:style>
    <style:style style:name="T392" style:parent-style-name="DefaultParagraphFont" style:family="text">
      <style:text-properties fo:font-style="italic" style:font-style-asian="italic" style:font-style-complex="italic" style:text-position="-140% 100%"/>
    </style:style>
    <style:style style:name="T393" style:parent-style-name="DefaultParagraphFont" style:family="text">
      <style:text-properties fo:font-style="italic" style:font-style-asian="italic" style:font-style-complex="italic" text:display="none"/>
    </style:style>
    <style:style style:name="T394" style:parent-style-name="DefaultParagraphFont" style:family="text">
      <style:text-properties fo:font-style="italic" style:font-style-asian="italic" style:font-style-complex="italic" text:display="none" style:text-position="sub 62.5%"/>
    </style:style>
    <style:style style:name="T395" style:parent-style-name="DefaultParagraphFont" style:family="text">
      <style:text-properties fo:font-style="italic" style:font-style-asian="italic" style:font-style-complex="italic" text:display="none"/>
    </style:style>
    <style:style style:name="T396" style:parent-style-name="DefaultParagraphFont" style:family="text">
      <style:text-properties style:font-style-complex="italic"/>
    </style:style>
    <style:style style:name="P397" style:parent-style-name="Normal" style:family="paragraph">
      <style:paragraph-properties fo:text-align="justify" fo:text-indent="0.3937in" fo:background-color="#FFFFFF"/>
    </style:style>
    <style:style style:name="P398" style:parent-style-name="Normal" style:family="paragraph">
      <style:paragraph-properties fo:text-align="justify" fo:text-indent="0.3937in" fo:background-color="#FFFFFF"/>
    </style:style>
    <style:style style:name="P399" style:parent-style-name="Normal" style:family="paragraph">
      <style:paragraph-properties fo:text-align="justify" fo:text-indent="0.3937in" fo:background-color="#FFFFFF"/>
    </style:style>
    <style:style style:name="P400" style:parent-style-name="Normal" style:family="paragraph">
      <style:paragraph-properties fo:text-align="justify" fo:text-indent="0.3937in" fo:background-color="#FFFFFF"/>
    </style:style>
    <style:style style:name="P401" style:parent-style-name="Normal" style:family="paragraph">
      <style:paragraph-properties fo:text-align="justify" fo:text-indent="0.3937in" fo:background-color="#FFFFFF"/>
    </style:style>
    <style:style style:name="P402" style:parent-style-name="Normal" style:family="paragraph">
      <style:paragraph-properties fo:text-align="center"/>
    </style:style>
    <style:style style:name="P403" style:parent-style-name="Normal" style:family="paragraph">
      <style:paragraph-properties fo:break-before="page"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fo:background-color="#FFFFFF">
        <style:tab-stops/>
      </style:paragraph-properties>
    </style:style>
    <style:style style:name="P407" style:parent-style-name="Normal" style:family="paragraph">
      <style:paragraph-properties fo:text-align="justify" fo:text-indent="0.3937in" fo:background-color="#FFFFFF"/>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justify"/>
    </style:style>
    <style:style style:name="P418" style:parent-style-name="Normal" style:family="paragraph">
      <style:paragraph-properties fo:text-align="justify">
        <style:tab-stops>
          <style:tab-stop style:type="center" style:position="1.75in"/>
        </style:tab-stops>
      </style:paragraph-properties>
    </style:style>
    <style:style style:name="P419" style:parent-style-name="Normal" style:family="paragraph">
      <style:paragraph-properties fo:text-align="justify" fo:margin-right="-0.1236in"/>
      <style:text-properties fo:font-weight="bold" style:font-weight-asian="bold" style:font-weight-complex="bold"/>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fo:background-color="#FFFFFF"/>
      <style:text-properties style:font-size-complex="11pt"/>
    </style:style>
    <style:style style:name="P423" style:parent-style-name="Normal" style:family="paragraph">
      <style:paragraph-properties fo:text-align="center" fo:background-color="#FFFFFF"/>
    </style:style>
    <style:style style:name="T424" style:parent-style-name="DefaultParagraphFont" style:family="text">
      <style:text-properties fo:font-size="9pt" style:font-size-asian="9pt" style:font-size-complex="8pt"/>
    </style:style>
    <style:style style:name="T425" style:parent-style-name="DefaultParagraphFont" style:family="text">
      <style:text-properties style:font-weight-complex="bold" fo:font-size="9pt" style:font-size-asian="9pt" style:font-size-complex="8pt"/>
    </style:style>
    <style:style style:name="T426" style:parent-style-name="DefaultParagraphFont" style:family="text">
      <style:text-properties fo:font-size="9pt" style:font-size-asian="9pt" style:font-size-complex="8pt"/>
    </style:style>
    <style:style style:name="P427" style:parent-style-name="Normal" style:family="paragraph">
      <style:paragraph-properties fo:text-align="center" fo:text-indent="0.0347in" fo:background-color="#FFFFFF"/>
      <style:text-properties style:font-weight-complex="bold" fo:font-size="9pt" style:font-size-asian="9pt" style:font-size-complex="8pt"/>
    </style:style>
    <style:style style:name="P428" style:parent-style-name="Normal" style:family="paragraph">
      <style:paragraph-properties fo:text-align="center" fo:background-color="#FFFFFF"/>
      <style:text-properties style:font-weight-complex="bold" fo:font-size="9pt" style:font-size-asian="9pt" style:font-size-complex="8pt"/>
    </style:style>
    <style:style style:name="P429" style:parent-style-name="Normal" style:family="paragraph">
      <style:paragraph-properties fo:text-align="center" fo:background-color="#FFFFFF"/>
      <style:text-properties style:font-weight-complex="bold" fo:font-size="9pt" style:font-size-asian="9pt" style:font-size-complex="8pt"/>
    </style:style>
    <style:style style:name="P430" style:parent-style-name="Normal" style:family="paragraph">
      <style:paragraph-properties fo:text-align="center" fo:background-color="#FFFFFF"/>
      <style:text-properties style:font-weight-complex="bold" fo:font-size="11pt" style:font-size-asian="11pt"/>
    </style:style>
    <style:style style:name="TableColumn432" style:family="table-column">
      <style:table-column-properties style:column-width="3.1013in" style:use-optimal-column-width="false"/>
    </style:style>
    <style:style style:name="TableColumn433" style:family="table-column">
      <style:table-column-properties style:column-width="3.1972in" style:use-optimal-column-width="false"/>
    </style:style>
    <style:style style:name="Table431"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3937in" fo:background-color="#FFFFFF"/>
      <style:text-properties fo:font-weight="bold" style:font-weight-asian="bold" style:font-weight-complex="bold" fo:font-size="11pt" style:font-size-asian="11pt"/>
    </style:style>
    <style:style style:name="P465" style:parent-style-name="Normal" style:family="paragraph">
      <style:paragraph-properties fo:text-align="justify" fo:text-indent="0.3937in" fo:background-color="#FFFFFF"/>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fo:background-color="#FFFFFF"/>
      <style:text-properties fo:font-weight="bold" style:font-weight-asian="bold" style:font-weight-complex="bold"/>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fo:background-color="#FFFFFF"/>
      <style:text-properties fo:font-weight="bold" style:font-weight-asian="bold" fo:font-size="11pt" style:font-size-asian="11pt" style:font-size-complex="11pt"/>
    </style:style>
    <style:style style:name="TableColumn472" style:family="table-column">
      <style:table-column-properties style:column-width="4.9263in" style:use-optimal-column-width="false"/>
    </style:style>
    <style:style style:name="TableColumn473" style:family="table-column">
      <style:table-column-properties style:column-width="0.9458in" style:use-optimal-column-width="false"/>
    </style:style>
    <style:style style:name="TableColumn474" style:family="table-column">
      <style:table-column-properties style:column-width="0.4263in" style:use-optimal-column-width="false"/>
    </style:style>
    <style:style style:name="Table471" style:family="table">
      <style:table-properties style:width="6.2986in" fo:margin-left="0in" table:align="left"/>
    </style:style>
    <style:style style:name="TableRow475" style:family="table-row">
      <style:table-row-properties style:min-row-height="0.0159in"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font-size="10pt" style:font-size-asian="10pt"/>
    </style:style>
    <style:style style:name="T479" style:parent-style-name="DefaultParagraphFont" style:family="text">
      <style:text-properties fo:font-weight="bold" style:font-weight-asian="bold"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style:style>
    <style:style style:name="TableCell485" style:family="table-cell">
      <style:table-cell-properties fo:border-top="0.0069in solid #000000" fo:border-left="0.0069in solid #000000" fo:border-bottom="none" fo:border-right="none"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size="10pt" style:font-size-asian="10pt"/>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0.0069in solid #000000" fo:border-left="none" fo:border-bottom="none" fo:border-right="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text-properties fo:font-style="italic" style:font-style-asian="italic" fo:font-size="10pt" style:font-size-asian="10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style:style>
    <style:style style:name="TableCell523" style:family="table-cell">
      <style:table-cell-properties fo:border-top="0.0069in solid #000000" fo:border-left="0.0069in solid #000000" fo:border-bottom="none" fo:border-right="non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style>
    <style:style style:name="T526" style:parent-style-name="DefaultParagraphFont" style:family="text">
      <style:text-properties fo:font-weight="bold" style:font-weight-asian="bold"/>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0.0069in solid #000000" fo:border-left="none" fo:border-bottom="none" fo:border-right="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fo:widows="0" fo:orphans="0"/>
      <style:text-properties fo:font-style="italic" style:font-style-asian="italic" fo:font-size="10pt" style:font-size-asian="10pt"/>
    </style:style>
    <style:style style:name="P558" style:parent-style-name="Normal" style:family="paragraph">
      <style:paragraph-properties fo:widows="0" fo:orphans="0"/>
      <style:text-properties fo:font-style="italic" style:font-style-asian="italic" fo:font-size="10pt" style:font-size-asian="10pt"/>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fo:font-size="10pt" style:font-size-asian="10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style:style>
    <style:style style:name="TableCell566" style:family="table-cell">
      <style:table-cell-properties fo:border-top="0.0069in solid #000000" fo:border-left="0.0069in solid #000000" fo:border-bottom="none" fo:border-right="none"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0.0069in solid #000000" fo:border-left="none" fo:border-bottom="none" fo:border-right="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style:style>
    <style:style style:name="TableCell606" style:family="table-cell">
      <style:table-cell-properties fo:border-top="0.0069in solid #000000" fo:border-left="0.0069in solid #000000" fo:border-bottom="none" fo:border-right="none"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style:style>
    <style:style style:name="TableCell627" style:family="table-cell">
      <style:table-cell-properties fo:border-top="0.0069in solid #000000" fo:border-left="0.0069in solid #000000" fo:border-bottom="none" fo:border-right="none"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DefaultParagraphFont" style:family="text">
      <style:text-properties fo:font-style="italic" style:font-style-asian="italic" fo:font-size="10pt" style:font-size-asian="10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style:style>
    <style:style style:name="TableCell643" style:family="table-cell">
      <style:table-cell-properties fo:border-top="0.0069in solid #000000" fo:border-left="0.0069in solid #000000" fo:border-bottom="none" fo:border-right="none"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069in solid #000000" fo:border-left="none" fo:border-bottom="none" fo:border-right="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tyle="italic" style:font-style-asian="italic" style:font-style-complex="italic" fo:font-size="10pt" style:font-size-asian="10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font-style-complex="italic" fo:font-size="10pt" style:font-size-asian="10pt"/>
    </style:style>
    <style:style style:name="T682" style:parent-style-name="DefaultParagraphFont" style:family="text">
      <style:text-properties fo:font-style="italic" style:font-style-asian="italic" style:font-style-complex="italic" fo:font-size="10pt" style:font-size-asian="10pt"/>
    </style:style>
    <style:style style:name="T683" style:parent-style-name="DefaultParagraphFont" style:family="text">
      <style:text-properties style:font-style-complex="italic" fo:font-size="10pt" style:font-size-asian="10pt"/>
    </style:style>
    <style:style style:name="T684" style:parent-style-name="DefaultParagraphFont" style:family="text">
      <style:text-properties style:font-weight-complex="bold"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text-properties fo:font-style="italic" style:font-style-asian="italic" style:font-style-complex="italic" fo:font-size="10pt" style:font-size-asian="10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fo:widows="0" fo:orphans="0"/>
      <style:text-properties fo:font-style="italic" style:font-style-asian="italic" style:font-style-complex="italic" fo:font-size="10pt" style:font-size-asian="10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tyle="italic" style:font-style-asian="italic"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style:style>
    <style:style style:name="TableCell719" style:family="table-cell">
      <style:table-cell-properties fo:border-top="0.0069in solid #000000" fo:border-left="0.0069in solid #000000" fo:border-bottom="none" fo:border-right="none"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9in" style:use-optimal-row-height="false"/>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style:text-properties fo:font-style="italic" style:font-style-asian="italic"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style:font-weight-complex="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style:style>
    <style:style style:name="TableCell758" style:family="table-cell">
      <style:table-cell-properties fo:border-top="0.0069in solid #000000" fo:border-left="0.0069in solid #000000" fo:border-bottom="none" fo:border-right="none"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0.0069in solid #000000" fo:border-left="none" fo:border-bottom="none" fo:border-right="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style:style>
    <style:style style:name="TableCell786" style:family="table-cell">
      <style:table-cell-properties fo:border-top="none"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style:font-style-complex="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fo:font-size="10pt" style:font-size-asian="10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text-properties fo:font-weight="bold" style:font-weight-asian="bold" fo:font-size="10pt" style:font-size-asian="10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0.0069in solid #000000" fo:border-left="none" fo:border-bottom="none" fo:border-right="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style:font-name="Verdana"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style:font-style-complex="italic" fo:font-size="10pt" style:font-size-asian="10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fo:font-size="10pt" style:font-size-asian="10p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style:style>
    <style:style style:name="TableCell856" style:family="table-cell">
      <style:table-cell-properties fo:border-top="0.0069in solid #000000" fo:border-left="0.0069in solid #000000" fo:border-bottom="none" fo:border-right="none"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0.0069in solid #000000" fo:border-left="none" fo:border-bottom="none" fo:border-right="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tyle="italic" style:font-style-asian="italic" style:font-style-complex="italic" fo:font-size="10pt" style:font-size-asian="10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style:style>
    <style:style style:name="TableCell895" style:family="table-cell">
      <style:table-cell-properties fo:border-top="0.0069in solid #000000" fo:border-left="0.0069in solid #000000" fo:border-bottom="none" fo:border-right="none"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widows="0" fo:orphans="0" fo:text-indent="0.0381in"/>
      <style:text-properties fo:font-style="italic" style:font-style-asian="italic"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0159in"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0.0069in solid #000000" fo:border-left="none" fo:border-bottom="none" fo:border-right="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font-style="italic" style:font-style-asian="italic" style:font-style-complex="italic"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style:style>
    <style:style style:name="TableCell942" style:family="table-cell">
      <style:table-cell-properties fo:border-top="0.0069in solid #000000" fo:border-left="0.0069in solid #000000" fo:border-bottom="none" fo:border-right="none"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widows="0" fo:orphans="0" fo:text-indent="0.0381in"/>
      <style:text-properties fo:font-style="italic" style:font-style-asian="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style:style>
    <style:style style:name="TableCell963" style:family="table-cell">
      <style:table-cell-properties fo:border-top="none" fo:border-left="0.0069in solid #000000" fo:border-bottom="none" fo:border-right="none"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0.0069in solid #000000" fo:border-left="none" fo:border-bottom="none" fo:border-right="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style:style>
    <style:style style:name="TableCell970" style:family="table-cell">
      <style:table-cell-properties fo:border-top="none" fo:border-left="0.0069in solid #000000" fo:border-bottom="none" fo:border-right="none"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9in" style:use-optimal-row-height="false"/>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style:font-style-complex="italic" fo:font-size="10pt" style:font-size-asian="10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59in" style:use-optimal-row-height="false"/>
    </style:style>
    <style:style style:name="TableCell985" style:family="table-cell">
      <style:table-cell-properties fo:border-top="0.0069in solid #000000" fo:border-left="0.0069in solid #000000" fo:border-bottom="none" fo:border-right="none"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fo:font-size="10pt" style:font-size-asian="10pt"/>
    </style:style>
    <style:style style:name="T988" style:parent-style-name="DefaultParagraphFont" style:family="text">
      <style:text-properties fo:font-style="italic" style:font-style-asian="italic" fo:font-size="10pt" style:font-size-asian="10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0.0069in solid #000000" fo:border-left="none" fo:border-bottom="none" fo:border-right="0.0069in solid #000000"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text-properties fo:font-style="italic" style:font-style-asian="italic" fo:font-size="10pt" style:font-size-asian="10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59in" style:use-optimal-row-height="false"/>
    </style:style>
    <style:style style:name="TableCell1029" style:family="table-cell">
      <style:table-cell-properties fo:border-top="0.0069in solid #000000" fo:border-left="0.0069in solid #000000" fo:border-bottom="none" fo:border-right="none"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style:style>
    <style:style style:name="TableCell1057" style:family="table-cell">
      <style:table-cell-properties fo:border-top="0.0069in solid #000000" fo:border-left="0.0069in solid #000000" fo:border-bottom="none" fo:border-right="none"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0.0069in solid #000000" fo:border-left="none" fo:border-bottom="none" fo:border-right="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style:style>
    <style:style style:name="TableCell1080" style:family="table-cell">
      <style:table-cell-properties fo:border-top="0.0069in solid #000000" fo:border-left="0.0069in solid #000000" fo:border-bottom="none" fo:border-right="none"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0.0069in solid #000000" fo:border-left="none" fo:border-bottom="none" fo:border-right="0.0069in solid #000000"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tyle="italic" style:font-style-asian="italic" fo:font-size="10pt" style:font-size-asian="10pt"/>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fo:font-style="italic" style:font-style-asian="italic" fo:font-size="10pt" style:font-size-asian="10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style:style>
    <style:style style:name="TableCell1124" style:family="table-cell">
      <style:table-cell-properties fo:border-top="0.0069in solid #000000" fo:border-left="0.0069in solid #000000" fo:border-bottom="none" fo:border-right="none"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top="0.0069in solid #000000" fo:border-left="none" fo:border-bottom="none" fo:border-right="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fo:widows="0" fo:orphans="0"/>
      <style:text-properties fo:font-style="italic" style:font-style-asian="italic" fo:font-size="10pt" style:font-size-asian="10pt"/>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weight="bold" style:font-weight-asian="bold" fo:font-size="10pt" style:font-size-asian="10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Row1171" style:family="table-row">
      <style:table-row-properties style:min-row-height="0.0159in" style:use-optimal-row-height="false"/>
    </style:style>
    <style:style style:name="TableCell1172" style:family="table-cell">
      <style:table-cell-properties fo:border-top="0.0069in solid #000000" fo:border-left="0.0069in solid #000000" fo:border-bottom="none" fo:border-right="none"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59in" style:use-optimal-row-height="false"/>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0.0069in solid #000000" fo:border-left="none" fo:border-bottom="none" fo:border-right="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9in" style:use-optimal-row-height="false"/>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59in" style:use-optimal-row-height="false"/>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weight="bold" style:font-weight-asian="bold"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tyle="italic" style:font-style-asian="italic" fo:font-size="10pt" style:font-size-asian="10p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style:style>
    <style:style style:name="TableCell1219" style:family="table-cell">
      <style:table-cell-properties fo:border-top="0.0069in solid #000000" fo:border-left="0.0069in solid #000000" fo:border-bottom="none" fo:border-right="none"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59in" style:use-optimal-row-height="false"/>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59in" style:use-optimal-row-height="false"/>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59in" style:use-optimal-row-height="false"/>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0.0069in solid #000000" fo:border-left="none" fo:border-bottom="none" fo:border-right="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P1255" style:parent-style-name="Normal" style:family="paragraph">
      <style:paragraph-properties fo:widows="0" fo:orphans="0"/>
      <style:text-properties fo:font-style="italic" style:font-style-asian="italic"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fo:font-style="italic" style:font-style-asian="italic"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style:style>
    <style:style style:name="TableCell1264" style:family="table-cell">
      <style:table-cell-properties fo:border-top="0.0069in solid #000000" fo:border-left="0.0069in solid #000000" fo:border-bottom="none" fo:border-right="none"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fo:text-indent="0.0381in"/>
    </style:style>
    <style:style style:name="T1273" style:parent-style-name="DefaultParagraphFont" style:family="text">
      <style:text-properties fo:font-style="italic" style:font-style-asian="italic"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9in" style:use-optimal-row-height="false"/>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0.0069in solid #000000" fo:border-left="none" fo:border-bottom="none" fo:border-right="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0159in" style:use-optimal-row-height="false"/>
    </style:style>
    <style:style style:name="TableCell1293" style:family="table-cell">
      <style:table-cell-properties fo:border-top="none" fo:border-left="0.0069in solid #000000" fo:border-bottom="0.0069in solid #000000" fo:border-right="none"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fo:font-style="italic" style:font-style-asian="italic"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style:style>
    <style:style style:name="TableCell1307" style:family="table-cell">
      <style:table-cell-properties fo:border-top="0.0069in solid #000000" fo:border-left="0.0069in solid #000000" fo:border-bottom="none" fo:border-right="none"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fo:text-indent="0.0381in"/>
    </style:style>
    <style:style style:name="T1316" style:parent-style-name="DefaultParagraphFont" style:family="text">
      <style:text-properties fo:font-style="italic" style:font-style-asian="italic"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9in" style:use-optimal-row-height="false"/>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none"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0159in" style:use-optimal-row-height="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widows="0" fo:orphans="0"/>
    </style:style>
    <style:style style:name="T1340" style:parent-style-name="DefaultParagraphFont" style:family="text">
      <style:text-properties fo:font-weight="bold" style:font-weight-asian="bold" fo:font-style="italic" style:font-style-asian="italic" fo:font-size="10pt" style:font-size-asian="10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style:style>
    <style:style style:name="TableCell1346" style:family="table-cell">
      <style:table-cell-properties fo:border-top="0.0069in solid #000000" fo:border-left="0.0069in solid #000000" fo:border-bottom="none" fo:border-right="none"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indent="0.0381in"/>
    </style:style>
    <style:style style:name="T1355" style:parent-style-name="DefaultParagraphFont" style:family="text">
      <style:text-properties fo:font-style="italic" style:font-style-asian="italic"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59in" style:use-optimal-row-height="false"/>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fo:widows="0" fo:orphans="0"/>
      <style:text-properties fo:font-style="italic" style:font-style-asian="italic" fo:font-size="10pt" style:font-size-asian="10pt"/>
    </style:style>
    <style:style style:name="P1377" style:parent-style-name="Normal" style:family="paragraph">
      <style:paragraph-properties fo:widows="0" fo:orphans="0"/>
    </style:style>
    <style:style style:name="T1378" style:parent-style-name="DefaultParagraphFont" style:family="text">
      <style:text-properties fo:font-weight="bold" style:font-weight-asian="bold" fo:font-style="italic" style:font-style-asian="italic" fo:font-size="10pt" style:font-size-asian="10p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min-row-height="0.0159in" style:use-optimal-row-height="false"/>
    </style:style>
    <style:style style:name="TableCell1384" style:family="table-cell">
      <style:table-cell-properties fo:border-top="0.0069in solid #000000" fo:border-left="0.0069in solid #000000" fo:border-bottom="none" fo:border-right="none"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59in" style:use-optimal-row-height="false"/>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59in" style:use-optimal-row-height="false"/>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0.0069in solid #000000" fo:border-left="none" fo:border-bottom="none" fo:border-right="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paragraph-properties fo:widows="0" fo:orphans="0"/>
      <style:text-properties fo:font-style="italic" style:font-style-asian="italic" fo:font-size="10pt" style:font-size-asian="10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0159in" style:use-optimal-row-height="false"/>
    </style:style>
    <style:style style:name="TableCell1419" style:family="table-cell">
      <style:table-cell-properties fo:border-top="0.0069in solid #000000" fo:border-left="0.0069in solid #000000" fo:border-bottom="none" fo:border-right="none"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59in" style:use-optimal-row-height="false"/>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0.0069in solid #000000" fo:border-left="none" fo:border-bottom="none" fo:border-right="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0159in" style:use-optimal-row-height="false"/>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fo:widows="0" fo:orphans="0"/>
      <style:text-properties fo:font-style="italic" style:font-style-asian="italic" fo:font-size="10pt" style:font-size-asian="10pt"/>
    </style:style>
    <style:style style:name="P1449"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style:style>
    <style:style style:name="TableCell1455" style:family="table-cell">
      <style:table-cell-properties fo:border-top="0.0069in solid #000000" fo:border-left="0.0069in solid #000000" fo:border-bottom="none" fo:border-right="none"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069in solid #000000" fo:border-left="none" fo:border-bottom="none" fo:border-right="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style:style>
    <style:style style:name="TableCell1483" style:family="table-cell">
      <style:table-cell-properties fo:border-top="none" fo:border-left="0.0069in solid #000000" fo:border-bottom="0.0069in solid #000000" fo:border-right="none" fo:padding-top="0in" fo:padding-left="0.075in" fo:padding-bottom="0in" fo:padding-right="0.075in"/>
    </style:style>
    <style:style style:name="P1484" style:parent-style-name="Normal" style:family="paragraph">
      <style:paragraph-properties fo:widows="0" fo:orphans="0"/>
      <style:text-properties fo:font-style="italic" style:font-style-asian="italic" fo:font-size="10pt" style:font-size-asian="10pt"/>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fo:font-style="italic" style:font-style-asian="italic" fo:font-size="10pt" style:font-size-asian="10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Row1491" style:family="table-row">
      <style:table-row-properties style:min-row-height="0.0159in" style:use-optimal-row-height="false"/>
    </style:style>
    <style:style style:name="TableCell1492" style:family="table-cell">
      <style:table-cell-properties fo:border-top="0.0069in solid #000000" fo:border-left="0.0069in solid #000000" fo:border-bottom="none" fo:border-right="none"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59in" style:use-optimal-row-height="false"/>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0.0069in solid #000000" fo:border-left="none" fo:border-bottom="none" fo:border-right="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style:style>
    <style:style style:name="TableCell1520" style:family="table-cell">
      <style:table-cell-properties fo:border-top="none" fo:border-left="0.0069in solid #000000" fo:border-bottom="0.0069in solid #000000" fo:border-right="none" fo:padding-top="0in" fo:padding-left="0.075in" fo:padding-bottom="0in" fo:padding-right="0.075in"/>
    </style:style>
    <style:style style:name="P1521" style:parent-style-name="Normal" style:family="paragraph">
      <style:paragraph-properties fo:widows="0" fo:orphans="0"/>
      <style:text-properties fo:font-style="italic" style:font-style-asian="italic" fo:font-size="10pt" style:font-size-asian="10p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fo:font-style="italic" style:font-style-asian="italic" fo:font-size="10pt" style:font-size-asian="10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style:style>
    <style:style style:name="TableCell1529" style:family="table-cell">
      <style:table-cell-properties fo:border-top="0.0069in solid #000000" fo:border-left="0.0069in solid #000000" fo:border-bottom="none" fo:border-right="none"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fo:font-size="10pt" style:font-size-asian="10p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style:style>
    <style:style style:name="TableCell1551" style:family="table-cell">
      <style:table-cell-properties fo:border-top="none" fo:border-left="0.0069in solid #000000" fo:border-bottom="none" fo:border-right="none"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0.0069in solid #000000" fo:border-left="none" fo:border-bottom="none" fo:border-right="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style:style>
    <style:style style:name="TableCell1558" style:family="table-cell">
      <style:table-cell-properties fo:border-top="none" fo:border-left="0.0069in solid #000000" fo:border-bottom="0.0069in solid #000000" fo:border-right="none" fo:padding-top="0in" fo:padding-left="0.075in" fo:padding-bottom="0in" fo:padding-right="0.075in"/>
    </style:style>
    <style:style style:name="P1559" style:parent-style-name="Normal" style:family="paragraph">
      <style:paragraph-properties fo:widows="0" fo:orphans="0"/>
      <style:text-properties fo:font-style="italic" style:font-style-asian="italic"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fo:font-style="italic" style:font-style-asian="italic" fo:font-size="10pt" style:font-size-asian="10p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style:tab-stops>
          <style:tab-stop style:type="left" style:leader-style="solid" style:leader-text="_" style:position="6.1812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style="italic" style:font-style-asian="italic" style:text-position="30% 100%" fo:font-size="10pt" style:font-size-asian="10pt" style:font-size-complex="11pt"/>
    </style:style>
    <style:style style:name="T1570" style:parent-style-name="DefaultParagraphFont" style:family="text">
      <style:text-properties fo:font-size="10pt" style:font-size-asian="10pt" style:font-size-complex="11pt"/>
    </style:style>
    <style:style style:name="TableColumn1572" style:family="table-column">
      <style:table-column-properties style:column-width="2.5909in" style:use-optimal-column-width="false"/>
    </style:style>
    <style:style style:name="TableColumn1573" style:family="table-column">
      <style:table-column-properties style:column-width="1.6993in" style:use-optimal-column-width="false"/>
    </style:style>
    <style:style style:name="TableColumn1574" style:family="table-column">
      <style:table-column-properties style:column-width="2.0083in" style:use-optimal-column-width="false"/>
    </style:style>
    <style:style style:name="Table1571" style:family="table">
      <style:table-properties style:width="6.2986in" fo:margin-left="0in" table:align="left"/>
    </style:style>
    <style:style style:name="TableRow1575" style:family="table-row">
      <style:table-row-properties style:min-row-height="0.0159in"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size="10pt" style:font-size-asian="10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fo:text-align="center"/>
      <style:text-properties fo:font-size="10pt" style:font-size-asian="10pt"/>
    </style:style>
    <style:style style:name="P1586" style:parent-style-name="Normal" style:family="paragraph">
      <style:paragraph-properties fo:text-align="center"/>
    </style:style>
    <style:style style:name="P1587" style:parent-style-name="Normal" style:family="paragraph">
      <style:paragraph-properties fo:widows="0" fo:orphans="0" fo:break-before="page" fo:margin-left="3.1493in">
        <style:tab-stops/>
      </style:paragraph-properties>
    </style:style>
    <style:style style:name="P1588" style:parent-style-name="Normal" style:family="paragraph">
      <style:paragraph-properties fo:margin-left="3.1493in">
        <style:tab-stops/>
      </style:paragraph-properties>
    </style:style>
    <style:style style:name="P1589" style:parent-style-name="Normal" style:family="paragraph">
      <style:paragraph-properties fo:text-align="center" fo:background-color="#FFFFFF"/>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fo:background-color="#FFFFFF"/>
    </style:style>
    <style:style style:name="P1592" style:parent-style-name="Normal" style:family="paragraph">
      <style:paragraph-properties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fo:background-color="#FFFFFF"/>
    </style:style>
    <style:style style:name="P1595" style:parent-style-name="Normal" style:family="paragraph">
      <style:paragraph-properties fo:text-align="justify" fo:text-indent="0.3937in" fo:background-color="#FFFFFF"/>
    </style:style>
    <style:style style:name="T1596" style:parent-style-name="DefaultParagraphFont" style:family="text">
      <style:text-properties style:font-weight-complex="bold" fo:font-style="italic" style:font-style-asian="italic"/>
    </style:style>
    <style:style style:name="T1597" style:parent-style-name="DefaultParagraphFont" style:family="text">
      <style:text-properties fo:font-weight="bold" style:font-weight-asian="bold" style:font-weight-complex="bold"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justify" fo:text-indent="0.3937in" fo:background-color="#FFFFFF"/>
    </style:style>
    <style:style style:name="P1600" style:parent-style-name="Normal" style:family="paragraph">
      <style:paragraph-properties fo:text-align="center" fo:background-color="#FFFFFF"/>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3937in" fo:background-color="#FFFFFF"/>
    </style:style>
    <style:style style:name="P1603" style:parent-style-name="Normal" style:family="paragraph">
      <style:paragraph-properties fo:text-align="justify" fo:text-indent="0.3937in" fo:background-color="#FFFFFF"/>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3937in" fo:background-color="#FFFFFF"/>
    </style:style>
    <style:style style:name="P1606" style:parent-style-name="Normal" style:family="paragraph">
      <style:paragraph-properties fo:text-align="justify" fo:text-indent="0.3937in" fo:background-color="#FFFFFF"/>
    </style:style>
    <style:style style:name="P1607" style:parent-style-name="Normal" style:family="paragraph">
      <style:paragraph-properties fo:text-align="justify" fo:text-indent="0.3937in" fo:background-color="#FFFFFF"/>
    </style:style>
    <style:style style:name="P1608" style:parent-style-name="Normal" style:family="paragraph">
      <style:paragraph-properties fo:text-align="justify" fo:text-indent="0.3937in" fo:background-color="#FFFFFF"/>
    </style:style>
    <style:style style:name="P1609" style:parent-style-name="Normal" style:family="paragraph">
      <style:paragraph-properties fo:text-align="justify" fo:text-indent="0.3937in" fo:background-color="#FFFFFF"/>
    </style:style>
    <style:style style:name="P1610" style:parent-style-name="Normal" style:family="paragraph">
      <style:paragraph-properties fo:text-align="justify" fo:text-indent="0.3937in" fo:background-color="#FFFFFF"/>
      <style:text-properties style:font-weight-complex="bold"/>
    </style:style>
    <style:style style:name="P1611" style:parent-style-name="Normal" style:family="paragraph">
      <style:paragraph-properties fo:text-align="justify" fo:text-indent="0.3937in" fo:background-color="#FFFFFF"/>
      <style:text-properties style:font-weight-complex="bold"/>
    </style:style>
    <style:style style:name="TableColumn1613" style:family="table-column">
      <style:table-column-properties style:column-width="1.9409in" style:use-optimal-column-width="false"/>
    </style:style>
    <style:style style:name="TableColumn1614" style:family="table-column">
      <style:table-column-properties style:column-width="0.6541in" style:use-optimal-column-width="false"/>
    </style:style>
    <style:style style:name="TableColumn1615" style:family="table-column">
      <style:table-column-properties style:column-width="0.6548in" style:use-optimal-column-width="false"/>
    </style:style>
    <style:style style:name="TableColumn1616" style:family="table-column">
      <style:table-column-properties style:column-width="0.6548in" style:use-optimal-column-width="false"/>
    </style:style>
    <style:style style:name="TableColumn1617" style:family="table-column">
      <style:table-column-properties style:column-width="0.6548in" style:use-optimal-column-width="false"/>
    </style:style>
    <style:style style:name="TableColumn1618" style:family="table-column">
      <style:table-column-properties style:column-width="0.6548in" style:use-optimal-column-width="false"/>
    </style:style>
    <style:style style:name="TableColumn1619" style:family="table-column">
      <style:table-column-properties style:column-width="0.5291in" style:use-optimal-column-width="false"/>
    </style:style>
    <style:style style:name="TableColumn1620" style:family="table-column">
      <style:table-column-properties style:column-width="0.5548in" style:use-optimal-column-width="false"/>
    </style:style>
    <style:style style:name="Table1612" style:family="table">
      <style:table-properties style:width="6.2986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weight-complex="bold" fo:font-size="10pt" style:font-size-asian="10pt"/>
    </style:style>
    <style:style style:name="TableRow1626" style:family="table-row">
      <style:table-row-properties style:min-row-height="0.0159in" style:use-optimal-row-height="false" fo:keep-together="always"/>
    </style:style>
    <style:style style:name="P1627" style:parent-style-name="Normal" style:family="paragraph">
      <style:paragraph-properties fo:text-align="justify"/>
      <style:text-properties style:font-weight-complex="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weight-complex="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weight-complex="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weight-complex="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weight-complex="bold"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weight-complex="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weight-complex="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weight-complex="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fo:font-size="10pt" style:font-size-asian="10pt"/>
    </style:style>
    <style:style style:name="P1693" style:parent-style-name="Normal" style:family="paragraph">
      <style:paragraph-properties fo:text-align="justify" fo:text-indent="0.3937in" fo:background-color="#FFFFFF"/>
    </style:style>
    <style:style style:name="P1694" style:parent-style-name="Normal" style:family="paragraph">
      <style:paragraph-properties fo:text-align="center" fo:background-color="#FFFFFF"/>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fo:background-color="#FFFFFF"/>
      <style:text-properties style:font-weight-complex="bold"/>
    </style:style>
    <style:style style:name="P1697" style:parent-style-name="Normal" style:family="paragraph">
      <style:paragraph-properties fo:text-align="justify" fo:text-indent="0.3937in" fo:background-color="#FFFFFF"/>
    </style:style>
    <style:style style:name="P1698" style:parent-style-name="Normal" style:family="paragraph">
      <style:paragraph-properties fo:text-align="justify" fo:text-indent="0.3937in" fo:background-color="#FFFFFF"/>
    </style:style>
    <style:style style:name="P1699" style:parent-style-name="Normal" style:family="paragraph">
      <style:paragraph-properties fo:text-align="justify" fo:text-indent="0.3937in" fo:background-color="#FFFFFF"/>
    </style:style>
    <style:style style:name="P1700" style:parent-style-name="Normal" style:family="paragraph">
      <style:paragraph-properties fo:text-align="justify" fo:text-indent="0.3937in" fo:background-color="#FFFFFF"/>
    </style:style>
    <style:style style:name="P1701" style:parent-style-name="Normal" style:family="paragraph">
      <style:paragraph-properties fo:text-align="center" fo:background-color="#FFFFFF"/>
    </style:style>
    <style:style style:name="T1702" style:parent-style-name="DefaultParagraphFont" style:family="text">
      <style:text-properties fo:font-style="italic" style:font-style-asian="italic" style:font-style-complex="italic" style:text-position="sub 62.5%"/>
    </style:style>
    <style:style style:name="T1703" style:parent-style-name="DefaultParagraphFont" style:family="text">
      <style:text-properties fo:font-style="italic" style:font-style-asian="italic" style:font-style-complex="italic" text:display="none"/>
    </style:style>
    <style:style style:name="T1704" style:parent-style-name="DefaultParagraphFont" style:family="text">
      <style:text-properties fo:font-style="italic" style:font-style-asian="italic" style:font-style-complex="italic" text:display="none" style:text-position="sub 62.5%"/>
    </style:style>
    <style:style style:name="T1705" style:parent-style-name="DefaultParagraphFont" style:family="text">
      <style:text-properties fo:font-style="italic" style:font-style-asian="italic" style:font-style-complex="italic" text:display="none"/>
    </style:style>
    <style:style style:name="T1706" style:parent-style-name="DefaultParagraphFont" style:family="text">
      <style:text-properties fo:font-style="italic" style:font-style-asian="italic" style:font-style-complex="italic" text:display="none" style:text-position="sub 62.5%"/>
    </style:style>
    <style:style style:name="T1707" style:parent-style-name="DefaultParagraphFont" style:family="text">
      <style:text-properties fo:font-style="italic" style:font-style-asian="italic" style:font-style-complex="italic" text:display="none"/>
    </style:style>
    <style:style style:name="T1708" style:parent-style-name="DefaultParagraphFont" style:family="text">
      <style:text-properties fo:font-style="italic" style:font-style-asian="italic" style:font-style-complex="italic" text:display="none" style:text-position="sub 62.5%"/>
    </style:style>
    <style:style style:name="T1709" style:parent-style-name="DefaultParagraphFont" style:family="text">
      <style:text-properties fo:font-style="italic" style:font-style-asian="italic" style:font-style-complex="italic" text:display="none"/>
    </style:style>
    <style:style style:name="T1710" style:parent-style-name="DefaultParagraphFont" style:family="text">
      <style:text-properties fo:font-style="italic" style:font-style-asian="italic" style:font-style-complex="italic" text:display="none" style:text-position="sub 62.5%"/>
    </style:style>
    <style:style style:name="P1711" style:parent-style-name="Normal" style:family="paragraph">
      <style:paragraph-properties fo:text-align="justify" fo:text-indent="0.3937in" fo:background-color="#FFFFFF"/>
    </style:style>
    <style:style style:name="P1712" style:parent-style-name="Normal" style:family="paragraph">
      <style:paragraph-properties fo:text-align="justify" fo:text-indent="0.3937in" fo:background-color="#FFFFFF"/>
    </style:style>
    <style:style style:name="P1713" style:parent-style-name="Normal" style:family="paragraph">
      <style:paragraph-properties fo:text-align="justify" fo:text-indent="0.3937in" fo:background-color="#FFFFFF"/>
    </style:style>
    <style:style style:name="TableColumn1715" style:family="table-column">
      <style:table-column-properties style:column-width="0.7388in" style:use-optimal-column-width="false"/>
    </style:style>
    <style:style style:name="TableColumn1716" style:family="table-column">
      <style:table-column-properties style:column-width="0.8298in" style:use-optimal-column-width="false"/>
    </style:style>
    <style:style style:name="TableColumn1717" style:family="table-column">
      <style:table-column-properties style:column-width="0.7472in" style:use-optimal-column-width="false"/>
    </style:style>
    <style:style style:name="TableColumn1718" style:family="table-column">
      <style:table-column-properties style:column-width="0.7715in" style:use-optimal-column-width="false"/>
    </style:style>
    <style:style style:name="TableColumn1719" style:family="table-column">
      <style:table-column-properties style:column-width="0.7715in" style:use-optimal-column-width="false"/>
    </style:style>
    <style:style style:name="TableColumn1720" style:family="table-column">
      <style:table-column-properties style:column-width="0.7715in" style:use-optimal-column-width="false"/>
    </style:style>
    <style:style style:name="TableColumn1721" style:family="table-column">
      <style:table-column-properties style:column-width="0.8381in" style:use-optimal-column-width="false"/>
    </style:style>
    <style:style style:name="TableColumn1722" style:family="table-column">
      <style:table-column-properties style:column-width="0.8298in" style:use-optimal-column-width="false"/>
    </style:style>
    <style:style style:name="Table1714" style:family="table">
      <style:table-properties style:width="6.2986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weight-complex="bold"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text-align="justify"/>
      <style:text-properties style:font-weight-complex="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weight-complex="bold" fo:font-size="10pt" style:font-size-asian="10pt"/>
    </style:style>
    <style:style style:name="P1747" style:parent-style-name="Normal" style:family="paragraph">
      <style:paragraph-properties fo:text-align="center"/>
      <style:text-properties style:font-weight-complex="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fo:text-indent="0.3937in" fo:background-color="#FFFFFF"/>
    </style:style>
    <style:style style:name="P1777" style:parent-style-name="Normal" style:family="paragraph">
      <style:paragraph-properties fo:text-align="justify" fo:text-indent="0.3937in" fo:background-color="#FFFFFF"/>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3937in" fo:background-color="#FFFFFF"/>
    </style:style>
    <style:style style:name="P1780" style:parent-style-name="Normal" style:family="paragraph">
      <style:paragraph-properties fo:text-align="center" fo:background-color="#FFFFFF"/>
    </style:style>
    <style:style style:name="T1781" style:parent-style-name="DefaultParagraphFont" style:family="text">
      <style:text-properties fo:font-style="italic" style:font-style-asian="italic" style:font-style-complex="italic" style:text-position="sub 60%" fo:font-size="10pt" style:font-size-asian="10pt"/>
    </style:style>
    <style:style style:name="T1782" style:parent-style-name="DefaultParagraphFont" style:family="text">
      <style:text-properties fo:font-style="italic" style:font-style-asian="italic" style:font-style-complex="italic" text:display="none"/>
    </style:style>
    <style:style style:name="T1783" style:parent-style-name="DefaultParagraphFont" style:family="text">
      <style:text-properties fo:font-style="italic" style:font-style-asian="italic" style:font-style-complex="italic" text:display="none" style:text-position="sub 62.5%"/>
    </style:style>
    <style:style style:name="T1784" style:parent-style-name="DefaultParagraphFont" style:family="text">
      <style:text-properties fo:font-style="italic" style:font-style-asian="italic" style:font-style-complex="italic" text:display="none"/>
    </style:style>
    <style:style style:name="T1785" style:parent-style-name="DefaultParagraphFont" style:family="text">
      <style:text-properties fo:font-style="italic" style:font-style-asian="italic" style:font-style-complex="italic" text:display="none" style:text-position="sub 62.5%"/>
    </style:style>
    <style:style style:name="T1786" style:parent-style-name="DefaultParagraphFont" style:family="text">
      <style:text-properties fo:font-style="italic" style:font-style-asian="italic" style:font-style-complex="italic" text:display="none"/>
    </style:style>
    <style:style style:name="T1787" style:parent-style-name="DefaultParagraphFont" style:family="text">
      <style:text-properties fo:font-style="italic" style:font-style-asian="italic" style:font-style-complex="italic" text:display="none" style:text-position="sub 62.5%"/>
    </style:style>
    <style:style style:name="T1788" style:parent-style-name="DefaultParagraphFont" style:family="text">
      <style:text-properties fo:font-style="italic" style:font-style-asian="italic" style:font-style-complex="italic" text:display="none"/>
    </style:style>
    <style:style style:name="T1789" style:parent-style-name="DefaultParagraphFont" style:family="text">
      <style:text-properties fo:font-style="italic" style:font-style-asian="italic" style:font-style-complex="italic" text:display="none" style:text-position="sub 62.5%"/>
    </style:style>
    <style:style style:name="P1790" style:parent-style-name="Normal" style:family="paragraph">
      <style:paragraph-properties fo:text-align="justify" fo:text-indent="0.3937in" fo:background-color="#FFFFFF"/>
      <style:text-properties fo:font-style="italic" style:font-style-asian="italic" style:font-style-complex="italic" style:text-position="sub 62.5%"/>
    </style:style>
    <style:style style:name="P1791" style:parent-style-name="Normal" style:family="paragraph">
      <style:paragraph-properties fo:text-align="justify" fo:text-indent="0.3937in" fo:background-color="#FFFFFF"/>
    </style:style>
    <style:style style:name="P1792" style:parent-style-name="Normal" style:family="paragraph">
      <style:paragraph-properties fo:text-align="justify" fo:text-indent="0.3937in" fo:background-color="#FFFFFF"/>
    </style:style>
    <style:style style:name="TableColumn1794" style:family="table-column">
      <style:table-column-properties style:column-width="0.7187in" style:use-optimal-column-width="false"/>
    </style:style>
    <style:style style:name="TableColumn1795" style:family="table-column">
      <style:table-column-properties style:column-width="0.7166in" style:use-optimal-column-width="false"/>
    </style:style>
    <style:style style:name="TableColumn1796" style:family="table-column">
      <style:table-column-properties style:column-width="0.7208in" style:use-optimal-column-width="false"/>
    </style:style>
    <style:style style:name="TableColumn1797" style:family="table-column">
      <style:table-column-properties style:column-width="0.8756in" style:use-optimal-column-width="false"/>
    </style:style>
    <style:style style:name="TableColumn1798" style:family="table-column">
      <style:table-column-properties style:column-width="0.718in" style:use-optimal-column-width="false"/>
    </style:style>
    <style:style style:name="TableColumn1799" style:family="table-column">
      <style:table-column-properties style:column-width="0.8756in" style:use-optimal-column-width="false"/>
    </style:style>
    <style:style style:name="TableColumn1800" style:family="table-column">
      <style:table-column-properties style:column-width="0.8756in" style:use-optimal-column-width="false"/>
    </style:style>
    <style:style style:name="TableColumn1801" style:family="table-column">
      <style:table-column-properties style:column-width="0.7972in" style:use-optimal-column-width="false"/>
    </style:style>
    <style:style style:name="Table1793" style:family="table">
      <style:table-properties style:width="6.2986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weight-complex="bold" fo:font-size="10pt" style:font-size-asian="10pt"/>
    </style:style>
    <style:style style:name="TableRow1807" style:family="table-row">
      <style:table-row-properties style:min-row-height="0.0159in" style:use-optimal-row-height="false" fo:keep-together="always"/>
    </style:style>
    <style:style style:name="P1808" style:parent-style-name="Normal" style:family="paragraph">
      <style:paragraph-properties fo:text-align="justify"/>
      <style:text-properties style:font-weight-complex="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fo:font-size="10pt" style:font-size-asian="10pt"/>
    </style:style>
    <style:style style:name="P1826" style:parent-style-name="Normal" style:family="paragraph">
      <style:paragraph-properties fo:text-align="center"/>
      <style:text-properties style:font-weight-complex="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3937in" fo:background-color="#FFFFFF"/>
    </style:style>
    <style:style style:name="P1856" style:parent-style-name="Normal" style:family="paragraph">
      <style:paragraph-properties fo:text-align="justify" fo:text-indent="0.3937in" fo:background-color="#FFFFFF"/>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3937in" fo:background-color="#FFFFFF"/>
    </style:style>
    <style:style style:name="P1859" style:parent-style-name="Normal" style:family="paragraph">
      <style:paragraph-properties fo:text-align="center" fo:background-color="#FFFFFF"/>
    </style:style>
    <style:style style:name="T1860" style:parent-style-name="DefaultParagraphFont" style:family="text">
      <style:text-properties style:text-position="sub 60%" fo:font-size="10pt" style:font-size-asian="10pt"/>
    </style:style>
    <style:style style:name="T1861" style:parent-style-name="DefaultParagraphFont" style:family="text">
      <style:text-properties fo:font-style="italic" style:font-style-asian="italic" style:font-style-complex="italic" text:display="none"/>
    </style:style>
    <style:style style:name="T1862" style:parent-style-name="DefaultParagraphFont" style:family="text">
      <style:text-properties fo:font-style="italic" style:font-style-asian="italic" style:font-style-complex="italic" text:display="none" style:text-position="sub 62.5%"/>
    </style:style>
    <style:style style:name="T1863" style:parent-style-name="DefaultParagraphFont" style:family="text">
      <style:text-properties fo:font-style="italic" style:font-style-asian="italic" style:font-style-complex="italic" text:display="none"/>
    </style:style>
    <style:style style:name="T1864" style:parent-style-name="DefaultParagraphFont" style:family="text">
      <style:text-properties fo:font-style="italic" style:font-style-asian="italic" style:font-style-complex="italic" text:display="none" style:text-position="sub 62.5%"/>
    </style:style>
    <style:style style:name="T1865" style:parent-style-name="DefaultParagraphFont" style:family="text">
      <style:text-properties fo:font-style="italic" style:font-style-asian="italic" style:font-style-complex="italic" text:display="none"/>
    </style:style>
    <style:style style:name="T1866" style:parent-style-name="DefaultParagraphFont" style:family="text">
      <style:text-properties fo:font-style="italic" style:font-style-asian="italic" style:font-style-complex="italic" text:display="none" style:text-position="sub 62.5%"/>
    </style:style>
    <style:style style:name="T1867" style:parent-style-name="DefaultParagraphFont" style:family="text">
      <style:text-properties fo:font-style="italic" style:font-style-asian="italic" style:font-style-complex="italic" text:display="none"/>
    </style:style>
    <style:style style:name="T1868" style:parent-style-name="DefaultParagraphFont" style:family="text">
      <style:text-properties fo:font-style="italic" style:font-style-asian="italic" style:font-style-complex="italic" text:display="none" style:text-position="sub 62.5%"/>
    </style:style>
    <style:style style:name="P1869" style:parent-style-name="Normal" style:family="paragraph">
      <style:paragraph-properties fo:text-align="justify" fo:text-indent="0.3937in" fo:background-color="#FFFFFF"/>
      <style:text-properties fo:font-style="italic" style:font-style-asian="italic" style:font-style-complex="italic" style:text-position="sub 62.5%"/>
    </style:style>
    <style:style style:name="P1870" style:parent-style-name="Normal" style:family="paragraph">
      <style:paragraph-properties fo:text-align="justify" fo:text-indent="0.3937in"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text-indent="0.3937in" fo:background-color="#FFFFFF"/>
    </style:style>
    <style:style style:name="TableColumn1875" style:family="table-column">
      <style:table-column-properties style:column-width="0.7187in" style:use-optimal-column-width="false"/>
    </style:style>
    <style:style style:name="TableColumn1876" style:family="table-column">
      <style:table-column-properties style:column-width="0.7965in" style:use-optimal-column-width="false"/>
    </style:style>
    <style:style style:name="TableColumn1877" style:family="table-column">
      <style:table-column-properties style:column-width="0.7972in" style:use-optimal-column-width="false"/>
    </style:style>
    <style:style style:name="TableColumn1878" style:family="table-column">
      <style:table-column-properties style:column-width="0.7972in" style:use-optimal-column-width="false"/>
    </style:style>
    <style:style style:name="TableColumn1879" style:family="table-column">
      <style:table-column-properties style:column-width="0.7972in" style:use-optimal-column-width="false"/>
    </style:style>
    <style:style style:name="TableColumn1880" style:family="table-column">
      <style:table-column-properties style:column-width="0.7972in" style:use-optimal-column-width="false"/>
    </style:style>
    <style:style style:name="TableColumn1881" style:family="table-column">
      <style:table-column-properties style:column-width="0.7972in" style:use-optimal-column-width="false"/>
    </style:style>
    <style:style style:name="TableColumn1882" style:family="table-column">
      <style:table-column-properties style:column-width="0.7972in" style:use-optimal-column-width="false"/>
    </style:style>
    <style:style style:name="Table1874" style:family="table">
      <style:table-properties style:width="6.2986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paragraph-properties fo:text-align="justify"/>
      <style:text-properties style:font-weight-complex="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style>
    <style:style style:name="P1907" style:parent-style-name="Normal" style:family="paragraph">
      <style:paragraph-properties fo:text-align="center"/>
      <style:text-properties style:font-weight-complex="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fo:font-size="10pt" style:font-size-asian="10pt"/>
    </style:style>
    <style:style style:name="T1919" style:parent-style-name="DefaultParagraphFont" style:family="text">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3937in" fo:background-color="#FFFFFF"/>
    </style:style>
    <style:style style:name="P1937" style:parent-style-name="Normal" style:family="paragraph">
      <style:paragraph-properties fo:text-align="center" fo:background-color="#FFFFFF"/>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3937in" fo:background-color="#FFFFFF"/>
      <style:text-properties fo:font-weight="bold" style:font-weight-asian="bold" style:font-weight-complex="bold"/>
    </style:style>
    <style:style style:name="P1940" style:parent-style-name="Normal" style:family="paragraph">
      <style:paragraph-properties fo:text-align="justify" fo:text-indent="0.3937in" fo:background-color="#FFFFFF"/>
    </style:style>
    <style:style style:name="P1941" style:parent-style-name="Normal" style:family="paragraph">
      <style:paragraph-properties fo:text-align="justify" fo:text-indent="0.3937in" fo:background-color="#FFFFFF"/>
    </style:style>
    <style:style style:name="P1942" style:parent-style-name="Normal" style:family="paragraph">
      <style:paragraph-properties fo:text-align="center" fo:background-color="#FFFFFF"/>
    </style:style>
    <style:style style:name="T1943" style:parent-style-name="DefaultParagraphFont" style:family="text">
      <style:text-properties fo:font-style="italic" style:font-style-asian="italic" style:font-style-complex="italic" style:text-position="sub 62.5%" style:language-asian="lt" style:country-asian="LT"/>
    </style:style>
    <style:style style:name="T1944" style:parent-style-name="DefaultParagraphFont" style:family="text">
      <style:text-properties fo:font-style="italic" style:font-style-asian="italic" style:font-style-complex="italic" text:display="none"/>
    </style:style>
    <style:style style:name="T1945" style:parent-style-name="DefaultParagraphFont" style:family="text">
      <style:text-properties fo:font-style="italic" style:font-style-asian="italic" style:font-style-complex="italic" text:display="none" style:text-position="sub 62.5%"/>
    </style:style>
    <style:style style:name="P1946" style:parent-style-name="Normal" style:family="paragraph">
      <style:paragraph-properties fo:text-align="justify" fo:text-indent="0.3937in" fo:background-color="#FFFFFF"/>
    </style:style>
    <style:style style:name="P1947" style:parent-style-name="Normal" style:family="paragraph">
      <style:paragraph-properties fo:text-align="justify" fo:text-indent="0.3937in" fo:background-color="#FFFFFF"/>
    </style:style>
    <style:style style:name="P1948" style:parent-style-name="Normal" style:family="paragraph">
      <style:paragraph-properties fo:text-align="justify" fo:text-indent="0.3937in" fo:background-color="#FFFFFF"/>
    </style:style>
    <style:style style:name="TableColumn1950" style:family="table-column">
      <style:table-column-properties style:column-width="1.1659in"/>
    </style:style>
    <style:style style:name="TableColumn1951" style:family="table-column">
      <style:table-column-properties style:column-width="1.2298in"/>
    </style:style>
    <style:style style:name="TableColumn1952" style:family="table-column">
      <style:table-column-properties style:column-width="1.2416in"/>
    </style:style>
    <style:style style:name="TableColumn1953" style:family="table-column">
      <style:table-column-properties style:column-width="1.4194in"/>
    </style:style>
    <style:style style:name="TableColumn1954" style:family="table-column">
      <style:table-column-properties style:column-width="1.2416in"/>
    </style:style>
    <style:style style:name="Table1949" style:family="table">
      <style:table-properties style:width="6.2986in" fo:margin-left="0in" table:align="left"/>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59in"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0159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min-row-height="0.0159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min-row-height="0.0159in"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min-row-height="0.0159in"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0159in"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min-row-height="0.0159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paragraph-properties fo:text-align="justify" fo:text-indent="0.3937in" fo:background-color="#FFFFFF"/>
    </style:style>
    <style:style style:name="P2047" style:parent-style-name="Normal" style:family="paragraph">
      <style:paragraph-properties fo:text-align="center" fo:background-color="#FFFFFF"/>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3937in" fo:background-color="#FFFFFF"/>
    </style:style>
    <style:style style:name="P2050" style:parent-style-name="Normal" style:family="paragraph">
      <style:paragraph-properties fo:text-align="justify" fo:text-indent="0.3937in" fo:background-color="#FFFFFF"/>
    </style:style>
    <style:style style:name="P2051" style:parent-style-name="Normal" style:family="paragraph">
      <style:paragraph-properties fo:text-align="justify" fo:text-indent="0.3937in" fo:background-color="#FFFFFF"/>
    </style:style>
    <style:style style:name="P2052" style:parent-style-name="Normal" style:family="paragraph">
      <style:paragraph-properties fo:text-align="center" fo:background-color="#FFFFFF"/>
    </style:style>
    <style:style style:name="P2053" style:parent-style-name="Normal" style:family="paragraph">
      <style:paragraph-properties fo:text-align="justify" fo:text-indent="0.3937in" fo:background-color="#FFFFFF"/>
    </style:style>
    <style:style style:name="P2054" style:parent-style-name="Normal" style:family="paragraph">
      <style:paragraph-properties fo:break-before="page" fo:margin-left="3.1493in" fo:background-color="#FFFFFF">
        <style:tab-stops/>
      </style:paragraph-properties>
    </style:style>
    <style:style style:name="P2055" style:parent-style-name="Normal" style:family="paragraph">
      <style:paragraph-properties fo:margin-left="3.1493in" fo:background-color="#FFFFFF">
        <style:tab-stops/>
      </style:paragraph-properties>
    </style:style>
    <style:style style:name="P2056" style:parent-style-name="Normal" style:family="paragraph">
      <style:paragraph-properties fo:margin-left="3.1493in" fo:background-color="#FFFFFF">
        <style:tab-stops/>
      </style:paragraph-properties>
    </style:style>
    <style:style style:name="P2057" style:parent-style-name="Normal" style:family="paragraph">
      <style:paragraph-properties fo:text-align="justify" fo:text-indent="0.3937in" fo:background-color="#FFFFFF"/>
    </style:style>
    <style:style style:name="P2058" style:parent-style-name="Normal" style:family="paragraph">
      <style:paragraph-properties fo:text-align="center" fo:background-color="#FFFFFF"/>
    </style:style>
    <style:style style:name="P2059" style:parent-style-name="Normal" style:family="paragraph">
      <style:paragraph-properties fo:text-align="center" fo:background-color="#FFFFFF"/>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tab-stops>
          <style:tab-stop style:type="center" style:position="1.75in"/>
        </style:tab-stops>
      </style:paragraph-properties>
    </style:style>
    <style:style style:name="P2068" style:parent-style-name="Normal" style:family="paragraph">
      <style:paragraph-properties fo:text-align="center" fo:background-color="#FFFFFF"/>
      <style:text-properties style:font-weight-complex="bold"/>
    </style:style>
    <style:style style:name="P2069" style:parent-style-name="Normal" style:family="paragraph">
      <style:paragraph-properties fo:text-align="center" fo:background-color="#FFFFFF"/>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center" fo:background-color="#FFFFFF"/>
    </style:style>
    <style:style style:name="P2072" style:parent-style-name="Normal" style:family="paragraph">
      <style:paragraph-properties fo:text-align="center" fo:background-color="#FFFFFF"/>
    </style:style>
    <style:style style:name="T2073" style:parent-style-name="DefaultParagraphFont" style:family="text">
      <style:text-properties style:font-weight-complex="bold"/>
    </style:style>
    <style:style style:name="P2074" style:parent-style-name="Normal" style:family="paragraph">
      <style:paragraph-properties fo:text-align="center" fo:background-color="#FFFFFF"/>
      <style:text-properties style:font-weight-complex="bold"/>
    </style:style>
    <style:style style:name="P2075" style:parent-style-name="Normal" style:family="paragraph">
      <style:paragraph-properties fo:text-align="center" fo:background-color="#FFFFFF"/>
      <style:text-properties style:font-weight-complex="bold"/>
    </style:style>
    <style:style style:name="P2076" style:parent-style-name="Normal" style:family="paragraph">
      <style:paragraph-properties fo:text-align="center" fo:background-color="#FFFFFF"/>
      <style:text-properties style:font-weight-complex="bold"/>
    </style:style>
    <style:style style:name="P2077"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207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079" style:parent-style-name="DefaultParagraphFont" style:family="text">
      <style:text-properties fo:font-style="italic" style:font-style-asian="italic" style:text-position="30% 100%"/>
    </style:style>
    <style:style style:name="P208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081" style:parent-style-name="Normal" style:family="paragraph">
      <style:paragraph-properties style:snap-to-layout-grid="false" fo:text-align="end">
        <style:tab-stops>
          <style:tab-stop style:type="left" style:leader-style="solid" style:leader-text="_" style:position="6.1819in"/>
        </style:tab-stops>
      </style:paragraph-properties>
    </style:style>
    <style:style style:name="T2082" style:parent-style-name="DefaultParagraphFont" style:family="text">
      <style:text-properties fo:font-style="italic" style:font-style-asian="italic" style:text-position="30% 100%"/>
    </style:style>
    <style:style style:name="P2083"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084" style:parent-style-name="Normal" style:family="paragraph">
      <style:paragraph-properties fo:text-align="center"/>
      <style:text-properties fo:font-style="italic" style:font-style-asian="italic"/>
    </style:style>
    <style:style style:name="P2085"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086" style:parent-style-name="Normal" style:family="paragraph">
      <style:paragraph-properties fo:text-align="center"/>
      <style:text-properties fo:font-style="italic" style:font-style-asian="italic"/>
    </style:style>
    <style:style style:name="P2087"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08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2089"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090"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T2091" style:parent-style-name="DefaultParagraphFont" style:family="text">
      <style:text-properties fo:font-style="italic" style:font-style-asian="italic"/>
    </style:style>
    <style:style style:name="T2092" style:parent-style-name="DefaultParagraphFont" style:family="text">
      <style:text-properties fo:font-weight="bold" style:font-weight-asian="bold"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weight="bold" style:font-weight-asian="bold" fo:font-style="italic" style:font-style-asian="italic"/>
    </style:style>
    <style:style style:name="T2095" style:parent-style-name="DefaultParagraphFont" style:family="text">
      <style:text-properties fo:font-style="italic" style:font-style-asian="italic"/>
    </style:style>
    <style:style style:name="P2096"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text-properties fo:font-style="italic" style:font-style-asian="italic"/>
    </style:style>
    <style:style style:name="TableColumn2098" style:family="table-column">
      <style:table-column-properties style:column-width="0.3881in"/>
    </style:style>
    <style:style style:name="TableColumn2099" style:family="table-column">
      <style:table-column-properties style:column-width="4.9493in"/>
    </style:style>
    <style:style style:name="TableColumn2100" style:family="table-column">
      <style:table-column-properties style:column-width="0.4861in"/>
    </style:style>
    <style:style style:name="TableColumn2101" style:family="table-column">
      <style:table-column-properties style:column-width="0.475in"/>
    </style:style>
    <style:style style:name="Table2097" style:family="table">
      <style:table-properties style:width="6.2986in" fo:margin-left="0in" table:align="left"/>
    </style:style>
    <style:style style:name="TableRow2102" style:family="table-row">
      <style:table-row-properties style:min-row-height="0.0138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013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background-color="#FFFFFF"/>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background-color="#FFFFFF"/>
    </style:style>
    <style:style style:name="T2125" style:parent-style-name="DefaultParagraphFont" style:family="text">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background-color="#FFFFFF"/>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background-color="#FFFFFF"/>
      <style:text-properties fo:font-size="11pt" style:font-size-asian="11pt" style:font-size-complex="11pt"/>
    </style:style>
    <style:style style:name="TableRow2130" style:family="table-row">
      <style:table-row-properties style:min-row-height="0.0138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background-color="#FFFFFF"/>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background-color="#FFFFFF"/>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background-color="#FFFFFF"/>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background-color="#FFFFFF"/>
      <style:text-properties fo:font-size="11pt" style:font-size-asian="11pt" style:font-size-complex="11pt"/>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style>
    <style:style style:name="TableRow2148" style:family="table-row">
      <style:table-row-properties style:min-row-height="0.0138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background-color="#FFFFFF"/>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background-color="#FFFFFF"/>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background-color="#FFFFFF"/>
      <style:text-properties fo:font-size="11pt" style:font-size-asian="11pt" style:font-size-complex="11pt"/>
    </style:style>
    <style:style style:name="TableRow2157" style:family="table-row">
      <style:table-row-properties style:min-row-height="0.0138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background-color="#FFFFFF"/>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style>
    <style:style style:name="T2162" style:parent-style-name="DefaultParagraphFont" style:family="text">
      <style:text-properties style:font-weight-complex="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background-color="#FFFFFF"/>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background-color="#FFFFFF"/>
      <style:text-properties fo:font-size="11pt" style:font-size-asian="11pt" style:font-size-complex="11pt"/>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background-color="#FFFFFF"/>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background-color="#FFFFFF"/>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style:font-style-complex="italic" fo:font-size="10pt" style:font-size-asian="10pt"/>
    </style:style>
    <style:style style:name="T2174" style:parent-style-name="DefaultParagraphFont" style:family="text">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background-color="#FFFFFF"/>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background-color="#FFFFFF"/>
      <style:text-properties fo:font-size="11pt" style:font-size-asian="11pt" style:font-size-complex="11pt"/>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background-color="#FFFFFF"/>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background-color="#FFFFFF"/>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background-color="#FFFFFF"/>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background-color="#FFFFFF"/>
      <style:text-properties fo:font-size="11pt" style:font-size-asian="11pt" style:font-size-complex="11pt"/>
    </style:style>
    <style:style style:name="TableRow2188" style:family="table-row">
      <style:table-row-properties style:min-row-height="0.0138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background-color="#FFFFFF"/>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background-color="#FFFFFF"/>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background-color="#FFFFFF"/>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background-color="#FFFFFF"/>
      <style:text-properties fo:font-size="11pt" style:font-size-asian="11pt" style:font-size-complex="11pt"/>
    </style:style>
    <style:style style:name="TableRow2197" style:family="table-row">
      <style:table-row-properties style:min-row-height="0.0138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background-color="#FFFFFF"/>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background-color="#FFFFFF"/>
      <style:text-properties fo:font-weight="bold" style:font-weight-asian="bold"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background-color="#FFFFFF"/>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background-color="#FFFFFF"/>
      <style:text-properties fo:font-size="11pt" style:font-size-asian="11pt" style:font-size-complex="11pt"/>
    </style:style>
    <style:style style:name="TableRow2206" style:family="table-row">
      <style:table-row-properties style:min-row-height="0.0138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background-color="#FFFFFF"/>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background-color="#FFFFFF"/>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background-color="#FFFFFF"/>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background-color="#FFFFFF"/>
      <style:text-properties fo:font-size="11pt" style:font-size-asian="11pt" style:font-size-complex="11pt"/>
    </style:style>
    <style:style style:name="TableRow2215" style:family="table-row">
      <style:table-row-properties style:min-row-height="0.013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background-color="#FFFFFF"/>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background-color="#FFFFFF"/>
      <style:text-properties fo:font-size="10pt" style:font-size-asian="10pt"/>
    </style:style>
    <style:style style:name="P2220" style:parent-style-name="Normal" style:family="paragraph">
      <style:paragraph-properties fo:text-align="center" fo:text-indent="0.0381in" fo:background-color="#FFFFFF"/>
      <style:text-properties fo:font-style="italic" style:font-style-asian="italic"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background-color="#FFFFFF"/>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background-color="#FFFFFF"/>
      <style:text-properties fo:font-size="11pt" style:font-size-asian="11pt" style:font-size-complex="11pt"/>
    </style:style>
    <style:style style:name="TableRow2225" style:family="table-row">
      <style:table-row-properties style:min-row-height="0.0138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background-color="#FFFFFF"/>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background-color="#FFFFFF"/>
      <style:text-properties fo:font-size="10pt" style:font-size-asian="10pt"/>
    </style:style>
    <style:style style:name="P2230" style:parent-style-name="Normal" style:family="paragraph">
      <style:paragraph-properties fo:text-align="center" fo:text-indent="0.0381in" fo:background-color="#FFFFFF">
        <style:tab-stops>
          <style:tab-stop style:type="left" style:position="3.1625in"/>
        </style:tab-stops>
      </style:paragraph-properties>
      <style:text-properties fo:font-style="italic" style:font-style-asian="italic"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background-color="#FFFFFF"/>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background-color="#FFFFFF"/>
      <style:text-properties fo:font-size="11pt" style:font-size-asian="11pt" style:font-size-complex="11pt"/>
    </style:style>
    <style:style style:name="TableRow2235" style:family="table-row">
      <style:table-row-properties style:min-row-height="0.0138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background-color="#FFFFFF"/>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background-color="#FFFFFF"/>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background-color="#FFFFFF"/>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background-color="#FFFFFF"/>
      <style:text-properties fo:font-size="11pt" style:font-size-asian="11pt" style:font-size-complex="11pt"/>
    </style:style>
    <style:style style:name="TableRow2244" style:family="table-row">
      <style:table-row-properties style:min-row-height="0.0138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background-color="#FFFFFF"/>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background-color="#FFFFFF"/>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background-color="#FFFFFF"/>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background-color="#FFFFFF"/>
      <style:text-properties fo:font-size="11pt" style:font-size-asian="11pt" style:font-size-complex="11pt"/>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background-color="#FFFFFF"/>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background-color="#FFFFFF"/>
      <style:text-properties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background-color="#FFFFFF"/>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background-color="#FFFFFF"/>
      <style:text-properties fo:font-size="11pt" style:font-size-asian="11pt" style:font-size-complex="11pt"/>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background-color="#FFFFFF"/>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background-color="#FFFFFF"/>
      <style:text-properties fo:font-size="10pt" style:font-size-asian="10pt"/>
    </style:style>
    <style:style style:name="P2267" style:parent-style-name="Normal" style:family="paragraph">
      <style:paragraph-properties fo:text-align="center" fo:text-indent="0.0381in" fo:background-color="#FFFFFF"/>
      <style:text-properties fo:font-style="italic" style:font-style-asian="italic"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043in" fo:background-color="#FFFFFF"/>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background-color="#FFFFFF"/>
      <style:text-properties fo:font-size="11pt" style:font-size-asian="11pt" style:font-size-complex="11pt"/>
    </style:style>
    <style:style style:name="TableRow2272" style:family="table-row">
      <style:table-row-properties style:min-row-height="0.013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background-color="#FFFFFF"/>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background-color="#FFFFFF"/>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background-color="#FFFFFF"/>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background-color="#FFFFFF"/>
      <style:text-properties fo:font-size="11pt" style:font-size-asian="11pt" style:font-size-complex="11pt"/>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background-color="#FFFFFF"/>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background-color="#FFFFFF"/>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background-color="#FFFFFF"/>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background-color="#FFFFFF"/>
      <style:text-properties fo:font-size="11pt" style:font-size-asian="11pt" style:font-size-complex="11pt"/>
    </style:style>
    <style:style style:name="TableRow2290" style:family="table-row">
      <style:table-row-properties style:min-row-height="0.013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fo:background-color="#FFFFFF"/>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fo:background-color="#FFFFFF"/>
      <style:text-properties fo:font-size="11pt" style:font-size-asian="11pt" style:font-size-complex="11pt"/>
    </style:style>
    <style:style style:name="TableRow2299" style:family="table-row">
      <style:table-row-properties style:min-row-height="0.013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background-color="#FFFFFF"/>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background-color="#FFFFFF"/>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background-color="#FFFFFF"/>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background-color="#FFFFFF"/>
      <style:text-properties fo:font-size="11pt" style:font-size-asian="11pt" style:font-size-complex="11pt"/>
    </style:style>
    <style:style style:name="TableRow2308" style:family="table-row">
      <style:table-row-properties style:min-row-height="0.0138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background-color="#FFFFFF"/>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background-color="#FFFFFF"/>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background-color="#FFFFFF"/>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background-color="#FFFFFF"/>
      <style:text-properties fo:font-size="11pt" style:font-size-asian="11pt" style:font-size-complex="11pt"/>
    </style:style>
    <style:style style:name="P2317" style:parent-style-name="Normal" style:family="paragraph">
      <style:paragraph-properties fo:text-align="justify" fo:text-indent="0.3937in"/>
      <style:text-properties fo:font-style="italic" style:font-style-asian="italic" fo:font-size="11pt" style:font-size-asian="11pt" style:font-size-complex="11pt"/>
    </style:style>
    <style:style style:name="P2318" style:parent-style-name="Normal" style:family="paragraph">
      <style:paragraph-properties fo:text-align="justify" fo:text-indent="0.3937in"/>
      <style:text-properties fo:font-style="italic" style:font-style-asian="italic" fo:font-size="11pt" style:font-size-asian="11pt" style:font-size-complex="11pt"/>
    </style:style>
    <style:style style:name="P2319" style:parent-style-name="Normal" style:family="paragraph">
      <style:paragraph-properties fo:text-align="justify" fo:text-indent="0.3937in"/>
      <style:text-properties fo:font-style="italic" style:font-style-asian="italic" fo:font-size="11pt" style:font-size-asian="11pt" style:font-size-complex="11pt"/>
    </style:style>
    <style:style style:name="P2320" style:parent-style-name="Normal" style:family="paragraph">
      <style:paragraph-properties fo:text-align="justify" fo:text-indent="0.3937in" fo:background-color="#FFFFFF"/>
      <style:text-properties fo:font-size="11pt" style:font-size-asian="11pt" style:font-size-complex="11pt"/>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TableColumn2326" style:family="table-column">
      <style:table-column-properties style:column-width="2.627in" style:use-optimal-column-width="false"/>
    </style:style>
    <style:style style:name="TableColumn2327" style:family="table-column">
      <style:table-column-properties style:column-width="1.5833in" style:use-optimal-column-width="false"/>
    </style:style>
    <style:style style:name="TableColumn2328" style:family="table-column">
      <style:table-column-properties style:column-width="2.0881in" style:use-optimal-column-width="false"/>
    </style:style>
    <style:style style:name="Table2325" style:family="table">
      <style:table-properties style:width="6.2986in" fo:margin-left="0in" table:align="left"/>
    </style:style>
    <style:style style:name="TableRow2329" style:family="table-row">
      <style:table-row-properties style:min-row-height="0.0159in" style:use-optimal-row-height="false" fo:keep-together="always"/>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end"/>
    </style:style>
    <style:style style:name="P2336" style:parent-style-name="Normal" style:family="paragraph">
      <style:paragraph-properties fo:text-align="end"/>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center"/>
    </style:style>
    <style:style style:name="P2341" style:parent-style-name="Normal" style:family="paragraph">
      <style:paragraph-properties fo:text-align="justify" fo:text-indent="0.393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PRIE LIETUVOS RESPUBLIKOS VYRIAUSYBĖS DIREKTORIAUS 2003 M. SPALIO 20 D. ĮSAKYMO Nr. 1S-100 „DĖL TIEKĖJŲ KVALIFIKACIJOS VERTINIMO METODINIŲ REKOMENDACIJŲ PATVIRTINIMO“ PAKEITIMO</text:p>
      <text:p text:style-name="P9"/>
      <text:p text:style-name="P10">2011 m. gruodžio 30 d. Nr. 1S-196</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text:span><text:span text:style-name="T21">3179</text:span></text:a><text:span text:style-name="T22">; 2010, Nr.<text:s/></text:span><text:a xlink:href="https://www.e-tar.lt/portal/lt/legalAct/TAR.A91EE63FD1A6" office:target-frame-name="_blank" xlink:show="new"><text:span text:style-name="T23">25-1174</text:span></text:a><text:span text:style-name="T24">; 2011, Nr.<text:s/></text:span><text:a xlink:href="https://www.e-tar.lt/portal/lt/legalAct/TAR.E02E9F9B4BC7" office:target-frame-name="_blank" xlink:show="new"><text:span text:style-name="T25">2-36</text:span></text:a><text:span text:style-name="T26">) 8 straipsnio 2 dalies 4 punktu,</text:span></text:p>
      <text:p text:style-name="P27"><text:span text:style-name="T28">p a k e i č i u Tiekėjų kvalifikacijos vertinimo metodines rekomendacijas, patvirtintas Viešųjų pirkimų tarnybos prie Lietuvos Respublikos Vyriausybės direktoriaus 2003 m. spalio 20 d. įsakymu Nr. 1S-100 „Dėl Tiekėjų kvalifikacijos vertinimo metodinių rekomendacijų patvirtinimo“ (Žin., 2003, Nr.<text:s/></text:span><text:a xlink:href="https://www.e-tar.lt/portal/lt/legalAct/TAR.219D30807D19" office:target-frame-name="_blank" xlink:show="new"><text:span text:style-name="T29">103-4623</text:span></text:a><text:span text:style-name="T30">; 2004, Nr.<text:s/></text:span><text:a xlink:href="https://www.e-tar.lt/portal/lt/legalAct/TAR.3E9609528B31" office:target-frame-name="_blank" xlink:show="new"><text:span text:style-name="T31">63-2285</text:span></text:a><text:span text:style-name="T32">; 2007, Nr.<text:s/></text:span><text:a xlink:href="https://www.e-tar.lt/portal/lt/legalAct/TAR.EA9790C0741B" office:target-frame-name="_blank" xlink:show="new"><text:span text:style-name="T33">66-2595</text:span></text:a><text:span text:style-name="T34">; 2009, Nr.<text:s/></text:span><text:a xlink:href="https://www.e-tar.lt/portal/lt/legalAct/TAR.AF50A8CE0BF4" office:target-frame-name="_blank" xlink:show="new"><text:span text:style-name="T35">39-1505</text:span></text:a><text:span text:style-name="T36">), ir išdėstau jas nauja redakcija (pridedama).</text:span></text:p>
      <text:p text:style-name="P37"/>
      <text:p text:style-name="P38"/>
      <text:p text:style-name="P39"/>
      <text:p text:style-name="P40"><text:span text:style-name="T41">Direktoriaus</text:span><text:span text:style-name="T42"><text:tab/>Žydrūnas Plytnikas</text:span></text:p>
      <text:soft-page-break/>
      <text:p text:style-name="P43">PATVIRTINTA</text:p>
      <text:p text:style-name="P44">Viešųjų pirkimų tarnybos prie Lietuvos<text:s/></text:p>
      <text:p text:style-name="P45">Respublikos Vyriausybės direktoriaus<text:s/></text:p>
      <text:p text:style-name="P46">2003 m. spalio 20 d. įsakymu Nr. 1S-100<text:s/></text:p>
      <text:p text:style-name="P47">(Viešųjų pirkimų tarnybos direktoriaus<text:s/></text:p>
      <text:p text:style-name="P48">2011 m. gruodžio 30 d. įsakymo<text:s/></text:p>
      <text:p text:style-name="P49">Nr. 1S-196 redakcija)<text:s/></text:p>
      <text:p text:style-name="P50"/>
      <text:p text:style-name="P51"><text:span text:style-name="T52">TIEKĖJŲ KVALIFIKACIJOS VERTINIMO METODINĖS REKOMENDACIJOS</text:span></text:p>
      <text:p text:style-name="P53"/>
      <text:p text:style-name="P54"><text:span text:style-name="T55">I. BENDROJI DALIS</text:span></text:p>
      <text:p text:style-name="P56"/>
      <text:p text:style-name="P57">1. Tiekėjų kvalifikacijos vertinimo metodinių rekomendacijų (toliau – Rekomendacijos) tikslas – padėti perkančiosioms organizacijoms įgyvendinti Lietuvos Respublikos viešųjų pirkimų įstatymo (Žin., 1996, Nr.<text:s/><text:a xlink:href="https://www.e-tar.lt/portal/lt/legalAct/TAR.C54AFFAA7622" office:target-frame-name="_blank" xlink:show="new"><text:span text:style-name="T58">84-2000</text:span></text:a>; 2006, Nr.<text:s/><text:a xlink:href="https://www.e-tar.lt/portal/lt/legalAct/TAR.C0DE35FFA738" office:target-frame-name="_blank" xlink:show="new"><text:span text:style-name="T59">4-102</text:span></text:a>) (toliau – Viešųjų pirkimų įstatymas) 32 straipsnio 1 dalies nuostatą, kad perkančioji organizacija privalo išsiaiškinti, ar tiekėjas yra kompetentingas, patikimas ir pajėgus tinkamai įvykdyti pirkimo sąlygas.</text:p>
      <text:p text:style-name="P60">2. Rekomendacijose vartojamos sąvokos:</text:p>
      <text:p text:style-name="P61">2.1. kvalifikacijos patikrinimas – tai procedūra, kurios metu tikrinama, ar tiekėjai atitinka pirkimo dokumentuose nurodytus minimalius kvalifikacijos reikalavimus. Tiekėjų kvalifikacija tikrinama perkant visais Viešųjų pirkimų įstatyme nustatytais pirkimo būdais. Atlikdama supaprastintus pirkimus, perkančioji organizacija vadovaujasi Viešųjų pirkimų įstatymo 85 straipsnio nustatyta tvarka savo pasitvirtintų supaprastintų viešųjų pirkimų taisyklių (toliau – Taisyklės) nuostatomis. Jeigu Taisyklėse nustatytais atvejais perkančioji organizacija tikrina tiekėjų kvalifikaciją, ji turi vadovautis Viešųjų pirkimų įstatymo 87 straipsnio 1 dalimi. Perkančioji organizacija, vadovaudamasi Viešųjų pirkimų įstatymo 87 straipsnio 2 dalimi, Taisyklėse gali numatyti atvejus, kai tiekėjų kvalifikacija nebus tikrinama;</text:p>
      <text:p text:style-name="P62">2.2. kvalifikacinė atranka – tai procedūra, kurios metu perkančioji organizacija pagal pirkimo dokumentuose nustatytus kvalifikacinius kriterijus atrenka kandidatus, kviestinus dalyvauti tolesnėse pirkimo procedūrose. Tiekėjų kvalifikacinė atranka atliekama vykdant pirkimus riboto konkurso, skelbiamų derybų ir konkurencinio dialogo būdais, atliekant riboto projekto konkurso procedūras, supaprastintų pirkimų atvejais, kai numatoma atrinkti tiekėjus, kurie teiks pasiūlymus;</text:p>
      <text:p text:style-name="P63">2.3. Rekomendacijose vartojamos kitos pagrindinės sąvokos nustatytos Viešųjų pirkimų įstatyme.</text:p>
      <text:p text:style-name="P64">3. Rekomendacijos skirtos perkančiosios organizacijos sudarytos Viešojo pirkimo komisijos nariams (toliau – Komisija), rengiantiems pirkimo dokumentus bei tikrinantiems kvalifikaciją ir (ar) vykdantiems kvalifikacinę atranką. Jos turėtų būti naudingos ir tiekėjų specialistams, rengiantiems bei teikiantiems perkančiosioms organizacijoms informaciją apie tiekėjų kvalifikaciją.</text:p>
      <text:p text:style-name="P65">4. Rekomendacijos nėra privalomos. Perkančioji organizacija gali nustatyti ir kitokius kvalifikacijos kriterijus ar jų reikšmes, tačiau tik tokius, kurie neprieštarauja Viešųjų pirkimų įstatymo nuostatoms. Perkančioji organizacija, tikrindama tiekėjų kvalifikaciją, privalo atsižvelgti į Viešųjų pirkimų įstatymo 33 straipsnio 1 dalyje nustatytas aplinkybes. Kitus kvalifikacijos reikalavimus perkančioji organizacija pasirenka savo nuožiūra. Perkančioji organizacija, nustatydama šiose Rekomendacijose pateiktus kriterijus, kiekvieno pirkimo atveju turėtų atsižvelgti į pirkimo objekto specifiką, apimtį, įvertinti kiekvieno nustatomo kriterijaus tikslingumą bei nenustatyti visų šiose Rekomendacijose pateiktų kriterijų kiekvieno pirkimo atveju.<text:s/></text:p>
      <text:p text:style-name="P66">5. Perkančioji organizacija iš tiekėjo gali pareikalauti tokios informacijos, kuri yra būtina nustatyti, ar tiekėjas atitinka teisės verstis atitinkama veikla, finansinius, ekonominius,<text:s/><text:soft-page-break/>techninius ir profesinius reikalavimus, ar nėra sąlygų, draudžiančių ir ribojančių tiekėjų dalyvavimą pirkime.</text:p>
      <text:p text:style-name="P67">6. Visiems tiekėjams turi būti taikomi vienodi kvalifikacijos reikalavimai. Tuo atveju, kai pirkimo objektas suskirstytas į atskiras dalis, perkančioji organizacija gali nustatyti skirtingus kvalifikacijos reikalavimus tiekėjams, teikiantiems pasiūlymus dėl atskirų pirkimo objekto dalių. Kai pirkimas suskirstytas į dalis perkančioji organizacija taip pat turi įvertinti galimybę, kad tiekėjas gali pateikti pasiūlymus vienai, kelioms ir (ar) visoms pirkimo objekto dalims.<text:s/><text:span text:style-name="T68">Pavyzdžiui, pirkimo objektas skirstomas į 2 dalis, kurių vienos vertė – 150 000 litų, kitos – 250 000 litų, o pirkimo dokumentuose yra nustatytas reikalavimas tiekėjui, kad jo vidutinės metinės visos veiklos pajamos<text:s/></text:span>per pastaruosius 3 finansinius metus arba per laiką nuo tiekėjo įregistravimo dienos (jeigu tiekėjas vykdė veiklą mažiau nei 3 finansinius metus)<text:s/><text:span text:style-name="T69">būtų 1,5 karto<text:s/></text:span>didesnės už pirkimo objekto (pasiūlymo) vertę. Atsižvelgiant į tai, kad pirkimo objektas suskirstytas į 2 dalis, perkančioji organizacija taiko skirtingus reikalavimus atskiroms pirkimo objekto dalims, t. y. kai tiekėjas teikia pasiūlymą tik dėl vienos iš šių pirkimo objekto dalių, perkančioji organizacija nereikalauja, kad visos jo veiklos pajamos per pastaruosius 3 finansinius metus arba per laiką nuo įregistravimo dienos būtų didesnės už visų pirkimo objekto dalių vertę, t. y. 400 000 litų, šiuo atveju jo vidutinės metinės visos veiklos pajamos turi būti 1,5 karto didesnės už tos pirkimo objekto dalies, kuriai jis teikia pasiūlymą, vertę, t. y. 1,5 karto didesnė už 150 000 litų arba 250 000 litų.</text:p>
      <text:p text:style-name="P70">7. Perkančioji organizacija negali kelti tokių kvalifikacijos reikalavimų, kurie dirbtinai ribotų galimą konkurenciją. Kvalifikacijos reikalavimai turi būti minimalūs, pagrįsti ir proporcingi pirkimo objektui, tikslūs ir aiškūs. Keliami reikalavimai negali pažeisti tiekėjo teisės saugoti intelektinę nuosavybę, gamybos ir komercinę paslaptį. Keliami reikalavimai taip pat negali prieštarauti Sutarties dėl Europos Sąjungos veikimo nuostatoms, diskriminuoti tiekėjų nacionaliniu pagrindu, pavyzdžiui, negali būti reikalaujama pateikti įrodymus apie atitiktį konkretiems nacionaliniams standartams, reikalavimams ir pan.</text:p>
      <text:p text:style-name="P71">8. Siekiant operatyviau įvertinti tiekėjų kvalifikacijos atitiktį nustatytiems reikalavimams yra sudaromi oficialūs patvirtintų tiekėjų sąrašai (toliau – oficialūs sąrašai). Juos sudaranti Viešųjų pirkimų tarnyba tiekėjui išduoda pažymą, kurios kopiją tiekėjas gali pateikti perkančiajai organizacijai kartu su pasiūlymu. Perkančioji organizacija turi priimti tiekėjo pateiktos pažymos kopiją apie jo įrašymą į oficialius sąrašus ir negali be pagrindo ja abejoti, bet nereikalauja, kad tiekėjas būtų įrašytas į šiuos sąrašus. Be Viešųjų pirkimų tarnybos išduotos pažymos dėl tiekėjo įrašymo į oficialius patvirtintų tiekėjų sąrašus pripažįstamos ir kitų valstybių narių kompetentingų institucijų išduotos lygiavertės pažymos.</text:p>
      <text:p text:style-name="P72">9. Tiekėjo pateikta pažyma (jos kopija) apie jo įrašymą į oficialius sąrašus įrodo, kad tiekėjas atitinka tuos kvalifikacijos reikalavimus, kurie keliami tiekėjo įrašymui į oficialius sąrašus. Tiekėjui pateikus pažymą apie jo įrašymą į oficialius sąrašus, rekomenduojama perkančiajai organizacijai visais atvejais įsitikinti, ar tiekėjas nėra išbrauktas iš oficialių sąrašų. Tiekėjų, išbrauktų iš oficialių sąrašų, sąrašas skelbiamas internete adresu www.vpt.lt ir Centrinėje viešųjų pirkimų informacinėje sistemoje (toliau – CVP IS). Tiekėjas taip pat turi teisę pateikti kitus dokumentus, įrodančius, kad jo kvalifikacija atitinka perkančiosios organizacijos nustatytus reikalavimus.<text:s/></text:p>
      <text:p text:style-name="P73"/>
      <text:p text:style-name="P74"><text:span text:style-name="T75">II</text:span><text:span text:style-name="T76">.<text:s/></text:span><text:span text:style-name="T77">MINIMALŪS KVALIFIKACIJOS REIKALAVIMAI IR JUOS PATVIRTINANTYS DOKUMENTAI</text:span></text:p>
      <text:p text:style-name="P78"/>
      <text:p text:style-name="P79">10. Perkančioji organizacija turi teisę pirkimo dokumentuose nustatyti minimalius kandidatų ar dalyvių kvalifikacijos (teisės verstis atitinkama veikla, finansinio ir ekonominio bei techninio ir profesinio pajėgumo) reikalavimus ir pareikalauti, kad kandidatai ar dalyviai pateiktų pirkimo dokumentuose nurodytą informaciją ir kvalifikaciją patvirtinančius dokumentus. Perkančioji organizacija pasirenka, jos nuomone, svarbius tiekėjų kvalifikaciją apibūdinančius kriterijus ir nustato jų reikalaujamas reikšmes, kurios būtinos viešojo pirkimo–<text:s/><text:soft-page-break/>pardavimo (toliau – pirkimo sutartis) sutarčiai įvykdyti. Rekomenduojama pirkimo dokumentuose pateikti klausimyno formą, kurioje tiekėjas nurodytų savo kvalifikacijos duomenis. Klausimyno formos pavyzdys yra pateiktas šių Rekomendacijų 1 priede. Pirkimą atlikdama CVP IS priemonėmis perkančioji organizacija klausimyną gali sukurti CVP IS ir pirkimo dokumentuose nurodyti, kad tiekėjas jį užpildytų.<text:span text:style-name="T80"><text:s/></text:span>Pirkimo, atliekamo CVP IS priemonėmis, metu perkančioji organizacija gali naudotis šioje sistemoje pateiktais klausimų pavyzdžiais, ji taip pat turi galimybę, vadovaudamasi Viešųjų pirkimų įstatymo nuostatomis, pati kurti kvalifikacijos klausimų šablonus.<text:span text:style-name="T81"><text:s/></text:span></text:p>
      <text:p text:style-name="P82">11. Perkančioji organizacija, vadovaudamasi Viešųjų pirkimų įstatymo 32 straipsnio 8 dalies nuostatomis, gali prašyti tiekėjų pateikti minimalių kvalifikacinių reikalavimų atitikties deklaraciją Viešųjų pirkimų tarnybos direktoriaus 2010 m. balandžio 15 d. įsakyme Nr. 1S-54 „Dėl atvejų, kada vietoj kvalifikaciją patirtinančių dokumentų perkančioji organizacija gali prašyti tiekėjų pateikti jos nustatytos formos pirkimo dokumentuose nurodytų minimalių kvalifikacinių reikalavimų atitikties deklaraciją, nustatymo“ (Žin., 2010, Nr.<text:s/><text:a xlink:href="https://www.e-tar.lt/portal/lt/legalAct/TAR.5B9C91AF1A03" office:target-frame-name="_blank" xlink:show="new"><text:span text:style-name="T83">46-2231</text:span></text:a>; 2011<text:span text:style-name="T84">, Nr.<text:s/></text:span><text:a xlink:href="https://www.e-tar.lt/portal/lt/legalAct/TAR.988E9295D831" office:target-frame-name="_blank" xlink:show="new"><text:span text:style-name="T85">113-5351</text:span></text:a><text:span text:style-name="T86"><text:s/></text:span>) nurodytais atvejais. Perkančioji organizacija pirkimo dokumentuose nurodo, kokius minimalius kvalifikacijos reikalavimus tiekėjas turi atitikti bei kokius atitiktį šiems reikalavimams patvirtinančius dokumentus reikalaujama pateikti, kartu pažymint, kad šiuos dokumentus prieš pasiūlymų eilės sudarymą (po vokų atplėšimo procedūros, įvertinus pasiūlymus) bus prašoma pateikti tik to tiekėjo, kurio pasiūlymas pagal vertinimo rezultatus gali būti pripažintas laimėjusiu. Kvalifikacijos reikalavimus patvirtinantys dokumentai gali būti išduoti ir po vokų atplėšimo, o juose nurodyti kvalifikacijos duomenys turi būti pateikiami už laikotarpį iki pasiūlymų pateikimo termino pabaigos, jei tokiuose dokumentuose nurodoma jų galiojimo data. Perkančioji organizacija pirkimo dokumentuose nustato, kad tiekėjas, patvirtindamas atitikimą kvalifikacijos reikalavimams, turi užpildyti perkančiosios organizacijos nustatytos formos minimalių kvalifikacinių reikalavimų atitikties deklaraciją.<text:span text:style-name="T87"><text:s/></text:span>Minimalių kvalifikacinių reikalavimų atitikties deklaracijos formos pavyzdys pateiktas šių Rekomendacijų 3 priede. Naudodamasi Rekomendacijose pateiktais deklaracijų formų pavyzdžiais, perkančioji organizacija turėtų įvertinti juose nustatytų kvalifikaciją apibūdinančių kriterijų tikslingumą kiekvieno konkretaus pirkimo atveju ir atitinkamai šiuos pavyzdžius pakoreguoti. Apie minimalių kvalifikacinių reikalavimų atitikties deklaracijos patikrinimo rezultatus perkančioji organizacija raštu informuoja tiekėjus nedelsdama, bet ne vėliau kaip per 3 darbo dienas. Prašydama pateikti minimalių kvalifikacinių reikalavimų atitikties deklaraciją, perkančioji organizacija turi įvertinti ir nurodyti pirkimo dokumentuose, kad:</text:p>
      <text:p text:style-name="P88">11.1. jeigu tiekėjas minimalių kvalifikacinių reikalavimų atitikties deklaracijoje nepažymėjo, ar atitinka keliamą (-us) reikalavimą (-us), tuomet perkančioji organizacija turi prašyti tiekėjo patikslinti deklaraciją per protingą terminą. Tokiu atveju perkančioji organizacija vertina tiekėjo pasiūlymą tik jam patikslinus deklaraciją. Pasiūlymas atmetamas tais atvejais, kai tiekėjas, perkančiajai organizacijai paprašius, nepatikslino kvalifikacinių reikalavimų atitikties deklaracijos arba, patikslinęs minimalių kvalifikacinių reikalavimų atitikties deklaraciją, joje nurodė, kad neatitinka kvalifikacijos reikalavimų. Apie tokio pasiūlymo atmetimą tiekėjas informuojamas nedelsiant, bet ne vėliau kaip per 3 darbo dienas, raštu pranešant apie šio patikrinimo rezultatus bei pagrindžiant priimtus sprendimus;</text:p>
      <text:p text:style-name="P89">11.2. kai prie minimalių kvalifikacinių reikalavimų atitikties deklaracijos tiekėjas pateikia ir kvalifikaciją įrodančius dokumentus, perkančioji organizacija jų nevertina, išskyrus tą atvejį, kai toks tiekėjas pagal vertinimo rezultatus gali būti pripažintas laimėjusiu. Tokiu atveju pateikti dokumentai gali būti vertinami tik po to, kai įvertintas gautas pasiūlymas ir pagal vertinimo rezultatus jis gali būti pripažintas laimėjusiu;</text:p>
      <text:p text:style-name="P90">11.3. kai tiekėjas nepateikia minimalių kvalifikacinių reikalavimų atitikties deklaracijos, tačiau pateikia bent vieną kvalifikaciją pagrindžiantį dokumentą, perkančioji organizacija turi prašyti tiekėjo pateikti minimalių kvalifikacijos reikalavimų atitikties deklaraciją;</text:p>
      <text:p text:style-name="P91">11.4. kai perkančioji organizacija ketina sudaryti preliminariąją sutartį su keliais tiekėjais, kvalifikaciją patvirtinančius dokumentus prašo pateikti visų tiekėjų, kurie gali būti pripažinti laimėjusiais;</text:p>
      <text:p text:style-name="P92">11.5. tiekėjui, kuris gali būti pripažintas laimėtoju, nepateikus dokumentų, patvirtinančių atitiktį minimaliems kvalifikacijos reikalavimams per perkančiosios organizacijos nustatytą terminą, jo pasiūlymas atmetamas ir perkančioji organizacija kreipiasi į kitą tiekėją, kuris gali būti pripažintas laimėtoju, ir, įvertinusi jo kvalifikaciją, sudaro pasiūlymų eilę;<text:s/></text:p>
      <text:p text:style-name="P93">11.6. kai pirkime dalyvauja ūkio subjektų grupė, minimalių kvalifikacinių reikalavimų atitikties deklaraciją pateikia tas ūkio subjektų grupės narys, kuris visų ūkio subjektų grupės narių vardu teikia pasiūlymą.<text:s/></text:p>
      <text:p text:style-name="P94">12. Rekomenduojama vieno kvalifikacinio kriterijaus patvirtinimui prašyti pateikti vieną dokumentą, kadangi pertekliniai dokumentai viešųjų pirkimų procedūrose apsunkina tiek tiekėjų, tiek pačios perkančiosios organizacijos darbą.</text:p>
      <text:p text:style-name="P95">13. Rekomenduojama pirkimo dokumentuose nustatyti, kad tiekėjas gali pateikti prašomų dokumentų kopijas, tačiau perkančioji organizacija pasilieka teisę paprašyti originalų. Kai pirkimas vykdomas CVP IS priemonėmis,<text:s/><text:span text:style-name="T96">visi dokumentai, patvirtinantys tiekėjų kvalifikacijos atitiktį konkurso sąlygose nustatytiems kvalifikacijos reikalavimams, kiti pasiūlyme nurodyti dokumentai turi būti pateikti elektronine forma: tiesiogiai suformuoti elektroninėmis priemonėmis (pavyzdžiui, įvykdytų sutarčių, sutarties vykdymui pasitelkiamų specialistų sąrašai ir pan.) arba skaitmeninės dokumentų kopijos (pavyzdžiui, skenuoti specialistų atestatai, tiekėjo licencijos ir pan.).<text:s/></text:span></text:p>
      <text:p text:style-name="P97">14. Rekomenduojama pirkimo dokumentuose nustatyti, kad, jeigu kandidatas ar dalyvis dėl pateisinamų priežasčių negali pateikti perkančiosios organizacijos reikalaujamų dokumentų, jis turi teisę vietoje jų pateikti kitus perkančiajai organizacijai priimtinus dokumentus ar informaciją, kuri patvirtintų, kad kandidatų ar dalyvių kvalifikacija atitinka keliamus reikalavimus. Šiuo atveju prieš teikiant pasiūlymą tiekėjas raštu kreipiasi į perkančiąją organizaciją, nurodydamas ketinamus pateikti dokumentus ar informaciją ir klausdamas, ar tokie dokumentai ar informacija priimtina, bei nurodydamas priežastis, kodėl negali pateikti perkančiosios organizacijos reikalaujamų dokumentų.</text:p>
      <text:p text:style-name="P98"><text:span text:style-name="T99">15</text:span><text:span text:style-name="T100">. 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span text:style-name="T101">. Tikrindama ar<text:s/></text:span><text:span text:style-name="T102">tiekėjo (juridinio asmens) vadovas ar buhalteris</text:span><text:span text:style-name="T103"><text:s/>neturi teistumo arba teistumas yra išnykęs ar panaikintas, perkančioji organizacija turi įsitikinti, kad nei<text:s/></text:span><text:span text:style-name="T104">tiekėjo (juridinio asmens) vadovas, nei tiekėjo (juridinio asmens) buhalteris neturi teistumo.<text:s/></text:span><text:span text:style-name="T105">Tiekėjas turėtų pateikti patvirtinančius dokumentus dėl juridinio asmens vadovo, taip pat dėl buhalterio, kuris<text:s/></text:span><text:span text:style-name="T106">tiesiogiai, pavyzdžiui, dirbdamas pagal darbo sutartį, tvarko pirkime dalyvaujančio tiekėjo buhalterinę apskaitą ir turi teisę pasirašyti apskaitos dokumentus. Jeigu tiekėjui buhalterinės apskaitos paslaugas teikia kitas juridinis<text:s/></text:span><text:soft-page-break/><text:span text:style-name="T107">asmuo, tiekėjas pateikia dokumentus dėl buhalterinę apskaitą tvarkančio juridinio asmens darbuotojų, kurie surašo ir turi teisę pasirašyti tiekėjo apskaitos dokumentus, teistumo.<text:s/></text:span></text:p>
      <text:p text:style-name="P108">Patvirtinantys dokumentai – 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 kurioje registruotas kandidatas ar dalyvis, ar šalies, iš kurios jis atvyko, kompetentingos teismo ar viešojo administravimo institucijos išduotas dokumentas, liudijantis, kad nėra nurodytų pažeidimų.</text:p>
      <text:p text:style-name="P109">Kriterijus nustatomas visais atvejais, kai tikrinama tiekėjų kvalifikacija.</text:p>
      <text:p text:style-name="P110">16. Kvalifikacijai patikrinti perkančioji organizacija pirkimo dokumentuose gali numatyti, kad paraiška ar pasiūlymas atmetami, jeigu tiekėjas:</text:p>
      <text:p text:style-name="P111">16.1. yra bankrutavęs, likviduojamas, su kreditoriais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p>
      <text:p text:style-name="P112">Patvirtinantys dokumentai –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Įrodymui, kad tiekėjas nėra su kreditoriais sudaręs taikos sutarties, sustabdęs ar apribojęs savo veiklos, prašoma pateikti laisvos formos tiekėjo deklaraciją;</text:p>
      <text:p text:style-name="P113">16.2. turi jam iškeltą restruktūrizavimo, bankroto bylą arba jam vykdomas bankroto procesas ne teismo tvarka, inicijuotos priverstinio likvidavimo ar susitarimo su kreditoriais procedūros arba jam vykdomos analogiškos procedūros pagal šalies, kurioje jis registruotas, įstatymus. Restruktūrizavimo bylos iškėlimo priežastys ir pasekmės yra tokios pačios ar panašios į atvejį, kai siekiama susitarimo su kreditoriais, todėl perkančioji organizacija pirkimo dokumentuose nustačiusi tokią sąlygą, turėtų atmesti restruktūrizuojamos įmonės pateiktą pasiūlymą. Atsižvelgiant į tai, kad šios sąlygos taikymas laisvai pasirenkamas, perkančioji organizacija, įvertinusi pirkimo objekto pobūdį, sudėtingumą, turėtų atsižvelgti į šios sąlygos taikymo tikslingumą ir šio reikalavimo nenustatyti visais atvejais, pavyzdžiui, toks reikalavimas galėtų būti nustatomas, kai perkančioji organizacija dalį pirkimo sutarties vertės apmoka avansu arba kai numato sudaryti ilgalaikes sutartis.<text:s/></text:p>
      <text:p text:style-name="P114">Patvirtinantys dokumentai –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Įrodymui, kad tiekėjas nesiekia susitarimo su kreditoriais, prašoma pateikti laisvos formos tiekėjo deklaraciją;</text:p>
      <text:p text:style-name="P115">16.3. tiekėjas (fizinis asmuo) turi neišnykusį ar nepanaikintą teistumą arba tiekėjas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ų Rekomendacijų 15 punkte išvardytas veikas.</text:p>
      <text:p text:style-name="P116">Patvirtinantys dokumentai – Informatikos ir ryšių departamento prie Lietuvos Respublikos vidaus reikalų ministerijos išduota pažyma fiziniams asmenims – apie jų teistumą (neteistumą), juridiniams asmenims – pažyma apie teismo priimtus sprendimus,<text:s/><text:soft-page-break/>teismo išduotas išrašas iš teismo sprendimo, jei toks yra, arba valstybės įmonės Registrų centro Lietuvos Respublikos Vyriausybės nustatyta tvarka išduotas dokumentas, patvirtinantis jungtinius kompetentingų institucijų tvarkomus duomenis, arba šalies, kurioje yra registruotas tiekėjas, ar šalies, iš kurios jis atvyko, kompetentingos teismo ar viešojo administravimo institucijos išduota pažyma;</text:p>
      <text:p text:style-name="P117"><text:span text:style-name="T118">16.4</text:span><text:span text:style-name="T119">.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text:span><text:span text:style-name="T120"><text:s/></text:span><text:span text:style-name="T121">kaip</text:span><text:span text:style-name="T122"><text:s/></text:span><text:span text:style-name="T123">konkurencijos, darbo, darbuotojų saugos ir sveikatos, aplinkosaugos teisės aktų pažeidimas, už kurį tiekėjui (fiziniam asmeniui) yra paskirta administracinė nuobauda, o tiekėjui (juridiniam asmeniui) – ekonominė sankcija, numatyta Lietuvos Respublikos įstatymuose, ir nuo sprendimo, kuriuo paskirta ši sankcija, įsiteisėjimo dienos praėjo mažiau kaip viener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 Tiekėjas, registruotas kitoje šalyje, yra padaręs rimtą profesinį pažeidimą, už kurį jam buvo paskirta tokia pati ar panaši sankcija į tą, kuri numatyta už tokio pobūdžio pažeidimus Lietuvos Respublikoje. Perkančioji organizacija nustato šį reikalavimą visa apimtimi, nesiaurindama „profesinio pažeidimo“ sąvokos, t. y. neišskirdama kurio nors vieno iš nurodytų pažeidimų.</text:span></text:p>
      <text:p text:style-name="P124">Patvirtinantys dokumentai – laisvos formos tiekėjo deklaracija, patvirtinanti, kad tiekėjas nėra padaręs rimto profesinio pažeidimo;<text:s/></text:p>
      <text:p text:style-name="P125">16.5. nėra įvykdęs įsipareigojimų, susijusių su socialinio draudimo įmokų mokėjimu pagal šalies, kurioje jis registruotas, ar šalies, kurioje yra perkančioji organizacija, reikalavimus.</text:p>
      <text:p text:style-name="P126">Patvirtinantys dokumentai –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yra registruotas tiekėjas, kompetentingos valstybės institucijos išduota pažyma;</text:p>
      <text:p text:style-name="P127">16.6. nėra įvykdęs įsipareigojimų, susijusių su mokesčių mokėjimu pagal šalies, kurioje jis registruotas, ar šalies, kurioje yra perkančioji organizacija, reikalavimus.</text:p>
      <text:p text:style-name="P128">Patvirtinantys dokumentai –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yra registruotas tiekėjas, kompetentingos valstybės institucijos išduota pažyma;</text:p>
      <text:p text:style-name="P129">16.7. apie nustatytų kvalifikacijos reikalavimų atitiktį perkančiajai organizacijai yra pateikęs melagingą informaciją, kurią perkančioji organizacija gali įrodyti bet kokiomis teisėtomis priemonėmis. Pavyzdžiui, perkančioji organizacija reikalauja pateikti tiekėjo įvykdytų panašių sutarčių sąrašą, nurodant įvykdytų sutarčių vertes, vykdymo laikotarpį, prekių ar paslaugų gavėjus ir kitą informaciją, tuo tarpu tiekėjas pateikia sutarčių sąrašą, kuriame nurodo kitas sutarčių vertes nei nurodo prekių ar paslaugų gavėjai. Kai perkančioji organizacija mano, kad tiekėjo pateikta informacija yra melaginga, ji turėtų kreiptis į prekių ar paslaugų gavėjus prašydama patikslinti tiekėjo pateiktą informaciją;</text:p>
      <text:p text:style-name="P130">16.8.<text:s/><text:span text:style-name="T131">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soft-page-break/>
      <text:p text:style-name="P132"><text:span text:style-name="T133">Patvirtinantys dokumentai – laisvos<text:s/></text:span>formos tiekėjo deklaracija, patvirtinanti, kad tiekėjas nėra baustas už leidimą dirbti nelegalų darbą.</text:p>
      <text:p text:style-name="P134">17. Jeigu tiekėjas negali pateikti 15, 16.1, 16.2, 16,3, 16.5 ir 16.6<text:span text:style-name="T135"><text:s/></text:span>punktuose nurodytų dokumentų, nes atitinkamoje šalyje tokie dokumentai neišduodami arba toje šalyje išduodami dokumentai neapima visų 15, 16.1, 16.2 ir 16.3<text:span text:style-name="T136"><text:s/></text:span>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137">18. Rekomenduojama nustatyti, kad kandidatas ar dalyvis turėtų teisę verstis atitinkama veikla (nurodoma konkreti veikla). Nurodant veiklą perkančioji organizacija gali vadovautis Ekonominės veiklos rūšių klasifikatoriumi (EVRK).</text:p>
      <text:p text:style-name="P138">Kriterijaus reikšmė – tiekėjas privalo įrodyti, kad turi teisę verstis ta veikla, kuri reikalinga pirkimo sutarčiai įvykdyti.<text:s/></text:p>
      <text:p text:style-name="P139">Kriterijus naudotinas kvalifikacijos patikrinimo procedūroje ir rekomenduojamas nustatyti kiekviename pirkime. Tuo atveju, kai pasiūlymą teikia ūkio subjektų grupė, rekomenduojama nurodyti, kad reikalavimą turi atitikti ūkio subjektų grupės narys (-iai), atsižvelgiant į jų prisiimamus įsipareigojimus pirkimo sutarčiai vykdyti.<text:s/></text:p>
      <text:p text:style-name="P140">Patvirtinantys dokumentai – profesinių ar veiklos tvarkytojų, valstybės įgaliotų institucijų pažymos, kaip yra nustatyta toje valstybėje narėje, kurioje tiekėjas registruotas, ar priesaikos deklaracija, liudijanti tiekėjo teisę verstis atitinkama veikla. Lietuvos Respublikoje registruotas tiekėjas pateikia: valstybės įmonės Registrų centro išduotą Lietuvos Respublikos juridinių asmenų registro<text:span text:style-name="T141"><text:s/></text:span>išplėstinio išrašo kopiją, ūkininkas – ūkininko pažymėjimą, asmuo, besiverčiantis veikla turint verslo liudijimą, – verslo liudijimo kopiją. Jei verstis tam tikra veikla reikalingi leidimai, licencijos, atestatai ar kiti dokumentai, tiekėjas pateikia atitinkamų institucijų išduotų leidimų, licencijų, atestatų ar kitų dokumentų kopijas<text:span text:style-name="T142">1</text:span>. Jei kandidatai arba dalyviai, norėdami teikti paslaugas savo kilmės šalyje, turi turėti tam tikrą leidimą arba būti tam tikrų organizacijų nariais, perkančioji organizacija gali pareikalauti iš jų tokių leidimų arba narystės įrodymų. Perkančioji organizacija turi nurodyti, kokius konkrečiai dokumentus tiekėjas turi pateikti.</text:p>
      <text:p text:style-name="P143"/>
      <text:p text:style-name="P144">_______________</text:p>
      <text:p text:style-name="P145"><text:span text:style-name="T146">1</text:span><text:s/>Licencijuojamų veiklos rūšių ir institucijų, išduodančių licencijas, sąrašus, rasite prieduose adresu internete: http://mic.vmi.lt/documentpublicone.do?id=1000046757</text:p>
      <text:p text:style-name="P147"/>
      <text:p text:style-name="P148">19. Rekomenduojami kandidatų ir dalyvių ekonominę ir finansinę būklę apibūdinantys kriterijai:</text:p>
      <text:p text:style-name="P149">19.1. profesinis draudimas.</text:p>
      <text:p text:style-name="P150">Rekomenduojama kriterijaus reikšmė – turėti profesinį civilinės atsakomybės draudimą.</text:p>
      <text:p text:style-name="P151">Kriterijus naudotinas kvalifikacijos tikrinimo procedūroje, kai teisės aktais yra nustatyta pareiga apsidrausti profesiniu civilinės atsakomybės draudimu (pavyzdžiui, šiuo draudimu turi draustis advokatai, antstoliai, audito įmonės, draudimo brokerių įmonės, įrenginių techninės būklės tikrinimo įstaigos, kelionių organizatoriai, muitinės tarpininkai ir kt.). Paprastai teisės aktuose nustatyti ir draudimo reikalavimai, pavyzdžiui, minimali privaloma suma, todėl jų perkančioji organizacija neturėtų nurodyti pati. Tais atvejais, kai teisės aktais nustatyta pareiga profesiniu civilinės atsakomybės draudimu apdrausti atskirai kiekvieną objektą, dėl kurio sudaroma pirkimo sutartis, perkančioji organizacija negali kelti šio kvalifikacijos reikalavimo. Šiuo atveju reikalavimas apdrausti pirkimo objektą nustatomas pirkimo dokumentuose pateikiamose pirkimo sutarties sąlygose arba pirkimo sutarties projekte, nurodant, kad pirkimo objekto draudimą patvirtinantį dokumentą turės pateikti tiekėjas, kurio pasiūlymas pripažintas laimėjusiu ir su kuriuo bus pasirašyta pirkimo sutartis.</text:p>
      <text:soft-page-break/>
      <text:p text:style-name="P152">Patvirtinantys dokumentai – draudimo įmonės liudijimo kopija arba atitinkami įrodymai, kad kandidatai ar dalyviai yra apsidraudę nuo profesinės rizikos;</text:p>
      <text:p text:style-name="P153">19.2. vidutinės metinės visos veiklos pajamos per pastaruosius 3 finansinius metus arba per laiką nuo tiekėjo įregistravimo dienos (jeigu tiekėjas vykdė veiklą mažiau nei 3 finansinius metus).</text:p>
      <text:p text:style-name="P154">Rekomenduojama kriterijaus reikšmė – vidutinės metinės visos veiklos pajamos 1,5 karto didesnės už pirkimo objekto (pasiūlymo) vertę. Nustatydama šio kriterijaus reikšmę perkančioji organizacija atsižvelgia ir į numatomos sudaryti pirkimo sutarties trukmę. Jei pirkimo sutarties trukmė ilgesnė nei metai, rekomenduojama nustatyti atitinkamai mažesnę vidutinių metinių bendrųjų visos veiklos pajamų reikšmę, tuo tarpu, jei pirkimo sutartis trumpalaikė – didesnę. Pavyzdžiui, jei pirkimo sutarties trukmė yra treji metai, rekomenduotina nustatyti, kad vidutinės metinės visos veiklos pajamos būtų ne mažesnės kaip 0,5 pirkimo objekto (pasiūlymo) vertės.</text:p>
      <text:p text:style-name="P155">Kriterijus naudotinas perkant prekes ir paslaugas tiekėjų kvalifikacijos patikrinimo ir kvalifikacinės atrankos procedūrose.</text:p>
      <text:p text:style-name="P156">Patvirtinantys dokumentai – atitinkamų metų pelno (nuostolio) ataskaitos<text:span text:style-name="T157"><text:s/>arba šalies, kurioje registruotas tiekėjas, atitinkamas dokumentas;</text:span></text:p>
      <text:p text:style-name="P158">19.3. vidutinės metinės pajamos tos veiklos, su kuria susijęs atliekamas pirkimas, per pastaruosius 3 finansinius metus arba per laiką nuo tiekėjo įregistravimo dienos (jeigu tiekėjas vykdė veiklą mažiau nei 3 finansinius metus).</text:p>
      <text:p text:style-name="P159">Rekomenduojama kriterijaus reikšmė – vidutinės metinės pajamos tos veiklos, su kuria susijęs atliekamas pirkimas, 1,5 karto didesnė už pirkimo objekto (pasiūlymo) vertę. Nustatant šio kriterijaus reikšmę rekomenduojama atsižvelgti į numatomos sudaryti pirkimo sutarties trukmę, kaip pažymėta Rekomendacijų 19.2 punkte.</text:p>
      <text:p text:style-name="P160">Kriterijus naudotinas perkant prekes ir paslaugas tiekėjų kvalifikacijos tikrinimo ir kvalifikacinės atrankos procedūrose tuo atveju, kai tikėtina, kad pirkime galintys dalyvauti tiekėjai verčiasi keliomis veiklomis ir dėl to 19.2 punkte nurodytas kriterijus nepakankamai apibūdina tiekėjų finansinę būklę.</text:p>
      <text:p text:style-name="P161">Patvirtinantys dokumentai – tiekėjo pažyma apie atitinkamų metų konkrečių prekių, paslaugų pajamas;</text:p>
      <text:p text:style-name="P162">19.4. grynasis pelnas<text:s/><text:span text:style-name="T163">(nuostoliai)</text:span><text:s/>per pastaruosius 3 finansinius metus arba per laiką nuo tiekėjų įregistravimo dienos (jeigu tiekėjai vykdė veiklą mažiau nei 3 finansinius metus).</text:p>
      <text:p text:style-name="P164">Rekomenduojama kriterijaus reikšmė<text:span text:style-name="T165"><text:s/>–<text:s/></text:span>tiekėjo pastar<text:span text:style-name="T166">ųjų</text:span><text:s/>3 finansin<text:span text:style-name="T167">ių</text:span><text:s/>met<text:span text:style-name="T168">ų<text:s/></text:span>arba nuo tiekėjo įregistravimo dienos (jeigu tiekėjas vykdė veiklą mažiau nei 3 finansinius metus) grynojo pelno<text:s/><text:span text:style-name="T169">(nuostolių) rodiklio</text:span><text:s/>teigiama reikšmė.<text:s/><text:span text:style-name="T170">Sumuojamos kiekvienų metų reikšmės per visą nurodytą laikotarpį.</text:span></text:p>
      <text:p text:style-name="P171">Kriterijus naudotinas perkant prekes, paslaugas bei darbus tiekėjų kvalifikacijos patikrinimo ir kvalifikacinės atrankos procedūrose, kai numatoma sudaryti ilgalaikes pirkimo sutartis (ilgesnes kaip 3 metai).</text:p>
      <text:p text:style-name="P172">Patvirtinantys dokumentai – atitinkamų metų pelno (nuostolio) ataskaita a<text:span text:style-name="T173">rba šalies, kurioje registruotas tiekėjas, atitinkamas dokumentas</text:span>;</text:p>
      <text:p text:style-name="P174">19.5. kritinio likvidumo koeficientas – tiekėjo trumpalaikio finansinio stabilumo rodiklis. Kriterijus išreiškiamas kaip trumpalaikio turto ir atsargų skirtumo santykis su trumpalaikiais įsipareigojimais.</text:p>
      <text:p text:style-name="P175">Rekomenduojama kriterijaus reikšmė – kritinio likvidumo koeficientas ne mažesnis už 0,5. Jeigu trumpalaikiai įsipareigojimai lygūs 0, laikoma, kad tiekėjai atitinka nustatytą kritinio likvidumo reikalavimą.</text:p>
      <text:p text:style-name="P176">Kriterijus naudotinas didelės vertės pirkimuose, perkant prekes, paslaugas ir darbus, tiekėjų kvalifikacijos patikrinimo ir kvalifikacinės atrankos procedūrose.</text:p>
      <text:p text:style-name="P177">Patvirtinantys (įrodantys) dokumentai – paskutinių finansinių metų balansas<text:span text:style-name="T178"><text:s/>arba šalies, kurioje yra registruotas tiekėjas, atitinkamas dokumentas</text:span>.</text:p>
      <text:p text:style-name="P179">20. Kandidatų ir dalyvių techninį ir profesinį pajėgumą apibūdinantys kriterijai:</text:p>
      <text:p text:style-name="P180">20.1. tiekėjų patirtis – per paskutinius 3 metus arba per laiką nuo tiekėjo įregistravimo dienos (jeigu tiekėjas vykdė veiklą mažiau nei 3 metus) įvykdytų (ir) ar vykdomų pagrindinių panašių patiektų prekių ar suteiktų paslaugų pirkimo sutarčių (pirkimo sutarčių, kurių dalykas ir įvykdymo sąlygos panašios), kurių kiekvienos rekomenduojama vertė yra ne mažesnė kaip 0,7 pirkimo objekto (pasiūlymo) vertės, skaičius. Jei tiekėjas teikia informaciją apie vykdomas sutartis, laikoma, kad jo patirtis atitinka keliamą reikalavimą, jei vykdomos sutarties įvykdyta dalis yra ne mažesnė kaip 0,7 pirkimo objekto (pasiūlymo) vertės. Nurodydama laikotarpį metais, perkančioji organizacija turėtų atsižvelgti ir į einamuosius metus. Perkančioji organizacija turi tiksliai ir aiškiai nurodyti, ką ji laiko panašia pirkimo sutartimi. Kriterijaus reikšmė išreiškiama sveikais skaičiais.</text:p>
      <text:p text:style-name="P181">Rekomenduojama kriterijaus reikšmė – įvykdyta (ir) ar vykdoma bent 1 panaši pirkimo sutartis.</text:p>
      <text:p text:style-name="P182">Kriterijus naudotinas tiekėjų kvalifikacijos patikrinimo ir kvalifikacinės atrankos procedūrose.</text:p>
      <text:p text:style-name="P183">Patvirtinantys dokumentai – įvykdytų panašių (ir) ar vykdomų pirkimo sutarčių sąrašas, nurodant prekių ar paslaugų bendras sumas, datas, prekių ar paslaugų gavėjus bei jų kontakt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text:p>
      <text:p text:style-name="P184">20.2. tiekėjo vadovaujančiųjų darbuotojų ir asmenų, atsakingų už pirkimo sutarties vykdymą, kvalifikacija;</text:p>
      <text:p text:style-name="P185">Rekomenduojama kriterijaus reikšmė – minimalus vadovaujančiųjų ir atsakingų darbuotojų skaičius, reikalaujamas jų išsilavinimas ir profesinės kvalifikacijos lygis. Perkančioji organizacija turi tiksliai ir aiškiai nurodyti, kokią kvalifikaciją turi turėti tiekėjo vadovaujantys ir atsakingi asmenys.</text:p>
      <text:p text:style-name="P186">Kriterijus naudotinas tiekėjų kvalifikacijos patikrinimo ir kvalifikacinės atrankos procedūrose.</text:p>
      <text:p text:style-name="P187">Patvirtinantys dokumentai – tiekėjo ir (ar) jo vadovaujančio personalo, ypač asmenų, atsakingų už paslaugų teikimą, išsilavinimo ir profesinės kvalifikacijos apibūdinimai, kuriuose turi būti nurodytos pavardės, išsilavinimas, kvalifikacija (kvalifikacijos atestatą išdavusios įstaigos pavadinimas ir išdavimo data), taip pat informacija apie paslaugų teikėjų darbuotojų vidutinį metinį skaičių ir vadovaujančiųjų darbuotojų skaičių per paskutinius 3 metus;</text:p>
      <text:p text:style-name="P188">20.3. paslaugų teikėjo arba rangovo pirkimo sutarčiai vykdyti turimi įrankiai, įrenginiai ir techninės priemonės.</text:p>
      <text:p text:style-name="P189">Rekomenduojama kriterijaus reikšmė – minimalios, reikalingos įvykdyti pirkimo sutartimi prisiimamus įsipareigojimus, techninės priemonės, turimi įrenginiai ir įrankiai. Perkančioji organizacija turi tiksliai ir aiškiai nurodyti, kokiomis techninėmis priemonėmis turi disponuoti tiekėjas.</text:p>
      <text:p text:style-name="P190">Kriterijus naudotinas tiekėjų kvalifikacijos patikrinimo procedūroje.<text:s/></text:p>
      <text:p text:style-name="P191">Patvirtinantis dokumentas – pažyma, kurioje pateikiamas techninių priemonių aprašymas. Joje, be kita ko, nurodomas turimas arba galimas pasitelkti nuomos, panaudos ar kitais pagrindais (taip pat pateikiamos nuomos sutarčių, preliminarių sutarčių ar kitokių nuomos ar panaudos galimybes patvirtinančių dokumentų kopijos) įrenginių, įrankių, techninių priemonių kiekis, našumas ir kiti apibūdinantys techniniai kriterijai arba kompetentingos oficialios institucijos pažyma apie tai, kad tiekėjų techninės galimybės leidžia įvykdyti pirkimo sutartimi priimtus įsipareigojimus;</text:p>
      <text:p text:style-name="P192">20.4. įrodymas, kad tiekėjas taiko kokybės vadybos užtikrinimo priemones.</text:p>
      <text:p text:style-name="P193">Rekomenduojama reikšmė – kandidatas ar dalyvis turi pateikti informaciją, kuri turi įrodyti, kad jis taiko tam tikras kokybės vadybos užtikrinimo priemones. Siekdama gauti kuo daugiau konkurencingų pasiūlymų, perkančioji organizacija turėtų nurodyti ne reikalaujamą<text:s/><text:soft-page-break/>taikyti standartą, bet konkrečias kokybės vadybos užtikrinimo priemones, kurias turi taikyti tiekėjas (pavyzdžiui, įmonėje turi būti įdiegta visapusiška ir sisteminga jos veiklos ir rezultatų savianalizės sistema, leidžianti būklę palyginti su tobulumo modeliu).</text:p>
      <text:p text:style-name="P194">Kriterijus naudotinas tiekėjų kvalifikacijos patikrinimo procedūroje tais atvejais, kai būtina užtikrinti atitinkamų kokybės vadybos sistemos standartų laikymąsi numatomoje sudaryti sutartyje.<text:span text:style-name="T195"><text:s/></text:span>Rekomenduojama šį kriterijų nustatyti atliekant kvalifikacinę atranką ir vertinant atitiktį šiam reikalavimui nustatyti balus: akredituotos sertifikavimo įstaigos išduotas sertifikatas – aukšti balai, neakredituotos sertifikavimo įstaigos išduotas sertifikatas, kiti kandidatų ar dalyvių lygiaverčiai kokybės vadybos užtikrinimo priemonių įrodymai – žemi balai, neįdiegta kokybės vadybos sistema – nulis balų.</text:p>
      <text:p text:style-name="P196">Patvirtinantys dokumentai – nepriklausomos įstaigos išduotas sertifikatas, patvirtinantis, kad tiekėjas taiko tam tikrų kokybės vadybos sistemos standartus, ar kiti įrodymai, kad tiekėjas taiko tam tikras kokybės vadybos priemones. Tam pirkimo dokumentuose rekomenduojama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turi priimti ir vertinti kitus kandidatų ar dalyvių lygiaverčių kokybės vadybos užtikrinimo priemonių įrodymus, pavyzdžiui, tiekėjo parengtus taikomų kokybės vadybos priemonių aprašymus. Perkančioji organizacija pirkimo dokumentuose turėtų nustatyti, kokie sertifikatai bei kiti kokybės vadybos užtikrinimo priemonių įrodymai turėtų būti pateikti;</text:p>
      <text:p text:style-name="P197">20.5. įrodymas, kad tiekėjas pirkimo sutarties vykdymo metu galės taikyti aplinkos apsaugos vadybos užtikrinimo priemones. Šį reikalavimą rekomenduojama nustatyti vadovaujantis produktų grupėms nustatytais minimaliais aplinkos apsaugos kriterijais, patvirtintais Lietuvos Respublikos aplinkos ministro 2011 m. birželio 28 d. įsakymu Nr. 1D-508 (Žin., 2011, Nr.<text:s/><text:a xlink:href="https://www.e-tar.lt/portal/lt/legalAct/TAR.4B60A8C9678B" office:target-frame-name="_blank" xlink:show="new"><text:span text:style-name="T198">84-4110</text:span></text:a><text:span text:style-name="T199">), sietinais su tiekėjo kvalifikacija</text:span>.</text:p>
      <text:p text:style-name="P200">Rekomenduojama reikšmė – kandidatas ar dalyvis turi pateikti informaciją, kuri turi įrodyti, kad jis pirkimo sutarties vykdymo metu galės taikyti tam tikras aplinkos apsaugos vadybos užtikrinimo priemones. Perkančioji organizacija pirkimo dokumentuose turėtų nurodyti ne reikalaujamą taikyti standartą, bet konkrečias aplinkos apsaugos vadybos užtikrinimo priemones, kurias turės taikyti tiekėjas (pavyzdžiui, įmonė turi nustatyti ir prižiūrėti procedūras, pagal kurias būtų nustatomos galimos avarijos ir avarinės situacijos, vykdomi atsakomieji veiksmai ir išvengiama arba sumažinama su šiomis situacijomis susijusio galimo poveikio aplinkai).</text:p>
      <text:p text:style-name="P201">Kriterijus naudotinas tiekėjų kvalifikacijos tikrinimo ir kvalifikacinės atrankos procedūroje perkant darbus ar paslaugas tais atvejais, kai būtina užtikrinti atitinkamų aplinkos apsaugos vadybos užtikrinimo priemonių laikymąsi, kadangi vykdant pirkimo sutartį gali kilti grėsmė aplinkai.</text:p>
      <text:p text:style-name="P202">Patvirtinantys dokumentai – kandidatas ar dalyvis turi pateikti nepriklausomų įstaigų išduotus sertifikatus, patvirtinančius, kad jis taiko tam tikrus aplinkos apsaugos vadybos standartus, ar kitus įrodymus, kad jis taiko tam tikras aplinkos apsaugos vadybos užtikrinimo priemones. Perkančioji organizacija turėtų pirkimo dokumentuose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ir pripažinti lygiaverčius sertifikatus, išduotus kitose valstybėse narėse įsteigtų įstaigų. Ji taip pat turi priimti ir vertinti kitus tiekėjo įrodymus apie taikomas lygiavertes aplinkos apsaugos vadybos užtikrinimo priemones, pavyzdžiui, tiekėjo parengtus taikomų aplinkos apsaugos vadybos priemonių aprašymus. Perkančioji organizacija pirkimo dokumentuose turėtų nustatyti, kokie sertifikatai bei kiti aplinkos apsaugos vadybos užtikrinimo priemonių įrodymai turėtų būti pateikti.</text:p>
      <text:p text:style-name="P203">21. Paraišką ar pasiūlymą gali pateikti ūkio subjektų grupė, todėl perkančioji organizacija pirkimo dokumentuose turi nurodyti, kokius iš tiekėjų kvalifikacijai keliamų reikalavimų turi atitikti visi ūkio subjektų grupės nariai kartu ir kokius kiekvienas narys atskirai. Nurodydama šiuos reikalavimus perkančioji organizacija turi užtikrinti, kad nebūtų dirbtinai ribojama galimybė ūkio subjektų grupei dalyvauti pirkime. Perkančioji organizacija turi siekti, kad ūkio subjektų grupės narių pajėgumai būtų sumuojami, ir tik pagrįstais atvejais gali reikalauti, kad kai kuriuos kvalifikacijos reikalavimus ūkio subjektų grupės nariai tenkintų kiekvienas atskirai. Rekomendacijų 19.2, 19.3, 20, 25, 26 ir 27.3 punktuose nurodytus reikalavimus turėtų atitikti visi grupėje dalyvaujantys tiekėjai kartu. Šis reikalavimas netaikomas prašant pateikti pirkimo sutarčiai vykdyti privalomus atestatus, licencijas, leidimus, verslo liudijimus<text:span text:style-name="T204"><text:s/></text:span>ir panašius dokumentus. Tokius dokumentus turėtų pateikti tos ūkio subjektų grupės nariai, kurių prisiimtoms prievolėms pagal pirkimo sutartį vykdyti reikia atitinkamų atestatų, licencijų, leidimų, verslo liudijimų<text:span text:style-name="T205"><text:s/></text:span>ir panašių dokumentų. Taip pat rekomenduojama pirkimo dokumentuose nustatyti, kad Rekomendacijų 15, 16, 19.4 ir 19.5 punktuose nurodytus reikalavimus atitiktų kiekvienas ūkio subjektų grupės narys atskirai, o Rekomendacijų 18, 19.1 ir 26.1 punktų reikalavimus – tie ūkio subjektų grupės nariai, kurių prisiimtoms prievolėms pagal pirkimo sutartį vykdyti reikia turėti profesinį civilinės atsakomybės draudimą<text:s/><text:span text:style-name="T206">bei atitinkamus dokumentus verstis ta veikla, kuri reikalinga pirkimo sutarčiai įvykdyti</text:span>.</text:p>
      <text:p text:style-name="P207">22. Perkančioji organizacija gali pareikalauti, kad ūkio subjektų grupė pateiktų jungtinės veiklos sutarties kopiją. Rekomenduojama, kad perkančioji organizacija paprašytų jungtinės veiklos sutartyje nurodyti kiekvienos šios sutarties šalies įsipareigojimus vykdant numatomą su perkančiąja organizacija sudaryti pirkimo sutartį, šių įsipareigojimų vertės dalį, įeinančią į bendrą pirkimo sutarties vertę, asmenį, atstovausiantį ūkio subjektų grupei (su kuo perkančioji organizacija turėtų bendrauti pasiūlymo vertinimo metu kylančiais klausimais ir teikti su pasiūlymo įvertinimu susijusią informaciją).</text:p>
      <text:p text:style-name="P208">23. Perkančioji organizacija pirkimo dokumentuose nurodo, kad prireikus konkretaus pirkimo atveju tiekėjai gali remtis kitų ūkio subjektų pajėgumais, neatsižvelgiant į tai, kokio teisinio pobūdžio būtų jų ryšiai. Tiekėjas remiasi tokiais ūkio subjekto pajėgumais, kuriais jis gali disponuoti sutarties vykdymo metu. Disponavimas sutarties vykdymo metu sietinas su galimybe faktiškai perimti, paskolinti tretiesiems asmenims priklausančias turtines ir neturtines vertybes ir jomis naudotis. Tiekėjas negali perimti ir disponuoti tais kito ūkio subjekto veiklos rodikliais ir (ar) patirtimi, kurie pagal savo pobūdį yra neatsiejamai susiję su jų turėtoju ir kurių neįmanoma faktiškai perduoti kitiems asmenims naudoti (pavyzdžiui, pajamų, pelno rodikliai). Šiuo atveju tiekėjai privalo įrodyti perkančiajai organizacijai, kad vykdant pirkimo sutartį tie ištekliai jiems bus prieinami ir naudojami sutarties vykdymo metu.<text:span text:style-name="T209"><text:s/></text:span>Galimybę pasinaudoti kitų ūkio subjektų ištekliais turi patikrinti pati perkančioji organizacija prašydama pateikti dokumentus, įrodančius tokių išteklių prieinamumą.<text:span text:style-name="T210"><text:s/>Įrodymui prašoma pateikti<text:s/></text:span>pirkimo<text:s/><text:span text:style-name="T211">sutarčių ar kitų dokumentų nuorašus, kurie patvirtintų, kad tiekėjui kitų ūkio subjektų ištekliai bus prieinami ir naudojami per visą sutartinių įsipareigojimų vykdymo laikotarpį.<text:s/></text:span>Tokiomis pačiomis sąlygomis ūkio subjektų grupė gali remtis ūkio subjektų grupės dalyvių arba kitų ūkio subjektų pajėgumais. Jeigu perkančioji organizacija pirkimo dokumentuose prašo nurodyti subrangovus, subteikėjus ar subtiekėjus (toliau – subrangovai), ji turėtų nurodyti<text:s/><text:span text:style-name="T212">kvalifikacijos reikalavimus, kurie bus taikomi subrangovams, bei prašyti pateikti šiuos reikalavimus įrodančius atitinkamus dokumentus.<text:s/></text:span>R<text:span text:style-name="T213">ekomendacijų 15, 16.4 punktuose nurodytus reikalavimus rekomenduojama taikyti tiek tiekėjui, tiek subrangovui.<text:s/></text:span>Perkančioji organizacija pirkimo dokumentuose gali nurodyti, kad pirkimo sutarties vykdymo metu negali būti keičiami tiekėjo pasiūlyme nurodyti subrangovai, į kurių kvalifikacinius duomenis buvo atsižvelgta kvalifikacijos vertinimo procedūroje, arba subrangovų keitimas derinamas su perkančiąja organizacija, kuri patikrina, ar jų kvalifikacija atitinka reikalavimus, kurie buvo nustatyti pirkimo dokumentuose. Rekomenduojama pirkimo dokumentuose nustatyti, kad tikslinant kvalifikacijos duomenis, tiekėjas negali nurodyti kitų subrangovų, nei<text:s/><text:soft-page-break/>buvo nurodyti jo pasiūlyme, arba, jei pasiūlyme nebuvo nurodyta, kad sutarties vykdymui bus pasitelkiami subrangovai, juos nurodyti.</text:p>
      <text:p text:style-name="P214">24. Perkančioji organizacija gali nustatyti, kad kandidatas ar dalyvis turi atitikti tam tikrai kvalifikacinei klasei, kuri suteikiama Tiekėjų įrašymo į oficialius patvirtintų tiekėjų sąrašus taisyklių, patvirtintų Viešųjų pirkimų tarnybos direktoriaus 2006 m. gruodžio 14 d. įsakymu Nr. 1S-80 (Žin., 2006, Nr.<text:s/><text:a xlink:href="https://www.e-tar.lt/portal/lt/legalAct/TAR.7568A4558396" office:target-frame-name="_blank" xlink:show="new"><text:span text:style-name="T215">140-5383</text:span></text:a>), nustatyta tvarka, keliamus reikalavimus. Ši pažyma įrodo ne tik tiekėjo patirtį sėkmingai vykdant pirkimo sutartis, o ir atitiktį Rekomendacijų 15, 16.1, 16.2, 16.3 ir 18 punktuose nustatytiems reikalavimams. Perkančioji organizacija pirkimo dokumentuose nurodo, kad tiekėjas, kuris į oficialius sąrašus neįrašytas, gali pateikti kitus dokumentus, išvardydama juos.</text:p>
      <text:p text:style-name="P216"/>
      <text:p text:style-name="P217"><text:span text:style-name="T218">III</text:span><text:span text:style-name="T219">.<text:s/></text:span><text:span text:style-name="T220">MINIMALŪS KVALIFIKACIJOS REIKALAVIMAI IR JUOS PATVIRTINANTYS DOKUMENTAI ATSKIRŲ PIRKIMŲ ATVEJAIS</text:span></text:p>
      <text:p text:style-name="P221"/>
      <text:p text:style-name="P222">25. Perkant darbus vietoj šių Rekomendacijų 19.2, 19.3, 20.1 ir 20.2<text:span text:style-name="T223"><text:s/></text:span>punktuose pateiktų kvalifikacijos kriterijų siūloma numatyti:</text:p>
      <text:p text:style-name="P224">25.1. vidutinę metinę svarbiausių statybos darbų apimtį per pastaruosius 5 metus arba per laiką nuo tiekėjo įregistravimo dienos (jeigu tiekėjas vykdė veiklą mažiau nei 5 metus).</text:p>
      <text:p text:style-name="P225">Rekomenduojama reikšmė – vidutinė metinė svarbiausių statybos darbų vertė yra ne mažesnė kaip pusė perkamų darbų (pasiūlymo) vertės.</text:p>
      <text:p text:style-name="P226">Kriterijus naudotinas kvalifikacijos patikrinimo ir kvalifikacinės atrankos procedūroje. Patvirtinantys dokumentai – per paskutinius 5 metus arba per laiką nuo tiekėjo įregistravimo dienos (jeigu tiekėjas vykdė veiklą mažiau nei 5 metus) atliktų darbų sąrašas kartu su užsakovų pažymomis apie tai, kad svarbiausi darbai buvo atlikti tinkamai. Pažymose turi būti nurodyta darbų atlikimo vertė, data ir vieta, be to, ar jie buvo atlikti pagal galiojančių teisės aktų, reglamentuojančių darbų atlikimą, reikalavimus ir tinkamai užbaigti;</text:p>
      <text:p text:style-name="P227">25.2. tiekėjų vadovaujančiųjų darbuotojų ir asmenų, atsakingų už pirkimo sutarties vykdymą, kvalifikaciją.</text:p>
      <text:p text:style-name="P228">Rekomenduojama kriterijaus reikšmė – pagrindiniams darbų vadovams rekomenduojama nustatyti 3 metų panašių darbų patirtį, o statybos darbų vadovams bei pagrindiniams specialistams – 2 metų panašių darbų patirtį.</text:p>
      <text:p text:style-name="P229">Kriterijus naudotinas tiekėjų kvalifikacijos tikrinimo ir kvalifikacinės atrankos procedūrose. Darbuotojų, nesusijusių su pirkimo sutarties vykdymu, kvalifikacija paprastai netikrinama.</text:p>
      <text:p text:style-name="P230">Patvirtinantys dokumentai – rangovų personalo ir (ar) jų vadovaujančio personalo pažyma apie rangovo darbuotojų vidutinį metinį skaičių ir vadovaujančiųjų darbuotojų skaičių per paskutinius 3 metus, taip pat nurodytos asmenų, atsakingų už darbų atlikimą, pavardės, išsilavinimas ir profesinė kvalifikacija (kvalifikacijos atestatą išdavusios įstaigos pavadinimas ir išdavimo data).</text:p>
      <text:p text:style-name="P231">26. Perkant kelionių agentūrų paslaugas, susijusias su lėktuvo bilietų pardavimu, kai pirkimo vertė viršija Viešųjų pirkimų įstatymo 11 straipsnyje nurodytą tarptautinio pirkimo vertės ribą, vietoj šių Rekomendacijų 19 ir 20 punktuose pateiktų kvalifikacijos kriterijų numatyti:</text:p>
      <text:p text:style-name="P232">26.1. tiekėjų buvimą Tarptautinės aviavežėjų asociacijos (IATA) nariu. Perkančioji organizacija taip pat nurodo, kad tiekėjas, nesantis IATA nariu, gali pateikti įrodymus apie technines galimybes, atitinkančias reikalavimus IATA nariams, bei technines priemones operatyviai bilietų rezervacijai. Kriterijus naudotinas kvalifikacijos tikrinimo procedūroje.</text:p>
      <text:p text:style-name="P233">Patvirtinantys dokumentai – Tarptautinės aviavežėjų asociacijos nario sertifikatų, sutarčių kopijos, jei reikia, techninių priemonių aprašymas ir kiti įrodymai;</text:p>
      <text:p text:style-name="P234">26.2. tiekėjai turi būti per paskutinius 3 metus arba per laiką nuo tiekėjo įregistravimo dienos (jeigu tiekėjas vykdė veiklą mažiau nei 3 metus) sėkmingai įvykdę bent vieną panašią (perkamomis paslaugomis ir sutarties verte) pirkimo sutartį. Kriterijus naudotinas tiekėjų<text:s/><text:soft-page-break/>kvalifikacijos tikrinimo ir kvalifikacinės atrankos procedūrose. Patvirtinantys dokumentai – per pastaruosius 3 metus arba per laiką nuo tiekėjo įregistravimo dienos (jeigu tiekėjas vykdė veiklą mažiau nei 3 metus) įvykdytų panašių pirkimo sutarčių sąrašas kartu su užsakovų pažymomis apie tai, kad pirkimo sutartyse numatytos paslaugos buvo suteiktos tinkamai;</text:p>
      <text:p text:style-name="P235">26.3. paskutinių 3 finansinių metų arba per laiką nuo tiekėjo įregistravimo dienos (jeigu tiekėjas vykdė veiklą mažiau nei 3 metus) lėktuvo bilietų vidutines metines pajamas. Rekomenduojama, kad šios pajamos ne mažiau kaip 3 kartus viršytų metinį perkančiosios organizacijos lėktuvo bilietų poreikį, kurį reikia nurodyti pirkimo dokumentuose. Kriterijus naudotinas kvalifikacijos tikrinimo ir kvalifikacinės atrankos procedūrose.</text:p>
      <text:p text:style-name="P236">Patvirtinantys dokumentai – tiekėjo pažyma apie atitinkamų metų konkrečių paslaugų pajamas;</text:p>
      <text:p text:style-name="P237">26.4. darbuotojų, atsakingų už paslaugų teikimą, patirtį. Kriterijus naudotinas kvalifikacijos tikrinimo ir kvalifikacinės atrankos procedūroje. Rekomenduojamos kriterijaus reikšmės:</text:p>
      <text:p text:style-name="P238">26.4.1. paslaugas teikiantys darbuotojai turi turėti Tarptautinės aviavežėjų asociacijos sertifikatus. Šių darbuotojų turi būti ne mažiau kaip 1 kiekvieniems 500 tūkst. litų metinių lėktuvo bilietų pardavimo veiklos pajamų, tačiau iš viso ne mažiau kaip 2;</text:p>
      <text:p text:style-name="P239">26.4.2. tiekėjas turi turėti galimybę paskirti Tarptautinės aviavežėjų asociacijos sertifikatus turinčius darbuotojus aptarnauti perkančiąją organizaciją pagal numatomą sudaryti pirkimo sutartį. Šių darbuotojų turi būti ne mažiau kaip 1 kiekvieniems 500 tūkst. litų numatomos sudaryti pirkimo sutarties vertės, tačiau iš viso ne mažiau kaip 2.</text:p>
      <text:p text:style-name="P240">Patvirtinantys dokumentai – darbuotojų sąrašas su nurodoma kvalifikacija ir darbuotojų turimų Tarptautinės aviavežėjų asociacijos sertifikatų kopijos.</text:p>
      <text:p text:style-name="P241">27. Perkant draudimo paslaugas vietoj šių Rekomendacijų 19.2, 19.3, 19.4, 19.5, ir 20.1 punktuose pateiktų kvalifikacijos kriterijų siūloma numatyti:</text:p>
      <text:p text:style-name="P242">27.1. mokumo atsargos pakankamumas.</text:p>
      <text:p text:style-name="P243">Kriterijaus reikšmė – turima mokumo atsarga ne mažesnė už būtinąją mokumo atsargą ir garantinis fondas ne mažesnis už minimalų garantinį fondą.</text:p>
      <text:p text:style-name="P244">Patvirtinantys dokumentai – Lietuvos Respublikos draudimo priežiūros komisijos arba šalies, kurioje yra 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245">27.2. paskutinių finansinių metų finansinė būklė.</text:p>
      <text:p text:style-name="P246">Kriterijaus reikšmė – nepriklausomų auditorių audito nuomonė turi būti besąlyginė, kad rengiant finansinę atskaitomybę buvo atsižvelgta į visus apskaitos principų arba jų taikymo metodų pasikeitimus bei jų poveikį finansinei atskaitomybei.</text:p>
      <text:p text:style-name="P247">Patvirtinantys dokumentai – paskutinių finansinių metų nepriklausomų auditorių audito išvada ar šalies, kurioje yra registruotas tiekėjas, kompetentingos valstybės institucijos išduota pažyma.</text:p>
      <text:p text:style-name="P248">Kriterijus naudotinas perkant paslaugas tiekėjų kvalifikacijos tikrinimo ir kvalifikacinės atrankos procedūrose;</text:p>
      <text:p text:style-name="P249">27.3. tiekėjo per paskutinius 3 metus arba per laiką nuo tiekėjo registravimo dienos (jeigu tiekėjas vykdė veiklą mažiau nei 3 metus) sudarytų pirkimo sutarčių apimtys (pavyzdžiui, apdraustųjų skaičius, draudimo įmokų suma, draudimo objektų vertės ir pan.).</text:p>
      <text:p text:style-name="P250">Rekomenduojama kriterijaus reikšmė – tiekėjo per pastaruosius 3 metus arba per laiką nuo tiekėjo registravimo dienos (jeigu tiekėjas vykdė veiklą mažiau nei 3 metus) sudarytų pirkimo sutarčių apimtys turi būti ne mažesnės už pirkimo objekto vertę.</text:p>
      <text:p text:style-name="P251">Patvirtinantys dokumentai – deklaracija ir (ar) atitinkamų metų draudimo įmonių draudimo veiklos statistinės apyskaitos.<text:span text:style-name="T252"><text:s/></text:span></text:p>
      <text:p text:style-name="P253">Kriterijus naudotinas perkant paslaugas tiekėjų kvalifikacijos tikrinimo ir kvalifikacinės atrankos procedūrose.</text:p>
      <text:p text:style-name="P254">28. Perkant bankų (kitų finansų institucijų) teikiamas investavimo, banko sąskaitos atidarymo paslaugas esant didelei pirkimo vertei ir investicijų saugumo rizikai, įvertinusi tokio reikalavimo tikslingumą vietoj šių Rekomendacijų 19.2, 19.3, 19.4, 19.5 punktuose pateiktų kvalifikacijos kriterijų perkančioji organizacija gali numatyti reitingo agentūrų suteiktą ilgalaikio mokumo kredito reitingą, kuris galioja pasiūlymų pateikimo metu. Perkančioji organizacija turėtų pagrįsti tokio kvalifikacijos kriterijaus taikymo būtinybę. Nustatydama šį reikalavimą perkančioji organizacija turi nurodyti, kad bus vertinamas pasiūlymą teikiančio banko ilgalaikio mokumo kredito reitingas. Tuo atveju, kai pasiūlymą teikia kitoje valstybėje narėje įsteigto banko padalinys (filialas) Lietuvoje, jis gali nurodyti banko, kurio padaliniu (filialu) Lietuvoje jis yra, ilgalaikio mokumo kredito reitingą.<text:s/></text:p>
      <text:p text:style-name="P255">Kriterijaus reikšmė – perkančioji organizacija vertina investicijų saugumo riziką, atsižvelgdama į ilgalaikio mokumo kredito reitingo reikšmę.<text:s/></text:p>
      <text:p text:style-name="P256">Patvirtinantys dokumentai – reitingo agentūros rašto, išduoto ne anksčiau nei prieš 12 mėnesių, patvirtinančio, kad finansų institucijai suteiktas ilgalaikio mokumo kredito reitingas, ir reitingo agentūros pateiktos banko ataskaitos kopijos arba kitų dokumentų, patvirtinančių ilgalaikio mokumo kredito reitingo suteikimą, kopijos (pavyzdžiui, išrašas iš viešai pateikiamos informacijos apie bankui suteiktą reitingą reitingo agentūros tinklalapyje ir pan.).</text:p>
      <text:p text:style-name="P257">Nerekomenduojama nustatyti šio reikalavimo bankams prašant pateikti garantiją pasiūlymo galiojimo ar sutarties įvykdymo užtikrinimui ar perkant paskolų teikimo paslaugas.</text:p>
      <text:p text:style-name="P258">Kriterijus naudotinas perkant paslaugas tiekėjų kvalifikacijos patikrinimo procedūroje.</text:p>
      <text:p text:style-name="P259">29. Jeigu pagal pirkimo ypatybes tikėtina, kad pirkime bus suinteresuoti dalyvauti ūkininkai ar asmenys, besiverčiantys ūkine veikla pagal verslo liudijimą, perkančiajai organizacijai nustatant tiekėjų kvalifikacijos vertinimo kriterijus rekomenduojama atsižvelgti į minėtų asmenų galimybes teikti informaciją apie savo kvalifikaciją. Perkančioji organizacija turėtų vengti tokių kriterijų, kurių reikšmėms patvirtinti ūkininkai ar asmenys, besiverčiantys ūkine veikla pagal verslo liudijimą, negali pateikti jokių dokumentų.</text:p>
      <text:p text:style-name="P260">30. Jeigu pasiūlymus leidžiama pateikti elektroninėmis priemonėmis, perkančioji organizacija nurodo reikalavimus teikiamiems kvalifikacijos dokumentams. Pirkimą atliekant CVP IS priemonėmis, rekomenduojama pirkimo dokumentuose prašyti tiekėjo užpildyti kvalifikacijos klausimyną, kurį CVP IS priemonėmis sukuria perkančioji organizacija, ir prisegti atitinkamų dokumentų kopijas.<text:span text:style-name="T261"><text:s/></text:span>Kai perkančioji organizacija reikalauja dokumentų kopijų, tiekėjas pateikia dokumentų kopijas elektronine forma, t. y. skaitmeninio dokumento kopijas arba tiesiogiai elektroninėmis priemonėmis suformuotus dokumentus. Jei perkančioji organizacija reikalauja dokumentų originalų teikiant pasiūlymą, tiekėjas pateikia elektroninius dokumentus (duomenis), pasirašytus juos išdavusios institucijos teisinę galią turinčiu elektroniniu parašu, o jei tiekėjas tokių pateikti negali – dokumentų originalus, kuriuos tiekėjas turi kitomis priemonėmis (pavyzdžiui, paštu, per kurjerį ar tiesiogiai) pateikti iki pasiūlymų ar paraiškų pateikimo termino pabaigos.</text:p>
      <text:p text:style-name="P262"/>
      <text:p text:style-name="P263"><text:span text:style-name="T264">IV</text:span><text:span text:style-name="T265">.<text:s/></text:span><text:span text:style-name="T266">KVALIFIKACIJOS PATIKRINIMAS</text:span></text:p>
      <text:p text:style-name="P267"/>
      <text:p text:style-name="P268">31. Kandidatų ir dalyvių kvalifikaciniai duomenys tikrinami vadovaujantis jiems pateiktuose pirkimo dokumentuose nustatytais kriterijais ir procedūromis.</text:p>
      <text:p text:style-name="P269">32. Ekonominę bei finansinę būklę ir techninį profesinį pajėgumą apibūdinantys kriterijai tikrinami lyginant tiekėjo pateiktame klausimyne, minimalių kvalifikacinių reikalavimų atitikties deklaracijoje bei kituose tiekėjo pateiktuose dokumentuose nurodytas kriterijų reikšmes su tomis reikšmėmis, kurios buvo nurodytos pirkimo dokumentuose. Jeigu bent vieno kvalifikacinio kriterijaus reikšmė yra mažesnė už nustatytą pirkimo dokumentuose, laikoma, kad tiekėjai neatitinka keltų kvalifikacijos reikalavimų, todėl jų pasiūlymai netikslinami ir atmetami.<text:s/></text:p>
      <text:p text:style-name="P270">33. Kriterijai, kurių reikšmių atitiktį reikalavimams yra sudėtinga patikrinti, gali būti tikrinami ekspertų (pavyzdžiui, techninių galimybių aprašymai). Perkančioji organizacija turėtų kelti tik tokius kvalifikacinius reikalavimus, kuriuos ji sugebės patikrinti.</text:p>
      <text:p text:style-name="P271">34. Jeigu kandidatas ar dalyvis pateikė netikslius ar neišsamius duomenis apie savo kvalifikaciją, nepateikė dalies informacijos ar bent vieno reikalaujamo dokumento (pažymos), įrodančio jo atitiktį kvalifikacijos reikalavimams, pateikė dokumentą (pažymą), išduotą anksčiau nei nustatyta pirkimo dokumentuose, perkančioji organizacija privalo,<text:span text:style-name="T272"><text:s/></text:span>nepažeisdama viešųjų pirkimų principų, prašyti kandidatą ar dalyvį šiuos duomenis papildyti arba paaiškinti per protingą terminą (terminą, per kurį tiekėjas gali gauti reikiamus dokumentus). Kandidatui ar dalyviui papildant neišsamius duomenis apie savo kvalifikaciją, perkančioji organizacija turi pripažinti ir po vokų su pasiūlymais atplėšimo procedūros išduotus dokumentus, o juose pateikti duomenys turi būti aktualūs pasiūlymų pateikimo dienai, jeigu tokiuose dokumentuose nurodyta jų galiojimo data.</text:p>
      <text:p text:style-name="P273">35. Perkančioji organizacija, tikrindama tiekėjų kvalifikaciją, atsižvelgia į tiekėjų galimybes remtis kitų ūkio subjektų pajėgumais (pateiktas preliminariąsias, panaudos, nuomos sutartis ar kitus dokumentus), į ūkio subjektų grupės kooperuotus pajėgumus. Atsižvelgiant į tai, kad tiekėjas turi nurodyti pasitelkiamus subrangovus teikdamas pasiūlymą, perkančioji organizacija neturėtų priimti tiekėjo pasiūlymo papildymo, pateikto pasibaigus pasiūlymų pateikimo terminui, kuriuo jis nurodo kitus (naujus) subrangovus nei nurodė pasiūlyme.<text:s/><text:span text:style-name="T274">J</text:span>eigu pasiūlyme nenurodyti pasitelkiami ūkio subjektai, vėliau, pasibaigus pasiūlymų pateikimo terminui, aiškinant arba papildant duomenis apie kvalifikaciją, naujų ūkio subjektų nurodyti negalima.</text:p>
      <text:p text:style-name="P275">36. Jeigu perkančiajai organizacijai kyla abejonių dėl tiekėjo tinkamumo, ji gali kreiptis į kompetentingas institucijas, kad gautų visą reikiamą informaciją. Jei reikalinga informacija yra susijusi su tiekėju iš kitos valstybės narės nei yra perkančioji organizacija, ji gali kreiptis į atitinkamas tos valstybės narės kompetentingas institucijas<text:span text:style-name="T276">2</text:span>.</text:p>
      <text:p text:style-name="P277"/>
      <text:p text:style-name="P278">____________</text:p>
      <text:p text:style-name="P279">2 Informacija dėl kitų šalių viešojo administravimo institucijų, išduodamų dokumentų, susijusių su tiekėjų kvalifikacija: http://ec.europa.eu/markt/ecertis/searchDocument.do?clean=true</text:p>
      <text:p text:style-name="P280"/>
      <text:p text:style-name="P281">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282">38. Komisija priima sprendimą dėl kiekvieno paraišką ar pasiūlymą pateikusio kandidato ar dalyvio kvalifikacinių duomenų ir kiekvienam iš jų raštu praneša apie jo kvalifikacijos patikrinimo rezultatus. Teisę dalyvauti tolesnėse pirkimo procedūrose turi tik tie kandidatai ar dalyviai, kurių kvalifikaciniai duomenys atitinka perkančiosios organizacijos keliamus reikalavimus.</text:p>
      <text:p text:style-name="P283"/>
      <text:p text:style-name="P284"><text:span text:style-name="T285">V</text:span><text:span text:style-name="T286">.<text:s/></text:span><text:span text:style-name="T287">TIEKĖJŲ KVALIFIKACINĖ ATRANKA</text:span></text:p>
      <text:p text:style-name="P288"/>
      <text:p text:style-name="P289">39. Pirkimo būdą, kurio metu atliekama kvalifikacinė atranka, rekomenduojama pasirinkti tais atvejais, kai siekiama sudaryti pirkimo sutartį su kuo aukštesnės kvalifikacijos tiekėju (pavyzdžiui, perkant konsultacines, projektavimo paslaugas ir kt.), arba tada, kai tikimasi sulaukti labai didelio dalyvių skaičiaus.</text:p>
      <text:p text:style-name="P290">40. Tiekėjų kvalifikacinės atrankos procedūroje vertinami tik tie kvalifikaciniai kriterijai, kurie buvo nurodyti pirkimo dokumentuose. Kvalifikacinės atrankos kriterijais rekomenduojama pasirinkti šių Rekomendacijų 19.2, 19.3, 19.4, 19.5, 20.1, 20.2, 20.4, 20.5, 25.1, 25.2, 26.2, 26.3, 26.4, 27.2 ir 27.3 punktuose numatytus kriterijus.</text:p>
      <text:p text:style-name="P291">41. Perkančioji organizacija pirkimo dokumentuose nustato tokius kvalifikacinės atrankos kriterijus, kurie yra svarbūs pirkimo sutarčiai vykdyti. Jie gali būti ir kitokie nei minimalūs kvalifikacijos reikalavimai.<text:s/></text:p>
      <text:p text:style-name="P292">42. Perkančioji organizacija, pasirinkusi kvalifikacinės atrankos kriterijus, nustato kriterijų svarbą (lyginamąjį svorį). Visų svarbos koeficientų reikšmių suma turi būti lygi 100. Kvalifikacinės atrankos kriterijus, jų lyginamuosius svorius ir kvalifikacinės atrankos tvarką perkančioji organizacija nurodo pirkimo dokumentuose.</text:p>
      <text:p text:style-name="P293">43. Perkančioji organizacija nustato minimalų skaičių tiekėjų, kurie bus atrinkti kvalifikacinės atrankos metu. Šis skaičius nustatomas vadovaujantis Viešųjų pirkimų įstatymo nuostatomis, o supaprastintų pirkimų atveju ir pasitvirtintomis Taisyklėmis:</text:p>
      <text:p text:style-name="P294">43.1. riboto konkurso, riboto projekto konkurso procedūros metu – ne mažiau kaip 5 tiekėjai;</text:p>
      <text:p text:style-name="P295">43.2. konkurencinio dialogo ir skelbiamų derybų atveju – ne mažiau kaip 3 tiekėjai;</text:p>
      <text:p text:style-name="P296">43.3. supaprastintų pirkimų atveju – ne mažiau kaip pasitvirtintose Taisyklėse nurodytas kandidatų skaičius.</text:p>
      <text:p text:style-name="P297">44. Kvalifikacinės atrankos procedūroje dalyvauja tik tie tiekėjai, kurie atitinka keltus minimalius kvalifikacinius reikalavimus (perkančioji organizacija tai nustato kvalifikacijos patikrinimo metu). Jeigu minimalius kvalifikacijos reikalavimus atitinka mažiau kandidatų, negu nustatytas mažiausias kviečiamų kandidatų skaičius, perkančioji organizacija kviečia pateikti pasiūlymus visus kandidatus, kurie atitinka keliamus minimalius kvalifikacijos reikalavimus.<text:span text:style-name="T298"><text:s/></text:span>Šios procedūros metu perkančioji organizacija negali kviesti dalyvauti pirkime kitų, paraiškų nepateikusių, tiekėjų arba kandidatų, kurie neatitinka minimalių kvalifikacijos reikalavimų.</text:p>
      <text:p text:style-name="P299">45. Tiekėjų kvalifikacinė atranka vykdoma tokia tvarka:</text:p>
      <text:p text:style-name="P300">45.1. apskaičiuojama kiekvieno tiekėjo kiekvieno vertinamo kriterijaus santykinė reikšmė:</text:p>
      <text:p text:style-name="P301">45.1.1. kai geriausia kriterijaus reikšme laikoma jo didžiausia reikšmė, vertinamo kriterijaus santykinė vertė apskaičiuojama pagal formulę:</text:p>
      <text:p text:style-name="P302"/>
      <text:p text:style-name="P303"><text:span text:style-name="T304"><draw:frame draw:z-index="0" draw:id="id0" draw:style-name="a0"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5"><draw:frame draw:z-index="0" draw:id="id1" draw:style-name="a1" draw:name="Object 2" text:anchor-type="as-char" svg:x="0in" svg:y="0in" svg:width="2.41667in" svg:height="0.7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6"><text:span text:style-name="T307">K</text:span><text:span text:style-name="T308">i</text:span><text:span text:style-name="T309"><text:s/>=<text:s/></text:span><text:span text:style-name="T310">P</text:span><text:span text:style-name="T311">i</text:span><text:span text:style-name="T312">/</text:span><text:span text:style-name="T313">P</text:span><text:span text:style-name="T314">i<text:s/></text:span><text:span text:style-name="T315">ma</text:span><text:span text:style-name="T316">x</text:span><text:span text:style-name="T317">*</text:span><text:span text:style-name="T318">L</text:span><text:span text:style-name="T319">i</text:span><text:span text:style-name="T320">, jeigu<text:s/></text:span><text:span text:style-name="T321">P</text:span><text:span text:style-name="T322">i</text:span><text:span text:style-name="T323"><text:s/>max</text:span><text:span text:style-name="T324">&gt;0,</text:span></text:p>
      <text:p text:style-name="P325"><text:span text:style-name="T326">K</text:span><text:span text:style-name="T327">i</text:span><text:span text:style-name="T328"><text:s/>= 0, jeigu<text:s/></text:span><text:span text:style-name="T329">P</text:span><text:span text:style-name="T330">i</text:span><text:span text:style-name="T331"><text:s/>max = 0;</text:span></text:p>
      <text:p text:style-name="P332"/>
      <text:p text:style-name="P333">45.1.2. kai geriausia kriterijaus reikšme laikoma jo mažiausia reikšmė ir ji nelygi nuliui, vertinamo kriterijaus santykinė vertė apskaičiuojama pagal formulę:</text:p>
      <text:p text:style-name="P334"/>
      <text:p text:style-name="P335"><text:span text:style-name="T336"><draw:frame draw:z-index="0" draw:id="id2" draw:style-name="a2" draw:name="Object 3" text:anchor-type="as-char" svg:x="0in" svg:y="0in" svg:width="0.96875in" svg:height="0.4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7">K</text:span><text:span text:style-name="T338">i<text:s/></text:span><text:span text:style-name="T339">= P</text:span><text:span text:style-name="T340">i min</text:span><text:span text:style-name="T341">/P</text:span><text:span text:style-name="T342">i</text:span><text:span text:style-name="T343">*L</text:span><text:span text:style-name="T344">i</text:span><text:span text:style-name="T345">;</text:span></text:p>
      <text:p text:style-name="P346"/>
      <text:p text:style-name="P347">45.1.3. kai geriausia kriterijaus reikšme laikoma jo mažiausia reikšmė, kuri lygi nuliui, o tiekėjo nurodyta vertinamo kriterijaus reikšmė taip pat lygi nuliui, santykinė jo vertė apskaičiuojama pagal formulę:</text:p>
      <text:p text:style-name="P348"/>
      <text:p text:style-name="P349"><text:span text:style-name="T350"><draw:frame draw:z-index="0" draw:id="id3" draw:style-name="a3" draw:name="Object 4" text:anchor-type="as-char" svg:x="0in" svg:y="0in" svg:width="0.541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1">K</text:span><text:span text:style-name="T352">i</text:span><text:span text:style-name="T353"><text:s/>= L</text:span><text:span text:style-name="T354">i</text:span><text:span text:style-name="T355">;</text:span></text:p>
      <text:p text:style-name="P356"/>
      <text:p text:style-name="P357">45.1.4. kai geriausia kriterijaus reikšme laikoma jo mažiausia reikšmė, kuri lygi nuliui, o tiekėjo nurodyta vertinamo kriterijaus reikšmė yra didesnė už nulį, santykinė jo vertė apskaičiuojama pagal formulę:</text:p>
      <text:p text:style-name="P358"/>
      <text:p text:style-name="P359"><text:span text:style-name="T360"><draw:frame draw:z-index="0" draw:id="id4" draw:style-name="a4" draw:name="Object 5" text:anchor-type="as-char" svg:x="0in" svg:y="0in" svg:width="1.15625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1">K</text:span><text:span text:style-name="T362">i</text:span><text:span text:style-name="T363"><text:s/>= 1 – P</text:span><text:span text:style-name="T364">i</text:span><text:span text:style-name="T365"><text:s/>/ P</text:span><text:span text:style-name="T366">leist</text:span></text:p>
      <text:p text:style-name="P367"/>
      <text:soft-page-break/>
      <text:p text:style-name="P368">Šių Rekomendacijų 45.1.1–45.1.4 punktuose pateiktose formulėse:</text:p>
      <text:p text:style-name="P369"><text:span text:style-name="T370">i</text:span><text:s/>– vertinamo kriterijaus indeksas;</text:p>
      <text:p text:style-name="P371"><text:span text:style-name="T372">K</text:span><text:span text:style-name="T373">i</text:span><text:s/>– vertinamo kriterijaus santykinė vertė;</text:p>
      <text:p text:style-name="P374"><text:span text:style-name="T375">P</text:span><text:span text:style-name="T376">i</text:span><text:s/>– tiekėjo, kurio kvalifikacinis kriterijus vertinamas, nurodyta vertinamo kriterijaus reikšmė;</text:p>
      <text:p text:style-name="P377"><text:span text:style-name="T378">P</text:span><text:span text:style-name="T379">i max</text:span><text:s/>– didžiausia iš visų tiekėjų nurodytų vertinamo kriterijaus reikšmių;</text:p>
      <text:p text:style-name="P380"><text:span text:style-name="T381">P</text:span><text:span text:style-name="T382">i min</text:span><text:s/>– mažiausia iš visų tiekėjų nurodytų vertinamo kriterijaus reikšmių;</text:p>
      <text:p text:style-name="P383"><text:span text:style-name="T384">P</text:span><text:span text:style-name="T385">leist</text:span><text:s/>– didžiausia leistina vertinamo kriterijaus reikšmė;</text:p>
      <text:p text:style-name="P386"><text:span text:style-name="T387">L</text:span><text:span text:style-name="T388">i</text:span><text:s/>– vertinamo kriterijaus svarbos koeficientas (lyginamasis svoris);<text:s/></text:p>
      <text:p text:style-name="P389">45.2. apskaičiuojamas bendras kvalifikacijos įvertinimas, sumuojant visų vertintų kriterijų santykines vertes:</text:p>
      <text:p text:style-name="P390"/>
      <text:p text:style-name="P391"><text:span text:style-name="T392"><draw:frame draw:z-index="0" draw:id="id5" draw:style-name="a5" draw:name="Object 6" text:anchor-type="as-char" svg:x="0in" svg:y="0in" svg:width="0.75in" svg:height="0.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93">K = SUMA(i) (K</text:span><text:span text:style-name="T394">i</text:span><text:span text:style-name="T395">)</text:span><text:span text:style-name="T396">;</text:span></text:p>
      <text:p text:style-name="P397"/>
      <text:p text:style-name="P398">45.3. balais įvertinus kiekvieno tiekėjo kvalifikaciją nustatomas tiekėjų eiliškumas jų kvalifikacijos įvertinimo balų mažėjimo tvarka.<text:s/></text:p>
      <text:p text:style-name="P399">46. Perkančioji organizacija balus gali suteikti bei įvertinimą atlikti naudodama ir kitokią tvarką, nei nustatyta šių Rekomendacijų 44 ir 45 punktuose.</text:p>
      <text:p text:style-name="P400">47. Tiekėjų kvalifikacinės atrankos pavyzdys pateiktas šių Rekomendacijų 2 priede.</text:p>
      <text:p text:style-name="P401"/>
      <text:p text:style-name="P402">_________________</text:p>
      <text:p text:style-name="P403"/>
      <text:soft-page-break/>
      <text:p text:style-name="P404">Tiekėjų kvalifikacijos vertinimo metodinių<text:s/></text:p>
      <text:p text:style-name="P405">rekomendacijų</text:p>
      <text:p text:style-name="P406">1<text:s/>priedas</text:p>
      <text:p text:style-name="P407"/>
      <text:p text:style-name="P408"><text:span text:style-name="T409">(Klausimyno pavyzdys)</text:span></text:p>
      <text:p text:style-name="P410"/>
      <text:p text:style-name="P411">Herbas arba prekių ženklas</text:p>
      <text:p text:style-name="P412"/>
      <text:p text:style-name="P413">(Tiekėjo pavadinimas)</text:p>
      <text:p text:style-name="P414"/>
      <text:p text:style-name="P41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416"/>
      <text:p text:style-name="P417">___________________________________</text:p>
      <text:p text:style-name="P418">(adresatas (perkančiosios organizacijos pavadinimas)</text:p>
      <text:p text:style-name="P419"/>
      <text:p text:style-name="P420"><text:span text:style-name="T421">KLAUSIMYNAS</text:span></text:p>
      <text:p text:style-name="P422"/>
      <text:p text:style-name="P423"><text:span text:style-name="T424">____________</text:span><text:span text:style-name="T425"><text:s/></text:span><text:span text:style-name="T426">Nr. ______</text:span></text:p>
      <text:p text:style-name="P427">(data)</text:p>
      <text:p text:style-name="P428">_______________</text:p>
      <text:p text:style-name="P429">(sudarymo vieta)</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iekėjo pavadinimas</text:p>
          </table:table-cell>
          <table:table-cell table:style-name="TableCell437">
            <text:p text:style-name="P438"/>
          </table:table-cell>
        </table:table-row>
        <table:table-row table:style-name="TableRow439">
          <table:table-cell table:style-name="TableCell440">
            <text:p text:style-name="P441">Tiekėjo adresas, pašto kodas</text:p>
          </table:table-cell>
          <table:table-cell table:style-name="TableCell442">
            <text:p text:style-name="P443"/>
          </table:table-cell>
        </table:table-row>
        <table:table-row table:style-name="TableRow444">
          <table:table-cell table:style-name="TableCell445">
            <text:p text:style-name="P446">Kontaktinio asmens (asmenų) vardas, pavardė</text:p>
          </table:table-cell>
          <table:table-cell table:style-name="TableCell447">
            <text:p text:style-name="P448"/>
          </table:table-cell>
        </table:table-row>
        <table:table-row table:style-name="TableRow449">
          <table:table-cell table:style-name="TableCell450">
            <text:p text:style-name="P451">Telefono, fakso numeriai</text:p>
          </table:table-cell>
          <table:table-cell table:style-name="TableCell452">
            <text:p text:style-name="P453"/>
          </table:table-cell>
        </table:table-row>
        <table:table-row table:style-name="TableRow454">
          <table:table-cell table:style-name="TableCell455">
            <text:p text:style-name="P456">El. pašto adresas</text:p>
          </table:table-cell>
          <table:table-cell table:style-name="TableCell457">
            <text:p text:style-name="P458"/>
          </table:table-cell>
        </table:table-row>
        <table:table-row table:style-name="TableRow459">
          <table:table-cell table:style-name="TableCell460">
            <text:p text:style-name="P461">Tinklalapio adresas</text:p>
          </table:table-cell>
          <table:table-cell table:style-name="TableCell462">
            <text:p text:style-name="P463"/>
          </table:table-cell>
        </table:table-row>
      </table:table>
      <text:p text:style-name="P464"/>
      <text:p text:style-name="P465"><text:span text:style-name="T466">Perkančioji organizacija parenka kriterijus ir nustato jų reikšmes (perkančioji organizacija neturėtų kiekvieno pirkimo atveju nustatyti visų klausimyne rodytų kriterijų). Tiekėjas atsako į klausimą ir nurodo pateikiamus dokumentus bei, jei prašoma, tikslius duomenis.</text:span></text:p>
      <text:p text:style-name="P467"/>
      <text:p text:style-name="P468"><text:span text:style-name="T469">Tiekėjo kvalifikacijos duomenys:</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1.<text:s/></text:span><text:span text:style-name="T479">Bendri reikalavimai:</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1.1. Ar tiekėjas (fizinis asmuo) ar tiekėjo (juridinio asmens) vadovas ar ūkinės bendrijos tikrasis narys (nariai), turintis teisę juridinio asmens vardu sudaryti sandorį, buhalteris (buhalteriai) ar kitas (kiti) asmuo (asmenys), turintis (turintys) teisę surašyti ir pasirašyti tiekėjo apskaitos dokumentus,</text:span><text:span text:style-name="T488"><text:s/></text:span><text:span text:style-name="T489">neturi teistumo (arba teistumas yra išnykęs ar panaikintas), ar tiekėjo (juridinio asmens) atžvilgiu per pastaruosius 5 metus nebuvo priimtas ir įsiteisėjęs apkaltinamasis teismo nuosprendis už veikas, nurodytas Viešųjų pirkimų įstatymo 33 str. 1 d.?</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Ne (neturiu)</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Taip (turiu)</text:p>
          </table:table-cell>
          <table:table-cell table:style-name="TableCell506">
            <text:p text:style-name="P507"/>
          </table:table-cell>
        </table:table-row>
        <table:table-row table:style-name="TableRow508">
          <table:table-cell table:style-name="TableCell509">
            <text:p text:style-name="P510">Įrodymui pateikiu – ______________________ .</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ateikiamas vienas iš šių dokumentų: išrašas iš teismų sprendimų arba Informatikos ir ryšių departamento prie Lietuvos Respublikos Vyriausybės vidaus reikalų ministerijos ar valstybės įmonės Registrų centro Lietuvos Respublikos Vyriausybės nustatyta tvarka išduotas dokumentas, patvirtinantis jungtinius kompetentingų institucijų tvarkomus duomenis, arba atitinkamos užsienio šalies institucijos dokumenta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1.2. Ar tiekėjas nėra bankrutavęs, likviduojamas, su kreditoriais nėra sudaręs taikos sutarties, sustabdęs ar apribojęs savo veiklos,</text:span><text:span text:style-name="T526"><text:s/></text:span><text:span text:style-name="T527">nėra inicijuotos priverstinio<text:s/></text:span><text:soft-page-break/><text:span text:style-name="T528">likvidavimo ar susitarimo su kreditoriais procedūros?</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Ne (ne-</text:p>
            <text:p text:style-name="P538">bankrutavęs)</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Taip</text:p>
          </table:table-cell>
          <table:table-cell table:style-name="TableCell546">
            <text:p text:style-name="P547"/>
          </table:table-cell>
        </table:table-row>
        <table:table-row table:style-name="TableRow548">
          <table:table-cell table:style-name="TableCell549">
            <text:p text:style-name="P550">Įrodymui pateikiu – ______________________ .</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teikiami šie dokumentai:</text:p>
            <text:p text:style-name="P558">1)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patvirtinanti, kad tiekėjas nėra bankrutavęs, likviduojamas;</text:p>
            <text:p text:style-name="P559"><text:span text:style-name="T560">2) laisvos formos tiekėjo deklaracija.)</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3. Ar tiekėjui nėra iškeltos restruktūrizavimo, bankroto bylos ar nėra vykdomos neteisminės bankroto procedūro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Ne (ne-</text:p>
            <text:p text:style-name="P577">iškelta)</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Taip</text:p>
            <text:p text:style-name="P585">(iškelta)</text:p>
          </table:table-cell>
          <table:table-cell table:style-name="TableCell586">
            <text:p text:style-name="P587"/>
          </table:table-cell>
        </table:table-row>
        <table:table-row table:style-name="TableRow588">
          <table:table-cell table:style-name="TableCell589">
            <text:p text:style-name="P590">Įrodymui pateikiu – ___________________ .</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text:span><text:span text:style-name="T599">Pateikiamas vienas iš šių dokumentų:</text:span><text:span text:style-name="T600"><text:s/>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4. Ar tiekėjas (fizinis asmuo) neturi teistumo (arba teistumas yra išnykęs ar panaikintas) arba tiekėjo (juridinio asmens) atžvilgiu per pastaruosius 5 metus nebuvo priimtas ir įsiteisėjęs apkaltinamasis teismo nuosprendis už veikas, nurodytas Viešųjų pirkimų įstatymo 33 str. 2 d. 3 p.?</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Ne (neturiu)</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aip (turiu)</text:p>
          </table:table-cell>
          <table:table-cell table:style-name="TableCell624">
            <text:p text:style-name="P625"/>
          </table:table-cell>
        </table:table-row>
        <table:table-row table:style-name="TableRow626">
          <table:table-cell table:style-name="TableCell627">
            <text:p text:style-name="P628">Įrodymui pateikiu – ___________________ .</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Pateikiamas vienas iš šių dokumentų: i</text:span><text:span text:style-name="T637">šrašas iš teismų sprendimų arba Informatikos ir ryšių departamento prie Lietuvos Respublikos Vyriausybės vidaus reikalų ministerijos ar valstybės įmonės Registrų centro Lietuvos Respublikos Vyriausybės nustatyta tvarka išduotas dokumentas, patvirtinantis jungtinius kompetentingų institucijų tvarkomus duomenis, arba atitinkamos užsienio institucijos išduotas dokumentas.)</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5. Ar tiekėjas nėra padaręs rimto profesinio pažeidimo (profesinės etikos, konkurencijos, darbo, darbuotojų saugos ir sveikatos, aplinkosaugos teisės aktų pažeidimo), už kurį tiekėjui (fiziniam asmeniui) yra paskirta administracinė nuobauda arba (juridiniam asmeniui) – ekonominė sankcija, numatyta Lietuvos Respublikos įstatymuose, arba nuo šios sankcijos paskyrimo praėjo mažiau kaip vieneri metai. Ar pirkime dalyvaujantis tiekėjas, kuris yra juridinis asmuo, nėra pažeidęs Lietuvos Respublikos konkurencijos įstatymo 5 straipsnio, jeigu nuo sprendimo paskirti Lietuvos Respublikos konkurencijos įstatyme nustatytą ekonominę sankciją įsiteisėjimo dienos praėjo mažiau kaip 3 metai?</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Ne (nepadaręs)</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aip (padaręs)</text:p>
          </table:table-cell>
          <table:table-cell table:style-name="TableCell661">
            <text:p text:style-name="P662"/>
          </table:table-cell>
        </table:table-row>
        <table:table-row table:style-name="TableRow663">
          <table:table-cell table:style-name="TableCell664">
            <text:p text:style-name="P665">Įrodymui pateikiu – __________________ .</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Pateikiamas dokumentas – laisvos formos tiekėjo deklaracija.)</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1.6.</text:span><text:span text:style-name="T682"><text:s/></text:span><text:span text:style-name="T683">Ar tiekėjas nėra baustas<text:s/></text:span><text:span text:style-name="T684">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Įrodymui pateikiu – ________________________ .</text:p>
          </table:table-cell>
          <table:table-cell table:style-name="TableCell706">
            <text:p text:style-name="P707">Ne (nepadaręs)</text:p>
          </table:table-cell>
          <table:table-cell table:style-name="TableCell708">
            <text:p text:style-name="P709"/>
          </table:table-cell>
        </table:table-row>
        <table:table-row table:style-name="TableRow710">
          <table:table-cell table:style-name="TableCell711">
            <text:p text:style-name="P712"><text:span text:style-name="T713">(Pateikiamas dokumentas – laisvos formos tiekėjo deklaracija.)</text:span></text:p>
          </table:table-cell>
          <table:table-cell table:style-name="TableCell714">
            <text:p text:style-name="P715">Taip (padaręs)</text:p>
          </table:table-cell>
          <table:table-cell table:style-name="TableCell716">
            <text:p text:style-name="P717"/>
          </table:table-cell>
        </table:table-row>
        <table:table-row table:style-name="TableRow718">
          <table:table-cell table:style-name="TableCell719">
            <text:p text:style-name="P720">1.7. Ar tiekėjas yra įvykdęs įsipareigojimus, susijusius su socialinio draudimo įmokų mokėjimu pagal šalies, kurioje jis registruotas, ar šalies, kurioje yra perkančioji organizacija, reikalavimu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Taip</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Ne</text:p>
          </table:table-cell>
          <table:table-cell table:style-name="TableCell737">
            <text:p text:style-name="P738"/>
          </table:table-cell>
        </table:table-row>
        <table:table-row table:style-name="TableRow739">
          <table:table-cell table:style-name="TableCell740">
            <text:p text:style-name="P741">Įrodymui pateikiu – ______________________ .</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Pateikiamas n</text:span><text:span text:style-name="T750">e ankstesnės</text:span><text:span text:style-name="T751"><text:s/></text:span><text:span text:style-name="T752">datos, nei nurodyta pirkimo dokumentuose, Valstybinio socialinio draudimo fond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8. Ar tiekėjas yra įvykdęs įsipareigojimus, susijusius su mokesčių mokėjimu pagal šalies, kurioje jis registruotas, ar šalies, kurioje yra perkančioji organizacija, reikalavimu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Taip</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Ne</text:p>
          </table:table-cell>
          <table:table-cell table:style-name="TableCell776">
            <text:p text:style-name="P777"/>
          </table:table-cell>
        </table:table-row>
        <table:table-row table:style-name="TableRow778">
          <table:table-cell table:style-name="TableCell779">
            <text:p text:style-name="P780">Įrodymui pateikiu – ______________________.</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Pateikiamas n</text:span><text:span text:style-name="T789">e ankstesnės</text:span><text:span text:style-name="T790"><text:s/></text:span><text:span text:style-name="T791">datos, nei nurodyta pirkimo dokumentuose,</text:span><text:span text:style-name="T792"><text:s/></text:span><text:span text:style-name="T793">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 Teisė verstis atitinkama veikla:</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1. Ar tiekėjas yra registruotas įstatymų nustatyta tvarka (jei reikia), ar turi šiai pirkimo sutarčiai vykdyti privalomus dokumentu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Taip</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Ne</text:p>
          </table:table-cell>
          <table:table-cell table:style-name="TableCell824">
            <text:p text:style-name="P825"/>
          </table:table-cell>
        </table:table-row>
        <table:table-row table:style-name="TableRow826">
          <table:table-cell table:style-name="TableCell827">
            <text:p text:style-name="P828">Įrodymui pateikiu – ______________________.</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Pateikiamas vienas iš šių dokumentų: Lietuvos Respublikos juridinių asmenų registro</text:span><text:span text:style-name="T837"><text:s/></text:span><text:span text:style-name="T838">išplėstinio išrašo</text:span><text:span text:style-name="T839"><text:s/>kopija; tiekėjo (fizinio asmens) teisę verstis atitinkama veikla patvirtinantys dokumentai (pavyzdžiui, ūkininko pažymėjimo kopija, verslo liudijimo kopija); užsienio šalies tiekėjo teisę verstis atitinkama veikla patvirtinantys dokumentai (atitinkamos užsienio šalies institucijos (profesinių ar veiklos tvarkytojų, valstybės įgaliotų institucijų pažyma, kaip yra nustatyta toje valstybėje, kurioje tiekėjas registruotas) išduotas dokumentas ar priesaikos deklaracija, liudijanti tiekėjo teisę verstis atitinkama veikla).<text:s/></text:span><text:span text:style-name="T840">Taip pat pateikiamos atestatų, licencijų, leidimų ir kitų<text:s/></text:span><text:span text:style-name="T841">pirkimo<text:s/></text:span><text:span text:style-name="T842">sutarčiai vykdyti privalomų dokumentų, kuriuos perkančioji organizacija nurodė pirkimo dokumentuose, kopijos.)</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3. Ekonominė ir finansinė būklė:</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1. Ar tiekėjas apsidraudęs profesinės civilinės atsakomybės draudimu?</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Taip</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Ne</text:p>
          </table:table-cell>
          <table:table-cell table:style-name="TableCell874">
            <text:p text:style-name="P875"/>
          </table:table-cell>
        </table:table-row>
        <table:table-row table:style-name="TableRow876">
          <table:table-cell table:style-name="TableCell877">
            <text:p text:style-name="P878"/>
            <text:p text:style-name="P879">Įrodymui pateikiu – ______________________.</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Pateikiamas dokumentas</text:span><text:span text:style-name="T888"><text:s/>–<text:s/></text:span><text:span text:style-name="T889">profesinės civilinės atsakomybės draudimo liudijimo kopija arba atitinkami įrodymai, kad kandidatai ar dalyviai yra apsidraudę nuo profesinės rizikos.)</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2. Ar tiekėjo vidutinė metinės visos veiklos pajamos per pastaruosius 3 finansinius metus arba per laiką nuo tiekėjo įregistravimo dienos (jeigu tiekėjas vykdė veiklą mažiau nei 3 finansinius metus) yra ne mažesnė nei _____________________ ?</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nurodyti reikšmę)</text:p>
          </table:table-cell>
          <table:table-cell table:style-name="TableCell904">
            <text:p text:style-name="P905">Taip</text:p>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Ne</text:p>
          </table:table-cell>
          <table:table-cell table:style-name="TableCell913">
            <text:p text:style-name="P914"/>
          </table:table-cell>
        </table:table-row>
        <table:table-row table:style-name="TableRow915">
          <table:table-cell table:style-name="TableCell916">
            <text:p text:style-name="P917">Tiekėjo vidutinės metinės visos veiklos pajamos – ______________________.</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ext:p text:style-name="P925">Įrodymui pateikiu – ______________________.</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Pateikiamas dokumentas</text:span><text:span text:style-name="T934"><text:s/>–<text:s/></text:span><text:span text:style-name="T935">atitinkamų metų pelno (nuostolių) ataskaita arba šalies, kurioje registruotas tiekėjas, atitinkamas dokumentas.</text:span><text:span text:style-name="T936">)</text:span></text:p>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3.3. Ar tiekėjo vidutinės metinės pajamos tos veiklos, su kuria susijęs atliekamas pirkimas, per pastaruosius 3 finansinius metus arba per laiką nuo tiekėjo įregistravimo dienos (jeigu tiekėjas vykdė veiklą mažiau nei 3 finansinius metus) yra ne mažesnės nei ___________________ ?</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nurodyti reikšmę)</text:p>
          </table:table-cell>
          <table:table-cell table:style-name="TableCell951">
            <text:p text:style-name="P952">Taip</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Ne</text:p>
          </table:table-cell>
          <table:table-cell table:style-name="TableCell960">
            <text:p text:style-name="P961"/>
          </table:table-cell>
        </table:table-row>
        <table:table-row table:style-name="TableRow962">
          <table:table-cell table:style-name="TableCell963">
            <text:p text:style-name="P964">Tiekėjo vidutinės metinės susijusios veiklos pajamos – ______________________.</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Įrodymui pateikiu – ______________________.</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Pateikiamas dokumentas – išrašai, pažymos apie apyvartą veiklos, su kuria susijęs pirkima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3.4. Ar grynojo pelno (nuostolių) per 3 pastaruosius finansinius metus arba per laiką nuo tiekėjo įregistravimo dienos (jeigu tiekėjas vykdė veiklą mažiau nei 3 finansinius metus) reikšmė yra teigiama?<text:s/></text:span><text:span text:style-name="T988">(Reikalavimą rekomenduotina taikyti tik tais atvejais, kai numatoma sudaryti pirkimo sutartį ilgesniam negu 3 metų laikotarpiui.)</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Taip</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Ne</text:p>
          </table:table-cell>
          <table:table-cell table:style-name="TableCell1005">
            <text:p text:style-name="P1006"/>
          </table:table-cell>
        </table:table-row>
        <table:table-row table:style-name="TableRow1007">
          <table:table-cell table:style-name="TableCell1008">
            <text:p text:style-name="P1009">Tiekėjo grynasis pelnas (bendra reikšmė per visą nurodytą laikotarpį) – ________________ .</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Įrodymui pateikiu – ______________________.</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ateikiama atitinkamų metų pelno (nuostolių) ataskaita arba šalies, kurioje registruotas tiekėjas, atitinkamas dokument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5. Ar tiekėjo kritinio likvidumo koeficiento reikšmė yra ne mažesnė nei 0,5?</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Taip</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Ne</text:p>
          </table:table-cell>
          <table:table-cell table:style-name="TableCell1054">
            <text:p text:style-name="P1055"/>
          </table:table-cell>
        </table:table-row>
        <table:table-row table:style-name="TableRow1056">
          <table:table-cell table:style-name="TableCell1057">
            <text:p text:style-name="P1058">Tiekėjo apskaičiuota reikšmė – ______________________.</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Įrodymui pateikiu – ______________________.</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Pateikiamas vienas iš šių dokumentų:</text:span><text:s/><text:span text:style-name="T1074">paskutinių metų balansas arba šalies, kurioje yra registruotas tiekėjas, atitinkamas dokumentas.)</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6. Ar tiekėjas išlaiko pakankamą mokumo atsargą?</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aip</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Ne</text:p>
          </table:table-cell>
          <table:table-cell table:style-name="TableCell1098">
            <text:p text:style-name="P1099"/>
          </table:table-cell>
        </table:table-row>
        <table:table-row table:style-name="TableRow1100">
          <table:table-cell table:style-name="TableCell1101">
            <text:p text:style-name="P1102">Tiekėjo apskaičiuota reikšmė – ______________________.</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Įrodymui pateikiu – __________________________________________________________ .</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ateikiama Lietuvos Respublikos draudimo priežiūros komisijos arba šalies, kurioje yra 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1117"><text:span text:style-name="T1118">Pildoma draudimo paslaugų pirkimo atveju.</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7. Ar paskutinių finansinių metų nepriklausomų auditorių audito nuomonė yra besąlyginė?<text: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Taip</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Ne</text:p>
          </table:table-cell>
          <table:table-cell table:style-name="TableCell1142">
            <text:p text:style-name="P1143"/>
          </table:table-cell>
        </table:table-row>
        <table:table-row table:style-name="TableRow1144">
          <table:table-cell table:style-name="TableCell1145">
            <text:p text:style-name="P1146">Įrodymui pateikiu – ______________________.</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askutinių finansinių metų nepriklausomų auditorių audito išvada ar šalies, kurioje yra registruotas tiekėjas, kompetentingos valstybės institucijos išduota besąlyginė pažyma.)</text:p>
            <text:p text:style-name="P1154"><text:span text:style-name="T1155">Pildoma draudimo paslaugų pirkimo atveju</text:span><text:span text:style-name="T1156">.</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4.</text:span><text:span text:style-name="T1165"><text:s/></text:span><text:span text:style-name="T1166">Kandidatų ir dalyvių techninis ir profesinis pajėgumas:</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1. Ar tiekėjas per paskutinius 3 metus įvykdė ir (ar) vykdo bent 1 panašią pirkimo sutartį, t. y. pirkimo sutartį, kurios dalykas ir įvykdymo sąlygos panašios ir kurios vertė yra ne mažesnė kaip 0,7 pirkimo objekto vertė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Taip</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Ne</text:p>
          </table:table-cell>
          <table:table-cell table:style-name="TableCell1190">
            <text:p text:style-name="P1191"/>
          </table:table-cell>
        </table:table-row>
        <table:table-row table:style-name="TableRow1192">
          <table:table-cell table:style-name="TableCell1193">
            <text:p text:style-name="P1194">Tiekėjo įvykdytų ir (ar) vykdomų panašių pirkimo sutarčių skaičius – _______ pirkimo sutarty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Įrodymui pateikiu – ______________________.</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Pateikiamos pažymos iš užsakovų apie įvykdytas</text:span><text:span text:style-name="T1210"><text:s/></text:span><text:span text:style-name="T1211">ir (ar) vykdomas panašias pirkimo sutartis, o jų nesant – kandidato ar dalyvio deklaracija.)</text:span></text:p>
            <text:p text:style-name="P1212"><text:span text:style-name="T1213">Pildoma prekių ar paslaugų pirkimo atveju.</text:span></text:p>
          </table:table-cell>
          <table:table-cell table:style-name="TableCell1214">
            <text:p text:style-name="P1215"/>
          </table:table-cell>
          <table:table-cell table:style-name="TableCell1216">
            <text:p text:style-name="P1217"/>
          </table:table-cell>
        </table:table-row>
        <text:soft-page-break/>
        <table:table-row table:style-name="TableRow1218">
          <table:table-cell table:style-name="TableCell1219">
            <text:p text:style-name="P1220">4.2. Ar tiekėjo per paskutinius 3 metus arba per laiką nuo tiekėjo registravimo dienos (jeigu tiekėjas vykdė veiklą mažiau nei 3 metus) sudarytų pirkimo sutarčių apimtys yra ne mažesnės kaip 0,7 pirkimo objekto apimtie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Taip</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Ne</text:p>
          </table:table-cell>
          <table:table-cell table:style-name="TableCell1237">
            <text:p text:style-name="P1238"/>
          </table:table-cell>
        </table:table-row>
        <table:table-row table:style-name="TableRow1239">
          <table:table-cell table:style-name="TableCell1240">
            <text:p text:style-name="P1241">Tiekėjo sudarytų pirkimo sutarčių apimtys – _______ .</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Įrodymui pateikiu – ______________________.</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Pateikiama deklaracija ir atitinkamų metų draudimo įmonių draudimo veiklos statistinė apyskaita.)</text:p>
            <text:p text:style-name="P1256"><text:span text:style-name="T1257">Pildoma draudimo paslaugų pirkimo atveju</text:span><text:span text:style-name="T1258">.</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3. Ar tiekėjo vadovaujantys darbuotojai ir asmenys, atsakingi už pirkimo sutarties vykdymą, turi atitinkamą išsilavinimą ir kvalifikaciją: ___________________________ ?</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nurodyti reikšmes)</text:span></text:p>
          </table:table-cell>
          <table:table-cell table:style-name="TableCell1274">
            <text:p text:style-name="P1275">Taip</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Ne</text:p>
          </table:table-cell>
          <table:table-cell table:style-name="TableCell1283">
            <text:p text:style-name="P1284"/>
          </table:table-cell>
        </table:table-row>
        <table:table-row table:style-name="TableRow1285">
          <table:table-cell table:style-name="TableCell1286">
            <text:p text:style-name="P1287">Įrodymui pateikiu – ______________________.</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Pateikiamas</text:span><text:span text:style-name="T1296"><text:s/></text:span><text:span text:style-name="T1297">vadovaujančiųjų bei už pirkimo sutarties vykdymą atsakingų darbuotojų sąrašas</text:span><text:span text:style-name="T1298"><text:s/></text:span><text:span text:style-name="T1299">su nurodytu išsilavinimu ir kvalifikacija.)</text:span></text:p>
            <text:p text:style-name="P1300"><text:span text:style-name="T1301">Pildoma prekių ar paslaugų pirkimo atveju.</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4.4. Ar paslaugų tiekėjas arba rangovas turi pirkimo sutarčiai vykdyti reikalingus įrankius, įrenginius ir priemones: ___________________________ ?</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nurodyti reikšmes)</text:span></text:p>
          </table:table-cell>
          <table:table-cell table:style-name="TableCell1317">
            <text:p text:style-name="P1318">Taip</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Ne</text:p>
          </table:table-cell>
          <table:table-cell table:style-name="TableCell1326">
            <text:p text:style-name="P1327"/>
          </table:table-cell>
        </table:table-row>
        <table:table-row table:style-name="TableRow1328">
          <table:table-cell table:style-name="TableCell1329">
            <text:p text:style-name="P1330">Įrodymui pateikiu – ______________________.</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Pateikiamos pažymos apie šių priemonių turėjimą.)</text:span></text:p>
            <text:p text:style-name="P1339"><text:span text:style-name="T1340">Pildoma paslaugų ar darbų pirkimo atveju.</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5. Ar tiekėjo parduodamos prekės atitinka kokybės ir techninius reikalavimus:______________________ ?</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nurodyti reikšmes)</text:span></text:p>
          </table:table-cell>
          <table:table-cell table:style-name="TableCell1356">
            <text:p text:style-name="P1357">Taip</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Ne</text:p>
          </table:table-cell>
          <table:table-cell table:style-name="TableCell1365">
            <text:p text:style-name="P1366"/>
          </table:table-cell>
        </table:table-row>
        <table:table-row table:style-name="TableRow1367">
          <table:table-cell table:style-name="TableCell1368">
            <text:p text:style-name="P1369">Įrodymui pateikiu – ______________________.</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Pateikiami prekių aprašymai, pavyzdžiai, nuotraukos, oficialių kokybės kontrolės institucijų ar pripažintą kompetenciją turinčių agentūrų išduotos pažymos, kurios liudija, kad prekių kokybė tiksliai atitinka nurodytas specifikacijas ir standartus, arba Europos Sąjungos valstybėse narėse akredituotų kompetentingų įstaigų išduotos prekių kokybę patvirtinančios pažymos.)</text:p>
            <text:p text:style-name="P1377"><text:span text:style-name="T1378">Pildoma prekių pirkimo atveju.</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6. Ar tiekėjas gali įrodyti, kad taiko kokybės vadybos užtikrinimo priemone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Taip</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Ne</text:p>
          </table:table-cell>
          <table:table-cell table:style-name="TableCell1402">
            <text:p text:style-name="P1403"/>
          </table:table-cell>
        </table:table-row>
        <table:table-row table:style-name="TableRow1404">
          <table:table-cell table:style-name="TableCell1405">
            <text:p text:style-name="P1406">Įrodymui pateikiu – ______________________.</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Pateikiami nepriklausomų įstaigų išduoti sertifikatai, patvirtinantys, kad tiekėjas laikosi atitinkamų kokybės vadybos sistemos standartų, ar kiti lygiaverčiai įrodymai dėl kokybės vadybos užtikrinimo priemonių laikymosi.)</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7. Ar tiekėjas gali įrodyti, kad pirkimo sutarties vykdymo metu galės taikyti aplinkosaugos vadybos užtikrinimo priemone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Taip</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Ne</text:p>
          </table:table-cell>
          <table:table-cell table:style-name="TableCell1437">
            <text:p text:style-name="P1438"/>
          </table:table-cell>
        </table:table-row>
        <table:table-row table:style-name="TableRow1439">
          <table:table-cell table:style-name="TableCell1440">
            <text:p text:style-name="P1441">Įrodymui pateikiu – ______________________.</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Pateikiami nepriklausomų įstaigų išduoti sertifikatai ar kiti lygiaverčiai įrodymai, patvirtinantys, kad tiekėjas laikosi atitinkamų aplinkos apsaugos vadybos standartų.)</text:p>
            <text:p text:style-name="P1449">Pildoma darbų ir paslaugų pirkimo atveju.</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8. Ar svarbiausi tiekėjo per 5 metus vykdyti darbai atlikti tinkamai?</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Taip</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Ne</text:p>
          </table:table-cell>
          <table:table-cell table:style-name="TableCell1473">
            <text:p text:style-name="P1474"/>
          </table:table-cell>
        </table:table-row>
        <table:table-row table:style-name="TableRow1475">
          <table:table-cell table:style-name="TableCell1476">
            <text:p text:style-name="P1477">Įrodymui pateikiu – ______________________.</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Pateikiamas per paskutinius 5 metus atliktų darbų sąrašas, taip pat užsakovų pažymos apie tai, kad svarbiausi darbai buvo atlikti tinkamai.)</text:p>
            <text:p text:style-name="P1485"><text:span text:style-name="T1486">Pildoma darbų pirkimo atveju.</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9. Ar darbų vadovai turi _________ metų panašių darbų patirtį, o statybos darbų vadovai bei pagrindiniai specialistai – _______metų panašių darbų patirtį?</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Taip</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Ne</text:p>
          </table:table-cell>
          <table:table-cell table:style-name="TableCell1510">
            <text:p text:style-name="P1511"/>
          </table:table-cell>
        </table:table-row>
        <table:table-row table:style-name="TableRow1512">
          <table:table-cell table:style-name="TableCell1513">
            <text:p text:style-name="P1514">Įrodymui pateikiu – ______________________.</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Pateikiama rangovų personalo ir (ar) jų vadovaujančiojo personalo pažyma apie rangovo darbuotojų vidutinį metinį skaičių ir vadovaujančiųjų darbuotojų skaičių per paskutinius 3 metus, taip pat nurodytos asmenų, atsakingų už darbų atlikimą, pavardės, išsilavinimas ir profesinė kvalifikacija (kvalifikacijos atestatą išdavusios įstaigos pavadinimas ir išdavimo data).</text:p>
            <text:p text:style-name="P1522"><text:span text:style-name="T1523">Pildoma darbų pirkimo atveju.</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5. Ar ūkio subjektų grupė sudarė jungtinės veiklos sutartį?</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Taip</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Ne</text:p>
          </table:table-cell>
          <table:table-cell table:style-name="TableCell1548">
            <text:p text:style-name="P1549"/>
          </table:table-cell>
        </table:table-row>
        <table:table-row table:style-name="TableRow1550">
          <table:table-cell table:style-name="TableCell1551">
            <text:p text:style-name="P1552">Įrodymui pateikiu – ______________________.</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Pridedama jungtinės veiklos sutarties kopija.)<text:s/></text:p>
            <text:p text:style-name="P1560"><text:span text:style-name="T1561">Pildoma, kai bendrą pasiūlymą teikia ūkio subjektų grupė, o perkančioji organizacija pirkimo dokumentuose tokį reikalavimą kelia.</text:span></text:p>
          </table:table-cell>
          <table:table-cell table:style-name="TableCell1562">
            <text:p text:style-name="P1563"/>
          </table:table-cell>
          <table:table-cell table:style-name="TableCell1564">
            <text:p text:style-name="P1565"/>
          </table:table-cell>
        </table:table-row>
      </table:table>
      <text:p text:style-name="Normal"/>
      <text:p text:style-name="Normal"><text:span text:style-name="T1566">Man</text:span></text:p>
      <text:p text:style-name="P1567">_<text:tab/></text:p>
      <text:p text:style-name="P1568"><text:span text:style-name="T1569">(Tiekėjo pavadinimas)</text:span></text:p>
      <text:p text:style-name="Normal"/>
      <text:p text:style-name="Normal"><text:span text:style-name="T1570">žinoma, kad, jeigu perkančioji organizacija nustatytų, kad pateikti duomenys yra neteisingi, pateiktas pasiūlymas bus nenagrinėjamas ir atmestas.</text:span></text:p>
      <text:p text:style-name="Normal"/>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text:span text:style-name="T1578">(Tiekėjo arba jo įgalioto asmens</text:span></text:p>
            <text:p text:style-name="P1579">pareigų pavadinimas)</text:p>
          </table:table-cell>
          <table:table-cell table:style-name="TableCell1580">
            <text:p text:style-name="P1581">(Parašas)</text:p>
            <text:p text:style-name="P1582"><text:span text:style-name="T1583">______________</text:span></text:p>
          </table:table-cell>
          <table:table-cell table:style-name="TableCell1584">
            <text:p text:style-name="P1585">(Vardas ir pavardė)</text:p>
          </table:table-cell>
        </table:table-row>
      </table:table>
      <text:p text:style-name="Normal"/>
      <text:p text:style-name="P1586">_________________</text:p>
      <text:p text:style-name="Normal"/>
      <text:p text:style-name="P1587">Tiekėjų kvalifikacijos vertinimo metodinių rekomendacijų</text:p>
      <text:p text:style-name="P1588">2<text:s/>priedas</text:p>
      <text:p text:style-name="Normal"/>
      <text:p text:style-name="P1589"><text:span text:style-name="T1590">(Tiekėjų kvalifikacinės atrankos pavyzdys)</text:span></text:p>
      <text:p text:style-name="P1591"/>
      <text:p text:style-name="P1592"><text:span text:style-name="T1593">TIEKĖJŲ KVALIFIKACIJOS PALYGINIMAS</text:span></text:p>
      <text:p text:style-name="P1594"/>
      <text:p text:style-name="P1595"><text:span text:style-name="T1596">PASTABA.</text:span><text:span text:style-name="T1597"><text:s/></text:span><text:span text:style-name="T1598">Šis pavyzdys sąlyginis. Jame pateiktų kvalifikacijos kriterijų reikšmių ir duomenų apie tiekėjus nereikėtų tiesiogiai taikyti vykdant konkrečius pirkimus.</text:span></text:p>
      <text:p text:style-name="P1599"/>
      <text:p text:style-name="P1600"><text:span text:style-name="T1601">TIEKĖJŲ KVALIFIKACIJOS KRITERIJAI</text:span></text:p>
      <text:p text:style-name="P1602"/>
      <text:p text:style-name="P1603">Perkančioji organizacija vykdė ribotą konkursą, kurio pirkimo dokumentuose nurodė, kad ne mažiau kaip 5 tiekėjai bus prašomi pateikti pasiūlymą. Perkančioji organizacija pirkimo dokumentuose nustatė minimalius kvalifikacijos reikalavimus ir kvalifikacinės atrankos tvarką. Paraiškas pateikė 7 tiekėjai. Jie sąlyginai pavadinti X, Y, M, N, P, Q ir Z tiekėjais. Komisija patikrino šių tiekėjų kvalifikaciją ir nustatė, kad visi tiekėjai<text:span text:style-name="T1604"><text:s/></text:span>atitinka keliamus kvalifikacijos reikalavimus. Po to Komisija atliko tiekėjų kvalifikacinę atranką.</text:p>
      <text:p text:style-name="P1605">Pirkimo dokumentuose buvo nustatyta, kad kvalifikacinė atranka atliekama pagal šiuos kriterijus:</text:p>
      <text:p text:style-name="P1606">1 kriterijus – vidutinės metinės visos veiklos pajamos (kriterijaus svarbos koeficientas – 0,5);</text:p>
      <text:p text:style-name="P1607">2 kriterijus – įvykdytų panašių pirkimo sutarčių skaičius (kriterijaus svarbos koeficientas – 0,3);</text:p>
      <text:p text:style-name="P1608">3 kriterijus – teismuose nagrinėjamų pretenzijų, kurias tiekėjui kelia jo užsakovai, bendra vertė (ginčijamų pretenzijų suma negali būti didesnės kaip 10 mln. Lt vertės, kriterijaus svarbos koeficientas – 0,2).</text:p>
      <text:p text:style-name="P1609"/>
      <text:p text:style-name="P1610">Tiekėjai pateikė tokią informaciją:</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P1623">Kvalifikacijos kriterijai</text:p>
          </table:table-cell>
          <table:table-cell table:style-name="TableCell1624" table:number-columns-spanned="7">
            <text:p text:style-name="P1625">Tiekėjai</text:p>
          </table:table-cell>
          <table:covered-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ext:p text:style-name="P1629">X</text:p>
          </table:table-cell>
          <table:table-cell table:style-name="TableCell1630">
            <text:p text:style-name="P1631">Y</text:p>
          </table:table-cell>
          <table:table-cell table:style-name="TableCell1632">
            <text:p text:style-name="P1633">M</text:p>
          </table:table-cell>
          <table:table-cell table:style-name="TableCell1634">
            <text:p text:style-name="P1635">N</text:p>
          </table:table-cell>
          <table:table-cell table:style-name="TableCell1636">
            <text:p text:style-name="P1637">P</text:p>
          </table:table-cell>
          <table:table-cell table:style-name="TableCell1638">
            <text:p text:style-name="P1639">Q</text:p>
          </table:table-cell>
          <table:table-cell table:style-name="TableCell1640">
            <text:p text:style-name="P1641">Z</text:p>
          </table:table-cell>
        </table:table-row>
        <table:table-row table:style-name="TableRow1642">
          <table:table-cell table:style-name="TableCell1643">
            <text:p text:style-name="Normal"><text:span text:style-name="T1644">Vidutinės metinės visos veiklos pajamos, mln. Lt</text:span></text:p>
          </table:table-cell>
          <table:table-cell table:style-name="TableCell1645">
            <text:p text:style-name="P1646">15</text:p>
          </table:table-cell>
          <table:table-cell table:style-name="TableCell1647">
            <text:p text:style-name="P1648">12</text:p>
          </table:table-cell>
          <table:table-cell table:style-name="TableCell1649">
            <text:p text:style-name="P1650">18</text:p>
          </table:table-cell>
          <table:table-cell table:style-name="TableCell1651">
            <text:p text:style-name="P1652">20</text:p>
          </table:table-cell>
          <table:table-cell table:style-name="TableCell1653">
            <text:p text:style-name="P1654">25</text:p>
          </table:table-cell>
          <table:table-cell table:style-name="TableCell1655">
            <text:p text:style-name="P1656">12</text:p>
          </table:table-cell>
          <table:table-cell table:style-name="TableCell1657">
            <text:p text:style-name="P1658">30</text:p>
          </table:table-cell>
        </table:table-row>
        <table:table-row table:style-name="TableRow1659">
          <table:table-cell table:style-name="TableCell1660">
            <text:p text:style-name="Normal"><text:span text:style-name="T1661">Įvykdytų panašių pirkimo sutarčių skaičius</text:span></text:p>
          </table:table-cell>
          <table:table-cell table:style-name="TableCell1662">
            <text:p text:style-name="P1663">6</text:p>
          </table:table-cell>
          <table:table-cell table:style-name="TableCell1664">
            <text:p text:style-name="P1665">4</text:p>
          </table:table-cell>
          <table:table-cell table:style-name="TableCell1666">
            <text:p text:style-name="P1667">6</text:p>
          </table:table-cell>
          <table:table-cell table:style-name="TableCell1668">
            <text:p text:style-name="P1669">4</text:p>
          </table:table-cell>
          <table:table-cell table:style-name="TableCell1670">
            <text:p text:style-name="P1671">3</text:p>
          </table:table-cell>
          <table:table-cell table:style-name="TableCell1672">
            <text:p text:style-name="P1673">4</text:p>
          </table:table-cell>
          <table:table-cell table:style-name="TableCell1674">
            <text:p text:style-name="P1675">6</text:p>
          </table:table-cell>
        </table:table-row>
        <table:table-row table:style-name="TableRow1676">
          <table:table-cell table:style-name="TableCell1677">
            <text:p text:style-name="Normal"><text:span text:style-name="T1678">Teismuose nagrinėjamų pretenzijų, kurias tiekėjui kelia jo užsakovai, bendra vertė, mln. Lt</text:span></text:p>
          </table:table-cell>
          <table:table-cell table:style-name="TableCell1679">
            <text:p text:style-name="P1680">5</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8</text:p>
          </table:table-cell>
          <table:table-cell table:style-name="TableCell1691">
            <text:p text:style-name="P1692">0</text:p>
          </table:table-cell>
        </table:table-row>
      </table:table>
      <text:p text:style-name="P1693"/>
      <text:p text:style-name="P1694"><text:span text:style-name="T1695">TIEKĖJŲ KVALIFIKACINĖ ATRANKA</text:span></text:p>
      <text:p text:style-name="P1696"/>
      <text:p text:style-name="P1697">Apskaičiuojama kiekvieno tiekėjo kiekvieno vertinamo kriterijaus santykinė reikšmė.</text:p>
      <text:p text:style-name="P1698"/>
      <text:p text:style-name="P1699">1 kriterijus – vidutinės metinės visos veiklos pajamos. Šis kriterijus vertinamas pagal formulę:</text:p>
      <text:p text:style-name="P1700"/>
      <text:p text:style-name="P1701"><text:span text:style-name="T1702"><draw:frame draw:z-index="0" draw:id="id6" draw:style-name="a6" draw:name="Object 7" text:anchor-type="as-char" svg:x="0in" svg:y="0in" svg:width="0.98958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03">K</text:span><text:span text:style-name="T1704">i</text:span><text:span text:style-name="T1705"><text:s/>= P</text:span><text:span text:style-name="T1706">i</text:span><text:span text:style-name="T1707"><text:s/>/ P</text:span><text:span text:style-name="T1708">imax</text:span><text:span text:style-name="T1709"><text:s/>* L</text:span><text:span text:style-name="T1710">i</text:span></text:p>
      <text:p text:style-name="P1711"/>
      <text:p text:style-name="P1712">Vidutinių metinių visos veiklos pajamų kriterijaus santykinės vertės skaičiavimai pateikti lentelėje:</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Kriterijus</text:p>
          </table:table-cell>
          <table:table-cell table:style-name="TableCell1726" table:number-columns-spanned="7">
            <text:p text:style-name="P1727">Tiekėjai</text:p>
          </table:table-cell>
          <table:covered-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ext:p text:style-name="P1731">X</text:p>
          </table:table-cell>
          <table:table-cell table:style-name="TableCell1732">
            <text:p text:style-name="P1733">Y</text:p>
          </table:table-cell>
          <table:table-cell table:style-name="TableCell1734">
            <text:p text:style-name="P1735">M</text:p>
          </table:table-cell>
          <table:table-cell table:style-name="TableCell1736">
            <text:p text:style-name="P1737">N</text:p>
          </table:table-cell>
          <table:table-cell table:style-name="TableCell1738">
            <text:p text:style-name="P1739">P</text:p>
          </table:table-cell>
          <table:table-cell table:style-name="TableCell1740">
            <text:p text:style-name="P1741">Q</text:p>
          </table:table-cell>
          <table:table-cell table:style-name="TableCell1742">
            <text:p text:style-name="P1743">Z</text:p>
          </table:table-cell>
        </table:table-row>
        <table:table-row table:style-name="TableRow1744">
          <table:table-cell table:style-name="TableCell1745">
            <text:p text:style-name="P1746">1</text:p>
            <text:p text:style-name="P1747">kriterijus</text:p>
          </table:table-cell>
          <table:table-cell table:style-name="TableCell1748">
            <text:p text:style-name="P1749"><text:span text:style-name="T1750">15/30*0,5<text:s/></text:span><text:span text:style-name="T1751">=0,25</text:span></text:p>
          </table:table-cell>
          <table:table-cell table:style-name="TableCell1752">
            <text:p text:style-name="P1753"><text:span text:style-name="T1754">12/30*0,5<text:s/></text:span><text:span text:style-name="T1755">=0,2</text:span></text:p>
          </table:table-cell>
          <table:table-cell table:style-name="TableCell1756">
            <text:p text:style-name="P1757"><text:span text:style-name="T1758">18/30*0,5<text:s/></text:span><text:span text:style-name="T1759">=0,3</text:span></text:p>
          </table:table-cell>
          <table:table-cell table:style-name="TableCell1760">
            <text:p text:style-name="P1761"><text:span text:style-name="T1762">20/30*0,5<text:s/></text:span><text:span text:style-name="T1763">=0,3</text:span></text:p>
          </table:table-cell>
          <table:table-cell table:style-name="TableCell1764">
            <text:p text:style-name="P1765"><text:span text:style-name="T1766">25/30*0,5<text:s/></text:span><text:span text:style-name="T1767">=0,4</text:span></text:p>
          </table:table-cell>
          <table:table-cell table:style-name="TableCell1768">
            <text:p text:style-name="P1769"><text:span text:style-name="T1770">12/30*0,5<text:s/></text:span><text:span text:style-name="T1771">=0,2</text:span></text:p>
          </table:table-cell>
          <table:table-cell table:style-name="TableCell1772">
            <text:p text:style-name="P1773"><text:span text:style-name="T1774">30/30*0,5<text:s/></text:span><text:span text:style-name="T1775">=0,5</text:span></text:p>
          </table:table-cell>
        </table:table-row>
      </table:table>
      <text:p text:style-name="P1776"/>
      <text:p text:style-name="P1777">2 kriterijus –<text:s/><text:span text:style-name="T1778">panašių pirkimo sutarčių įvykdymas</text:span>. Šis kriterijus vertinamas pagal formulę:</text:p>
      <text:p text:style-name="P1779"/>
      <text:p text:style-name="P1780"><text:span text:style-name="T1781"><draw:frame draw:z-index="0" draw:id="id7" draw:style-name="a7" draw:name="Object 8" text:anchor-type="as-char" svg:x="0in" svg:y="0in" svg:width="0.98958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82">K</text:span><text:span text:style-name="T1783">i</text:span><text:span text:style-name="T1784"><text:s/>= P</text:span><text:span text:style-name="T1785">i</text:span><text:span text:style-name="T1786"><text:s/>/ P</text:span><text:span text:style-name="T1787">imax</text:span><text:span text:style-name="T1788"><text:s/>* L</text:span><text:span text:style-name="T1789">i</text:span></text:p>
      <text:p text:style-name="P1790"/>
      <text:p text:style-name="P1791">Panašių pirkimo sutarčių įvykdymo kriterijaus santykinės vertės skaičiavimai pateikti lentelėje:</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Kriterijus</text:p>
          </table:table-cell>
          <table:table-cell table:style-name="TableCell1805" table:number-columns-spanned="7">
            <text:p text:style-name="P1806">Tiekėjai</text:p>
          </table:table-cell>
          <table:covered-table-cell/>
          <table:covered-table-cell/>
          <table:covered-table-cell/>
          <table:covered-table-cell/>
          <table:covered-table-cell/>
          <table:covered-table-cell/>
        </table:table-row>
        <table:table-row table:style-name="TableRow1807">
          <table:covered-table-cell>
            <text:p text:style-name="P1808"/>
          </table:covered-table-cell>
          <table:table-cell table:style-name="TableCell1809">
            <text:p text:style-name="P1810">X</text:p>
          </table:table-cell>
          <table:table-cell table:style-name="TableCell1811">
            <text:p text:style-name="P1812">Y</text:p>
          </table:table-cell>
          <table:table-cell table:style-name="TableCell1813">
            <text:p text:style-name="P1814">M</text:p>
          </table:table-cell>
          <table:table-cell table:style-name="TableCell1815">
            <text:p text:style-name="P1816">N</text:p>
          </table:table-cell>
          <table:table-cell table:style-name="TableCell1817">
            <text:p text:style-name="P1818">P</text:p>
          </table:table-cell>
          <table:table-cell table:style-name="TableCell1819">
            <text:p text:style-name="P1820">Q</text:p>
          </table:table-cell>
          <table:table-cell table:style-name="TableCell1821">
            <text:p text:style-name="P1822">Z</text:p>
          </table:table-cell>
        </table:table-row>
        <table:table-row table:style-name="TableRow1823">
          <table:table-cell table:style-name="TableCell1824">
            <text:p text:style-name="P1825">2</text:p>
            <text:p text:style-name="P1826">kriterijus</text:p>
          </table:table-cell>
          <table:table-cell table:style-name="TableCell1827">
            <text:p text:style-name="P1828"><text:span text:style-name="T1829">6/6*0,3<text:s/></text:span><text:span text:style-name="T1830">= 0,3</text:span></text:p>
          </table:table-cell>
          <table:table-cell table:style-name="TableCell1831">
            <text:p text:style-name="P1832"><text:span text:style-name="T1833">4/6*0,3<text:s/></text:span><text:span text:style-name="T1834">= 0,2</text:span></text:p>
          </table:table-cell>
          <table:table-cell table:style-name="TableCell1835">
            <text:p text:style-name="P1836"><text:span text:style-name="T1837">6/6*0,3<text:s/></text:span><text:span text:style-name="T1838">= 0,3</text:span></text:p>
          </table:table-cell>
          <table:table-cell table:style-name="TableCell1839">
            <text:p text:style-name="P1840"><text:span text:style-name="T1841">4/6*0,3<text:s/></text:span><text:span text:style-name="T1842">= 0,2</text:span></text:p>
          </table:table-cell>
          <table:table-cell table:style-name="TableCell1843">
            <text:p text:style-name="P1844"><text:span text:style-name="T1845">3/6*0,3<text:s/></text:span><text:span text:style-name="T1846">= 0,15</text:span></text:p>
          </table:table-cell>
          <table:table-cell table:style-name="TableCell1847">
            <text:p text:style-name="P1848"><text:span text:style-name="T1849">4/6*0,3<text:s/></text:span><text:span text:style-name="T1850">= 0,2</text:span></text:p>
          </table:table-cell>
          <table:table-cell table:style-name="TableCell1851">
            <text:p text:style-name="P1852"><text:span text:style-name="T1853">6/6*0,3<text:s/></text:span><text:span text:style-name="T1854">= 0,3</text:span></text:p>
          </table:table-cell>
        </table:table-row>
      </table:table>
      <text:p text:style-name="P1855"/>
      <text:p text:style-name="P1856">3 kriterijus –<text:s/><text:span text:style-name="T1857">teismuose nagrinėjamų bylų, kurias tiekėjui kelia jo užsakovai, bendra vertė.</text:span><text:s/>Šis kriterijus vertinamas pagal formulę:</text:p>
      <text:p text:style-name="P1858"/>
      <text:p text:style-name="P1859"><text:span text:style-name="T1860"><draw:frame draw:z-index="0" draw:id="id8" draw:style-name="a8" draw:name="Object 9" text:anchor-type="as-char" svg:x="0in" svg:y="0in" svg:width="1.08333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61">K</text:span><text:span text:style-name="T1862">i</text:span><text:span text:style-name="T1863"><text:s/>= P</text:span><text:span text:style-name="T1864">imin</text:span><text:span text:style-name="T1865"><text:s/>/ P</text:span><text:span text:style-name="T1866">i</text:span><text:span text:style-name="T1867"><text:s/>* L</text:span><text:span text:style-name="T1868">i</text:span></text:p>
      <text:p text:style-name="P1869"/>
      <text:p text:style-name="P1870">Teismuose nagrinėjamų<text:span text:style-name="T1871"><text:s/></text:span><text:span text:style-name="T1872">bylų</text:span>, kurias tiekėjui kelia jo užsakovai, bendros vertės kriterijaus santykinės vertės skaičiavimai pateikti lentelėje:</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Kriterijus</text:p>
          </table:table-cell>
          <table:table-cell table:style-name="TableCell1886" table:number-columns-spanned="7">
            <text:p text:style-name="P1887">Tiekėjai</text:p>
          </table:table-cell>
          <table:covered-table-cell/>
          <table:covered-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X</text:p>
          </table:table-cell>
          <table:table-cell table:style-name="TableCell1892">
            <text:p text:style-name="P1893">Y</text:p>
          </table:table-cell>
          <table:table-cell table:style-name="TableCell1894">
            <text:p text:style-name="P1895">M</text:p>
          </table:table-cell>
          <table:table-cell table:style-name="TableCell1896">
            <text:p text:style-name="P1897">N</text:p>
          </table:table-cell>
          <table:table-cell table:style-name="TableCell1898">
            <text:p text:style-name="P1899">P</text:p>
          </table:table-cell>
          <table:table-cell table:style-name="TableCell1900">
            <text:p text:style-name="P1901">Q</text:p>
          </table:table-cell>
          <table:table-cell table:style-name="TableCell1902">
            <text:p text:style-name="P1903">Z</text:p>
          </table:table-cell>
        </table:table-row>
        <table:table-row table:style-name="TableRow1904">
          <table:table-cell table:style-name="TableCell1905">
            <text:p text:style-name="P1906">3</text:p>
            <text:p text:style-name="P1907">kriterijus</text:p>
          </table:table-cell>
          <table:table-cell table:style-name="TableCell1908">
            <text:p text:style-name="P1909"><text:span text:style-name="T1910">(1-5/10)*0,2<text:s/></text:span><text:span text:style-name="T1911">=0,1</text:span></text:p>
          </table:table-cell>
          <table:table-cell table:style-name="TableCell1912">
            <text:p text:style-name="P1913"><text:span text:style-name="T1914">(1-0/10)*0,2<text:s/></text:span><text:span text:style-name="T1915">=0,2</text:span></text:p>
          </table:table-cell>
          <table:table-cell table:style-name="TableCell1916">
            <text:p text:style-name="P1917"><text:span text:style-name="T1918">(1-0/10)*0,2<text:s/></text:span><text:span text:style-name="T1919">=0,2</text:span></text:p>
          </table:table-cell>
          <table:table-cell table:style-name="TableCell1920">
            <text:p text:style-name="P1921"><text:span text:style-name="T1922">(1-0/10)*0,2<text:s/></text:span><text:span text:style-name="T1923">=0,2</text:span></text:p>
          </table:table-cell>
          <table:table-cell table:style-name="TableCell1924">
            <text:p text:style-name="P1925"><text:span text:style-name="T1926">(1-0/10)*0,2<text:s/></text:span><text:span text:style-name="T1927">=0,2</text:span></text:p>
          </table:table-cell>
          <table:table-cell table:style-name="TableCell1928">
            <text:p text:style-name="P1929"><text:span text:style-name="T1930">(1-8/10)*0,2<text:s/></text:span><text:span text:style-name="T1931">=0,04</text:span></text:p>
          </table:table-cell>
          <table:table-cell table:style-name="TableCell1932">
            <text:p text:style-name="P1933"><text:span text:style-name="T1934">(1-0/10)*0,2<text:s/></text:span><text:span text:style-name="T1935">=0,2</text:span></text:p>
          </table:table-cell>
        </table:table-row>
      </table:table>
      <text:p text:style-name="P1936"/>
      <text:p text:style-name="P1937"><text:span text:style-name="T1938">BENDRAS KVALIFIKACIJOS ĮVERTINIMAS</text:span></text:p>
      <text:p text:style-name="P1939"/>
      <text:p text:style-name="P1940">Kiekvienam tiekėjui apskaičiuojamas bendras kvalifikacijos įvertinimas pagal formulę:</text:p>
      <text:p text:style-name="P1941"/>
      <text:p text:style-name="P1942"><text:span text:style-name="T1943"><draw:frame draw:style-name="a9" draw:name="Picture 11" text:anchor-type="as-char" svg:x="0in" svg:y="0in" svg:width="0.75in" svg:height="0.375in" style:rel-width="scale" style:rel-height="scale"><draw:image xlink:href="media/image1.jpeg" xlink:type="simple" xlink:show="embed" xlink:actuate="onLoad"/><svg:title/><svg:desc>http://www.vpt.lt/admin/uploaded/Image5.jpg</svg:desc></draw:frame></text:span><text:span text:style-name="T1944">K = SUMA(i) K</text:span><text:span text:style-name="T1945">i</text:span></text:p>
      <text:p text:style-name="P1946"/>
      <text:p text:style-name="P1947">Skaičiavimų rezultatai pateikti lentelėje:</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iekėjas</text:p>
          </table:table-cell>
          <table:table-cell table:style-name="TableCell1958">
            <text:p text:style-name="P1959">Vidutinių metinių visos veiklos pajamų kriterijus</text:p>
          </table:table-cell>
          <table:table-cell table:style-name="TableCell1960">
            <text:p text:style-name="P1961">Analogiškų pirkimo sutarčių įvykdymo kriterijus</text:p>
          </table:table-cell>
          <table:table-cell table:style-name="TableCell1962">
            <text:p text:style-name="P1963"><text:span text:style-name="T1964">Teismuose nagrinėjamų</text:span><text:span text:style-name="T1965"><text:s/>bylų</text:span><text:span text:style-name="T1966">, kurias tiekėjui kelia jo užsakovai, bendros vertės kriterijus</text:span></text:p>
          </table:table-cell>
          <table:table-cell table:style-name="TableCell1967">
            <text:p text:style-name="P1968">Tiekėjo kvalifikacijos įvertinimas</text:p>
          </table:table-cell>
        </table:table-row>
        <table:table-row table:style-name="TableRow1969">
          <table:table-cell table:style-name="TableCell1970">
            <text:p text:style-name="P1971">X</text:p>
          </table:table-cell>
          <table:table-cell table:style-name="TableCell1972">
            <text:p text:style-name="P1973">0,25</text:p>
          </table:table-cell>
          <table:table-cell table:style-name="TableCell1974">
            <text:p text:style-name="P1975">0,3</text:p>
          </table:table-cell>
          <table:table-cell table:style-name="TableCell1976">
            <text:p text:style-name="P1977">0,1</text:p>
          </table:table-cell>
          <table:table-cell table:style-name="TableCell1978">
            <text:p text:style-name="P1979">0,65</text:p>
          </table:table-cell>
        </table:table-row>
        <table:table-row table:style-name="TableRow1980">
          <table:table-cell table:style-name="TableCell1981">
            <text:p text:style-name="P1982">Y</text:p>
          </table:table-cell>
          <table:table-cell table:style-name="TableCell1983">
            <text:p text:style-name="P1984">0,2</text:p>
          </table:table-cell>
          <table:table-cell table:style-name="TableCell1985">
            <text:p text:style-name="P1986">0,2</text:p>
          </table:table-cell>
          <table:table-cell table:style-name="TableCell1987">
            <text:p text:style-name="P1988">0,2</text:p>
          </table:table-cell>
          <table:table-cell table:style-name="TableCell1989">
            <text:p text:style-name="P1990">0,6</text:p>
          </table:table-cell>
        </table:table-row>
        <table:table-row table:style-name="TableRow1991">
          <table:table-cell table:style-name="TableCell1992">
            <text:p text:style-name="P1993">M</text:p>
          </table:table-cell>
          <table:table-cell table:style-name="TableCell1994">
            <text:p text:style-name="P1995">0,3</text:p>
          </table:table-cell>
          <table:table-cell table:style-name="TableCell1996">
            <text:p text:style-name="P1997">0,3</text:p>
          </table:table-cell>
          <table:table-cell table:style-name="TableCell1998">
            <text:p text:style-name="P1999">0,2</text:p>
          </table:table-cell>
          <table:table-cell table:style-name="TableCell2000">
            <text:p text:style-name="P2001">0,8</text:p>
          </table:table-cell>
        </table:table-row>
        <table:table-row table:style-name="TableRow2002">
          <table:table-cell table:style-name="TableCell2003">
            <text:p text:style-name="P2004">N</text:p>
          </table:table-cell>
          <table:table-cell table:style-name="TableCell2005">
            <text:p text:style-name="P2006">0,4</text:p>
          </table:table-cell>
          <table:table-cell table:style-name="TableCell2007">
            <text:p text:style-name="P2008">0,2</text:p>
          </table:table-cell>
          <table:table-cell table:style-name="TableCell2009">
            <text:p text:style-name="P2010">0,2</text:p>
          </table:table-cell>
          <table:table-cell table:style-name="TableCell2011">
            <text:p text:style-name="P2012">0,8</text:p>
          </table:table-cell>
        </table:table-row>
        <table:table-row table:style-name="TableRow2013">
          <table:table-cell table:style-name="TableCell2014">
            <text:p text:style-name="P2015">P</text:p>
          </table:table-cell>
          <table:table-cell table:style-name="TableCell2016">
            <text:p text:style-name="P2017">0,45</text:p>
          </table:table-cell>
          <table:table-cell table:style-name="TableCell2018">
            <text:p text:style-name="P2019">0,15</text:p>
          </table:table-cell>
          <table:table-cell table:style-name="TableCell2020">
            <text:p text:style-name="P2021">0,2</text:p>
          </table:table-cell>
          <table:table-cell table:style-name="TableCell2022">
            <text:p text:style-name="P2023">0,8</text:p>
          </table:table-cell>
        </table:table-row>
        <table:table-row table:style-name="TableRow2024">
          <table:table-cell table:style-name="TableCell2025">
            <text:p text:style-name="P2026">Q</text:p>
          </table:table-cell>
          <table:table-cell table:style-name="TableCell2027">
            <text:p text:style-name="P2028">0,2</text:p>
          </table:table-cell>
          <table:table-cell table:style-name="TableCell2029">
            <text:p text:style-name="P2030">0,2</text:p>
          </table:table-cell>
          <table:table-cell table:style-name="TableCell2031">
            <text:p text:style-name="P2032">0,04</text:p>
          </table:table-cell>
          <table:table-cell table:style-name="TableCell2033">
            <text:p text:style-name="P2034">0,44</text:p>
          </table:table-cell>
        </table:table-row>
        <table:table-row table:style-name="TableRow2035">
          <table:table-cell table:style-name="TableCell2036">
            <text:p text:style-name="P2037">Z</text:p>
          </table:table-cell>
          <table:table-cell table:style-name="TableCell2038">
            <text:p text:style-name="P2039">0,5</text:p>
          </table:table-cell>
          <table:table-cell table:style-name="TableCell2040">
            <text:p text:style-name="P2041">0,3</text:p>
          </table:table-cell>
          <table:table-cell table:style-name="TableCell2042">
            <text:p text:style-name="P2043">0,2</text:p>
          </table:table-cell>
          <table:table-cell table:style-name="TableCell2044">
            <text:p text:style-name="P2045">1,0</text:p>
          </table:table-cell>
        </table:table-row>
      </table:table>
      <text:p text:style-name="P2046"/>
      <text:p text:style-name="P2047"><text:span text:style-name="T2048">IŠVADA</text:span></text:p>
      <text:p text:style-name="P2049"/>
      <text:p text:style-name="P2050">Pagal pirkimo dokumentuose nustatytus kriterijus ir kvalifikacinės atrankos tvarką pateikti pasiūlymus kviečiami tiekėjai: Z, M, N, P, X.</text:p>
      <text:p text:style-name="P2051"/>
      <text:p text:style-name="P2052">_________________</text:p>
      <text:p text:style-name="P2053"/>
      <text:p text:style-name="P2054">Tiekėjų kvalifikacijos vertinimo metodinių<text:s/></text:p>
      <text:p text:style-name="P2055">rekomendacijų</text:p>
      <text:p text:style-name="P2056">3<text:s/>priedas</text:p>
      <text:p text:style-name="P2057"/>
      <text:p text:style-name="P2058">(Minimalių kvalifikacinių reikalavimų atitikties deklaracijos formos pavyzdys)</text:p>
      <text:p text:style-name="P2059"/>
      <text:p text:style-name="P2060">Herbas arba prekių ženklas</text:p>
      <text:p text:style-name="P2061"/>
      <text:p text:style-name="P2062">(Tiekėjo pavadinimas)</text:p>
      <text:p text:style-name="P2063"/>
      <text:p text:style-name="P206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065"/>
      <text:p text:style-name="P2066">____________________________________</text:p>
      <text:p text:style-name="P2067">(adresatas (perkančiosios organizacijos pavadinimas)</text:p>
      <text:p text:style-name="P2068"/>
      <text:p text:style-name="P2069"><text:span text:style-name="T2070">MINIMALIŲ KVALIFIKACINIŲ REIKALAVIMŲ ATITIKTIES DEKLARACIJA</text:span></text:p>
      <text:p text:style-name="P2071"/>
      <text:p text:style-name="P2072">___________<text:span text:style-name="T2073"><text:s/></text:span>Nr. ______</text:p>
      <text:p text:style-name="P2074">(data)</text:p>
      <text:p text:style-name="P2075">________________</text:p>
      <text:p text:style-name="P2076">(sudarymo vieta)</text:p>
      <text:p text:style-name="Normal"/>
      <text:p text:style-name="P2077">Aš,<text:s/><text:tab/>,</text:p>
      <text:p text:style-name="P2078"><text:span text:style-name="T2079">(Tiekėjo vadovo ar jo įgalioto asmens pareigų pavadinimas, vardas ir pavardė)</text:span></text:p>
      <text:p text:style-name="P2080">tvirtinu, kad mano vadovaujamo (-os) (atstovaujamo (-os))<text:s/><text:tab/>,</text:p>
      <text:p text:style-name="P2081"><text:span text:style-name="T2082">(Tiekėjo pavadinimas)</text:span></text:p>
      <text:p text:style-name="P2083">dalyvaujančio (-ios)<text:s/><text:tab/></text:p>
      <text:p text:style-name="P2084">(Perkančiosios organizacijos pavadinimas)</text:p>
      <text:p text:style-name="P2085">atliekamame<text:s/><text:tab/>,</text:p>
      <text:p text:style-name="P2086">(Pirkimo objekto pavadinimas, pirkimo kodas, pirkimo būdas)</text:p>
      <text:p text:style-name="P2087">skelbtame<text:s/><text:tab/>,</text:p>
      <text:p text:style-name="P2088">(Leidinio pavadinimas, kuriame paskelbtas skelbimas apie pirkimą, data ir numeris ir (arba) nuoroda į CVP IS)<text:s/></text:p>
      <text:p text:style-name="P2089">kvalifikacijos duomenys* yra tokie (tiekėjas nurodo atitiktį nurodytiems kvalifikacijos reikalavimams pažymėdamas stulpeliuose „Taip“ arba „Ne“):<text:s/></text:p>
      <text:p text:style-name="P2090"><text:span text:style-name="T2091">/Perkančioji organizacija palieka tik tas eilutes, dėl kurių pirkimo dokumentuose kelia reikalavimus tiekėjams. Taip pat gali būti nustatyti ir kiti, papildomi kvalifikacijos reikalavimai,</text:span><text:span text:style-name="T2092"><text:s/></text:span><text:span text:style-name="T2093">pavyzdžiui, reikalavimai sutarties vykdymui tiekėjo pasitelkiamiems subtiekėjams</text:span><text:span text:style-name="T2094"><text:s/></text:span><text:span text:style-name="T2095">/<text:s/></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Nr.<text:s/></text:p>
            </table:table-cell>
            <table:table-cell table:style-name="TableCell2105">
              <text:p text:style-name="P2106">Bendrieji reikalavimai:</text:p>
            </table:table-cell>
            <table:table-cell table:style-name="TableCell2107">
              <text:p text:style-name="P2108">Taip</text:p>
            </table:table-cell>
            <table:table-cell table:style-name="TableCell2109">
              <text:p text:style-name="P2110">Ne</text:p>
            </table:table-cell>
          </table:table-row>
        </table:table-header-rows>
        <table:table-row table:style-name="TableRow2111">
          <table:table-cell table:style-name="TableCell2112">
            <text:p text:style-name="P2113">1.</text:p>
          </table:table-cell>
          <table:table-cell table:style-name="TableCell2114">
            <text:p text:style-name="P2115">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 neturi teistumo (arba teistumas yra išnykęs ar panaikintas) ir dėl tiekėjo (juridinio asmens) per pastaruosius 5 metus nebuvo priimtas ir neįsiteisėjo apkaltinamasis teismo nuosprendis už veikas, nurodytas Viešųjų pirkimų įstatymo 33 straipsnio 1 dalyje.</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text:p>
          </table:table-cell>
          <table:table-cell table:style-name="TableCell2123">
            <text:p text:style-name="P2124"><text:span text:style-name="T2125">Tiekėjas nėra bankrutavęs, likviduojamas, su kreditoriais sudaręs taikos sutarties, sustabdęs ar apribojęs savo veiklos arba jo padėtis pagal šalies, kurioje jis registruotas, įstatymus nėra tokia pati ar panaši.</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3.</text:p>
          </table:table-cell>
          <table:table-cell table:style-name="TableCell2133">
            <text:p text:style-name="P2134">Tiekėjui nėra iškelta restruktūrizavimo, bankroto byla arba bankroto procesas nėra vykdomas ne teismo tvarka, nėra inicijuotos priverstinio likvidavimo ar susitarimo su kreditoriais procedūros arba vykdomos analogiškos procedūros pagal šalies, kurioje jis registruotas, įstatymus.</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text:p>
          </table:table-cell>
          <table:table-cell table:style-name="TableCell2142">
            <text:p text:style-name="P2143">Tiekėjas (fizinis asmuo) neturi teistumo (arba teistumas yra išnykęs ar panaikintas) arba dėl tiekėjo (juridinio asmens) per pastaruosius 5 (penkerius) metus nebuvo priimtas ir neįsiteisėjo apkaltinamasis teismo nuosprendis už veikas, nurodytas Viešųjų pirkimų įstatymo 33 straipsnio 2 dalies 3 punkte.</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5.</text:p>
          </table:table-cell>
          <table:table-cell table:style-name="TableCell2151">
            <text:p text:style-name="P2152">Tiekėjas nėra padaręs rimto profesinio pažeidimo (profesinės etikos,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 sprendimo, kuriuo buvo paskirta ši sankcija, įsiteisėjimo dienos praėjo mažiau kaip treji metai.</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ext:p text:style-name="Normal"><text:span text:style-name="T2161">Tiekėjas nėra baustas už<text:s/></text:span><text:span text:style-name="T2162">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7.</text:p>
          </table:table-cell>
          <table:table-cell table:style-name="TableCell2170">
            <text:p text:style-name="P2171"><text:span text:style-name="T2172">Tiekėjo veiklos pobūdis<text:s/></text:span><text:span text:style-name="T2173">(/nurodomas veiklos pobūdis/)</text:span><text:span text:style-name="T2174"><text:s/>atitinka pirkimo objekto specifiką. Tiekėjas yra įregistruotas įstatymų nustatyta tvarka (jei reikia) ir turi šiai pirkimo sutarčiai vykdyti privalomus dokumentu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8.</text:p>
          </table:table-cell>
          <table:table-cell table:style-name="TableCell2182">
            <text:p text:style-name="P2183">Tiekėjas yra įvykdęs įsipareigojimus, susijusius su socialinio draudimo įmokų mokėjimu pagal šalies, kurioje jis registruotas, ar šalies, kurioje yra perkančioji organizacija, reikalavimu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9.</text:p>
          </table:table-cell>
          <table:table-cell table:style-name="TableCell2191">
            <text:p text:style-name="P2192">Tiekėjas yra įvykdęs įsipareigojimus, susijusius su mokesčių mokėjimu pagal šalies, kurioje jis registruotas, ar šalies, kurioje yra perkančioji organizacija, reikalavimu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Ekonominė ir finansinė būklė:</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0.</text:p>
          </table:table-cell>
          <table:table-cell table:style-name="TableCell2209">
            <text:p text:style-name="P2210">Tiekėjas apsidraudęs profesinės civilinės atsakomybės draudimu.</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1.</text:p>
          </table:table-cell>
          <table:table-cell table:style-name="TableCell2218">
            <text:p text:style-name="P2219">Tiekėjo vidutinės metinės visos veiklos pajamos per pastaruosius 3 finansinius metus arba per laiką nuo tiekėjo įregistravimo dienos (jeigu tiekėjas vykdė veiklą mažiau nei 3 finansinius metus) yra ne mažesnės nei _______________. **</text:p>
            <text:p text:style-name="P2220">(nurodyti reikšmę)<text: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2.</text:p>
          </table:table-cell>
          <table:table-cell table:style-name="TableCell2228">
            <text:p text:style-name="P2229">Tiekėjo vidutinės metinės pajamos tos veiklos, su kuriomis susijęs atliekamas pirkimas, per pastaruosius 3 (trejus) finansinius metus arba per laiką nuo tiekėjo įregistravimo dienos (jeigu tiekėjas vykdė veiklą mažiau nei 3 (trejus) finansinius metus) yra ne mažesnės nei _________________. **</text:p>
            <text:p text:style-name="P2230">(nurodyti reikšmę)<text:s/></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3.</text:p>
          </table:table-cell>
          <table:table-cell table:style-name="TableCell2238">
            <text:p text:style-name="P2239">Grynojo pelno (nuostolių) per 3 pastaruosius finansinius metus arba per laiką nuo tiekėjo įregistravimo dienos (jeigu tiekėjas vykdė veiklą mažiau nei 3 finansinius metus) reikšmė yra teigiama.</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4.</text:p>
          </table:table-cell>
          <table:table-cell table:style-name="TableCell2247">
            <text:p text:style-name="P2248">Tiekėjo kritinio likvidumo koeficiento reikšmė yra ne mažesnė nei 0,5 (penkios dešimtosio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Techninis ir profesinis pajėgumas:</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5.</text:p>
          </table:table-cell>
          <table:table-cell table:style-name="TableCell2265">
            <text:p text:style-name="P2266">Tiekėjas per paskutinius 3 (trejus) metus įvykdė ir (ar) vykdo bent 1 panašią pirkimo sutartį, t. y. pirkimo sutartį, kurios dalykas ir įvykdymo sąlygos panašios ir kurios vertė yra ne mažesnė nei _____________________.</text:p>
            <text:p text:style-name="P2267">(nurodyti reikšmę)**</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6.</text:p>
          </table:table-cell>
          <table:table-cell table:style-name="TableCell2275">
            <text:p text:style-name="P2276">Tiekėjo vadovaujantys darbuotojai ir asmenys, atsakingi už pirkimo sutarties vykdymą, turi atitinkamą išsilavinimą ir kvalifikaciją.</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7.</text:p>
          </table:table-cell>
          <table:table-cell table:style-name="TableCell2284">
            <text:p text:style-name="P2285">Paslaugų tiekėjas arba rangovas turi pirkimo sutarčiai vykdyti reikalingus įrankius, įrenginius ir priemones.</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8.</text:p>
          </table:table-cell>
          <table:table-cell table:style-name="TableCell2293">
            <text:p text:style-name="P2294">Tiekėjas gali įrodyti, kad taiko kokybės vadybos užtikrinimo priemone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9.</text:p>
          </table:table-cell>
          <table:table-cell table:style-name="TableCell2302">
            <text:p text:style-name="P2303">Tiekėjas gali įrodyti, kad pirkimo sutarties vykdymo metu galės taikyti aplinkosaugos vadybos užtikrinimo priemones.</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0.</text:p>
          </table:table-cell>
          <table:table-cell table:style-name="TableCell2311">
            <text:p text:style-name="P2312">Svarbiausi tiekėjo per paskutinius 5 metus arba per laiką nuo tiekėjo įregistravimo dienos (jei tiekėjas veiklą vykdė mažiau nei 5 metus) vykdyti darbai atlikti tinkamai.</text:p>
          </table:table-cell>
          <table:table-cell table:style-name="TableCell2313">
            <text:p text:style-name="P2314"/>
          </table:table-cell>
          <table:table-cell table:style-name="TableCell2315">
            <text:p text:style-name="P2316"/>
          </table:table-cell>
        </table:table-row>
      </table:table>
      <text:p text:style-name="P2317"/>
      <text:p text:style-name="P2318">*Pastaba. Nurodytų reikalavimų reikšmės aiškinamos pagal pirkimo dokumentuose nustatytas sąlygas.</text:p>
      <text:p text:style-name="P2319">** Jei pasiūlymas vertinamas ekonominio naudingumo kriterijumi, nurodoma konkreti suma, atsižvelgiant į pirkimo objekto vertę. Šią sumą nurodo perkančioji organizacija.</text:p>
      <text:p text:style-name="P2320"/>
      <text:p text:style-name="P2321">Man žinoma, kad, jeigu perkančioji organizacija nustatytų, kad pateikti duomenys yra neteisingi, pateiktas pasiūlymas bus nenagrinėjamas ir atmestas.</text:p>
      <text:p text:style-name="P2322"/>
      <text:p text:style-name="P2323">Jei pagal vertinimo rezultatus pasiūlymas galės būti pripažintas laimėjusiu (iki pasiūlymų eilės nustatymo), pateiksiu perkančiosios organizacijos nurodytus atitiktį minimaliems kvalifikacijos reikalavimams patvirtinančius dokumentus.</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Normal">______________</text:p>
            <text:p text:style-name="Normal">(tiekėjo arba jo įgalioto asmens pareigų pavadinimas***)</text:p>
          </table:table-cell>
          <table:table-cell table:style-name="TableCell2331">
            <text:p text:style-name="P2332">__________</text:p>
            <text:p text:style-name="P2333">(parašas***)</text:p>
          </table:table-cell>
          <table:table-cell table:style-name="TableCell2334">
            <text:p text:style-name="P2335">_____________</text:p>
            <text:p text:style-name="P2336">(vardas ir pavardė***)</text:p>
          </table:table-cell>
        </table:table-row>
      </table:table>
      <text:p text:style-name="P2337"/>
      <text:p text:style-name="P2338">***Deklaracija pasirašoma atskirai elektroniniu parašu tuo atveju, kai joje nurodytas kitas nei visą pasiūlymą pasirašantis asmuo.<text:s/></text:p>
      <text:p text:style-name="P2339"/>
      <text:p text:style-name="P2340">_________________</text:p>
      <text:p text:style-name="P2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3-16T13:38:00Z</meta:creation-date>
    <dc:date>2016-03-16T13:38:00Z</dc:date>
    <meta:template xlink:href="Normal" xlink:type="simple"/>
    <meta:editing-cycles>2</meta:editing-cycles>
    <meta:editing-duration>PT0S</meta:editing-duration>
    <meta:document-statistic meta:page-count="23" meta:paragraph-count="987" meta:word-count="13609" meta:character-count="94826" meta:row-count="3161" meta:non-whitespace-character-count="82204"/>
  </office:meta>
</office:document-meta>
</file>