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VASARIO 25 D. ĮSAKYMO NR. 51 „DĖL MOKESČIŲ MOKĖTOJO MOKESTINĖS NEPRIEMOKOS PERĖMIMO TAISYKLIŲ PATVIRTINIMO“ PAKEITIMO</text:p>
      <text:p text:style-name="P12"/>
      <text:p text:style-name="P13">2004 m. rugsėjo 7 d. Nr. 1K-308</text:p>
      <text:p text:style-name="P14">Vilnius</text:p>
      <text:p text:style-name="P15"/>
      <text:p text:style-name="P16"><text:span text:style-name="T17">Pakeičiu</text:span><text:span text:style-name="T18"><text:s/>Mokesčių mokėtojo mokestinės nepriemokos perėmimo taisykles, patvirtintas Lietuvos Respublikos finansų ministro 2002 m. vasario 25 d. įsakymu Nr. 51 „Dėl Mokesčių mokėtojo mokestinės nepriemokos perėmimo taisyklių patvirtinimo“ (Žin., 2002, Nr. 82-841; 2004, Nr. 82-2967):</text:span></text:p>
      <text:p text:style-name="P19"><text:span text:style-name="T20">1</text:span><text:span text:style-name="T21">. Išdėstau 7 punktą taip:</text:span></text:p>
      <text:p text:style-name="P22"><text:span text:style-name="T23">„</text:span><text:span text:style-name="T24">7</text:span><text:span text:style-name="T25">. Mokestinės nepriemokos perėmimas įforminamas Mokestinės nepriemokos perėmimo sutartimi (toliau vadinama – Sutartis) tarp mokesčių mokėtojo ir trečiojo asmens. Kai perimama individualios įmonės mokestinė nepriemoka ir ją perima tos įmonės savininkas, mokestinės nepriemokos perėmimas įforminamas Mokestinės nepriemokos perėmimo įsipareigojimu, kuriam<text:s/></text:span><text:span text:style-name="T26">mutatis mutandis<text:s/></text:span><text:span text:style-name="T27">taikomos su Sutartimi susijusios Taisyklių nuostatos.</text:span><text:span text:style-name="T28"><text:s/></text:span><text:span text:style-name="T29">Pagal Sutartį trečiasis asmuo perima mokesčių mokėtojo teises ir pareigas, susijusias su Sutartyje nurodytos mokestinės nepriemokos sumokėjimu ir išieškojimu (t. y. trečiasis asmuo įgyja teisę teisės aktų nustatyta tvarka kreiptis dėl mokestinės paskolos sutarties sudarymo, dėl mokestinės nepriemokos pripažinimo beviltiška bei atlikti kitus veiksmus).“.</text:span></text:p>
      <text:p text:style-name="P30"><text:span text:style-name="T31">2</text:span><text:span text:style-name="T32">. Išdėstau 18 punktą taip:</text:span></text:p>
      <text:p text:style-name="P33"><text:span text:style-name="T34">„</text:span><text:span text:style-name="T35">18</text:span><text:span text:style-name="T36">. Mokesčių mokėtojas ar trečiasis asmuo, pasirašę Sutartį, kreipiasi į vietos mokesčių administratorių su prašymu duoti Sutikimą. Prie prašymo pridedama abiejų šalių pasirašyta Sutartis ir dokumentai, įrodantys, kad trečiasis asmuo turi pakankamai turto ar pajamų sumokėti mokestinę nepriemoką (ši nuostata netaikoma, kai likviduojamos individualios įmonės savininkas perima tos įmonės mokestinę nepriemoką).“.</text:span></text:p>
      <text:p text:style-name="P37"><text:span text:style-name="T38">3</text:span><text:span text:style-name="T39">. Išdėstau 20 ir 21 punktus taip:</text:span></text:p>
      <text:p text:style-name="P40"><text:span text:style-name="T41">„</text:span><text:span text:style-name="T42">20</text:span><text:span text:style-name="T43">. Vietos mokesčių administratorius, gavęs mokesčių mokėtojo ar trečiojo asmens prašymą duoti Sutikimą ir pasirašytą Sutartį bei dokumentus, įrodančius, kad trečiasis asmuo turi pakankamai turto ar pajamų sumokėti mokestinę nepriemoką</text:span><text:span text:style-name="T44"><text:s/></text:span><text:span text:style-name="T45">(išskyrus Taisyklių 18 punkte numatytą išimtį), per 15 darbo dienų turi priimti sprendimą dėl Sutikimo davimo ar atsisakymo jį duoti. Jei vietos mokesčių administratorius paprašo trečiojo asmens pateikti papildomų dokumentų 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46"><text:span text:style-name="T47">21</text:span><text:span text:style-name="T48">. Prieš duodamas sutikimą perimti mokesčių mokėtojo mokestinę nepriemoką, vietos mokesčių administratorius turi įvertinti trečiojo asmens galimybę sumokėti perimtą mokestinę nepriemoką ir gali pareikalauti, kad trečiasis asmuo perimamos mokestinės nepriemokos sumokėjimą užtikrintų įkeitimu, hipoteka, laidavimu ar garantija. Kai perimama likviduojamos individualios įmonės mokestinė nepriemoka ir ją perima tos įmonės savininkas, privalomai įvertinamos tik mokestinės nepriemokos išieškojimo iš minėtos įmonės turto galimybės ir kaštai.“.</text:span></text:p>
      <text:p text:style-name="P49"/>
      <text:p text:style-name="P50"/>
      <text:p text:style-name="P51"/>
      <text:p text:style-name="P52">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8:20:00Z</meta:creation-date>
    <dc:date>2016-05-11T08:20:00Z</dc:date>
    <meta:template xlink:href="Normal" xlink:type="simple"/>
    <meta:editing-cycles>2</meta:editing-cycles>
    <meta:editing-duration>PT0S</meta:editing-duration>
    <meta:document-statistic meta:page-count="1" meta:paragraph-count="11" meta:word-count="412" meta:character-count="3234" meta:row-count="49" meta:non-whitespace-character-count="2833"/>
  </office:meta>
</office:document-meta>
</file>