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2.5%"/>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2.5%"/>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text-position="super 62.5%"/>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text-position="super 62.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indent="0.4916in"/>
    </style:style>
    <style:style style:name="P409" style:parent-style-name="Normal" style:family="paragraph">
      <style:paragraph-properties fo:text-align="justify">
        <style:tab-stops>
          <style:tab-stop style:type="left" style:position="4.9166in"/>
          <style:tab-stop style:type="left" style:position="5.4166in"/>
        </style:tab-stops>
      </style:paragraph-properties>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7</text:span><text:span text:style-name="T14">1</text:span><text:span text:style-name="T15">, 32, 35, 282, 284, 290 STRAIPSNIŲ PAKEITIMO, KODEKSO PAPILDYMO 11</text:span><text:span text:style-name="T16">1</text:span><text:span text:style-name="T17">, 22</text:span><text:span text:style-name="T18">1</text:span><text:span text:style-name="T19">, 32</text:span><text:span text:style-name="T20">1</text:span><text:span text:style-name="T21">, 32</text:span><text:span text:style-name="T22">2</text:span><text:span text:style-name="T23">, 302</text:span><text:span text:style-name="T24">2</text:span><text:span text:style-name="T25"><text:s/>STRAIPSNIAIS IR 319, 320 STRAIPSNIŲ PRIPAŽINIMO NETEKUSIAIS GALIOS</text:span></text:p>
      <text:p text:style-name="P26">Į S T A T Y M A S</text:p>
      <text:p text:style-name="P27"/>
      <text:p text:style-name="P28">2002 m. sausio 25 d. Nr. IX-737</text:p>
      <text:p text:style-name="P29">Vilnius</text:p>
      <text:p text:style-name="P30"/>
      <text:p text:style-name="P31"><text:span text:style-name="T32">(Žin., 1961, Nr. 18-147; 1994, Nr.<text:s/></text:span><text:a xlink:href="https://www.e-tar.lt/portal/lt/legalAct/TAR.F5484FCE932D" office:target-frame-name="_blank" xlink:show="new"><text:span text:style-name="T33">60-1182</text:span></text:a><text:span text:style-name="T34">; 1995, Nr.<text:s/></text:span><text:a xlink:href="https://www.e-tar.lt/portal/lt/legalAct/TAR.2C30701E8437" office:target-frame-name="_blank" xlink:show="new"><text:span text:style-name="T35">55-135</text:span><text:span text:style-name="T36">8</text:span></text:a><text:span text:style-name="T37">, Nr.<text:s/></text:span><text:a xlink:href="https://www.e-tar.lt/portal/lt/legalAct/TAR.3454EFE45ABE" office:target-frame-name="_blank" xlink:show="new"><text:span text:style-name="T38">59-1477</text:span></text:a><text:span text:style-name="T39">, Nr.<text:s/></text:span><text:a xlink:href="https://www.e-tar.lt/portal/lt/legalAct/TAR.3659F36F0FC0" office:target-frame-name="_blank" xlink:show="new"><text:span text:style-name="T40">104-2325</text:span></text:a><text:span text:style-name="T41">; 1996, Nr.<text:s/></text:span><text:a xlink:href="https://www.e-tar.lt/portal/lt/legalAct/TAR.716471ABB81E" office:target-frame-name="_blank" xlink:show="new"><text:span text:style-name="T42">9-217</text:span></text:a><text:span text:style-name="T43">, Nr.<text:s/></text:span><text:a xlink:href="https://www.e-tar.lt/portal/lt/legalAct/TAR.A0ECE7261710" office:target-frame-name="_blank" xlink:show="new"><text:span text:style-name="T44">67-1597</text:span></text:a><text:span text:style-name="T45">, Nr. 92-</text:span></text:p>
      <text:p text:style-name="P46">2150; 1998, Nr. 17-397, Nr. 42-1140, Nr. 51-1396, Nr. 57-1580, Nr. 67-1937; 1999, Nr. 66-2112, Nr. 106-3059; 2000, Nr. 38-1054;</text:p>
      <text:p text:style-name="P47">2001, Nr. 91-3188)</text:p>
      <text:p text:style-name="P48"/>
      <text:p text:style-name="P49"><text:span text:style-name="T50">1</text:span><text:span text:style-name="T51"><text:s/>straipsnis.<text:s/></text:span><text:span text:style-name="T52">7</text:span><text:span text:style-name="T53">1<text:s/></text:span><text:span text:style-name="T54">straipsnio pakeitimas</text:span></text:p>
      <text:p text:style-name="P55"><text:span text:style-name="T56">Pakeisti 7</text:span><text:span text:style-name="T57">1</text:span><text:span text:style-name="T58"><text:s/>straipsnį ir jį išdėstyti taip:</text:span></text:p>
      <text:p text:style-name="P59"><text:span text:style-name="T60">„</text:span><text:span text:style-name="T61">7</text:span><text:span text:style-name="T62">1</text:span><text:span text:style-name="T63"><text:s/>straipsnis.<text:s/></text:span><text:span text:style-name="T64">Asmenų išdavimas iš Lietuvos Respublikos (ekstradicija)</text:span></text:p>
      <text:p text:style-name="P65"><text:span text:style-name="T66">Lietuvos Respublikos pilietis arba užsienietis, padaręs nusikaltimą, gali</text:span><text:span text:style-name="T67"><text:s/>būti išduotas užsienio valstybei tik remiantis Lietuvos Respublikos tarptautine sutartimi.</text:span></text:p>
      <text:p text:style-name="P68"><text:span text:style-name="T69">Lietuvos Respublikos piliečių ir užsieniečių, padariusių nusikaltimus, išdavimo užsienio valstybei sąlygas ir tvarką nustato Lietuvos Respublikos tarptautinės sut</text:span><text:span text:style-name="T70">artys ir Lietuvos Respublikos baudžiamojo proceso kodeksas.</text:span></text:p>
      <text:p text:style-name="P71"><text:span text:style-name="T72">Asmenys, kuriems pagal Lietuvos Respublikos įstatymus yra suteiktas prieglobstis, už nusikaltimus, dėl kurių jie buvo persekiojami užsienyje, pagal Lietuvos Respublikos baudžiamuosius įstatymus<text:s/></text:span><text:span text:style-name="T73">nebaudžiami ir užsienio valstybėms neišduodami.“</text:span></text:p>
      <text:p text:style-name="P74"/>
      <text:p text:style-name="P75"><text:span text:style-name="T76">2</text:span><text:span text:style-name="T77"><text:s/>straipsnis.<text:s/></text:span><text:span text:style-name="T78">Kodekso papildymas 11</text:span><text:span text:style-name="T79">1</text:span><text:span text:style-name="T80"><text:s/>straipsniu</text:span></text:p>
      <text:p text:style-name="P81"><text:span text:style-name="T82">Papildyti Kodeksą 11</text:span><text:span text:style-name="T83">1</text:span><text:span text:style-name="T84"><text:s/>straipsniu:</text:span></text:p>
      <text:p text:style-name="P85"><text:span text:style-name="T86">„</text:span><text:span text:style-name="T87">11</text:span><text:span text:style-name="T88">1</text:span><text:span text:style-name="T89"><text:s/>straipsnis.<text:s/></text:span><text:span text:style-name="T90">Juridinio asmens baudžiamoji atsakomybė</text:span></text:p>
      <text:p text:style-name="P91"><text:span text:style-name="T92">Juridinis asmuo atsako pagal baudžiamuosius įstat</text:span><text:span text:style-name="T93">ymus tik už kyšio priėmimą (282 straipsnis), papirkimą (284 straipsnis) ir pinigų plovimą (326 straipsnis).</text:span></text:p>
      <text:p text:style-name="P94"><text:span text:style-name="T95">Juridinis asmuo atsako už fizinio asmens padarytus nusikaltimus tuo atveju, kai nusikaltimą juridinio asmens naudai arba interesais padarė fizinis</text:span><text:span text:style-name="T96"><text:s/>asmuo, veikęs individualiai ar juridinio asmens vardu, jeigu jis, eidamas vadovaujančias pareigas juridiniame asmenyje, turėjo teisę:</text:span></text:p>
      <text:p text:style-name="P97"><text:span text:style-name="T98">1</text:span><text:span text:style-name="T99">) atstovauti juridiniam asmeniui arba</text:span></text:p>
      <text:p text:style-name="P100"><text:span text:style-name="T101">2</text:span><text:span text:style-name="T102">) priimti sprendimus juridinio asmens vardu, arba</text:span></text:p>
      <text:p text:style-name="P103"><text:span text:style-name="T104">3</text:span><text:span text:style-name="T105">) kontroliuoti jurid</text:span><text:span text:style-name="T106">inio asmens veiklą.</text:span></text:p>
      <text:p text:style-name="P107"><text:span text:style-name="T108">Juridinis asmuo gali atsakyti už nusikaltimus ir tuo atveju, jeigu juos juridinio asmens naudai padarė juridinio asmens darbuotojas ar įgaliotas atstovas dėl šio straipsnio antrojoje dalyje nurodyto asmens nepakankamos priežiūros ar</text:span><text:span text:style-name="T109">ba kontrolės.</text:span></text:p>
      <text:p text:style-name="P110"><text:span text:style-name="T111">Juridinio asmens baudžiamoji atsakomybė nepašalina fizinio asmens, kuris padarė, organizavo, kurstė arba padėjo padaryti nusikaltimą, baudžiamosios atsakomybės.</text:span></text:p>
      <text:p text:style-name="P112"><text:span text:style-name="T113">Pagal šį kodeksą neatsako valstybė, valstybės ir savivaldybės institucija ir<text:s/></text:span><text:span text:style-name="T114">įstaiga bei tarptautinė viešoji organizacija.“</text:span></text:p>
      <text:p text:style-name="Normal"/>
      <text:p text:style-name="P115"><text:span text:style-name="T116">3</text:span><text:span text:style-name="T117"><text:s/>straipsnis.<text:s/></text:span><text:span text:style-name="T118">Kodekso papildymas 22</text:span><text:span text:style-name="T119">1</text:span><text:span text:style-name="T120"><text:s/>straipsniu</text:span></text:p>
      <text:p text:style-name="P121"><text:span text:style-name="T122">Papildyti Kodeksą 22</text:span><text:span text:style-name="T123">1</text:span><text:span text:style-name="T124"><text:s/>straipsniu:</text:span></text:p>
      <text:p text:style-name="P125"><text:span text:style-name="T126">„</text:span><text:span text:style-name="T127">22</text:span><text:span text:style-name="T128">1</text:span><text:span text:style-name="T129"><text:s/>straipsnis.<text:s/></text:span><text:span text:style-name="T130">Bausmių rūšys juridiniams asmenims</text:span></text:p>
      <text:p text:style-name="P131"><text:span text:style-name="T132">Juridiniam asmeniui už padarytą nusikaltimą gali būti<text:s/></text:span><text:span text:style-name="T133">skiriamos šios bausmės:</text:span></text:p>
      <text:p text:style-name="P134"><text:span text:style-name="T135">1</text:span><text:span text:style-name="T136">) bauda;</text:span></text:p>
      <text:p text:style-name="P137"><text:span text:style-name="T138">2</text:span><text:span text:style-name="T139">) turto konfiskavimas;</text:span></text:p>
      <text:p text:style-name="P140"><text:span text:style-name="T141">3</text:span><text:span text:style-name="T142">) juridinio asmens veiklos apribojimas;</text:span></text:p>
      <text:p text:style-name="P143"><text:span text:style-name="T144">4</text:span><text:span text:style-name="T145">) juridinio asmens likvidavimas.</text:span></text:p>
      <text:p text:style-name="P146"><text:span text:style-name="T147">Teismas, paskyręs bausmę juridiniam asmeniui, gali nutarti paskelbti šį nuosprendį per visuomenės informa</text:span><text:span text:style-name="T148">vimo priemones.</text:span></text:p>
      <text:p text:style-name="P149"><text:span text:style-name="T150">Juridiniam asmeniui už vieną nusikaltimą gali būti skiriamos ne daugiau kaip dvi bausmės.</text:span></text:p>
      <text:p text:style-name="P151"><text:span text:style-name="T152">Juridiniams asmenims skiriamos bausmės šio kodekso ypatingosios dalies straipsnių sankcijose nenurodomos. Teismas, skirdamas bausmę juridiniam asm</text:span><text:span text:style-name="T153">eniui, vadovaujasi šio straipsnio pirmojoje dalyje nustatytu bausmių sąrašu.“</text:span></text:p>
      <text:p text:style-name="P154"/>
      <text:p text:style-name="P155"><text:span text:style-name="T156">4</text:span><text:span text:style-name="T157"><text:s/>straipsnis.<text:s/></text:span><text:span text:style-name="T158">32 straipsnio papildymas 7 dalimi</text:span></text:p>
      <text:p text:style-name="P159"><text:span text:style-name="T160">Papildyti 32 straipsnį 7 dalimi:</text:span></text:p>
      <text:p text:style-name="P161"><text:span text:style-name="T162">„Juridiniam asmeniui gali būti skiriama iki 10000 MGL dydžio bauda.“</text:span></text:p>
      <text:p text:style-name="P163"/>
      <text:p text:style-name="P164"><text:span text:style-name="T165">5</text:span><text:span text:style-name="T166"><text:s/></text:span><text:span text:style-name="T167">straipsnis.<text:s/></text:span><text:span text:style-name="T168">Kodekso papildymas 32</text:span><text:span text:style-name="T169">1</text:span><text:span text:style-name="T170"><text:s/>straipsniu</text:span></text:p>
      <text:p text:style-name="P171"><text:span text:style-name="T172">Papildyti Kodeksą 32</text:span><text:span text:style-name="T173">1</text:span><text:span text:style-name="T174"><text:s/>straipsniu:</text:span></text:p>
      <text:p text:style-name="P175"><text:span text:style-name="T176">„</text:span><text:span text:style-name="T177">32</text:span><text:span text:style-name="T178">1</text:span><text:span text:style-name="T179"><text:s/>straipsnis.<text:s/></text:span><text:span text:style-name="T180">Juridinio asmens veiklos apribojimas</text:span></text:p>
      <text:p text:style-name="P181"><text:span text:style-name="T182">Teismas, skirdamas juridinio asmens veiklos apribojimo bausmę, uždraudžia juridiniam asmeniui verstis tam tikra<text:s/></text:span><text:span text:style-name="T183">veikla arba įpareigoja uždaryti tam tikrą juridinio asmens padalinį.</text:span></text:p>
      <text:p text:style-name="P184"><text:span text:style-name="T185">Juridinio asmens veikla gali būti apribota nuo vienerių iki penkerių metų. Šios bausmės terminas skaičiuojamas metais ir mėnesiais.“</text:span></text:p>
      <text:p text:style-name="P186"/>
      <text:p text:style-name="P187"><text:span text:style-name="T188">6</text:span><text:span text:style-name="T189"><text:s/>straipsnis.<text:s/></text:span><text:span text:style-name="T190">Kodekso papildymas 32</text:span><text:span text:style-name="T191">2</text:span><text:span text:style-name="T192"><text:s/>straipsniu</text:span></text:p>
      <text:p text:style-name="P193"><text:span text:style-name="T194">Papildyti Kodeksą 32</text:span><text:span text:style-name="T195">2<text:s/></text:span><text:span text:style-name="T196">straipsniu:</text:span></text:p>
      <text:p text:style-name="P197"><text:span text:style-name="T198">„</text:span><text:span text:style-name="T199">32</text:span><text:span text:style-name="T200">2</text:span><text:span text:style-name="T201"><text:s/>straipsnis.<text:s/></text:span><text:span text:style-name="T202">Juridinio asmens likvidavimas</text:span></text:p>
      <text:p text:style-name="P203"><text:span text:style-name="T204">Teismas, skirdamas juridinio asmens likvidavimo bausmę, įpareigoja juridinį asmenį nutraukti visą ūkinę, komercinę, finansinę ar profesinę veiklą ir uždaryti</text:span><text:span text:style-name="T205"><text:s/>visus juridinio asmens padalinius.“</text:span></text:p>
      <text:p text:style-name="P206"/>
      <text:p text:style-name="P207"><text:span text:style-name="T208">7</text:span><text:span text:style-name="T209"><text:s/>straipsnis.<text:s/></text:span><text:span text:style-name="T210">35 straipsnio 1 dalies pakeitimas</text:span></text:p>
      <text:p text:style-name="P211"><text:span text:style-name="T212">35 straipsnio 1 dalyje vietoj skaičių ir žodžių „284 straipsnio 2 dalis“ įrašyti skaičius ir žodžius „284 straipsnio 3 dalis“, išbraukti žodžius ir skaičių<text:s/></text:span><text:span text:style-name="T213">„nepagrįsto atlyginimo priėmimas (320 straipsnis)“ ir šią dalį išdėstyti taip:</text:span></text:p>
      <text:p text:style-name="P214"><text:span text:style-name="T215">„Turto konfiskavimas yra papildoma bausmė, teismo privalomai skiriama už šiuos nusikaltimus: genocidas (71 straipsnis), piktnaudžiavimas oficialiais įgaliojimais (74</text:span><text:span text:style-name="T216">2</text:span><text:span text:style-name="T217"><text:s/>straipsnis</text:span><text:span text:style-name="T218">), banditizmas (75 straipsnis), neteisėtas užsieniečių gabenimas per Lietuvos Respublikos valstybės sieną arba neteisėtai valstybės sieną perėjusių užsieniečių slėpimas ar gabenimas (82</text:span><text:span text:style-name="T219">1</text:span><text:span text:style-name="T220"><text:s/>straipsnio 2 ir 3 dalys), Lietuvos Respublikos piliečių gabenimas į u</text:span><text:span text:style-name="T221">žsienį nelegaliai ten jiems pasilikti arba palikti be pagalbos (82</text:span><text:span text:style-name="T222">2</text:span><text:span text:style-name="T223"><text:s/>straipsnio 2 dalis), tyčinis nužudymas dėl savanaudiškų paskatų (105 straipsnio 8 punktas), įkaitų paėmimas (131</text:span><text:span text:style-name="T224">1</text:span><text:span text:style-name="T225"><text:s/>straipsnis), prekyba žmonėmis (131</text:span><text:span text:style-name="T226">3</text:span><text:span text:style-name="T227"><text:s/>straipsnis), literatūros, mokslo ar me</text:span><text:span text:style-name="T228">no kūrinio, audiovizualinio kūrinio ar fonogramos neteisėtas atgaminimas, neteisėtų kopijų importavimas, eksportavimas, platinimas, gabenimas ar laikymas (142</text:span><text:span text:style-name="T229">1</text:span><text:span text:style-name="T230"><text:s/>straipsnis), strateginių prekių ir technologijų importas, tranzitas ar eksportas neturint licenc</text:span><text:span text:style-name="T231">ijos (214</text:span><text:span text:style-name="T232">1</text:span><text:span text:style-name="T233"><text:s/>straipsnis), nusikalstamas susivienijimas (227</text:span><text:span text:style-name="T234">1</text:span><text:span text:style-name="T235"><text:s/>straipsnis), teroro aktas (227</text:span><text:span text:style-name="T236">3</text:span><text:span text:style-name="T237"><text:s/>straipsnis), padarytas iš savanaudiškų paskatų, neteisėtas psichotropinių ar narkotinių medžiagų gaminimas, įgijimas, laikymas, gabenimas, siuntimas, pardavimas ar k</text:span><text:span text:style-name="T238">itoks platinimas (232</text:span><text:span text:style-name="T239">1</text:span><text:span text:style-name="T240"><text:s/>straipsnio 3, 4 ir 5 dalys), psichotropinių ar narkotinių medžiagų grobimas (232</text:span><text:span text:style-name="T241">2</text:span><text:span text:style-name="T242"><text:s/>straipsnis), lenkimas vartoti psichotropines ar narkotines medžiagas (232</text:span><text:span text:style-name="T243">5</text:span><text:span text:style-name="T244"><text:s/>straipsnio 2 ir 3 dalys), šaunamojo ginklo, šaudmenų, sprogmenų ar sprogstam</text:span><text:span text:style-name="T245">ųjų medžiagų grobimas (234</text:span><text:span text:style-name="T246">1</text:span><text:span text:style-name="T247"><text:s/>straipsnis), radioaktyviųjų medžiagų grobimas (234</text:span><text:span text:style-name="T248">2</text:span><text:span text:style-name="T249"><text:s/>straipsnis), vagystė (271 straipsnio 2, 3, 4 dalys), plėšimas (272 straipsnis), turto prievartavimas (273 straipsnis), sukčiavimas (274 straipsnio 3 dalis), turto pasisavinimas</text:span><text:span text:style-name="T250"><text:s/>arba iššvaistymas (275 straipsnio 3 dalis), kyšio priėmimas (282 straipsnis), papirkimas (284 straipsnio 3 dalis),<text:s/></text:span><text:soft-page-break/><text:span text:style-name="T251">piktnaudžiavimas tarnyba (285 straipsnio 2 dalis), tarnybos įgaliojimų viršijimas (287 straipsnio 2 dalis), tarnybinis suklastojimas (289 st</text:span><text:span text:style-name="T252">raipsnio 2 dalis), vertimasis neteisėta komercine, ūkine, finansine ar profesine veikla (306 straipsnis), neteisėta įmonės veikla (307 straipsnis), neteisėtas prekių ir paslaugų ženklo naudojimas (308 straipsnio 2 dalis), falsifikuotų prekių gaminimas, rea</text:span><text:span text:style-name="T253">lizavimas ar laikymas (309 straipsnis), naminės degtinės, brogos, kitų namų gamybos stiprių alkoholinių gėrimų gaminimas, laikymas, gabenimas, realizavimas, nedenatūruoto etilo alkoholio, denatūruoto etilo alkoholio, techninio etilo alkoholio ir jų skiedin</text:span><text:span text:style-name="T254">ių, aparatų jiems gaminti gaminimas, laikymas, gabenimas ar realizavimas (310 straipsnis), apmokestinamų prekių neteisėtas laikymas, gabenimas ar realizavimas (310</text:span><text:span text:style-name="T255">1</text:span><text:span text:style-name="T256"><text:s/>straipsnis), vartotojų apgaulė (311 straipsnis), kontrabanda (312 straipsnis), neteisėtas p</text:span><text:span text:style-name="T257">rekių ar produkcijos neišvežimas iš Lietuvos Respublikos (312</text:span><text:span text:style-name="T258">1</text:span><text:span text:style-name="T259"><text:s/>straipsnis), apgaulingi pareiškimai apie įmonės veiklą (313 straipsnis), paskolos panaudojimas ne pagal paskirtį (314 straipsnis), privedimas prie bankroto (315 straipsnio 2 ir 3 dalys), skolin</text:span><text:span text:style-name="T260">inko nesąžiningumas ar apgaulė (316 straipsnis), pramoninis šnipinėjimas (317 straipsnis), piktnaudžiavimas pasitikėjimu ūkinėje veikloje (321 straipsnis), apgaulingas apskaitos tvarkymas (323 straipsnis), žinomai neteisingų duomenų apie pajamas arba pelną</text:span><text:span text:style-name="T261"><text:s/>pateikimas (324 straipsnis), mokesčių vengimas (325 straipsnis), pinigų plovimas (326 straipsnis), neteisėtas banko paskolos išdavimas (326</text:span><text:span text:style-name="T262">1</text:span><text:span text:style-name="T263"><text:s/>straipsnio 2 dalis), netikrų pinigų ar vertybinių popierių pagaminimas, laikymas arba paleidimas apyvarton (327 st</text:span><text:span text:style-name="T264">raipsnis), netikrų pašto ženklų, važiavimo bilietų pagaminimas (328 straipsnis), netikrų banderolių prekėms ar kitų specialių ženklų gaminimas, realizavimas, laikymas ar naudojimas (328</text:span><text:span text:style-name="T265">1</text:span><text:span text:style-name="T266"><text:s/>straipsnis), operacijų su pinigais ar vertybiniais popieriais normini</text:span><text:span text:style-name="T267">ų aktų pažeidimas (329 straipsnis), banko paskolos gavimas apgaule (329</text:span><text:span text:style-name="T268">1</text:span><text:span text:style-name="T269"><text:s/>straipsnis), piktybinis vengimas sugrąžinti paskolą (329</text:span><text:span text:style-name="T270">2</text:span><text:span text:style-name="T271"><text:s/>straipsnio 2 dalis), okupuotos valstybės civilių trėmimas (334 straipsnis), tarptautinės humanitarinės teisės normų dėl civil</text:span><text:span text:style-name="T272">ių ir jų teisių apsaugos karo metu pažeidimas (336 straipsnis), saugomų objektų naikinimas ar nacionalinių vertybių grobstymas (339 straipsnis).“</text:span></text:p>
      <text:p text:style-name="P273"/>
      <text:p text:style-name="P274"><text:span text:style-name="T275">8</text:span><text:span text:style-name="T276"><text:s/>straipsnis.<text:s/></text:span><text:span text:style-name="T277">282 straipsnio pakeitimas</text:span></text:p>
      <text:p text:style-name="P278"><text:span text:style-name="T279">Pakeisti 282 straipsnį ir jį išdėstyti taip:</text:span></text:p>
      <text:p text:style-name="P280"><text:span text:style-name="T281">„</text:span><text:span text:style-name="T282">282</text:span><text:span text:style-name="T283"><text:s/>straipsnis.<text:s/></text:span><text:span text:style-name="T284">Kyšio priėmimas</text:span></text:p>
      <text:p text:style-name="P285"><text:span text:style-name="T286">Valstybės tarnautojo ar pareigūno arba jam prilyginto asmens savo ar kitų asmenų naudai tiesioginis ar netiesioginis kyšio priėmimas, pažadėjimas ar susitarimas priimti kyšį, reikalavimas ar provokavimas jį duoti už teisėtą v</text:span><text:span text:style-name="T287">eikimą ar neveikimą vykdant įgaliojimus –<text:s/></text:span></text:p>
      <text:p text:style-name="P288"><text:span text:style-name="T289">baudžiamas laisvės atėmimu iki penkerių metų su atėmimu teisės eiti tam tikras pareigas, dirbti tam tikrą darbą arba užsiimti tam tikra veikla iki penkerių metų arba bauda su atėmimu teisės eiti tam tikras parei</text:span><text:span text:style-name="T290">gas, dirbti tam tikrą darbą arba užsiimti tam tikra veikla iki trejų metų.</text:span></text:p>
      <text:p text:style-name="P291"><text:span text:style-name="T292">Valstybės tarnautojo ar pareigūno arba jam prilyginto asmens savo ar kitų asmenų naudai tiesioginis ar netiesioginis kyšio priėmimas, pažadėjimas ar susitarimas priimti kyšį, reik</text:span><text:span text:style-name="T293">alavimas ar provokavimas jį duoti už neteisėtą veikimą ar neveikimą vykdant įgaliojimus –<text:s/></text:span></text:p>
      <text:p text:style-name="P294"><text:span text:style-name="T295">baudžiamas laisvės atėmimu iki septynerių metų su atėmimu teisės eiti tam tikras pareigas, dirbti tam tikrą darbą arba užsiimti tam tikra veikla iki penkerių metų<text:s/></text:span><text:span text:style-name="T296">arba bauda su atėmimu teisės eiti tam tikras pareigas, dirbti tam tikrą darbą arba užsiimti tam tikra veikla iki trejų metų.</text:span></text:p>
      <text:p text:style-name="P297"><text:span text:style-name="T298">Valstybės tarnautojo ar pareigūno arba jam prilyginto asmens savo ar kitų asmenų naudai tiesioginis ar netiesioginis stambaus mas</text:span><text:span text:style-name="T299">to kyšio priėmimas, pažadėjimas ar susitarimas priimti stambaus masto kyšį, reikalavimas ar provokavimas jį duoti už teisėtą ar neteisėtą veikimą ar neveikimą vykdant įgaliojimus –<text:s/></text:span></text:p>
      <text:p text:style-name="P300"><text:span text:style-name="T301">baudžiamas laisvės atėmimu nuo trejų iki dešimties metų su atėmimu teisė</text:span><text:span text:style-name="T302">s eiti tam tikras pareigas, dirbti tam tikrą darbą arba užsiimti tam tikra veikla iki penkerių metų.</text:span></text:p>
      <text:p text:style-name="P303"><text:span text:style-name="T304">Asmens pasinaudojimas savo visuomenine padėtimi, tarnyba, įgaliojimais, giminyste, pažintimis ar kita tikėtina įtaka valstybės ar savivaldybės institucij</text:span><text:span text:style-name="T305">ai ar įstaigai, tarptautinei viešajai organizacijai, jų tarnautojui ar pareigūnui arba jam prilygintam asmeniui už kyšį pažadant paveikti atitinkamą instituciją, įstaigą ar organizaciją, valstybės tarnautoją ar pareigūną arba jam prilygintą asmenį, kad jie</text:span><text:span text:style-name="T306"><text:s/>teisėtai ar neteisėtai veiktų ar neveiktų, –<text:s/></text:span></text:p>
      <text:p text:style-name="P307"><text:span text:style-name="T308">baudžiamas laisvės atėmimu iki penkerių metų arba bauda.“</text:span></text:p>
      <text:p text:style-name="P309"/>
      <text:p text:style-name="P310"><text:span text:style-name="T311">9</text:span><text:span text:style-name="T312"><text:s/>straipsnis.<text:s/></text:span><text:span text:style-name="T313">284 straipsnio pakeitimas</text:span></text:p>
      <text:p text:style-name="P314"><text:span text:style-name="T315">Pakeisti 284 straipsnį ir jį išdėstyti taip:</text:span></text:p>
      <text:p text:style-name="P316"><text:span text:style-name="T317">„</text:span><text:span text:style-name="T318">284</text:span><text:span text:style-name="T319"><text:s/>straipsnis.<text:s/></text:span><text:span text:style-name="T320">Papirkimas</text:span></text:p>
      <text:p text:style-name="P321"><text:span text:style-name="T322">Tiesioginis arba<text:s/></text:span><text:span text:style-name="T323">netiesioginis kyšio pasiūlymas, pažadėjimas duoti arba jo davimas valstybės tarnautojui ar pareigūnui arba jam prilygintam asmeniui už pageidaujamą teisėtą veikimą ar neveikimą vykdant įgaliojimus, arba tarpininkavimas siekiant tų pačių rezultatų –<text:s/></text:span></text:p>
      <text:p text:style-name="P324"><text:span text:style-name="T325">baudžiamas laisvės atėmimu iki trejų metų arba pataisos darbais iki dvejų metų, arba bauda.</text:span></text:p>
      <text:p text:style-name="P326"><text:span text:style-name="T327">Tiesioginis arba netiesioginis kyšio pasiūlymas, pažadėjimas duoti arba jo davimas valstybės tarnautojui ar pareigūnui arba jam prilygintam asmeniui už pageidauja</text:span><text:span text:style-name="T328">mą neteisėtą veikimą ar neveikimą vykdant įgaliojimus, arba tarpininkavimas siekiant tų pačių rezultatų –<text:s/></text:span></text:p>
      <text:p text:style-name="P329"><text:span text:style-name="T330">baudžiamas laisvės atėmimu iki penkerių metų arba pataisos darbais iki dvejų metų, arba bauda.</text:span></text:p>
      <text:p text:style-name="P331"><text:span text:style-name="T332">Tiesioginis arba netiesioginis stambaus masto kyši</text:span><text:span text:style-name="T333">o pasiūlymas, pažadėjimas duoti arba jo davimas valstybės tarnautojui ar pareigūnui arba jam prilygintam asmeniui už pageidaujamą teisėtą arba neteisėtą veikimą ar neveikimą vykdant įgaliojimus, arba tarpininkavimas siekiant tų pačių rezultatų –<text:s/></text:span></text:p>
      <text:p text:style-name="P334"><text:span text:style-name="T335">baudžia</text:span><text:span text:style-name="T336">mas laisvės atėmimu iki šešerių metų arba bauda.</text:span></text:p>
      <text:p text:style-name="P337"><text:span text:style-name="T338">Nuo baudžiamosios atsakomybės už papirkimą atleidžiamas asmuo, iš kurio kyšio buvo reikalauta, provokuota jį duoti ir kyšį jis pasiūlė, pažadėjo ar davė su teisėsaugos institucijos žinia.“</text:span></text:p>
      <text:p text:style-name="P339"/>
      <text:p text:style-name="P340"><text:span text:style-name="T341">10</text:span><text:span text:style-name="T342"><text:s/></text:span><text:span text:style-name="T343">straipsnis.<text:s/></text:span><text:span text:style-name="T344">290 straipsnio pakeitimas</text:span></text:p>
      <text:p text:style-name="P345"><text:span text:style-name="T346">Pakeisti 290 straipsnį ir jį išdėstyti taip:</text:span></text:p>
      <text:p text:style-name="P347"><text:span text:style-name="T348">„</text:span><text:span text:style-name="T349">290</text:span><text:span text:style-name="T350"><text:s/>straipsnis.<text:s/></text:span><text:span text:style-name="T351">Sąvokų išaiškinimas</text:span></text:p>
      <text:p text:style-name="P352"><text:span text:style-name="T353">Pagal šį kodeksą valstybės tarnautojai ir pareigūnai yra asmenys, dirbantys valstybės tarnyboje, – valstybės politikai, viešojo<text:s/></text:span><text:span text:style-name="T354">administravimo valstybės tarnautojai pagal Valstybės tarnybos įstatymą bei kiti asmenys, kurie dirbdami valstybės ar savivaldybių institucijose ar įstaigose, teisminėse, teisėsaugos, valstybės kontrolės bei priežiūros ir joms prilygintose institucijose atl</text:span><text:span text:style-name="T355">ieka valdžios atstovo funkcijas arba turi administracinius įgaliojimus, taip pat oficialūs kandidatai į tokias pareigas.</text:span></text:p>
      <text:p text:style-name="P356"><text:span text:style-name="T357">Valstybės tarnautojui ir pareigūnui prilyginamas asmuo, turintis atitinkamus įgaliojimus užsienio valstybės institucijoje, tarptautin</text:span><text:span text:style-name="T358">ėje viešojoje organizacijoje ar tarptautinėse teisminėse institucijose, taip pat oficialūs kandidatai į tokias pareigas.</text:span></text:p>
      <text:p text:style-name="P359"><text:span text:style-name="T360">Be to, valstybės tarnautojui prilyginamas asmuo, kuris dirba bet kokioje valstybinėje, nevalstybinėje ar privačioje įstaigoje, įmonėj</text:span><text:span text:style-name="T361">e ar organizacijoje ar verčiasi profesine veikla ir turi atitinkamus viešojo administravimo įgaliojimus, ar teikia viešąsias paslaugas, išskyrus ūkines ar technines funkcijas atliekantį asmenį.</text:span></text:p>
      <text:p text:style-name="P362"><text:span text:style-name="T363">Šio skirsnio 282 straipsnio trečiojoje dalyje numatytas kyši</text:span><text:span text:style-name="T364">o priėmimas, 284 straipsnio trečiojoje dalyje numatytas papirkimas laikomi stambaus masto, kai pinigų suma, turtinės vertybės ar turtinė nauda viršija 150 minimalaus gyvenimo lygių (MGL) dydžio sumą.</text:span></text:p>
      <text:p text:style-name="P365"><text:span text:style-name="T366">Kai šio skirsnio 285 straipsnyje numatytas piktnaudžia</text:span><text:span text:style-name="T367">vimas tarnyba, 286 straipsnyje numatytas neteisėtas dalyvavimas įmonės komercinėje, ūkinėje ar finansinėje veikloje, 287 straipsnyje numatytas tarnybos įgaliojimų viršijimas, 288 straipsnyje numatytas tarnybos pareigų neatlikimas, 289 straipsnio antrojoje<text:s/></text:span><text:span text:style-name="T368">dalyje numatytas tarnybinis suklastojimas padaro turtinės žalos, didele žala laikoma valstybei ar kitiems asmenims padaryta turtinė žala, viršijanti 250 minimalių gyvenimo lygių (MGL) dydžio sumą.“</text:span></text:p>
      <text:p text:style-name="P369"/>
      <text:p text:style-name="P370"><text:span text:style-name="T371">11</text:span><text:span text:style-name="T372"><text:s/>straipsnis.<text:s/></text:span><text:span text:style-name="T373">Kodekso papildymas 302</text:span><text:span text:style-name="T374">2</text:span><text:span text:style-name="T375"><text:s/>straip</text:span><text:span text:style-name="T376">sniu</text:span></text:p>
      <text:p text:style-name="P377"><text:span text:style-name="T378">Papildyti Kodeksą 302</text:span><text:span text:style-name="T379">2</text:span><text:span text:style-name="T380"><text:s/>straipsniu:</text:span></text:p>
      <text:p text:style-name="P381"><text:span text:style-name="T382">„</text:span><text:span text:style-name="T383">302</text:span><text:span text:style-name="T384">2</text:span><text:span text:style-name="T385"><text:s/>straipsnis.<text:s/></text:span><text:span text:style-name="T386">Juridiniam asmeniui paskirtos bausmės nevykdymas</text:span></text:p>
      <text:p text:style-name="P387"><text:span text:style-name="T388">Juridinio asmens atsakingo darbuotojo nevykdymas bausmės, paskirtos juridiniam asmeniui, – baudžiamas bauda.“</text:span></text:p>
      <text:p text:style-name="P389"/>
      <text:p text:style-name="P390"><text:span text:style-name="T391">12</text:span><text:span text:style-name="T392"><text:s/>straipsnis.<text:s/></text:span><text:span text:style-name="T393">319 s</text:span><text:span text:style-name="T394">traipsnio pripažinimas netekusiu galios</text:span></text:p>
      <text:p text:style-name="P395"><text:span text:style-name="T396">319 straipsnį pripažinti netekusiu galios.</text:span></text:p>
      <text:p text:style-name="P397"/>
      <text:p text:style-name="P398"><text:span text:style-name="T399">13</text:span><text:span text:style-name="T400"><text:s/>straipsnis.<text:s/></text:span><text:span text:style-name="T401">320 straipsnio pripažinimas netekusiu galios</text:span></text:p>
      <text:p text:style-name="P402"><text:span text:style-name="T403">320 straipsnį pripažinti netekusiu galios.</text:span></text:p>
      <text:p text:style-name="P404"/>
      <text:p text:style-name="Normal"/>
      <text:p text:style-name="P405"><text:span text:style-name="T406">Skelbiu šį Lietuvos Respublikos Seimo priimtą<text:s/></text:span><text:span text:style-name="T407">įstatymą.</text:span></text:p>
      <text:p text:style-name="P408"/>
      <text:p text:style-name="P409">RESPUBLIKOS PREZIDENTAS<text:s/><text:tab/>VALDAS ADAMKUS</text:p>
      <text:p text:style-name="P410">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07:00Z</meta:creation-date>
    <dc:date>2015-06-25T19:07:00Z</dc:date>
    <meta:template xlink:href="Normal" xlink:type="simple"/>
    <meta:editing-cycles>2</meta:editing-cycles>
    <meta:editing-duration>PT0S</meta:editing-duration>
    <meta:document-statistic meta:page-count="5" meta:paragraph-count="109" meta:word-count="1948" meta:character-count="15517" meta:row-count="441" meta:non-whitespace-character-count="13678"/>
  </office:meta>
</office:document-meta>
</file>