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2 m. RUGSĖJO 5 d. nutarimo Nr. 1390 „dėl įgaliojimų suteikimo įgyvendinant lietuvos respublikos ENERGETIKOS įstatymą“ pakeitimo</text:span></text:p>
      <text:p text:style-name="Normal"/>
      <text:p text:style-name="P17">2009 m. rugsėjo 23 d. Nr. 1175</text:p>
      <text:p text:style-name="P18">Vilnius</text:p>
      <text:p text:style-name="P19"/>
      <text:p text:style-name="P20">Vadovaudamasi Lietuvos Respublikos energetikos ministerijos įsteigimo įstatymu (Žin., 2009, Nr.<text:s/><text:a xlink:href="https://www.e-tar.lt/portal/lt/legalAct/TAR.4AE57AAAE871" office:target-frame-name="_blank" xlink:show="new"><text:span text:style-name="T21">10-350</text:span></text:a>), Lietuvos Respublikos Vyriausybė<text:span text:style-name="T22"><text:s/></text:span><text:span text:style-name="T23">nutari</text:span>a<text:span text:style-name="T24">:</text:span></text:p>
      <text:p text:style-name="P25">Pakeisti Lietuvos Respublikos Vyriausybės 2002 m. rugsėjo 5 d. nutarimą Nr. 1390 „Dėl įgaliojimų suteikimo įgyvendinant Lietuvos Respublikos energetikos įstatymą“ (Žin., 2002, Nr.<text:s/><text:a xlink:href="https://www.e-tar.lt/portal/lt/legalAct/TAR.1E6229920134" office:target-frame-name="_blank" xlink:show="new"><text:span text:style-name="T26">89-3782</text:span></text:a>):</text:p>
      <text:p text:style-name="P27">1. Įrašyti 1 punkte vietoj žodžių „Ūkio ministeriją“ žodžius „Energetikos ministeriją“.</text:p>
      <text:p text:style-name="P28">2. Pripažinti netekusiu galios 2 punktą.</text:p>
      <text:p text:style-name="P29"/>
      <text:p text:style-name="P30"/>
      <text:p text:style-name="P31"/>
      <text:p text:style-name="P32">MINISTRAS PIRMININKAS<text:tab/>ANDRIUS KUBILIUS</text:p>
      <text:p text:style-name="Normal"/>
      <text:p text:style-name="Normal"/>
      <text:p text:style-name="Normal"/>
      <text:p text:style-name="P33">ŪKIO MINISTRAS<text:tab/>DAINIUS KREIVYS</text:p>
      <text:p text:style-name="Normal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9-25T12:06:00Z</meta:creation-date>
    <dc:date>2017-09-25T12:06:00Z</dc:date>
    <meta:print-date>2009-09-28T06:43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6" meta:character-count="971" meta:row-count="39" meta:non-whitespace-character-count="867"/>
  </office:meta>
</office:document-meta>
</file>