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6"/><text:span text:style-name="T7">LIETUVOS RESPUBLIKOS VALSTYBINIŲ SOCIALINIO DRAUDIMO PENSIJŲ ĮSTATYMO 2, 6, 8, 14, 54, 55 STRAIPSNIŲ PAKEITIMO IR PAPILDYMO ĮSTATYMAS</text:span></text:p>
      <text:p text:style-name="P8"/>
      <text:p text:style-name="P9">2010 m. birželio 30 d. Nr. XI-958</text:p>
      <text:p text:style-name="P10">Vilnius</text:p>
      <text:p text:style-name="P11"/>
      <text:p text:style-name="P12"><text:span text:style-name="T13">(Žin., 1994, Nr.<text:s/></text:span><text:a xlink:href="https://www.e-tar.lt/portal/lt/legalAct/TAR.A7F77DF94F5D" office:target-frame-name="_blank" xlink:show="new"><text:span text:style-name="T14">59-1153</text:span></text:a><text:span text:style-name="T15">; 2005, Nr.<text:s/></text:span><text:a xlink:href="https://www.e-tar.lt/portal/lt/legalAct/TAR.11FC84684F94" office:target-frame-name="_blank" xlink:show="new"><text:span text:style-name="T16">71-2555</text:span></text:a><text:span text:style-name="T17">, Nr.<text:s/></text:span><text:a xlink:href="https://www.e-tar.lt/portal/lt/legalAct/TAR.B6AF69C46A46" office:target-frame-name="_blank" xlink:show="new"><text:span text:style-name="T18">144-5235</text:span></text:a><text:span text:style-name="T19">; 200</text:span><text:span text:style-name="T20">6, Nr.<text:s/></text:span><text:a xlink:href="https://www.e-tar.lt/portal/lt/legalAct/TAR.309180C69F27" office:target-frame-name="_blank" xlink:show="new"><text:span text:style-name="T21">72-2675</text:span></text:a><text:span text:style-name="T22">; 2007, Nr.<text:s/></text:span><text:a xlink:href="https://www.e-tar.lt/portal/lt/legalAct/TAR.99F1CC363E62" office:target-frame-name="_blank" xlink:show="new"><text:span text:style-name="T23">59-2277</text:span></text:a><text:span text:style-name="T24">, Nr.<text:s/></text:span><text:a xlink:href="https://www.e-tar.lt/portal/lt/legalAct/TAR.17D151BF1A54" office:target-frame-name="_blank" xlink:show="new"><text:span text:style-name="T25">138-5648</text:span></text:a><text:span text:style-name="T26">, Nr.</text:span><text:a xlink:href="https://www.e-tar.lt/portal/lt/legalAct/TAR.E43AEF2A5725" office:target-frame-name="_blank" xlink:show="new"><text:span text:style-name="T27">138-5650</text:span></text:a><text:span text:style-name="T28">; 2008, Nr.<text:s/></text:span><text:a xlink:href="https://www.e-tar.lt/portal/lt/legalAct/TAR.6DD1BC389420" office:target-frame-name="_blank" xlink:show="new"><text:span text:style-name="T29">135-5237</text:span></text:a><text:span text:style-name="T30">, Nr.<text:s/></text:span><text:a xlink:href="https://www.e-tar.lt/portal/lt/legalAct/TAR.8D0039B70E7F" office:target-frame-name="_blank" xlink:show="new"><text:span text:style-name="T31">149-6003</text:span></text:a><text:span text:style-name="T32">; 2009, Nr.<text:s/></text:span><text:a xlink:href="https://www.e-tar.lt/portal/lt/legalAct/TAR.8452021244AD" office:target-frame-name="_blank" xlink:show="new"><text:span text:style-name="T33">25-970</text:span></text:a><text:span text:style-name="T34">, Nr.<text:s/></text:span><text:a xlink:href="https://www.e-tar.lt/portal/lt/legalAct/TAR.8936BF7AE333" office:target-frame-name="_blank" xlink:show="new"><text:span text:style-name="T35">151-6775</text:span></text:a><text:span text:style-name="T36">)</text:span></text:p>
      <text:p text:style-name="P37"/>
      <text:p text:style-name="P38"><text:span text:style-name="T39">1</text:span><text:span text:style-name="T40"><text:s/>straipsnis.<text:s/></text:span><text:span text:style-name="T41">2 straipsnio 1 dalies papildymas 13 punktu</text:span></text:p>
      <text:p text:style-name="P42"><text:span text:style-name="T43">Papildyti 2 straipsnio 1 dalį 13 punktu:</text:span></text:p>
      <text:p text:style-name="P44"><text:span text:style-name="T45">„</text:span><text:span text:style-name="T46">13</text:span><text:span text:style-name="T47">) operatyvinės veiklos slaptieji dalyviai, kuriems pagal su jais sudarytas rašytines slapto bendradarbiavimo sutartis mokamas atlygis.“</text:span></text:p>
      <text:p text:style-name="P48"/>
      <text:p text:style-name="P49"><text:span text:style-name="T50">2</text:span><text:span text:style-name="T51"><text:s/>str</text:span><text:span text:style-name="T52">aipsnis.<text:s/></text:span><text:span text:style-name="T53">6 straipsnio 4 dalies pakeitimas</text:span></text:p>
      <text:p text:style-name="P54"><text:span text:style-name="T55">Pakeisti 6 straipsnio 4 dalį ir ją išdėstyti taip:</text:span></text:p>
      <text:p text:style-name="P56"><text:span text:style-name="T57">„</text:span><text:span text:style-name="T58">4</text:span><text:span text:style-name="T59">. Papildoma valstybinės socialinio draudimo pensijos dalis suteikia papildomą pensinį aprūpinimą asmenims, išvardytiems 2 straipsnio 1 dalies 1–8, 10, 12 ir<text:s/></text:span><text:span text:style-name="T60">13</text:span><text:span text:style-name="T61"><text:s/></text:span><text:span text:style-name="T62">punktuose, draustiems valstybiniu socialiniu pensijų draudimu, atsižvelgiant į šių asmenų draudimo stažą ir draudžiamąsias pajamas, turėtas per draudimo (draudimosi) laikotarpį.“</text:span></text:p>
      <text:p text:style-name="P63"/>
      <text:p text:style-name="P64"><text:span text:style-name="T65">3</text:span><text:span text:style-name="T66"><text:s/>straipsnis.<text:s/></text:span><text:span text:style-name="T67">8 straipsnio 3 dalies pakeitimas</text:span></text:p>
      <text:p text:style-name="P68"><text:span text:style-name="T69">Pakeisti 8 str</text:span><text:span text:style-name="T70">aipsnio 3 dalį ir ją išdėstyti taip:</text:span></text:p>
      <text:p text:style-name="P71"><text:span text:style-name="T72">„</text:span><text:span text:style-name="T73">3</text:span><text:span text:style-name="T74">. Asmenų, išvardytų 2 straipsnio 1 dalies 2, 6, 7, 8, 10, 12 ir 13 punktuose, draudimo valstybiniu socialiniu pensijų draudimu laikotarpiai yra prilyginami asmens valstybinio socialinio pensijų draudimo stažui, įgyt</text:span><text:span text:style-name="T75">am dirbant pagal darbo sutartį, narystės ar tarnybos pagrindu. Šiam stažui prilyginami iki 2009 m. sausio 1 d. buvę laikotarpiai, kuriais 2 straipsnio 1 dalies 8 punkte nurodyti savarankiškai dirbantys asmenys privalomai draudėsi valstybiniu socialiniu pen</text:span><text:span text:style-name="T76">sijų draudimu papildomai pensijos daliai gauti. Asmenims, išvardytiems 2 straipsnio 1 dalies 7 punkte, draudimo valstybiniu socialiniu pensijų draudimu laikotarpiai prilyginami asmens valstybinio socialinio pensijų draudimo stažui, įgytam dirbant pagal dar</text:span><text:span text:style-name="T77">bo sutartį, narystės ar tarnybos pagrindu, nuo 2005 m. sausio 1 d. Asmenims, išvardytiems 2 straipsnio 1 dalies 10 ir 12 punktuose, draudimo valstybiniu socialiniu pensijų draudimu laikotarpiai prilyginami asmens valstybinio socialinio pensijų draudimo sta</text:span><text:span text:style-name="T78">žui, įgytam dirbant pagal darbo sutartį, narystės ar tarnybos pagrindu, nuo 2008 m. sausio 1 d. Asmenų, nurodytų 2 straipsnio 1 dalies 2 punkte, taip pat ūkininkų ir jų partnerių, nurodytų 2 straipsnio 1 dalies 8 punkte, privalomojo draudimosi valstybiniu<text:s/></text:span><text:span text:style-name="T79">socialiniu pensijų draudimu laikotarpiai prilyginami asmens valstybinio socialinio pensijų draudimo stažui, įgytam dirbant pagal darbo sutartį, narystės ar tarnybos pagrindu, nuo 2009 m. sausio 1 d. Asmenų, nurodytų 2 straipsnio 1 dalies 2 ir 8 punktuose,<text:s/></text:span><text:span text:style-name="T80">valstybinio socialinio pensijų draudimo stažui, įgytam dirbant pagal darbo sutartį, narystės ar tarnybos pagrindu, taip pat prilyginamas valstybinio socialinio draudimo pašalpų gavimo laikas. Asmenų, nurodytų 2 straipsnio 1 dalies 13 punkte, draudimo valst</text:span><text:span text:style-name="T81">ybiniu socialiniu pensijų draudimu laikotarpiai prilyginami asmens valstybinio socialinio pensijų draudimo stažui, įgytam dirbant pagal darbo sutartį, narystės ar tarnybos pagrindu, nuo 2010 m. rugpjūčio 1 d.“</text:span></text:p>
      <text:p text:style-name="P82"/>
      <text:p text:style-name="P83"><text:span text:style-name="T84">4</text:span><text:span text:style-name="T85"><text:s/>straipsnis.<text:s/></text:span><text:span text:style-name="T86">14 straipsnio 1 dalie</text:span><text:span text:style-name="T87">s pakeitimas</text:span></text:p>
      <text:p text:style-name="P88"><text:span text:style-name="T89">Pakeisti 14 straipsnio 1 dalį ir ją išdėstyti taip:</text:span></text:p>
      <text:p text:style-name="P90"><text:span text:style-name="T91">„</text:span><text:span text:style-name="T92">1</text:span><text:span text:style-name="T93">. Asmenų, išvardytų 2 straipsnio 1 dalies 1, 3, 4 ir 5 punktuose, draudžiamosiomis pajamomis laikomos visos jų pajamos (išskyrus šio straipsnio 2 dalyje numatytus atvejus),<text:s/></text:span><text:soft-page-break/><text:span text:style-name="T94">nuo kurių<text:s/></text:span><text:span text:style-name="T95">buvo įmokėtos ar turėjo būti įmokėtos privalomos valstybinio socialinio pensijų draudimo įmokos, taip pat priskaičiuotos valstybinio socialinio draudimo pašalpos ir nedarbo socialinio draudimo išmokos. Asmenų, nurodytų 2 straipsnio 1 dalies 6, 7, 10 ir 12<text:s/></text:span><text:span text:style-name="T96">punktuose, draudžiamosiomis pajamomis jų draudimo valstybiniu socialiniu pensijų draudimu abiem pensijos dalims gauti laikotarpiu laikomos sumos, nuo kurių už šiuos asmenis buvo įmokėtos ar turėjo būti įmokėtos privalomos valstybinio socialinio pensijų dra</text:span><text:span text:style-name="T97">udimo įmokos į Valstybinio socialinio draudimo fondo biudžetą abiem pensijos dalims gauti. Asmenų, nurodytų 2 straipsnio 1 dalies 2 ir 8 punktuose, draudžiamosiomis pajamomis jų privalomojo draudimosi valstybiniu socialiniu pensijų draudimu abiem pensijos<text:s/></text:span><text:span text:style-name="T98">dalims gauti laikotarpiu laikomos sumos (išskyrus šio straipsnio 2 ir 3 dalyse numatytus atvejus), nuo kurių buvo įmokėtos valstybinio socialinio pensijų draudimo įmokos į Valstybinio socialinio draudimo fondo biudžetą, taip pat priskaičiuotos valstybinio<text:s/></text:span><text:span text:style-name="T99">socialinio draudimo pašalpos (savarankiškai dirbančių asmenų, nurodytų 2 straipsnio 1 dalies 8 punkte, draudžiamosiomis pajamomis iki 2009 m. sausio 1 d. jų privalomojo draudimosi valstybiniu socialiniu pensijų draudimu papildomai pensijos daliai gauti lai</text:span><text:span text:style-name="T100">kotarpiu laikomos sumos, nuo kurių šie asmenys įmokėjo valstybinio socialinio pensijų draudimo įmokas papildomai pensijos daliai gauti). Asmenų, nurodytų 2 straipsnio 1 dalies 13 punkte, draudžiamosiomis pajamomis laikomos visos jų pajamos, nuo kurių už ši</text:span><text:span text:style-name="T101">uos asmenis buvo įmokėtos ar turėjo būti įmokėtos privalomos valstybinio socialinio pensijų draudimo įmokos į Valstybinio socialinio draudimo fondo biudžetą abiem pensijos dalims gauti.“</text:span></text:p>
      <text:p text:style-name="P102"/>
      <text:p text:style-name="P103"><text:span text:style-name="T104">5</text:span><text:span text:style-name="T105"><text:s/>straipsnis.<text:s/></text:span><text:span text:style-name="T106">54 straipsnio 2 dalies 5 punkto pakeitimas</text:span></text:p>
      <text:p text:style-name="P107"><text:span text:style-name="T108">Pakeisti 54 straipsnio 2 dalies 5 punktą ir jį išdėstyti taip:</text:span></text:p>
      <text:p text:style-name="P109"><text:span text:style-name="T110">„</text:span><text:span text:style-name="T111">5</text:span><text:span text:style-name="T112">) faktinis karinės, pasienio ir vidaus reikalų tarnybos laikas (išskyrus tarnybą naikintojų būriuose ir batalionuose), būtinosios karinės tarnybos sovietinėje armijoje laikas, taip pat ope</text:span><text:span text:style-name="T113">ratyvinės veiklos slaptųjų dalyvių, su kuriais buvo sudarytos rašytinės slapto bendradarbiavimo sutartys, slapto bendradarbiavimo laikotarpiai, kuriais pagal šias sutartis buvo mokamas atlygis, su sąlyga, kad šie asmenys bendradarbiavo ir po 1990 m. kovo 1</text:span><text:span text:style-name="T114">1 d.“</text:span></text:p>
      <text:p text:style-name="P115"/>
      <text:p text:style-name="P116"><text:span text:style-name="T117">6</text:span><text:span text:style-name="T118"><text:s/>straipsnis.<text:s/></text:span><text:span text:style-name="T119">55 straipsnio 2 dalies papildymas 5 punktu</text:span></text:p>
      <text:p text:style-name="P120"><text:span text:style-name="T121">Papildyti 55 straipsnio 2 dalį 5 punktu:</text:span></text:p>
      <text:p text:style-name="P122"><text:span text:style-name="T123">„</text:span><text:span text:style-name="T124">5</text:span><text:span text:style-name="T125">) operatyvinės veiklos slaptųjų dalyvių, nurodytų 54 straipsnio 2 dalies 5 punkte, gautas atlygis.“</text:span></text:p>
      <text:p text:style-name="P126"/>
      <text:p text:style-name="P127"><text:span text:style-name="T128">7</text:span><text:span text:style-name="T129"><text:s/>straipsnis.<text:s/></text:span><text:span text:style-name="T130">Įstatymo į</text:span><text:span text:style-name="T131">sigaliojimas</text:span></text:p>
      <text:p text:style-name="P132"><text:span text:style-name="T133">Šis įstatymas,</text:span><text:span text:style-name="T134"><text:s/></text:span><text:span text:style-name="T135">išskyrus 8 straipsnį, įsigalioja 2010 m. rugpjūčio 1 d.</text:span></text:p>
      <text:p text:style-name="P136"/>
      <text:p text:style-name="P137"><text:span text:style-name="T138">8</text:span><text:span text:style-name="T139"><text:s/>straipsnis.<text:s/></text:span><text:span text:style-name="T140">Pasiūlymas Lietuvos Respublikos Vyriausybei</text:span></text:p>
      <text:p text:style-name="P141"><text:span text:style-name="T142">Lietuvos Respublikos Vyriausybė arba jos įgaliota institucija iki šio įstatymo įsigaliojimo parengia<text:s/></text:span><text:span text:style-name="T143">šio įstatymo įgyvendinamuosius teisės aktus.</text:span></text:p>
      <text:p text:style-name="P144"/>
      <text:p text:style-name="P145"><text:span text:style-name="T146">Skelbiu šį Lietuvos Respublikos Seimo priimtą įstatymą.</text:span></text:p>
      <text:p text:style-name="P147"/>
      <text:p text:style-name="P148"/>
      <text:p text:style-name="P149">RESPUBLIKOS PREZIDENTĖ<text:tab/>DALIA GRYBAUSKAITĖ</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6, 8, 14, 54, 55 STRAIPSNIŲ PAKEITIMO IR PAPILDYMO ĮSTATYMAS</dc:title>
    <meta:initial-creator>Rima</meta:initial-creator>
    <dc:creator>Adlib User</dc:creator>
    <meta:creation-date>2015-06-12T21:54:00Z</meta:creation-date>
    <dc:date>2015-06-12T21:54:00Z</dc:date>
    <meta:template xlink:href="Normal" xlink:type="simple"/>
    <meta:editing-cycles>2</meta:editing-cycles>
    <meta:editing-duration>PT0S</meta:editing-duration>
    <meta:document-statistic meta:page-count="2" meta:paragraph-count="38" meta:word-count="982" meta:character-count="7264" meta:row-count="185" meta:non-whitespace-character-count="6320"/>
  </office:meta>
</office:document-meta>
</file>