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style:tab-stops>
          <style:tab-stop style:type="right" style:position="6.6937in"/>
        </style:tab-stops>
      </style:paragraph-properties>
      <style:text-properties fo:text-transform="uppercase"/>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T40" style:parent-style-name="DefaultParagraphFont" style:family="text">
      <style:text-properties fo:text-transform="uppercase"/>
    </style:style>
    <style:style style:name="P41" style:parent-style-name="Normal" style:master-page-name="MPF1" style:family="paragraph">
      <style:paragraph-properties fo:break-before="page" fo:text-indent="3.543in" style:page-number="1"/>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3.543in"/>
      <style:text-properties fo:color="#000000"/>
    </style:style>
    <style:style style:name="P51" style:parent-style-name="Normal" style:family="paragraph">
      <style:paragraph-properties fo:text-align="center"/>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center"/>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P57" style:parent-style-name="Normal" style:family="paragraph">
      <style:paragraph-properties fo:text-align="center"/>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justify" fo:text-indent="0.4923in"/>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P207" style:parent-style-name="Normal" style:family="paragraph">
      <style:paragraph-properties fo:text-align="center"/>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center"/>
    </style:style>
    <style:style style:name="T294"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TEISINGUMO MINISTERIJOS NUOSTATŲ PATVIRTINIMO</text:p>
      <text:p text:style-name="P15"/>
      <text:p text:style-name="P16">1994 m. rugsėjo 20 d. Nr. 879</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1</text:span><text:span text:style-name="T25">. Patvirtinti Lietuvos Respublikos teisingumo ministerijos nuostatus (pridedama).</text:span></text:p>
      <text:p text:style-name="P26"><text:span text:style-name="T27">2</text:span><text:span text:style-name="T28">. Pripažinti netekusiu galios Lietuvos Respublikos Vyriausybės 1990 m. birželio 28 d. nutarimą Nr. 228 „Dėl Lietuvos Respublikos teisingumo ministerijos nuostatų patvirtinimo“ (Žin., 1990, Nr.<text:s/></text:span><text:a xlink:href="https://www.e-tar.lt/portal/lt/legalAct/TAR.8D2F70BDACED" office:target-frame-name="_blank" xlink:show="new"><text:span text:style-name="T29">20-517</text:span></text:a><text:span text:style-name="T30">).</text:span></text:p>
      <text:p text:style-name="P31"/>
      <text:p text:style-name="P32"/>
      <text:p text:style-name="P33"/>
      <text:p text:style-name="P34">MINISTRAS PIRMININKAS<text:tab/>ADOLFAS ŠLEŽEVIČIUS</text:p>
      <text:p text:style-name="P35"/>
      <text:p text:style-name="P36"/>
      <text:p text:style-name="P37"/>
      <text:p text:style-name="P38"><text:span text:style-name="T39">TEISINGUMO MINISTRAS</text:span><text:span text:style-name="T40"><text:tab/>JONAS PRAPIESTIS</text:span></text:p>
      <text:soft-page-break/>
      <text:p text:style-name="P41">PATVIRTINTA</text:p>
      <text:p text:style-name="P49">Lietuvos Respublikos Vyriausybės</text:p>
      <text:p text:style-name="P50">1994 m. rugsėjo 20 d. nutarimu Nr. 879</text:p>
      <text:p text:style-name="P51"/>
      <text:p text:style-name="P52"><text:span text:style-name="T53">Lietuvos Respublikos teisingumo ministerijos nuostatai</text:span></text:p>
      <text:p text:style-name="P54"/>
      <text:p text:style-name="P55"><text:span text:style-name="T56">Bendrieji nuostatai</text:span></text:p>
      <text:p text:style-name="P57"/>
      <text:p text:style-name="P58"><text:span text:style-name="T59">1</text:span><text:span text:style-name="T60">. Lietuvos Respublikos teisingumo ministerija (toliau vadinama – Teisingumo ministerija) yra Lietuvos Respublikos vykdomosios valdžios institucija.</text:span></text:p>
      <text:p text:style-name="P61"><text:span text:style-name="T62">Teisingumo ministerija sprendžia jos kompetencijai priklausančius klausimus, taip pat vykdo kitas įstatymų ir Lietuvos Respublikos Vyriausybės nutarimų numatytas funkcijas.</text:span></text:p>
      <text:p text:style-name="P63"><text:span text:style-name="T64">2</text:span><text:span text:style-name="T65">. Teisingumo ministerija savo veikloje vadovaujasi Lietuvos Respublikos Konstitucija, Lietuvos Respublikos Vyriausybės įstatymu, kitais įstatymais ir Lietuvos Respublikos Seimo priimtais teisės aktais, Respublikos Prezidento dekretais, Lietuvos Respublikos Vyriausybės nutarimais, Ministro Pirmininko potvarkiais, taip pat šiais nuostatais.</text:span></text:p>
      <text:p text:style-name="P66"><text:span text:style-name="T67">3</text:span><text:span text:style-name="T68">. Teisingumo ministerijos aparato darbuotojų metinį darbo užmokesčio fondą tvirtina Lietuvos Respublikos Vyriausybė.</text:span></text:p>
      <text:p text:style-name="P69"><text:span text:style-name="T70">4</text:span><text:span text:style-name="T71">. Teisingumo ministerija yra juridinis asmuo ir turi antspaudą su Lietuvos valstybės herbu bei savo pavadinimu.</text:span></text:p>
      <text:p text:style-name="P72"/>
      <text:p text:style-name="P73"><text:span text:style-name="T74">Teisingumo ministerijos uždaviniai ir funkcijos</text:span></text:p>
      <text:p text:style-name="P75"/>
      <text:p text:style-name="P76"><text:span text:style-name="T77">5</text:span><text:span text:style-name="T78">. Svarbiausieji Teisingumo ministerijos uždaviniai yra:</text:span></text:p>
      <text:p text:style-name="P79"><text:span text:style-name="T80">5.1</text:span><text:span text:style-name="T81">. tirti Lietuvos Respublikos įstatymų leidybos problemas, dalyvauti kuriant šių įstatymų sistemą;</text:span></text:p>
      <text:p text:style-name="P82"><text:span text:style-name="T83">5.2</text:span><text:span text:style-name="T84">. sisteminti ir kodifikuoti Lietuvos Respublikos įstatymus ir Lietuvos Respublikos Vyriausybės nutarimus, rengti ir leisti Lietuvos Respublikos kodeksus ir įstatymų rinkinius;</text:span></text:p>
      <text:p text:style-name="P85"><text:span text:style-name="T86">5.3</text:span><text:span text:style-name="T87">. organizuoti teisėtyrą ir teisinę informatiką Lietuvos Respublikoje, kurti kompiuterines teisinės informacijos sistemas;</text:span></text:p>
      <text:p text:style-name="P88"><text:span text:style-name="T89">5.4</text:span><text:span text:style-name="T90">. užtikrinti apylinkių, apygardų teismų, Lietuvos Respublikos ūkinio teismo ir Lietuvos apeliacinio teismo veiklą, laikantis įstatymo nustatytų teismų veiklos bei teisėjų ir teismų nepriklausomumo principų, užtikrinti teismo antstolių kontorų veiklą;</text:span></text:p>
      <text:p text:style-name="P91"><text:span text:style-name="T92">5.5</text:span><text:span text:style-name="T93">. prižiūrėti, kad būtų laikomasi Lietuvos Respublikos spaudos ir kitų masinės informacijos priemonių įstatymo, taip pat kitų teisės aktų, reglamentuojančių veiklą šioje srityje, reikalavimų;</text:span></text:p>
      <text:p text:style-name="P94"><text:span text:style-name="T95">5.6</text:span><text:span text:style-name="T96">. padėti plėtoti teisės mokslą, organizuoti mokslinių metodinių rekomendacijų praktinį taikymą;</text:span></text:p>
      <text:p text:style-name="P97"><text:span text:style-name="T98">5.7</text:span><text:span text:style-name="T99">. siekti, kad būtų sudarytos deramos darbo sąlygos ministerijos, apylinkių, apygardų teismų, Lietuvos Respublikos ūkinio teismo ir Lietuvos apeliacinio teismo bei ministerijai pavaldžių įstaigų darbuotojams, taip pat rūpintis personalo rengimu ir tobulinimusi.</text:span></text:p>
      <text:p text:style-name="P100"><text:span text:style-name="T101">6</text:span><text:span text:style-name="T102">. Teisingumo ministerija, vykdydama jai pavestus uždavinius:</text:span></text:p>
      <text:p text:style-name="P103"><text:span text:style-name="T104">6.1</text:span><text:span text:style-name="T105">. rengia Lietuvos Respublikos Seimo ir Lietuvos Respublikos Vyriausybės pavedimu ir savo iniciatyva Lietuvos Respublikos kodeksų, kitų įstatymų ir Lietuvos Respublikos Vyriausybės nutarimų, kitų teisės aktų projektus, dalyvauja kartu su kitomis valstybinėmis ir visuomeninėmis institucijomis rengiant Lietuvos Respublikos įstatymų, Lietuvos Respublikos Vyriausybės nutarimų ir kitų teisės aktų projektus;</text:span></text:p>
      <text:p text:style-name="P106"><text:span text:style-name="T107">6.2</text:span><text:span text:style-name="T108">. teikia pagal Lietuvos Respublikos Seimo ir Lietuvos Respublikos Vyriausybės pavedimus juridines išvadas dėl Lietuvos Respublikos įstatymų ir Lietuvos Respublikos Vyriausybės nutarimų projektų;</text:span></text:p>
      <text:p text:style-name="P109"><text:span text:style-name="T110">6.3</text:span><text:span text:style-name="T111">. analizuoja Lietuvos Respublikos įstatymus žmogaus teisių ir laisvių klausimais, informuoja Lietuvos Respublikos Vyriausybę ir jos pavedimu tarptautines organizacijas apie žmogaus teisių būklę Lietuvoje;</text:span></text:p>
      <text:p text:style-name="P112"><text:span text:style-name="T113">6.4</text:span><text:span text:style-name="T114">. sistemina bei kodifikuoja Lietuvos Respublikos įstatymus ir Lietuvos Respublikos Vyriausybės nutarimus, rengia pasiūlymus dėl jų pakeitimo ar pripažinimo netekusiais galios;</text:span></text:p>
      <text:p text:style-name="P115"><text:span text:style-name="T116">6.5</text:span><text:span text:style-name="T117">. leidžia Lietuvos Respublikos kodeksus, rengia ir leidžia Lietuvos Respublikos įstatymų ir kitų teisės aktų rinkinius;</text:span></text:p>
      <text:p text:style-name="P118"><text:span text:style-name="T119">6.6</text:span><text:span text:style-name="T120">. rengia ir įgyvendina teisinės informacijos techninę politiką;</text:span></text:p>
      <text:p text:style-name="P121"><text:span text:style-name="T122">6.7</text:span><text:span text:style-name="T123">. tiria teisės realizavimo problemas, rengia rekomendacijas, kaip ją tobulinti, tiria viešąją nuomonę teisės ir teisingumo veiklos klausimais;</text:span></text:p>
      <text:p text:style-name="P124"><text:span text:style-name="T125">6.8</text:span><text:span text:style-name="T126">. registruoja įstatymus, kitus valstybinės valdžios ir valdymo institucijų teisės aktus Teisės aktų registre;</text:span></text:p>
      <text:p text:style-name="P127"><text:span text:style-name="T128">6.9</text:span><text:span text:style-name="T129">. parenka apylinkių, apygardų teismų, Lietuvos Respublikos ūkinio teismo, Lietuvos apeliacinio teismo teisėjus, šių teismų pirmininkus ir nustatytąja tvarka teikia juos skirti;</text:span></text:p>
      <text:p text:style-name="P130"><text:span text:style-name="T131">6.10</text:span><text:span text:style-name="T132">. rengia ir įgyvendina priemones apylinkių, apygardų teismų, Lietuvos Respublikos ūkinio teismo ir Lietuvos apeliacinio teismo teisėjų ir teismų nepriklausomumui užtikrinti;</text:span></text:p>
      <text:p text:style-name="P133"><text:span text:style-name="T134">6.11</text:span><text:span text:style-name="T135">. tikrina ir revizuoja apylinkių, apygardų teismų, Lietuvos Respublikos ūkinio teismo, Lietuvos apeliacinio teismo ūkinę bei finansinę veiklą ir tikrina šių teismų organizacinį darbą;</text:span></text:p>
      <text:p text:style-name="P136"><text:span text:style-name="T137">6.12</text:span><text:span text:style-name="T138">. tikrina ir revizuoja teismo antstolių kontorų darbą, steigia teismo antstolių revizorių grupes, sudaro rašytines sutartis su teismo antstoliais dėl visiškos materialinės atsakomybės;</text:span></text:p>
      <text:p text:style-name="P139"><text:span text:style-name="T140">6.13</text:span><text:span text:style-name="T141">. nustato teismų statistinių ataskaitų formas, apibendrina ir analizuoja teismų veiklos statistiką ir supažindina su ja teismus;</text:span></text:p>
      <text:p text:style-name="P142"><text:span text:style-name="T143">6.14</text:span><text:span text:style-name="T144">. kartu su Lietuvos Aukščiausiuoju Teismu organizuoja Lietuvos teismų (išskyrus Lietuvos Aukščiausiąjį Teismą) teisėjų egzaminų komisijos veiklą ir rengia egzaminų programas; organizuoja teismo antstolių egzaminų komisijos veiklą, rengia teismo antstolių egzaminų programas;</text:span></text:p>
      <text:p text:style-name="P145"><text:span text:style-name="T146">6.15</text:span><text:span text:style-name="T147">. nustato notarų skaičių, jų buveinę ir veiklos teritoriją, vykdo notarų veiklos priežiūrą, tikrina notarinių veiksmų teisėtumą, įgyvendina priemones notarinei praktikai suvienodinti, analizuoja notarinių veiksmų statistiką;</text:span></text:p>
      <text:p text:style-name="P148"><text:span text:style-name="T149">6.16</text:span><text:span text:style-name="T150">. teikia metodinę pagalbą civilinės metrikacijos įstaigoms, duoda leidimus pakeisti vardą, pavardę ar tėvo vardą bei anuliuoti atstatytus civilinės būklės aktų įrašus, atsiradus jų pirminiams įrašams, aprūpina civilinės metrikacijos įstaigas civilinės būklės aktų registravimo liudijimų ir aktų įrašų blankais, kontroliuoja, kad jie būtų tinkamai apskaitomi ir naudojami, organizuoja civilinės metrikacijos įstaigų darbuotojų tobulinimąsi;</text:span></text:p>
      <text:p text:style-name="P151"><text:span text:style-name="T152">6.17</text:span><text:span text:style-name="T153">. registruoja masinės informacijos priemones ir išduoda jų steigimo liudijimus, kontroliuoja, kaip laikomasi Leidinių ir griežtos apskaitos dokumentų blankų spausdinimo taisyklių bei radijo ir televizijos programas transliuojančių organizacijų programų, leidžia metodinę informacinę medžiagą ir teikia informaciją apie masinės informacijos priemones;</text:span></text:p>
      <text:p text:style-name="P154"><text:span text:style-name="T155">6.18</text:span><text:span text:style-name="T156">. organizuoja mokslo tiriamąjį darbą kriminologijos, kriminalistikos ir teismo ekspertizės klausimais, kartu su mokslo įstaigomis ir atitinkamomis ministerijomis bei įstaigomis organizuoja mokslines konferencijas ir pasitarimus teisės mokslo ugdymo klausimais;</text:span></text:p>
      <text:p text:style-name="P157"><text:span text:style-name="T158">6.19</text:span><text:span text:style-name="T159">. registruoja politines partijas, politines organizacijas, labdaros organizacijas ir labdaros fondus, profesinių sąjungų, kitų visuomeninių organizacijų įstatus (nuostatus, statutus) ir pareikštine tvarka – kolektyvinius susitarimus;</text:span></text:p>
      <text:p text:style-name="P160"><text:span text:style-name="T161">6.20</text:span><text:span text:style-name="T162">. pagal savo kompetenciją nustatytąja tvarka palaiko tarptautinius teisinius ryšius, organizuoja tarptautinių dvišalių teisinės pagalbos ir teisinio bendradarbiavimo sutarčių sudarymą, organizuoja šių sutarčių, taip pat konvencijų ir susitarimų ministerijos kompetencijos klausimais vykdymą, teikia išvadas dėl tarptautinių konvencijų bei konvencijų, kuriose numatytas tarptautinis kontrolės mechanizmas, projektų;</text:span></text:p>
      <text:p text:style-name="P163"><text:span text:style-name="T164">6.21</text:span><text:span text:style-name="T165">. sudaro ministerijos darbuotojų, apylinkių, apygardų teismų, Lietuvos Respublikos ūkinio teismo, Lietuvos apeliacinio teismo teisėjų, ministerijai pavaldžių įstaigų darbuotojų rezervą ir organizuoja šių darbuotojų rengimą;</text:span></text:p>
      <text:p text:style-name="P166"><text:span text:style-name="T167">6.22</text:span><text:span text:style-name="T168">. organizuoja ministerijos, apylinkių, apygardų teismų, Lietuvos Respublikos ūkinio teismo, Lietuvos apeliacinio teismo, ministerijai pavaldžių įstaigų darbuotojų tobulinimąsi, dalyvauja rengiant teisinių dalykų mokymo programas tobulinimosi sistemai;</text:span></text:p>
      <text:p text:style-name="P169"><text:span text:style-name="T170">6.23</text:span><text:span text:style-name="T171">. rengia pasiūlymus dėl ministerijos darbuotojų, apylinkių, apygardų teismų, Lietuvos Respublikos ūkinio teismo, Lietuvos apeliacinio teismo teisėjų ir kitų darbuotojų, ministerijai pavaldžių įstaigų darbuotojų materialinio ir socialinio aprūpinimo;</text:span></text:p>
      <text:p text:style-name="P172"><text:span text:style-name="T173">6.24</text:span><text:span text:style-name="T174">. organizuoja apylinkių, apygardų teismų, Lietuvos Respublikos ūkinio teismo, Lietuvos apeliacinio teismo, ministerijai pavaldžių įstaigų materialinį techninį aprūpinimą, rūpinasi apylinkių, apygardų teismų, Lietuvos Respublikos ūkinio teismo ir Lietuvos apeliacinio teismo pastatų kapitaline statyba ir remontu, teikia atitinkamus pasiūlymus vietos savivaldos institucijoms;</text:span></text:p>
      <text:p text:style-name="P175"><text:span text:style-name="T176">6.25</text:span><text:span text:style-name="T177">. finansuoja apylinkių, apygardų teismus, Lietuvos Respublikos ūkinį teismą, Lietuvos apeliacinį teismą ir ministerijai pavaldžias įstaigas, organizuoja ir kontroliuoja buhalterinę apskaitą bei atskaitomybę;</text:span></text:p>
      <text:p text:style-name="P178"><text:span text:style-name="T179">6.26</text:span><text:span text:style-name="T180">. organizuoja gyventojų pareiškimų, skundų bei pasiūlymų dėl apylinkių, apygardų teismų, Lietuvos Respublikos ūkinio teismo ir Lietuvos apeliacinio teismo bei ministerijos ir jai pavaldžių įstaigų veiklos nagrinėjimą ir rūpinasi, kad juose nurodyti trūkumai būtų šalinami;</text:span></text:p>
      <text:p text:style-name="P181"><text:span text:style-name="T182">6.27</text:span><text:span text:style-name="T183">. informuoja visuomenę apie ministerijos veiklą jos kompetencijai priskirtais klausimais.</text:span></text:p>
      <text:p text:style-name="P184"/>
      <text:p text:style-name="P185"><text:span text:style-name="T186">Teisingumo ministerijos teisės</text:span></text:p>
      <text:p text:style-name="P187"/>
      <text:p text:style-name="P188"><text:span text:style-name="T189">7</text:span><text:span text:style-name="T190">. Teisingumo ministerija, įgyvendindama jai pavestus uždavinius, turi teisę:</text:span></text:p>
      <text:p text:style-name="P191"><text:span text:style-name="T192">7.1</text:span><text:span text:style-name="T193">. gauti iš ministerijų ir kitų Vyriausybės įstaigų, mokslo ir studijų institucijų išvadas dėl ministerijos rengiamų Lietuvos Respublikos kodeksų, kitų įstatymų, Lietuvos Respublikos Vyriausybės nutarimų ir kitų dokumentų projektų, taip pat išvadas dėl politinių partijų, politinių organizacijų, labdaros organizacijų ir labdaros fondų, kitų visuomeninių organizacijų įstatų (nuostatų, statutų);</text:span></text:p>
      <text:p text:style-name="P194"><text:span text:style-name="T195">7.2</text:span><text:span text:style-name="T196">. sudaryti iš ministerijų ir kitų Vyriausybės įstaigų, mokslo ir studijų institucijų, kitų įstaigų bei organizacijų atstovų bei specialistų, susitarus su jų vadovais, komisijas (darbo grupes), turinčias parengti Lietuvos Respublikos kodeksų, kitų įstatymų ir Lietuvos Respublikos Vyriausybės nutarimų, tarptautinių teisinės pagalbos ir teisinio bendradarbiavimo sutarčių projektus ir nagrinėti kitus ministerijos kompetencijos klausimus;</text:span></text:p>
      <text:p text:style-name="P197"><text:span text:style-name="T198">7.3</text:span><text:span text:style-name="T199">. pasitelkti ministerijų ir kitų Vyriausybės įstaigų, mokslo ir studijų institucijų, kitų įstaigų bei organizacijų atstovus bei specialistus, susitarus su jų vadovais, Lietuvos Respublikos kodeksų, kitų įstatymų ir Lietuvos Respublikos Vyriausybės nutarimų projektams svarstyti;</text:span></text:p>
      <text:p text:style-name="P200"><text:span text:style-name="T201">7.4</text:span><text:span text:style-name="T202">. tikrinti pagal savo kompetenciją civilinės metrikacijos įstaigų darbą ir prireikus teikti metodinius nurodymus.</text:span></text:p>
      <text:p text:style-name="P203"><text:span text:style-name="T204">8</text:span><text:span text:style-name="T205">. Teisingumo ministerija turi ir kitas įstatymų ir Lietuvos Respublikos Vyriausybės nutarimų suteiktas teises.</text:span></text:p>
      <text:p text:style-name="P206"/>
      <text:p text:style-name="P207"><text:span text:style-name="T208">Teisingumo ministerijos darbo organizavimas</text:span></text:p>
      <text:p text:style-name="P209"/>
      <text:p text:style-name="P210"><text:span text:style-name="T211">9</text:span><text:span text:style-name="T212">. Teisingumo ministerijai vadovauja ministras, kurį pagal Lietuvos Respublikos Konstituciją skiria pareigoms ir atleidžia iš pareigų Respublikos Prezidentas Ministro Pirmininko teikimu.</text:span></text:p>
      <text:p text:style-name="P213"><text:span text:style-name="T214">10</text:span><text:span text:style-name="T215">. Teisingumo ministras yra asmeniškai atsakingas už teisingumo valdymą.</text:span></text:p>
      <text:p text:style-name="P216"><text:span text:style-name="T217">Teisingumo ministrą gali laikinai pavaduoti tik Ministro Pirmininko paskirtas kitas Lietuvos Respublikos Vyriausybės narys.</text:span></text:p>
      <text:p text:style-name="P218"><text:span text:style-name="T219">11</text:span><text:span text:style-name="T220">. Teisingumo ministras:</text:span></text:p>
      <text:p text:style-name="P221"><text:span text:style-name="T222">11.1</text:span><text:span text:style-name="T223">. atsako už tai, kad ministerija vykdytų jai pavestus uždavinius;</text:span></text:p>
      <text:p text:style-name="P224"><text:span text:style-name="T225">11.2</text:span><text:span text:style-name="T226">. užtikrina, kad būtų laikomasi įstatymų, vykdomi Respublikos Prezidento dekretai, Lietuvos Respublikos Vyriausybės nutarimai, Ministro Pirmininko potvarkiai ir kiti teisės aktai;</text:span></text:p>
      <text:p text:style-name="P227"><text:span text:style-name="T228">11.3</text:span><text:span text:style-name="T229">. Lietuvos Respublikos Vyriausybės darbo reglamento nustatyta tvarka teikia Lietuvos Respublikos Vyriausybei įstatymų ir kitų teisės aktų projektus;</text:span></text:p>
      <text:p text:style-name="P230"><text:span text:style-name="T231">11.4</text:span><text:span text:style-name="T232">. vykdo Lietuvos Respublikos Vyriausybės ir Ministro Pirmininko pavedimus;</text:span></text:p>
      <text:p text:style-name="P233"><text:span text:style-name="T234">11.5</text:span><text:span text:style-name="T235">. leidžia įsakymus ir įsakymais patvirtintus kitus teisės aktus, tikrina, kaip jie vykdomi. Ministro leidžiami įsakymai ir kiti teisės aktai registruojami Lietuvos Respublikos Vyriausybės darbo reglamento nustatyta tvarka.</text:span></text:p>
      <text:p text:style-name="P236">Prireikus leidžia kartu su kitais ministrais bendrus įsakymus arba įsakymais patvirtintus kitus teisės aktus.</text:p>
      <text:p text:style-name="P237"><text:span text:style-name="T238">Ministro įsakymai ir kiti teisės aktai notarinių veiksmų atlikimo ir civilinės metrikacijos klausimais privalomi ministerijoms, kitoms Vyriausybės įstaigoms, vietos savivaldos institucijoms, įmonėms, įstaigoms ir organizacijoms;</text:span></text:p>
      <text:p text:style-name="P239"><text:span text:style-name="T240">11.6</text:span><text:span text:style-name="T241">. teikia Lietuvos Respublikos Vyriausybei ir Ministrui Pirmininkui ministerijos veiklos ataskaitas ir Ministro Pirmininko reikalavimu atsiskaito už savo veiklą;</text:span></text:p>
      <text:p text:style-name="P242"><text:span text:style-name="T243">11.7</text:span><text:span text:style-name="T244">. teikia Ministrui Pirmininkui pasiūlymus dėl ministerijos sekretorių skyrimo pareigoms ir atleidimo iš pareigų, taip pat pasiūlymus dėl drausminių nuobaudų jiems skyrimo;</text:span></text:p>
      <text:p text:style-name="P245"><text:span text:style-name="T246">11.8</text:span><text:span text:style-name="T247">. tvirtina ministerijos struktūrą ir etatų sąrašą, neviršydamas nustatytojo metinio darbo užmokesčio fondo;</text:span></text:p>
      <text:p text:style-name="P248"><text:span text:style-name="T249">11.9</text:span><text:span text:style-name="T250">. tvirtina ministerijos struktūrinių padalinių, kitų jai pavaldžių įstaigų nuostatus (įstatus);</text:span></text:p>
      <text:p text:style-name="P251"><text:span text:style-name="T252">11.10</text:span><text:span text:style-name="T253">. skiria pareigoms ir atleidžia iš pareigų ministerijos struktūrinių padalinių, kitų jai pavaldžių įstaigų vadovus, taip pat kitus ministerijos darbuotojus arba tai padaryti įgalioja vieną iš ministerijos sekretorių;</text:span></text:p>
      <text:p text:style-name="P254"><text:span text:style-name="T255">11.11</text:span><text:span text:style-name="T256">. įstatymo nustatyta tvarka skiria pareigoms ir atleidžia iš pareigų notarus, priima kandidatus į notarus (asesorius);</text:span></text:p>
      <text:p text:style-name="P257"><text:span text:style-name="T258">11.12</text:span><text:span text:style-name="T259">. priima į darbą ir atleidžia iš darbo teismo antstolius, nustato jų skaičių, skiria vyresniuosius teismo antstolius ir vyresniųjų teismo antstolių pavaduotojus;</text:span></text:p>
      <text:p text:style-name="P260"><text:span text:style-name="T261">11.13</text:span><text:span text:style-name="T262">. skiria pareigoms ir atleidžia iš pareigų apylinkių, apygardų teismų, Lietuvos Respublikos ūkinio teismo pirmininkų pavaduotojus ar skyrių pirmininkus;</text:span></text:p>
      <text:p text:style-name="P263"><text:span text:style-name="T264">11.14</text:span><text:span text:style-name="T265">. tvirtina apylinkių, apygardų teismų, Lietuvos Respublikos ūkinio teismo ir Lietuvos apeliacinio teismo darbo užmokesčio fondą bei metinę išlaidų sąmatą, neviršydamas tam skirtų lėšų;</text:span></text:p>
      <text:p text:style-name="P266"><text:span text:style-name="T267">11.15</text:span><text:span text:style-name="T268">. teikia Respublikos Prezidentui pasiūlymus dėl teisėjų skaičiaus apylinkių, apygardų teismuose, Lietuvos Respublikos ūkiniame teisme ir Lietuvos apeliaciniame teisme, dėl apylinkių ir apygardų teismų teisėjų perkėlimo į kitą tokį pat teismą, dėl apylinkės teismo teisėjo pavadavimo;</text:span></text:p>
      <text:p text:style-name="P269"><text:span text:style-name="T270">11.16</text:span><text:span text:style-name="T271">. siūlo Teisėjų senato pirmininkui nagrinėti įstatymų taikymo teismų praktikoje klausimus, dalyvauja Teisėjų senato posėdžiuose;</text:span></text:p>
      <text:p text:style-name="P272"><text:span text:style-name="T273">11.17</text:span><text:span text:style-name="T274">. tvirtina Lietuvos teismo ekspertizės instituto, Teisės instituto ir Spaudos kontrolės valdybos vadovų tarnybinius atlyginimus ir šiuos vadovus skatina;</text:span></text:p>
      <text:p text:style-name="P275"><text:span text:style-name="T276">11.18</text:span><text:span text:style-name="T277">. vykdo kitus įstatymų, Lietuvos Respublikos Vyriausybės ir Ministro Pirmininko jam suteiktus įgaliojimus.</text:span></text:p>
      <text:p text:style-name="P278"><text:span text:style-name="T279">12</text:span><text:span text:style-name="T280">. Teisingumo ministerijos vidaus reikalų tvarkymą organizuoja ministerijos sekretoriai.</text:span></text:p>
      <text:p text:style-name="P281">Teisingumo ministerijos sekretoriai yra tiesiogiai atsakingi ministrui. Ministerijos sekretorių kompetenciją nustato ministras.</text:p>
      <text:p text:style-name="P282">Teisingumo ministras vadovauja ministerijos struktūriniams padaliniams tiesiogiai arba per ministerijos sekretorius, o kitoms ministerijai pavaldžioms įstaigoms – per šių įstaigų vadovus.</text:p>
      <text:p text:style-name="P283"><text:span text:style-name="T284">Teisingumo ministro įgaliotas ministerijos sekretorius leidžia įsakymus dėl ministerijos personalo darbo organizavimo ir raštvedybos tvarkymo.</text:span></text:p>
      <text:p text:style-name="P285"><text:span text:style-name="T286">13</text:span><text:span text:style-name="T287">. Teisingumo ministerijoje gali būti sudaroma kolegija, kuri yra ministro patariamoji institucija. Kolegiją sudaro ministras (kolegijos pirmininkas), ministerijos sekretoriai (pagal pareigas), kiti ministerijos darbuotojai, taip pat ministerijai pavaldžių įstaigų vadovai. Į kolegijos posėdžius gali būti kviečiami ir kitų ministerijų ir valstybinių institucijų atstovai bei mokslininkai, šiems sutikus.</text:span></text:p>
      <text:p text:style-name="P288"><text:span text:style-name="T289">Kolegijos narių skaičių nustato ir jos personalinę sudėtį tvirtina ministras.</text:span></text:p>
      <text:p text:style-name="P290"><text:span text:style-name="T291">14</text:span><text:span text:style-name="T292">. Teisingumo ministerijos kolegija svarsto svarbiausiuosius ministerijos veiklos klausimus, svarbiausiųjų ministro įsakymų ir kitų teisės aktų projektus, išklauso apylinkių, apygardų teismų, Lietuvos Respublikos ūkinio teismo ir Lietuvos apeliacinio teismo pirmininkų pranešimus darbo organizavimo klausimais, ministerijos struktūrinių padalinių bei kitų ministerijai pavaldžių įstaigų vadovų ataskaitas, svarsto, kaip parenkami ir ugdomi tinkami darbuotojai, kaip tikrinamas sprendimų vykdymas.</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 style:parent-style-name="DefaultParagraphFont" style:family="text">
      <style:text-properties fo:language="en" fo:country="GB"/>
    </style:style>
    <style:style style:name="P46" style:parent-style-name="Normal" style:family="paragraph">
      <style:paragraph-properties>
        <style:tab-stops>
          <style:tab-stop style:type="center" style:position="3.3465in"/>
          <style:tab-stop style:type="right" style:position="6.693in"/>
        </style:tab-stops>
      </style:paragraph-properties>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3"><draw:frame draw:style-name="F44" text:anchor-type="paragraph" svg:y="0.0006in" draw:z-index="0"><draw:text-box fo:min-height="0in" fo:min-width="0in"><text:p text:style-name="P42"><text:span text:style-name="T45"><text:page-number text:fixed="false">5</text:page-number></text:span></text:p></draw:text-box></draw:frame></text:p>
      </style:header>
      <style:footer>
        <text:p text:style-name="P46"/>
      </style:footer>
    </style:master-page>
    <style:master-page style:next-style-name="MP1" style:name="MPF1" style:page-layout-name="PL1">
      <style:header>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8-20T11:23:00Z</meta:creation-date>
    <dc:date>2019-08-20T11:23:00Z</dc:date>
    <meta:template xlink:href="Normal.dotm" xlink:type="simple"/>
    <meta:editing-cycles>2</meta:editing-cycles>
    <meta:editing-duration>PT0S</meta:editing-duration>
    <meta:document-statistic meta:page-count="6" meta:paragraph-count="98" meta:word-count="1966" meta:character-count="16187" meta:row-count="409" meta:non-whitespace-character-count="14319"/>
  </office:meta>
</office:document-meta>
</file>