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keep-with-next="always" fo:text-align="center"/>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underline-type="single" style:text-underline-style="solid" style:text-underline-width="auto" style:text-underline-mode="continuous"/>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align="justify" fo:text-indent="0.4916in"/>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underline-type="single" style:text-underline-style="solid" style:text-underline-width="auto" style:text-underline-mode="continuous"/>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keep-with-next="always" fo:text-align="center"/>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P1428" style:parent-style-name="Normal" style:family="paragraph">
      <style:paragraph-properties fo:text-align="justify" fo:text-indent="0.4916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P1459" style:parent-style-name="Normal" style:family="paragraph">
      <style:paragraph-properties fo:text-align="justify" fo:text-indent="0.4916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16in"/>
    </style:style>
    <style:style style:name="P1531" style:parent-style-name="Normal" style:family="paragraph">
      <style:paragraph-properties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color="#000000"/>
    </style:style>
    <style:style style:name="P1566" style:parent-style-name="Normal" style:family="paragraph">
      <style:paragraph-properties fo:text-indent="0.4916in"/>
    </style:style>
    <style:style style:name="P1567" style:parent-style-name="Normal" style:family="paragraph">
      <style:paragraph-properties fo:text-indent="0.4916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P1634" style:parent-style-name="Normal" style:family="paragraph">
      <style:paragraph-properties fo:text-align="justify" fo:text-indent="0.4916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keep-with-next="always" fo:text-align="center"/>
    </style:style>
    <style:style style:name="P1812" style:parent-style-name="Normal" style:family="paragraph">
      <style:paragraph-properties fo:keep-with-next="alway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16in"/>
      <style:text-properties fo:font-weight="bold" style:font-weight-asian="bold"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P1837" style:parent-style-name="Normal" style:family="paragraph">
      <style:paragraph-properties fo:text-align="justify" fo:text-indent="0.4916in"/>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P1851" style:parent-style-name="Normal" style:family="paragraph">
      <style:paragraph-properties fo:text-align="justify" fo:text-indent="0.4916in"/>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font-weight="bold" style:font-weight-asian="bold" fo:color="#000000"/>
    </style:style>
    <style:style style:name="P1855" style:parent-style-name="Normal" style:family="paragraph">
      <style:paragraph-properties fo:text-align="justify" fo:text-indent="0.4916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P1874" style:parent-style-name="Normal" style:family="paragraph">
      <style:paragraph-properties fo:text-align="justify" fo:text-indent="0.4916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keep-with-next="always" fo:text-align="center"/>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16in"/>
      <style:text-properties fo:font-weight="bold" style:font-weight-asian="bold"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P1945" style:parent-style-name="Normal" style:family="paragraph">
      <style:paragraph-properties fo:text-align="justify" fo:text-indent="0.4916in"/>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P1949" style:parent-style-name="Normal" style:family="paragraph">
      <style:paragraph-properties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P1969" style:parent-style-name="Normal" style:family="paragraph">
      <style:paragraph-properties fo:text-align="justify" fo:text-indent="0.4916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keep-with-next="always" fo:text-align="center"/>
    </style:style>
    <style:style style:name="P2023" style:parent-style-name="Normal" style:family="paragraph">
      <style:paragraph-properties fo:keep-with-next="always" fo:text-align="center"/>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align="justify" fo:text-indent="0.4916in"/>
      <style:text-properties fo:font-weight="bold" style:font-weight-asian="bold"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font-weight="bold" style:font-weight-asian="bold"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text-underline-type="single" style:text-underline-style="solid" style:text-underline-width="auto" style:text-underline-mode="continuous"/>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fo:font-style="italic" style:font-style-asian="italic"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16in"/>
    </style:style>
    <style:style style:name="P2133" style:parent-style-name="Normal" style:family="paragraph">
      <style:paragraph-properties fo:text-align="justify" fo:text-indent="0.4916in"/>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P2184" style:parent-style-name="Normal" style:family="paragraph">
      <style:paragraph-properties fo:text-align="justify" fo:text-indent="0.4916in"/>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P2208" style:parent-style-name="Normal" style:family="paragraph">
      <style:paragraph-properties fo:text-align="justify" fo:text-indent="0.4916in"/>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P2296" style:parent-style-name="Normal" style:family="paragraph">
      <style:paragraph-properties fo:text-align="justify" fo:text-indent="0.4916in"/>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16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P2375" style:parent-style-name="Normal" style:family="paragraph">
      <style:paragraph-properties fo:text-align="justify" fo:text-indent="0.4916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center"/>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fo:color="#000000"/>
    </style:style>
    <style:style style:name="T2397" style:parent-style-name="DefaultParagraphFont" style:family="text">
      <style:text-properties fo:font-weight="bold" style:font-weight-asian="bold" fo:text-transform="uppercase" fo:color="#000000"/>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16in"/>
      <style:text-properties fo:font-weight="bold" style:font-weight-asian="bold"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P2425" style:parent-style-name="Normal" style:family="paragraph">
      <style:paragraph-properties fo:text-align="justify" fo:text-indent="0.4916in"/>
    </style:style>
    <style:style style:name="T2426" style:parent-style-name="DefaultParagraphFont" style:family="text">
      <style:text-properties fo:font-weight="bold" style:font-weight-asian="bold" fo:color="#000000"/>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font-weight="bold" style:font-weight-asian="bold"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P2433" style:parent-style-name="Normal" style:family="paragraph">
      <style:paragraph-properties fo:text-align="justify" fo:text-indent="0.4916in"/>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font-style="italic" style:font-style-asian="italic"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16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P2447" style:parent-style-name="Normal" style:family="paragraph">
      <style:paragraph-properties fo:text-align="justify" fo:text-indent="0.4916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16in"/>
    </style:style>
    <style:style style:name="P2461" style:parent-style-name="Normal" style:family="paragraph">
      <style:paragraph-properties fo:text-align="justify" fo:text-indent="0.4916in"/>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color="#000000"/>
    </style:style>
    <style:style style:name="P2467" style:parent-style-name="Normal" style:family="paragraph">
      <style:paragraph-properties fo:text-align="justify" fo:text-indent="0.4916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font-weight="bold" style:font-weight-asian="bold"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16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style:style>
    <style:style style:name="P2518" style:parent-style-name="Normal" style:family="paragraph">
      <style:paragraph-properties fo:text-align="justify" fo:margin-left="1.6736in" fo:text-indent="-1.1812in">
        <style:tab-stops/>
      </style:paragraph-properties>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P2527" style:parent-style-name="Normal" style:family="paragraph">
      <style:paragraph-properties fo:text-align="justify" fo:text-indent="0.4916in"/>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16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16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keep-with-next="always" fo:text-align="center"/>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font-weight="bold" style:font-weight-asian="bold" fo:color="#000000"/>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16in"/>
      <style:text-properties fo:font-weight="bold" style:font-weight-asian="bold"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justify" fo:text-indent="0.4916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16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16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16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16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16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justify" fo:text-indent="0.4916in"/>
      <style:text-properties fo:font-weight="bold" style:font-weight-asian="bold"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16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16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16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16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font-weight="bold" style:font-weight-asian="bold"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16in"/>
    </style:style>
    <style:style style:name="P2793" style:parent-style-name="Normal" style:family="paragraph">
      <style:paragraph-properties fo:text-align="justify" fo:text-indent="0.4916in"/>
    </style:style>
    <style:style style:name="T2794" style:parent-style-name="DefaultParagraphFont" style:family="text">
      <style:text-properties fo:font-weight="bold" style:font-weight-asian="bold"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font-weight="bold" style:font-weight-asian="bold"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color="#000000"/>
    </style:style>
    <style:style style:name="P2821" style:parent-style-name="Normal" style:family="paragraph">
      <style:paragraph-properties fo:text-align="justify"/>
    </style:style>
    <style:style style:name="P2822" style:parent-style-name="Normal" style:family="paragraph">
      <style:paragraph-properties fo:text-align="justify" fo:text-indent="0.4916in"/>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font-weight="bold" style:font-weight-asian="bold"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font-weight="bold" style:font-weight-asian="bold"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16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16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16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16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16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16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font-weight="bold" style:font-weight-asian="bold"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16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16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16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16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16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16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16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16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16in"/>
    </style:style>
    <style:style style:name="P2968" style:parent-style-name="Normal" style:family="paragraph">
      <style:paragraph-properties fo:text-align="justify" fo:text-indent="0.4916in"/>
    </style:style>
    <style:style style:name="T2969" style:parent-style-name="DefaultParagraphFont" style:family="text">
      <style:text-properties fo:font-weight="bold" style:font-weight-asian="bold" fo:color="#000000"/>
    </style:style>
    <style:style style:name="T2970" style:parent-style-name="DefaultParagraphFont" style:family="text">
      <style:text-properties fo:font-weight="bold" style:font-weight-asian="bold" fo:color="#000000"/>
    </style:style>
    <style:style style:name="T2971" style:parent-style-name="DefaultParagraphFont" style:family="text">
      <style:text-properties fo:font-weight="bold" style:font-weight-asian="bold"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16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16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16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16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16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16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16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16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16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16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16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16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16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16in"/>
    </style:style>
    <style:style style:name="P3055" style:parent-style-name="Normal" style:family="paragraph">
      <style:paragraph-properties fo:text-align="justify" fo:text-indent="0.4916in"/>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16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16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keep-with-next="always" fo:text-align="center"/>
    </style:style>
    <style:style style:name="P3070" style:parent-style-name="Normal" style:family="paragraph">
      <style:paragraph-properties fo:keep-with-next="always" fo:text-align="center"/>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font-weight="bold" style:font-weight-asian="bold" fo:color="#000000"/>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style>
    <style:style style:name="P3076" style:parent-style-name="Normal" style:family="paragraph">
      <style:paragraph-properties fo:text-align="justify" fo:text-indent="0.4916in"/>
    </style:style>
    <style:style style:name="T3077" style:parent-style-name="DefaultParagraphFont" style:family="text">
      <style:text-properties fo:font-weight="bold" style:font-weight-asian="bold" fo:color="#000000"/>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P3080" style:parent-style-name="Normal" style:family="paragraph">
      <style:paragraph-properties fo:text-align="justify" fo:text-indent="0.4916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16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16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16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16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16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16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16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16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weight="bold" style:font-weight-asian="bold" fo:color="#000000"/>
    </style:style>
    <style:style style:name="T3129" style:parent-style-name="DefaultParagraphFont" style:family="text">
      <style:text-properties fo:color="#000000"/>
    </style:style>
    <style:style style:name="T3130" style:parent-style-name="DefaultParagraphFont" style:family="text">
      <style:text-properties fo:font-weight="bold" style:font-weight-asian="bold"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16in"/>
    </style:style>
    <style:style style:name="P3133" style:parent-style-name="Normal" style:family="paragraph">
      <style:paragraph-properties fo:text-align="justify" fo:text-indent="0.4916in"/>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T3136" style:parent-style-name="DefaultParagraphFont" style:family="text">
      <style:text-properties fo:font-weight="bold" style:font-weight-asian="bold" fo:color="#000000"/>
    </style:style>
    <style:style style:name="T3137" style:parent-style-name="DefaultParagraphFont" style:family="text">
      <style:text-properties fo:font-weight="bold" style:font-weight-asian="bold" fo:color="#000000"/>
    </style:style>
    <style:style style:name="P3138" style:parent-style-name="Normal" style:family="paragraph">
      <style:paragraph-properties fo:text-align="justify" fo:text-indent="0.4916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16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style:style>
    <style:style style:name="P3146" style:parent-style-name="Normal" style:family="paragraph">
      <style:paragraph-properties fo:text-align="justify" fo:text-indent="0.4916in"/>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font-weight="bold" style:font-weight-asian="bold" fo:color="#000000"/>
    </style:style>
    <style:style style:name="T3150" style:parent-style-name="DefaultParagraphFont" style:family="text">
      <style:text-properties fo:font-weight="bold" style:font-weight-asian="bold" fo:color="#000000"/>
    </style:style>
    <style:style style:name="P3151" style:parent-style-name="Normal" style:family="paragraph">
      <style:paragraph-properties fo:text-align="justify" fo:text-indent="0.4916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color="#000000"/>
    </style:style>
    <style:style style:name="T3156" style:parent-style-name="DefaultParagraphFont" style:family="text">
      <style:text-properties fo:font-weight="bold" style:font-weight-asian="bold"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16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16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4916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16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16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16in"/>
    </style:style>
    <style:style style:name="P3180" style:parent-style-name="Normal" style:family="paragraph">
      <style:paragraph-properties fo:text-align="justify" fo:text-indent="0.4916in"/>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font-weight="bold" style:font-weight-asian="bold" fo:color="#000000"/>
    </style:style>
    <style:style style:name="T3183" style:parent-style-name="DefaultParagraphFont" style:family="text">
      <style:text-properties fo:font-weight="bold" style:font-weight-asian="bold" fo:color="#000000"/>
    </style:style>
    <style:style style:name="T3184" style:parent-style-name="DefaultParagraphFont" style:family="text">
      <style:text-properties fo:font-weight="bold" style:font-weight-asian="bold" fo:color="#000000"/>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font-weight="bold" style:font-weight-asian="bold"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16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16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font-style="italic" style:font-style-asian="italic"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16in"/>
    </style:style>
    <style:style style:name="P3209" style:parent-style-name="Normal" style:family="paragraph">
      <style:paragraph-properties fo:text-align="justify" fo:text-indent="0.4916in"/>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font-weight="bold" style:font-weight-asian="bold" fo:color="#000000"/>
    </style:style>
    <style:style style:name="P3213" style:parent-style-name="Normal" style:family="paragraph">
      <style:paragraph-properties fo:text-align="justify" fo:text-indent="0.4916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font-weight="bold" style:font-weight-asian="bold" fo:color="#000000"/>
    </style:style>
    <style:style style:name="T3218" style:parent-style-name="DefaultParagraphFont" style:family="text">
      <style:text-properties fo:color="#000000"/>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16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16in"/>
    </style:style>
    <style:style style:name="P3235" style:parent-style-name="Normal" style:family="paragraph">
      <style:paragraph-properties fo:text-align="justify" fo:text-indent="0.4916in"/>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font-weight="bold" style:font-weight-asian="bold" fo:color="#000000"/>
    </style:style>
    <style:style style:name="T3238" style:parent-style-name="DefaultParagraphFont" style:family="text">
      <style:text-properties fo:font-weight="bold" style:font-weight-asian="bold" fo:color="#000000"/>
    </style:style>
    <style:style style:name="P3239" style:parent-style-name="Normal" style:family="paragraph">
      <style:paragraph-properties fo:text-align="justify" fo:text-indent="0.4916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16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16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16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color="#000000"/>
    </style:style>
    <style:style style:name="T3260" style:parent-style-name="DefaultParagraphFont" style:family="text">
      <style:text-properties fo:font-weight="bold" style:font-weight-asian="bold"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16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16in"/>
    </style:style>
    <style:style style:name="P3270" style:parent-style-name="Normal" style:family="paragraph">
      <style:paragraph-properties fo:text-align="justify" fo:text-indent="0.4916in"/>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fo:color="#000000"/>
    </style:style>
    <style:style style:name="P3274" style:parent-style-name="Normal" style:family="paragraph">
      <style:paragraph-properties fo:text-align="justify" fo:text-indent="0.4916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color="#000000"/>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16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font-weight="bold" style:font-weight-asian="bold"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16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16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16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16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16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16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16in"/>
    </style:style>
    <style:style style:name="P3322" style:parent-style-name="Normal" style:family="paragraph">
      <style:paragraph-properties fo:text-align="justify" fo:text-indent="0.4916in"/>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font-weight="bold" style:font-weight-asian="bold" fo:color="#000000"/>
    </style:style>
    <style:style style:name="T3325" style:parent-style-name="DefaultParagraphFont" style:family="text">
      <style:text-properties fo:font-weight="bold" style:font-weight-asian="bold" fo:color="#000000"/>
    </style:style>
    <style:style style:name="P3326" style:parent-style-name="Normal" style:family="paragraph">
      <style:paragraph-properties fo:text-align="justify" fo:text-indent="0.4916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16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16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16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16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16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16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16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16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16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16in"/>
    </style:style>
    <style:style style:name="P3368" style:parent-style-name="Normal" style:family="paragraph">
      <style:paragraph-properties fo:text-align="justify" fo:text-indent="0.4916in"/>
    </style:style>
    <style:style style:name="T3369" style:parent-style-name="DefaultParagraphFont" style:family="text">
      <style:text-properties fo:font-weight="bold" style:font-weight-asian="bold" fo:color="#000000"/>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font-weight="bold" style:font-weight-asian="bold" fo:color="#000000"/>
    </style:style>
    <style:style style:name="P3372" style:parent-style-name="Normal" style:family="paragraph">
      <style:paragraph-properties fo:text-align="justify" fo:text-indent="0.4916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16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16in"/>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font-weight="bold" style:font-weight-asian="bold" fo:color="#000000"/>
    </style:style>
    <style:style style:name="P3385" style:parent-style-name="Normal" style:family="paragraph">
      <style:paragraph-properties fo:text-align="justify" fo:text-indent="0.4916in"/>
    </style:style>
    <style:style style:name="T3386" style:parent-style-name="DefaultParagraphFont" style:family="text">
      <style:text-properties fo:color="#000000"/>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16in"/>
    </style:style>
    <style:style style:name="P3391" style:parent-style-name="Normal" style:family="paragraph">
      <style:paragraph-properties fo:text-align="justify" fo:text-indent="0.4916in"/>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color="#000000"/>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font-weight="bold" style:font-weight-asian="bold" fo:color="#000000"/>
    </style:style>
    <style:style style:name="P3396" style:parent-style-name="Normal" style:family="paragraph">
      <style:paragraph-properties fo:text-align="justify" fo:text-indent="0.4916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16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16in"/>
    </style:style>
    <style:style style:name="P3406" style:parent-style-name="Normal" style:family="paragraph">
      <style:paragraph-properties fo:text-align="justify" fo:text-indent="0.4916in"/>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P3410" style:parent-style-name="Normal" style:family="paragraph">
      <style:paragraph-properties fo:text-align="justify" fo:text-indent="0.4916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16in"/>
    </style:style>
    <style:style style:name="P3414" style:parent-style-name="Normal" style:family="paragraph">
      <style:paragraph-properties fo:text-align="justify" fo:text-indent="0.4916in"/>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align="justify" fo:text-indent="0.4916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16in"/>
    </style:style>
    <style:style style:name="P3422" style:parent-style-name="Normal" style:family="paragraph">
      <style:paragraph-properties fo:text-align="justify" fo:text-indent="0.4916in"/>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font-weight="bold" style:font-weight-asian="bold" fo:color="#000000"/>
    </style:style>
    <style:style style:name="P3426" style:parent-style-name="Normal" style:family="paragraph">
      <style:paragraph-properties fo:text-align="justify" fo:text-indent="0.4916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16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16in"/>
    </style:style>
    <style:style style:name="P3437" style:parent-style-name="Normal" style:family="paragraph">
      <style:paragraph-properties fo:text-align="justify" fo:text-indent="0.4916in"/>
    </style:style>
    <style:style style:name="T3438" style:parent-style-name="DefaultParagraphFont" style:family="text">
      <style:text-properties fo:font-weight="bold" style:font-weight-asian="bold" fo:color="#000000"/>
    </style:style>
    <style:style style:name="T3439" style:parent-style-name="DefaultParagraphFont" style:family="text">
      <style:text-properties fo:font-weight="bold" style:font-weight-asian="bold" fo:color="#000000"/>
    </style:style>
    <style:style style:name="T3440" style:parent-style-name="DefaultParagraphFont" style:family="text">
      <style:text-properties fo:font-weight="bold" style:font-weight-asian="bold" fo:color="#000000"/>
    </style:style>
    <style:style style:name="P3441" style:parent-style-name="Normal" style:family="paragraph">
      <style:paragraph-properties fo:text-align="justify" fo:text-indent="0.4916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16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16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16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16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16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16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16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16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16in"/>
    </style:style>
    <style:style style:name="P3478" style:parent-style-name="Normal" style:family="paragraph">
      <style:paragraph-properties fo:text-align="justify" fo:text-indent="0.4916in"/>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P3482" style:parent-style-name="Normal" style:family="paragraph">
      <style:paragraph-properties fo:text-align="justify" fo:text-indent="0.4916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16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16in"/>
    </style:style>
    <style:style style:name="P3490" style:parent-style-name="Normal" style:family="paragraph">
      <style:paragraph-properties fo:text-align="justify" fo:text-indent="0.4916in"/>
    </style:style>
    <style:style style:name="T3491" style:parent-style-name="DefaultParagraphFont" style:family="text">
      <style:text-properties fo:font-weight="bold" style:font-weight-asian="bold" fo:color="#000000"/>
    </style:style>
    <style:style style:name="T3492" style:parent-style-name="DefaultParagraphFont" style:family="text">
      <style:text-properties fo:font-weight="bold" style:font-weight-asian="bold" fo:color="#000000"/>
    </style:style>
    <style:style style:name="T3493" style:parent-style-name="DefaultParagraphFont" style:family="text">
      <style:text-properties fo:font-weight="bold" style:font-weight-asian="bold" fo:color="#000000"/>
    </style:style>
    <style:style style:name="P3494" style:parent-style-name="Normal" style:family="paragraph">
      <style:paragraph-properties fo:text-align="justify" fo:text-indent="0.4916in"/>
    </style:style>
    <style:style style:name="T3495" style:parent-style-name="DefaultParagraphFont" style:family="text">
      <style:text-properties fo:color="#000000"/>
    </style:style>
    <style:style style:name="P3496" style:parent-style-name="Normal" style:family="paragraph">
      <style:paragraph-properties fo:text-align="justify" fo:text-indent="0.4916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16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16in"/>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16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16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16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keep-with-next="always" fo:text-align="center"/>
    </style:style>
    <style:style style:name="P3521" style:parent-style-name="Normal" style:family="paragraph">
      <style:paragraph-properties fo:keep-with-next="always" fo:text-align="center"/>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font-weight="bold" style:font-weight-asian="bold" fo:color="#000000"/>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fo:color="#000000"/>
    </style:style>
    <style:style style:name="P3526" style:parent-style-name="Normal" style:family="paragraph">
      <style:paragraph-properties fo:text-align="justify" fo:text-indent="0.4916in"/>
      <style:text-properties fo:font-weight="bold" style:font-weight-asian="bold" fo:color="#000000"/>
    </style:style>
    <style:style style:name="P3527" style:parent-style-name="Normal" style:family="paragraph">
      <style:paragraph-properties fo:text-align="justify" fo:text-indent="0.4916in"/>
    </style:style>
    <style:style style:name="T3528" style:parent-style-name="DefaultParagraphFont" style:family="text">
      <style:text-properties fo:font-weight="bold" style:font-weight-asian="bold" fo:color="#000000"/>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font-weight="bold" style:font-weight-asian="bold" fo:color="#000000"/>
    </style:style>
    <style:style style:name="P3531" style:parent-style-name="Normal" style:family="paragraph">
      <style:paragraph-properties fo:text-align="justify" fo:text-indent="0.4916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16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text-underline-type="single" style:text-underline-style="solid" style:text-underline-width="auto" style:text-underline-mode="continuous"/>
    </style:style>
    <style:style style:name="P3540" style:parent-style-name="Normal" style:family="paragraph">
      <style:paragraph-properties fo:text-align="justify" fo:text-indent="0.4916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16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16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16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indent="0.4916in"/>
      <style:text-properties fo:font-style="italic" style:font-style-asian="italic" fo:color="#000000"/>
    </style:style>
    <style:style style:name="P3556" style:parent-style-name="Normal" style:family="paragraph">
      <style:paragraph-properties fo:text-indent="0.4916in"/>
    </style:style>
    <style:style style:name="P3557" style:parent-style-name="Normal" style:family="paragraph">
      <style:paragraph-properties fo:text-indent="0.4916in"/>
    </style:style>
    <style:style style:name="T3558" style:parent-style-name="DefaultParagraphFont" style:family="text">
      <style:text-properties fo:font-style="italic" style:font-style-asian="italic" fo:color="#000000"/>
    </style:style>
    <style:style style:name="P3559" style:parent-style-name="Normal" style:family="paragraph">
      <style:text-properties fo:text-transform="uppercase" fo:color="#000000"/>
    </style:style>
    <style:style style:name="P3560" style:parent-style-name="Normal" style:family="paragraph">
      <style:paragraph-properties>
        <style:tab-stops>
          <style:tab-stop style:type="right" style:position="6.6937in"/>
        </style:tab-stops>
      </style:paragraph-properties>
    </style:style>
    <style:style style:name="P356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0"><text:span text:style-name="T11"/><text:span text:style-name="T12">LIETUVOS RESPUBLIKOS</text:span></text:p>
      <text:p text:style-name="P13">VALSTYBĖS TARNYBOS</text:p>
      <text:p text:style-name="P14">Į S T A T Y M A S</text:p>
      <text:p text:style-name="P15"/>
      <text:p text:style-name="P16">1999 m. liepos 8 d. Nr. VIII-1316</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Šis įstatymas nustato pagrindinius val</text:span><text:span text:style-name="T31">stybės tarnybos principus, valstybės tarnautojo statusą ir valstybės tarnybos valdymo teisinius pagrindu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text:span><text:span text:style-name="T40">Valstybės tarnyba</text:span><text:span text:style-name="T41"><text:s/>– teisinių santykių tarnyboje visuma, reglamentuojama valstybės teisės</text:span><text:span text:style-name="T42"><text:s/>aktais, nustatančiais valstybės tarnautojo statuso įgijimą, pasikeitimą ir praradimą.</text:span></text:p>
      <text:p text:style-name="P43"><text:span text:style-name="T44">2</text:span><text:span text:style-name="T45">.<text:s/></text:span><text:span text:style-name="T46">Valstybės tarnautojas</text:span><text:span text:style-name="T47"><text:s/>– fizinis asmuo, įgijęs šio ir kitų įstatymų nustatytą valstybės tarnautojo statusą ir valstybės (valstybinėse ir savivaldybių) institucijos</text:span><text:span text:style-name="T48">e ar įstaigose</text:span><text:span text:style-name="T49"><text:s/></text:span><text:span text:style-name="T50">atliekantis viešojo administravimo, ūkines ar technines funkcijas arba teikiantis viešąsias paslaugas visuomenei.<text:s/></text:span></text:p>
      <text:p text:style-name="P51"><text:span text:style-name="T52">3</text:span><text:span text:style-name="T53">.<text:s/></text:span><text:span text:style-name="T54">Valstybės tarnautojo statusas –<text:s/></text:span><text:span text:style-name="T55">šio ir kitų įstatymų apibrėžtų tarnybinių teisių ir pareigų visuma, nustatoma teisės ak</text:span><text:span text:style-name="T56">tais, reglamentuojančiais valstybės tarnautojo priėmimą ir atleidimą iš valstybės tarnybos, jo teises, pareigas, atsakomybę, darbo užmokestį ir socialines bei kitas garantijas.</text:span></text:p>
      <text:p text:style-name="P57"><text:span text:style-name="T58">4</text:span><text:span text:style-name="T59">.</text:span><text:span text:style-name="T60"><text:s/>Valstybės tarnautojo statuso praradimas –<text:s/></text:span><text:span text:style-name="T61">šio įstatymo ir kitų teisės<text:s/></text:span><text:span text:style-name="T62">aktų nustatytų viešojo administravimo funkcijų valstybės ar savivaldybės institucijose ar įstaigose atlikimo teisės, kitų teisių, pareigų, atsakomybės, darbo užmokesčio ir socialinių bei kitų garantijų netekimas ir šių asmenų atleidimas iš valstybės tarnyb</text:span><text:span text:style-name="T63">os su teise ar be jos šio įstatymo nustatyta tvarka grįžti į valstybės tarnybą.</text:span></text:p>
      <text:p text:style-name="P64"><text:span text:style-name="T65">5</text:span><text:span text:style-name="T66">.</text:span><text:span text:style-name="T67"><text:s/>Viešasis administravimas –<text:s/></text:span><text:span text:style-name="T68">įstatymų ir kitų teisės aktų reglamentuojama valstybės ir vietos savivaldos institucijų, kitų įstatymais įgaliotų subjektų vykdomoji</text:span><text:span text:style-name="T69"><text:s/></text:span><text:span text:style-name="T70">veikla, s</text:span><text:span text:style-name="T71">kirta</text:span><text:span text:style-name="T72"><text:s/></text:span><text:span text:style-name="T73">valstybės ar vietos savivaldos institucijų aktams įgyvendinti bei numatytoms viešosioms paslaugoms administruoti.<text:s/></text:span></text:p>
      <text:p text:style-name="P74"><text:span text:style-name="T75">6</text:span><text:span text:style-name="T76">.</text:span><text:span text:style-name="T77"><text:s/>Viešojo administravimo valstybės tarnautojas –<text:s/></text:span><text:span text:style-name="T78">valstybės tarnautojas, dirbantis valstybės ar savivaldybės institucijoje ar įstai</text:span><text:span text:style-name="T79">goje ir atliekantis įstatymų ir jų pagrindu priimtų teisės aktų nustatytas viešojo administravimo funkcijas.</text:span></text:p>
      <text:p text:style-name="P80"><text:span text:style-name="T81">7</text:span><text:span text:style-name="T82">.</text:span><text:span text:style-name="T83"><text:s/>Karjeros valstybės tarnautojas –<text:s/></text:span><text:span text:style-name="T84">viešojo administravimo valstybės tarnautojas, konkurso būdu priimtas į tarnybą neterminuotam laikui, prisie</text:span><text:span text:style-name="T85">kęs valstybei ir turintis galimybę nustatyta tvarka siekti aukštesnių ar kitų pareigų tarnyboje.</text:span></text:p>
      <text:p text:style-name="P86"><text:span text:style-name="T87">8</text:span><text:span text:style-name="T88">.</text:span><text:span text:style-name="T89"><text:s/>Statutinis valstybės tarnautojas –<text:s/></text:span><text:span text:style-name="T90">viešojo administravimo ar paslaugų valstybės tarnautojas (muitininkas, policininkas, kontrolierius, diplomatas, civil</text:span><text:span text:style-name="T91">inės krašto apsaugos tarnybos tarnautojas, Lietuvos banko ar aukštojo mokslo įstaigos darbuotojas ar kitas tarnautojas), kurio statusą nustato atskiras įstatymas ar statutas.</text:span></text:p>
      <text:p text:style-name="P92"><text:span text:style-name="T93">9</text:span><text:span text:style-name="T94">.</text:span><text:span text:style-name="T95"><text:s/>Politinio (asmeninio) pasitikėjimo valstybės tarnautojas –<text:s/></text:span><text:span text:style-name="T96">viešojo adminis</text:span><text:span text:style-name="T97">travimo valstybės tarnautojas, priimtas į tarnybą pareigoms, įrašytoms į Seimo patvirtintą politinio (asmeninio) pasitikėjimo valstybės tarnautojų pareigybių sąrašą.</text:span></text:p>
      <text:p text:style-name="P98"><text:span text:style-name="T99">10</text:span><text:span text:style-name="T100">.<text:s/></text:span><text:span text:style-name="T101">Įstaigos vadovas</text:span><text:span text:style-name="T102"><text:s/>–<text:s/></text:span><text:span text:style-name="T103">valstybės tarnautojas, konkurso būdu ar politinio (asmeninio) p</text:span><text:span text:style-name="T104">asitikėjimo pagrindu paskirtas vadovauti valstybės ar savivaldybės įstaigai nustatytos kadencijos laikotarpiui.</text:span></text:p>
      <text:p text:style-name="P105"><text:span text:style-name="T106">11</text:span><text:span text:style-name="T107">.</text:span><text:span text:style-name="T108"><text:s/>Pakaitinis valstybės tarnautojas</text:span><text:span text:style-name="T109"><text:s/>–<text:s/></text:span><text:span text:style-name="T110">valstybės tarnautojas, atliekantis laikinai nesančio karjeros arba politinio (asmeninio) pasitikėjimo valstybės tarnautojo funkcijas.<text:s/></text:span></text:p>
      <text:p text:style-name="P111"><text:span text:style-name="T112">12</text:span><text:span text:style-name="T113">.</text:span><text:span text:style-name="T114"><text:s/>Viešoji paslauga –<text:s/></text:span><text:span text:style-name="T115">valstybės ar savivaldybės įsteigtų įstaigų veikla, teikianti visuomenei socialines, švietimo,<text:s/></text:span><text:span text:style-name="T116">mokslo, kultūros, sporto ir kitas įstatymų nustatytas paslaugas.</text:span></text:p>
      <text:p text:style-name="P117"><text:span text:style-name="T118">13</text:span><text:span text:style-name="T119">.</text:span><text:span text:style-name="T120"><text:s/>Paslaugų valstybės tarnautojas –<text:s/></text:span><text:span text:style-name="T121">valstybės tarnautojas, dirbantis valstybės institucijoje, įstaigoje ar savivaldybėje ir atliekantis ūkines ar technines funkcijas arba teikiantis vieš</text:span><text:span text:style-name="T122">ąsias paslaugas visuomenei.</text:span></text:p>
      <text:p text:style-name="P123"><text:span text:style-name="T124">14</text:span><text:span text:style-name="T125">.</text:span><text:span text:style-name="T126"><text:s/>Pareigūnas –<text:s/></text:span><text:span text:style-name="T127">valstybės tarnautojas (valstybės saugumo, policijos, muitinės, mokesčių inspekcijos ar kitas tarnautojas), turintis administracinius įgaliojimus pagal pareigas pavaldiems ar nepavaldiems asmenims.</text:span></text:p>
      <text:p text:style-name="P128"><text:span text:style-name="T129">15</text:span><text:span text:style-name="T130">.</text:span><text:span text:style-name="T131"><text:s/>Privalumai –<text:s/></text:span><text:span text:style-name="T132">privalomi ar papildomi administraciniai gebėjimai, profesiniai įgūdžiai ir dalykinės savybės, kurie gali būti svarbūs palyginti su kito pretendento į valstybės tarnybą gebėjimais, profesiniais įgūdžiais ir dalykinėmis savybėmis.</text:span></text:p>
      <text:p text:style-name="P133"><text:span text:style-name="T134">16</text:span><text:span text:style-name="T135">.</text:span><text:span text:style-name="T136"><text:s/>Neloj</text:span><text:span text:style-name="T137">alumas –<text:s/></text:span><text:span text:style-name="T138">valstybės tarnautojo veiksmai ar elgesys, peržengiantys teisėtumo ribas ir priešiški Lietuvos valstybei bei jos konstitucinei santvarkai.</text:span></text:p>
      <text:p text:style-name="P139"><text:span text:style-name="T140">17</text:span><text:span text:style-name="T141">.</text:span><text:span text:style-name="T142"><text:s/>Nešališkumas</text:span><text:span text:style-name="T143"><text:s/>– sąžiningas tarnybinių pareigų atlikimas nepaisant valstybės tarnautojo ir interesanto<text:s/></text:span><text:span text:style-name="T144">lyties, rasės, tautybės, kalbos, kilmės, socialinės padėties, tikėjimo, įsitikinimų, politinių pažiūrų ar narystės politinėse partijose ar politinėse organizacijose.</text:span></text:p>
      <text:p text:style-name="P145"><text:span text:style-name="T146">18</text:span><text:span text:style-name="T147">.</text:span><text:span text:style-name="T148"><text:s/>Asmenys, su valstybės tarnautojais susiję artimais</text:span><text:span text:style-name="T149"><text:s/></text:span><text:span text:style-name="T150">giminystės ir svainystės ryšiai</text:span><text:span text:style-name="T151">s</text:span><text:span text:style-name="T152"><text:s/>– valstybės tarnautojo tėvai, įtėviai, broliai, seserys ir jų vaikai, seneliai, sutuoktiniai, vaikai, įvaikiai, jų sutuoktiniai ir jų vaikai, taip pat sutuoktinių tėvai, broliai, seserys ir jų vaikai.</text:span></text:p>
      <text:p text:style-name="P153"><text:span text:style-name="T154">19</text:span><text:span text:style-name="T155">.<text:s/></text:span><text:span text:style-name="T156">Valstybės ar savivaldybių institucijos –<text:s/></text:span><text:span text:style-name="T157">atst</text:span><text:span text:style-name="T158">ovaujamosios valdžios (Seimas ir savivaldybės taryba) institucijos, valstybės vadovas – Respublikos Prezidentas, vykdomosios valdžios (Vyriausybė, ministerija, apskrities viršininkas, meras (valdyba), teisminės valdžios (Konstitucinis Teismas, Lietuvos Auk</text:span><text:span text:style-name="T159">ščiausiasis Teismas, Aukštesnysis administracinis teismas, Apeliacinis teismas, apygardų ir apylinkių teismai, prokuratūra), kontrolės (valstybės kontrolierius, Seimo kontrolieriai, Vyriausybės atstovas,</text:span><text:span text:style-name="T160"><text:s/></text:span><text:span text:style-name="T161">Vyriausioji tarnybinės etikos komisija, moterų ir vy</text:span><text:span text:style-name="T162">rų lygių galimybių kontrolierius, savivaldybės kontrolierius) institucijos, taip pat kitos institucijos, apibrėžtos Viešojo administravimo įstatymo.</text:span></text:p>
      <text:p text:style-name="P163"><text:span text:style-name="T164">20</text:span><text:span text:style-name="T165">.</text:span><text:span text:style-name="T166"><text:s/>Valstybės ir savivaldybių įstaigos –<text:s/></text:span><text:span text:style-name="T167">Seimo kanceliarija, Prezidentūra, Vyriausybės kanceliarija, Vy</text:span><text:span text:style-name="T168">riausybės įstaigos ir įstaigos prie ministerijų (komitetai, departamentai, tarnybos, agentūros, inspekcijos ir kt.) bei joms pavaldžios įstaigos, Vyriausybės atstovų tarnybos, apskričių viršininkų administracijos ir apskričių įstaigos, savivaldybių sudaryt</text:span><text:span text:style-name="T169">os administracijos, įstaigos, tarnybos ar seniūnijos, taip pat kitos valdžios, teisingumo ar kontrolės įstaigos, turinčios įstatymų joms suteiktus įgaliojimus ir atliekančios joms pavestas viešojo administravimo funkcijas.</text:span></text:p>
      <text:p text:style-name="P170"><text:span text:style-name="T171">21</text:span><text:span text:style-name="T172">.</text:span><text:span text:style-name="T173"><text:s/>Valstybės politikai –<text:s/></text:span><text:span text:style-name="T174">asm</text:span><text:span text:style-name="T175">enys, į pareigas tiesiogiai ar netiesiogiai išrinkti Lietuvos Respublikos piliečių arba atstovaujamosios valdžios paskirti politinei programai vykdyti – Respublikos Prezidentas, Seimo Pirmininkas, Seimo nariai, Ministras Pirmininkas, ministrai, merai, savi</text:span><text:span text:style-name="T176">valdybių tarybų nariai.</text:span></text:p>
      <text:p text:style-name="P177"><text:span text:style-name="T178">22</text:span><text:span text:style-name="T179">.</text:span><text:span text:style-name="T180"><text:s/>Politinė veikla</text:span><text:span text:style-name="T181"><text:s/>– fizinio asmens dalyvavimas politinių partijų ar politinių organizacijų veikloje, jų organizuojamuose mitinguose, susirinkimuose, demonstracijose ar kituose renginiuose, kuriais padedama formuoti ir išreikšt</text:span><text:span text:style-name="T182">i bendrus piliečių interesus ir politinę valią, taip pat kiti veiksmai, kuriais remiama politinė partija ar politinė organizacija.</text:span></text:p>
      <text:p text:style-name="P183"/>
      <text:p text:style-name="P184"><text:span text:style-name="T185">3</text:span><text:span text:style-name="T186"><text:s/>straipsnis.<text:s/></text:span><text:span text:style-name="T187">Valstybės tarnybos pagrindiniai principai</text:span></text:p>
      <text:p text:style-name="P188"><text:span text:style-name="T189">1</text:span><text:span text:style-name="T190">. Lietuvos Respublikos valstybės tarnyba grindžiama įstat</text:span><text:span text:style-name="T191">ymo viršenybės, lygiateisiškumo, politinio neutralumo, skaidrumo</text:span><text:span text:style-name="T192"><text:s/></text:span><text:span text:style-name="T193">ir</text:span><text:span text:style-name="T194"><text:s/></text:span><text:span text:style-name="T195">karjeros</text:span><text:span text:style-name="T196"><text:s/></text:span><text:span text:style-name="T197">principais.</text:span></text:p>
      <text:p text:style-name="P198"><text:span text:style-name="T199">2</text:span><text:span text:style-name="T200">. Pagal įstatymo viršenybės principą:</text:span></text:p>
      <text:p text:style-name="P201"><text:span text:style-name="T202">1</text:span><text:span text:style-name="T203">) valstybės tarnautojo statusas, reglamentuotas šio ir kitų įstatymų, negali būti keičiamas kitaip negu įstatymu;<text:s/></text:span></text:p>
      <text:p text:style-name="P204"><text:span text:style-name="T205">2</text:span><text:span text:style-name="T206">)</text:span><text:span text:style-name="T207"><text:s/>niekas neturi teisės dėl politinių ar kitų interesų versti valstybės tarnautoją atlikti veiksmus ar priimti sprendimus, viršijančius jo įgaliojimus;</text:span></text:p>
      <text:p text:style-name="P208"><text:span text:style-name="T209">3</text:span><text:span text:style-name="T210">) valstybės tarnautojui garantuojama teisė ginti savo teisėtus interesus visais įstatymų nustatytais<text:s/></text:span><text:span text:style-name="T211">būdais.</text:span></text:p>
      <text:p text:style-name="P212"><text:span text:style-name="T213">3</text:span><text:span text:style-name="T214">. Pagal lygiateisiškumo principą kiekvienas Lietuvos Respublikos pilietis turi vienodas teises stoti į valstybės tarnybą, o valstybės tarnautojo statusas negali būti ribojamas dėl jo lyties, rasės, tautybės, kilmės, socialinės padėties, tikė</text:span><text:span text:style-name="T215">jimo, įsitikinimų, politinių pažiūrų ar subjektyvių kitų aplinkybių.</text:span></text:p>
      <text:p text:style-name="P216"><text:span text:style-name="T217">4</text:span><text:span text:style-name="T218">. Pagal politinio neutralumo principą viešojo administravimo valstybės tarnautojas privalo nešališkai tarnauti žmonėms, nepaisydamas asmeninių politinių pažiūrų, tarnybos metu nedaly</text:span><text:span text:style-name="T219">vauti politinėje veikloje (išskyrus politinio (asmeninio) pasitikėjimo valstybės tarnautojus).</text:span></text:p>
      <text:p text:style-name="P220"><text:span text:style-name="T221">5</text:span><text:span text:style-name="T222">. Pagal skaidrumo</text:span><text:span text:style-name="T223"><text:s/></text:span><text:span text:style-name="T224">principą bet kokia</text:span><text:span text:style-name="T225"><text:s/></text:span><text:span text:style-name="T226">valstybės tarnautojo tarnybinė veikla yra vieša ir</text:span><text:span text:style-name="T227"><text:s/></text:span><text:span text:style-name="T228">suprantama,</text:span><text:span text:style-name="T229"><text:s/></text:span><text:span text:style-name="T230">atvira įvertinti ir susipažinti su jo rengtais</text:span><text:span text:style-name="T231"><text:s/></text:span><text:span text:style-name="T232">tarnybini</text:span><text:span text:style-name="T233">ais dokumentais, išskyrus įstatymų ar kitų teisės aktų saugomas valstybės ar tarnybos paslaptis.</text:span></text:p>
      <text:p text:style-name="P234"><text:span text:style-name="T235">6</text:span><text:span text:style-name="T236">. Pagal karjeros principą priėmimas į valstybės tarnybą neterminuotam</text:span><text:span text:style-name="T237"><text:s/></text:span><text:span text:style-name="T238">darbui ir aukštesnių ar kitų pareigų siekimas</text:span><text:span text:style-name="T239"><text:s/></text:span><text:span text:style-name="T240">yra grindžiamas pretendentų konkurenci</text:span><text:span text:style-name="T241">ja, objektyviai įvertinant jų</text:span><text:span text:style-name="T242"><text:s/></text:span><text:span text:style-name="T243">profesinį pasirengimą, įgūdžius ir privalumus konkurso metu.</text:span></text:p>
      <text:p text:style-name="P244"/>
      <text:p text:style-name="P245"><text:span text:style-name="T246">4</text:span><text:span text:style-name="T247"><text:s/>straipsnis.<text:s/></text:span><text:span text:style-name="T248">Šio įstatymo taikymas</text:span></text:p>
      <text:p text:style-name="P249"><text:span text:style-name="T250">1</text:span><text:span text:style-name="T251">. Šis įstatymas be išlygų taikomas viešojo administravimo valstybės tarnautojams, išskyrus statutinius valstybės tarn</text:span><text:span text:style-name="T252">autojus, kuriems šis įstatymas taikomas tiek, kiek jų statuso nereglamentuoja kiti</text:span><text:span text:style-name="T253"><text:s/></text:span><text:span text:style-name="T254">įstatymai ar statutai.</text:span></text:p>
      <text:p text:style-name="P255"><text:span text:style-name="T256">2</text:span><text:span text:style-name="T257">. Paslaugų valstybės tarnautojams taikoma šio įstatymo 2 straipsnio 2, 8, 10, 12 ir 13 dalys, 3 straipsnio 2 ir 3 dalys, 5 straipsnio 3 dalis, 6<text:s/></text:span><text:span text:style-name="T258">straipsnio 1 ir 3 dalys, 7, 8, 9 ir 18 straipsniai, 56 straipsnio 1 dalies 4 ir 11 punktai, 62 straipsnio 1 ir 7 dalys, 68 straipsnio 1, 2, 3 ir 5 dalys bei 79 straipsnio 2 dalis. Jiems taip pat taikomos šio įstatymo 16 ir 32 straipsnių bei 69 straipsnio 2</text:span><text:span text:style-name="T259"><text:s/>ir 3 dalių nuostatos, jei atskiri įstatymai ar statutai, parengti atsižvelgiant į tarnybos ypatumus, nenustato kitaip.</text:span></text:p>
      <text:p text:style-name="P260"><text:span text:style-name="T261">3</text:span><text:span text:style-name="T262">. Šis įstatymas netaikomas:</text:span></text:p>
      <text:p text:style-name="P263"><text:span text:style-name="T264">1</text:span><text:span text:style-name="T265">) valstybės</text:span><text:span text:style-name="T266"><text:s/></text:span><text:span text:style-name="T267">politikams;</text:span></text:p>
      <text:p text:style-name="P268"><text:span text:style-name="T269">2</text:span><text:span text:style-name="T270">) Konstitucinio Teismo, Lietuvos Aukščiausiojo Teismo, kitų teismų<text:s/></text:span><text:span text:style-name="T271">teisėjams ir prokurorams;</text:span></text:p>
      <text:p text:style-name="P272"><text:span text:style-name="T273">3</text:span><text:span text:style-name="T274">) valstybės kontrolieriui;</text:span></text:p>
      <text:p text:style-name="P275"><text:span text:style-name="T276">4</text:span><text:span text:style-name="T277">) Lietuvos banko valdybos pirmininkui, jo pavaduotojams, valdybos nariams;</text:span></text:p>
      <text:p text:style-name="P278"><text:span text:style-name="T279">5</text:span><text:span text:style-name="T280">) Seimo kontrolieriams;</text:span></text:p>
      <text:p text:style-name="P281"><text:span text:style-name="T282">6</text:span><text:span text:style-name="T283">) moterų ir vyrų lygių galimybių kontrolieriui;</text:span></text:p>
      <text:p text:style-name="P284"><text:span text:style-name="T285">7</text:span><text:span text:style-name="T286">)</text:span><text:span text:style-name="T287"><text:s/></text:span><text:span text:style-name="T288">Seimo, Seimo Pirmininko ar Re</text:span><text:span text:style-name="T289">spublikos Prezidento paskirtiems valstybinių komisijų pirmininkams, jų pavaduotojams ir nariams;</text:span></text:p>
      <text:p text:style-name="P290"><text:span text:style-name="T291">8</text:span><text:span text:style-name="T292">)</text:span><text:span text:style-name="T293"><text:s/></text:span><text:span text:style-name="T294">profesinės karo tarnybos kariams;</text:span></text:p>
      <text:p text:style-name="P295"><text:span text:style-name="T296">9</text:span><text:span text:style-name="T297">)</text:span><text:span text:style-name="T298"><text:s/></text:span><text:span text:style-name="T299">valstybės ir savivaldybių įmonių darbuotojams;</text:span></text:p>
      <text:p text:style-name="P300"><text:span text:style-name="T301">10</text:span><text:span text:style-name="T302">) ūkines ir technines funkcijas atliekantiems Lietuvos dip</text:span><text:span text:style-name="T303">lomatinių atstovybių ir konsulinių įstaigų darbuotojams ne Lietuvos Respublikos piliečiams.</text:span></text:p>
      <text:p text:style-name="P304"/>
      <text:p text:style-name="P305"><text:span text:style-name="T306">5</text:span><text:span text:style-name="T307"><text:s/>straipsnis.<text:s/></text:span><text:span text:style-name="T308">Darbo įstatymų taikymas</text:span></text:p>
      <text:p text:style-name="P309"><text:span text:style-name="T310">1</text:span><text:span text:style-name="T311">. Su viešojo administravimo valstybės tarnautojais darbo sutartys nesudaromos.<text:s/></text:span></text:p>
      <text:p text:style-name="P312"><text:span text:style-name="T313">2</text:span><text:span text:style-name="T314">. Darbo įstatymai bei kiti<text:s/></text:span><text:span text:style-name="T315">teisės aktai, reglamentuojantys darbo santykius bei socialines garantijas, viešojo administravimo valstybės tarnautojams galioja tiek, kiek neprieštarauja šiam įstatymui, kitiems jų statusą reglamentuojantiems</text:span><text:span text:style-name="T316"><text:s/></text:span><text:span text:style-name="T317">įstatymams ar statutams.</text:span></text:p>
      <text:p text:style-name="P318"><text:span text:style-name="T319">3</text:span><text:span text:style-name="T320">. Paslaugų valst</text:span><text:span text:style-name="T321">ybės tarnautojams taikomi darbo įstatymai,</text:span><text:span text:style-name="T322"><text:s/></text:span><text:span text:style-name="T323">išskyrus jų nuostatas, nurodytas šio įstatymo 4 straipsnio 2 dalyje bei atskiruose įstatymuose ar statutuose.</text:span></text:p>
      <text:p text:style-name="P324"/>
      <text:p text:style-name="P325"><text:span text:style-name="T326">ANTRASIS</text:span><text:span text:style-name="T327"><text:s/>SKIRSNIS</text:span></text:p>
      <text:p text:style-name="P328"><text:span text:style-name="T329">VALSTYBĖS TARNAUTOJŲ KLASIFIKAVIMAS</text:span></text:p>
      <text:p text:style-name="P330"/>
      <text:p text:style-name="P331"><text:span text:style-name="T332">6</text:span><text:span text:style-name="T333"><text:s/>straipsnis.<text:s/></text:span><text:span text:style-name="T334">Valstybės tarnautojų grupės<text:s/></text:span></text:p>
      <text:p text:style-name="P335"><text:span text:style-name="T336">1</text:span><text:span text:style-name="T337">. Valstybės tarnautojai skirstomi į šias grupes:</text:span></text:p>
      <text:p text:style-name="P338"><text:span text:style-name="T339">1</text:span><text:span text:style-name="T340">) viešojo administravimo</text:span><text:span text:style-name="T341"><text:s/></text:span><text:span text:style-name="T342">(tarp jų statutinius valstybės tarnautojus);</text:span></text:p>
      <text:p text:style-name="P343"><text:span text:style-name="T344">2</text:span><text:span text:style-name="T345">) paslaugų.</text:span></text:p>
      <text:p text:style-name="P346"><text:span text:style-name="T347">2</text:span><text:span text:style-name="T348">. Viešojo administravimo valstybės tarnautojai skirstomi į:</text:span></text:p>
      <text:p text:style-name="P349"><text:span text:style-name="T350">1</text:span><text:span text:style-name="T351">) karjeros;</text:span></text:p>
      <text:p text:style-name="P352"><text:span text:style-name="T353">2</text:span><text:span text:style-name="T354">) politinio (asmeninio) pasitikėjimo;</text:span></text:p>
      <text:p text:style-name="P355"><text:span text:style-name="T356">3</text:span><text:span text:style-name="T357">) įstaigų vadovus;</text:span></text:p>
      <text:p text:style-name="P358"><text:span text:style-name="T359">4</text:span><text:span text:style-name="T360">) pakaitinius.</text:span></text:p>
      <text:p text:style-name="P361"><text:span text:style-name="T362">3</text:span><text:span text:style-name="T363">. Paslaugų valstybės tarnautojai skirstomi į:</text:span></text:p>
      <text:p text:style-name="P364"><text:span text:style-name="T365">1</text:span><text:span text:style-name="T366">) įstaigų vadovus;</text:span></text:p>
      <text:p text:style-name="P367"><text:span text:style-name="T368">2</text:span><text:span text:style-name="T369">) viešųjų paslaugų (tarp jų statutinius valstybės tarnautojus);</text:span></text:p>
      <text:p text:style-name="P370"><text:span text:style-name="T371">3</text:span><text:span text:style-name="T372">) atliekančius ūkines</text:span><text:span text:style-name="T373"><text:s/>ar technines funkcijas.</text:span></text:p>
      <text:p text:style-name="P374"/>
      <text:p text:style-name="P375"><text:span text:style-name="T376">7</text:span><text:span text:style-name="T377"><text:s/>straipsnis.<text:s/></text:span><text:span text:style-name="T378">Valstybės tarnautojų pareigybių lygiai ir kategorijos</text:span></text:p>
      <text:p text:style-name="P379"><text:span text:style-name="T380">1</text:span><text:span text:style-name="T381">. Valstybės tarnautojų pareigybės skirstomos į 4</text:span><text:span text:style-name="T382"><text:s/></text:span><text:span text:style-name="T383">lygius:<text:s/></text:span></text:p>
      <text:p text:style-name="P384"><text:span text:style-name="T385">1</text:span><text:span text:style-name="T386">) A lygis – pareigybės, kurioms būtinas aukštasis magistro (aukštasis universitetinis) a</text:span><text:span text:style-name="T387">rba jam prilygintas išsilavinimas;</text:span></text:p>
      <text:p text:style-name="P388"><text:span text:style-name="T389">2</text:span><text:span text:style-name="T390">) B lygis – pareigybės, kurioms būtinas ne žemesnis kaip aukštesnysis</text:span><text:span text:style-name="T391"><text:s/></text:span><text:span text:style-name="T392">(aukštasis neuniversitetinis) išsilavinimas;</text:span></text:p>
      <text:p text:style-name="P393"><text:span text:style-name="T394">3</text:span><text:span text:style-name="T395">) C lygis – pareigybės, kurioms būtinas ne žemesnis kaip vidurinis išsilavinimas ir įgyta profesinė kvalifikacija;<text:s/></text:span></text:p>
      <text:p text:style-name="P396"><text:span text:style-name="T397">4</text:span><text:span text:style-name="T398">) D lygis – pareigybės, kurioms nebūtinas vidurinis išsilavinimas.</text:span></text:p>
      <text:p text:style-name="P399"><text:span text:style-name="T400">2</text:span><text:span text:style-name="T401">. Valstybės tarnautojų pareigybės skirstomos į 30 kategorijų.</text:span><text:span text:style-name="T402"><text:s/>Jos apima visus lygius taip, kad 1-a yra žemiausia D lygio kategorija, o 30-a – aukščiausia A lygio kategorija. Kategorijos nustatomos remiantis Pareigybių aprašymo ir vertinimo metodika.</text:span></text:p>
      <text:p text:style-name="P403"><text:span text:style-name="T404">3</text:span><text:span text:style-name="T405">. Pareigybes tam tikram lygiui ir kategorijai priskiria:</text:span></text:p>
      <text:p text:style-name="P406"><text:span text:style-name="T407">1</text:span><text:span text:style-name="T408">)<text:s/></text:span><text:span text:style-name="T409">įstatymas – Vyriausybei neatskaitingų institucijų ir įstaigų</text:span><text:span text:style-name="T410"><text:s/></text:span><text:span text:style-name="T411">politinio (asmeninio) pasitikėjimo valstybės tarnautojų pareigybes. Jos priskiriamos A lygiui;</text:span></text:p>
      <text:p text:style-name="P412"><text:span text:style-name="T413">2</text:span><text:span text:style-name="T414">) Vyriausybė – kitas pareigybes.</text:span></text:p>
      <text:p text:style-name="P415"><text:span text:style-name="T416">4</text:span><text:span text:style-name="T417">. Tais atvejais, kai nustatant pareigybių kategorijas d</text:span><text:span text:style-name="T418">ėl tam tikrų pareigybių ypatumų neįmanoma tiksliai įvertinti visų Pareigybių aprašymo ir vertinimo metodikoje nurodytų veiksnių, gali būti nustatyta žemesnė ar aukštesnė kategorija, bet ne daugiau kaip dviem kategorijomis.</text:span></text:p>
      <text:p text:style-name="P419"><text:span text:style-name="T420">5</text:span><text:span text:style-name="T421">. Steigiant naujas pareigybe</text:span><text:span text:style-name="T422">s, jų kategorijos nustatomos vadovaujantis Pareigybių aprašymo ir vertinimo metodika. Institucijos ar</text:span><text:span text:style-name="T423"><text:s/></text:span><text:span text:style-name="T424">įstaigos</text:span><text:span text:style-name="T425"><text:s/></text:span><text:span text:style-name="T426">vadovo pareigybės kategorija nustatoma atsižvelgiant į analogiškų pareigybių kategoriją ir nurodoma institucijos ar įstaigos steigimo ar kitame t</text:span><text:span text:style-name="T427">eisės akte.<text:s/></text:span></text:p>
      <text:p text:style-name="P428"/>
      <text:p text:style-name="P429"><text:span text:style-name="T430">8</text:span><text:span text:style-name="T431"><text:s/>straipsnis.<text:s/></text:span><text:span text:style-name="T432">Valstybės tarnautojų pareigybių sąrašai ir aprašymai</text:span></text:p>
      <text:p text:style-name="P433"><text:span text:style-name="T434">1</text:span><text:span text:style-name="T435">. Valstybės tarnautojų pareigybių sąrašuose nurodoma: pareigybės pavadinimas, grupė, lygis ir kategorija.</text:span></text:p>
      <text:p text:style-name="P436"><text:span text:style-name="T437">2</text:span><text:span text:style-name="T438">. Valstybės tarnautojų pareigybių pavyzdinį sąrašą tv</text:span><text:span text:style-name="T439">irtina už valstybės tarnybą atsakingas ministras. Į šį sąrašą neįrašomos politinio (asmeninio) pasitikėjimo valstybės tarnautojų pareigybės, kurių sąrašą tvirtina Seimas.</text:span><text:span text:style-name="T440"><text:s/></text:span><text:span text:style-name="T441">Steigiant naujas pareigybes, valstybės tarnautojų pareigybių pavyzdinis sąrašas papil</text:span><text:span text:style-name="T442">domas.</text:span></text:p>
      <text:p text:style-name="P443"><text:span text:style-name="T444">3</text:span><text:span text:style-name="T445">. Valstybės tarnautojų pareigybių sąrašus pagal Valstybės tarnautojų pareigybių pavyzdinį sąrašą valstybės institucijose, įstaigose ir savivaldybėse</text:span><text:span text:style-name="T446"><text:s/></text:span><text:span text:style-name="T447">sudaro už personalo valdymą atsakingi asmenys.<text:s/></text:span></text:p>
      <text:p text:style-name="P448"><text:span text:style-name="T449">4</text:span><text:span text:style-name="T450">. Valstybės tarnautojų pareigybių sąrašus<text:s/></text:span><text:span text:style-name="T451">valstybės institucijose ir įstaigose tvirtina:<text:s/></text:span></text:p>
      <text:p text:style-name="P452"><text:span text:style-name="T453">1</text:span><text:span text:style-name="T454">) Seimo kanceliarijos, Prezidentūros, Konstitucinio Teismo, Lietuvos Aukščiausiojo Teismo – šių institucijų vadovai ar jų įgalioti asmenys;</text:span></text:p>
      <text:p text:style-name="P455"><text:span text:style-name="T456">2</text:span><text:span text:style-name="T457">) kitų</text:span><text:span text:style-name="T458"><text:s/></text:span><text:span text:style-name="T459">teismų (išskyrus Konstitucinį Teismą ir Lietuvos<text:s/></text:span><text:span text:style-name="T460">Aukščiausiąjį Teismą) – teisingumo ministras;</text:span></text:p>
      <text:p text:style-name="P461"><text:span text:style-name="T462">3</text:span><text:span text:style-name="T463">) prokuratūrų – generalinis prokuroras;</text:span></text:p>
      <text:p text:style-name="P464"><text:span text:style-name="T465">4</text:span><text:span text:style-name="T466">) Valstybės kontrolės, Lietuvos banko, Seimo kontrolierių įstaigos, Moterų ir vyrų lygių galimybių kontrolieriaus tarnybos, Valstybės saugumo departamento, Vyri</text:span><text:span text:style-name="T467">ausybei atskaitingų institucijų ir įstaigų – šių institucijų ar įstaigų</text:span><text:span text:style-name="T468"><text:s/></text:span><text:span text:style-name="T469">vadovai;</text:span></text:p>
      <text:p text:style-name="P470"><text:span text:style-name="T471">5</text:span><text:span text:style-name="T472">) Seimo, Seimo Pirmininko ar Respublikos Prezidento paskirtų valstybinių komisijų personalo – jų pirmininkai;</text:span></text:p>
      <text:p text:style-name="P473"><text:span text:style-name="T474">6</text:span><text:span text:style-name="T475">) savivaldybės administracijos ir savivaldybių įstaigų – meras (jei sudaroma savivaldybės valdyba, – valdyba). Savivaldybės kontrolieriaus tarnybos pareigybių sąrašą tvirtina savivaldybės kontrolierius.<text:s/></text:span></text:p>
      <text:p text:style-name="P476"><text:span text:style-name="T477">5</text:span><text:span text:style-name="T478">. Valstybės tarnautojų pareigybių pavyzdinis<text:s/></text:span><text:span text:style-name="T479">sąrašas ir</text:span><text:span text:style-name="T480"><text:s/></text:span><text:span text:style-name="T481">į valstybės tarnautojų pareigybių sąrašus įrašytų pareigybių aprašymai rengiami pagal Vyriausybės</text:span><text:span text:style-name="T482"><text:s/></text:span><text:span text:style-name="T483">patvirtintą Pareigybių aprašymo ir vertinimo metodiką bei patvirtintą tvarką.</text:span></text:p>
      <text:p text:style-name="P484"/>
      <text:p text:style-name="P485"><text:span text:style-name="T486">TREČIASIS</text:span><text:span text:style-name="T487"><text:s/>SKIRSNIS</text:span></text:p>
      <text:p text:style-name="P488"><text:span text:style-name="T489">PRIĖMIMAS Į VALSTYBĖS TARNYBĄ</text:span></text:p>
      <text:p text:style-name="P490"/>
      <text:p text:style-name="P491"><text:span text:style-name="T492">9</text:span><text:span text:style-name="T493"><text:s/>stra</text:span><text:span text:style-name="T494">ipsnis.<text:s/></text:span><text:span text:style-name="T495">Priėmimo į valstybės tarnybą reikalavimai</text:span></text:p>
      <text:p text:style-name="P496"><text:span text:style-name="T497">1</text:span><text:span text:style-name="T498">. Asmenims, stojantiems į valstybės tarnybą, taikomi šie bendrieji reikalavimai:</text:span></text:p>
      <text:p text:style-name="P499"><text:span text:style-name="T500">1</text:span><text:span text:style-name="T501">) Lietuvos Respublikos pilietybė ir lietuvių kalbos mokėjimas. Šie reikalavimai netaikomi šio straipsnio 4 ir 5 dalys</text:span><text:span text:style-name="T502">e nurodytais atvejais;</text:span></text:p>
      <text:p text:style-name="P503"><text:span text:style-name="T504">2</text:span><text:span text:style-name="T505">) amžiaus cenzas: ne mažiau kaip 18 metų ir ne daugiau kaip Valstybinių</text:span><text:span text:style-name="T506"><text:s/></text:span><text:span text:style-name="T507">socialinio draudimo pensijų įstatymo nustatytas senatvės pensijos</text:span><text:span text:style-name="T508"><text:s/></text:span><text:span text:style-name="T509">amžius. Reikalavimas dėl senatvės pensijos amžiaus netaikomas politinio (asmeninio) pasiti</text:span><text:span text:style-name="T510">kėjimo ir pakaitiniams valstybės tarnautojams bei ūkines ar technines funkcijas atliekantiems paslaugų valstybės tarnautojams;</text:span></text:p>
      <text:p text:style-name="P511"><text:span text:style-name="T512">3</text:span><text:span text:style-name="T513">) išsilavinimas, būtinas atlikti tam tikro lygio valstybės tarnautojo pareigas;</text:span></text:p>
      <text:p text:style-name="P514"><text:span text:style-name="T515">4</text:span><text:span text:style-name="T516">) Karo prievolės įstatymo nustatytos pr</text:span><text:span text:style-name="T517">adinės karo prievolės atlikimas. Šis reikalavimas netaikomas karo prievolininkams, įstatymo numatytais atvejais ir tvarka nuo šios prievolės</text:span><text:span text:style-name="T518"><text:s/></text:span><text:span text:style-name="T519">atleistiems, taip pat asmenis, kuriems ji atidėta</text:span><text:span text:style-name="T520"><text:s/></text:span><text:span text:style-name="T521">ar pakeista kitais tarnybos atlikimo</text:span><text:span text:style-name="T522"><text:s/></text:span><text:span text:style-name="T523">būdais.</text:span></text:p>
      <text:p text:style-name="P524"><text:span text:style-name="T525">2</text:span><text:span text:style-name="T526">. Asmenys,<text:s/></text:span><text:span text:style-name="T527">stojantys į valstybės tarnybą ir siekiantys viešo konkurso būdu būti paskirti į viešojo administravimo valstybės tarnautojų pareigas, kurių kategorija yra aukštesnė už žemiausią tam tikro lygio kategoriją, privalo būti išėję valstybės tarnautojų įvadinio m</text:span><text:span text:style-name="T528">okymo programą.</text:span></text:p>
      <text:p text:style-name="P529"><text:span text:style-name="T530">3</text:span><text:span text:style-name="T531">. Asmenys, siekiantys</text:span><text:span text:style-name="T532"><text:s/></text:span><text:span text:style-name="T533">aukščiausių kategorijų viešojo administravimo valstybės tarnautojų pareigų, privalo būti išėję atitinkamą Lietuvos viešojo administravimo instituto mokymo programą (ar jai prilygintą). Pareigybes, kurioms keliamas</text:span><text:span text:style-name="T534"><text:s/>šis reikalavimas, nustato Vyriausybė.</text:span></text:p>
      <text:p text:style-name="P535"><text:span text:style-name="T536">4</text:span><text:span text:style-name="T537">. Reikalavimas būti Lietuvos Respublikos piliečiu netaikomas paslaugų valstybės tarnautojams Lietuvos Respublikos gyventojams ir šių valstybių piliečiams:<text:s/></text:span></text:p>
      <text:p text:style-name="P538"><text:span text:style-name="T539">1</text:span><text:span text:style-name="T540">) valstybių, priklausančių Europos Sąjungai, arba val</text:span><text:span text:style-name="T541">stybių Europos sutarties dalyvių, įsteigusių asociaciją su Europos bendrijomis ir joms priklausančiomis šalimis narėmis, jeigu jos analogiškais atvejais netaiko pilietybės reikalavimo Lietuvos Respublikos piliečiams;</text:span></text:p>
      <text:p text:style-name="P542"><text:span text:style-name="T543">2</text:span><text:span text:style-name="T544">) valstybių, kurios yra Šiaurės At</text:span><text:span text:style-name="T545">lanto sutarties organizacijos (NATO) narės, jeigu jos analogiškais atvejais netaiko pilietybės reikalavimo Lietuvos Respublikos piliečiams.</text:span></text:p>
      <text:p text:style-name="P546"><text:span text:style-name="T547">5</text:span><text:span text:style-name="T548">. Reikalavimas mokėti lietuvių kalbą netaikomas ūkines ar technines funkcijas atliekantiems paslaugų valstybė</text:span><text:span text:style-name="T549">s tarnautojams.</text:span></text:p>
      <text:p text:style-name="P550"><text:span text:style-name="T551">6</text:span><text:span text:style-name="T552">. Į valstybės tarnybą negali būti priimti asmenys:</text:span></text:p>
      <text:p text:style-name="P553"><text:span text:style-name="T554">1</text:span><text:span text:style-name="T555">) teisti už sunkius nusikaltimus ar nusikaltimus valstybės tarnybai;</text:span></text:p>
      <text:p text:style-name="P556"><text:span text:style-name="T557">2</text:span><text:span text:style-name="T558">) už tarnybinį nusižengimą pagal šį įstatymą atleisti iš valstybės tarnybos, jei nuo atleidimo iš valstybės</text:span><text:span text:style-name="T559"><text:s/>tarnybos dienos nepraėjo 10 metų;</text:span></text:p>
      <text:p text:style-name="P560"><text:span text:style-name="T561">3</text:span><text:span text:style-name="T562">) buvę SSRS valstybės saugumo komiteto (NKVD, NKGB, MGB,</text:span><text:span text:style-name="T563"><text:s/></text:span><text:span text:style-name="T564">KGB) kadriniai darbuotojai – pagal įstatymo „Dėl SSRS valstybės saugumo komiteto (NKVD, NKGB, MGB, KGB) vertinimo ir šios organizacijos kadrinių darbuotojų dab</text:span><text:span text:style-name="T565">artinės veiklos“ reikalavimus.</text:span></text:p>
      <text:p text:style-name="P566"><text:span text:style-name="T567">7</text:span><text:span text:style-name="T568">. Priimant į valstybės tarnybą paslaugų valstybės tarnautojus, šio straipsnio 6 dalies 1 ir 2 punktų apribojimai netaikomi.</text:span></text:p>
      <text:p text:style-name="P569"/>
      <text:p text:style-name="P570"><text:span text:style-name="T571">10</text:span><text:span text:style-name="T572"><text:s/>straipsnis.<text:s/></text:span><text:span text:style-name="T573">Priėmimo į valstybės tarnybą paskelbimas</text:span></text:p>
      <text:p text:style-name="P574"><text:span text:style-name="T575">1</text:span><text:span text:style-name="T576">. Pranešimas apie numatomą</text:span><text:span text:style-name="T577"><text:s/>priėmimą į valstybės tarnybą</text:span><text:span text:style-name="T578"><text:s/></text:span><text:span text:style-name="T579">skelbiamas „Valstybės žinių“ priede bei konkurso tvarka pasirinktame dienraštyje ne vėliau kaip prieš 2 mėnesius iki pretendentų atrankos. Savivaldybės apie priėmimą į valstybės tarnybą papildomai gali skelbti vietinėje spaudo</text:span><text:span text:style-name="T580">je.</text:span></text:p>
      <text:p text:style-name="P581"><text:span text:style-name="T582">2</text:span><text:span text:style-name="T583">. Apie numatomą priėmimą į valstybės tarnybą skelbia:</text:span></text:p>
      <text:p text:style-name="P584"><text:span text:style-name="T585">1</text:span><text:span text:style-name="T586">) dėl tarnybos valstybės institucijose ir įstaigose, kai priimama į tam tikro lygio žemiausios kategorijos pareigas ir šio įstatymo 23 straipsnio 4 dalyje nurodytais atvejais, – valstybės<text:s/></text:span><text:span text:style-name="T587">tarnybos tvarkymo funkcijas atliekančios įstaigos</text:span><text:span text:style-name="T588"><text:s/></text:span><text:span text:style-name="T589">vadovas;</text:span></text:p>
      <text:p text:style-name="P590"><text:span text:style-name="T591">2</text:span><text:span text:style-name="T592">) dėl tarnybos valstybės institucijose</text:span><text:span text:style-name="T593"><text:s/></text:span><text:span text:style-name="T594">ir įstaigose, kai priimama į aukštesnes už tam tikro lygio žemiausios kategorijos, bet žemesnes už 20-os kategorijos pareigas, – už personalo valdymą<text:s/></text:span><text:span text:style-name="T595">valstybės institucijoje ar įstaigoje atsakingas asmuo;</text:span></text:p>
      <text:p text:style-name="P596"><text:span text:style-name="T597">3</text:span><text:span text:style-name="T598">) dėl tarnybos savivaldybės administracijoje ir savivaldybės įstaigose – administratorius. Apie priėmimą į savivaldybės kontrolieriaus tarnybą skelbia savivaldybės kontrolierius.<text:s/></text:span></text:p>
      <text:p text:style-name="P599"><text:span text:style-name="T600">3</text:span><text:span text:style-name="T601">. Skelbim</text:span><text:span text:style-name="T602">e apie priėmimą į valstybės tarnybą nurodoma pareigybių pavadinimas, grupė, lygis ir kategorija, taikysimi pretendentų atrankos būdai, egzaminų temos arba klausimai. Jei taikomas pretendentų atrankos būdas yra privalumų vertinimas, skelbime taip pat nurodo</text:span><text:span text:style-name="T603">mi vertinsimi pretendentų privalumai.<text:s/></text:span></text:p>
      <text:p text:style-name="P604"/>
      <text:p text:style-name="P605"><text:span text:style-name="T606">11</text:span><text:span text:style-name="T607"><text:s/>straipsnis.<text:s/></text:span><text:span text:style-name="T608">Dokumentai, pateikiami stojant į valstybės tarnybą</text:span></text:p>
      <text:p text:style-name="P609"><text:span text:style-name="T610">1</text:span><text:span text:style-name="T611">. Pretendentas į valstybės tarnybą privalo pateikti šiuos dokumentus:</text:span></text:p>
      <text:p text:style-name="P612"><text:span text:style-name="T613">1</text:span><text:span text:style-name="T614">) prašymą dalyvauti atrankoje;</text:span></text:p>
      <text:p text:style-name="P615"><text:span text:style-name="T616">2</text:span><text:span text:style-name="T617">) asmens tapatybę liudijantį d</text:span><text:span text:style-name="T618">okumentą;</text:span></text:p>
      <text:p text:style-name="P619"><text:span text:style-name="T620">3</text:span><text:span text:style-name="T621">) išsilavinimą liudijantį dokumentą;</text:span></text:p>
      <text:p text:style-name="P622"><text:span text:style-name="T623">4</text:span><text:span text:style-name="T624">) pretendento pilietybę ir amžių įrodančius dokumentus;</text:span></text:p>
      <text:p text:style-name="P625"><text:span text:style-name="T626">5</text:span><text:span text:style-name="T627">) dokumentus, įrodančius, kad karo prievolininkas</text:span><text:span text:style-name="T628"><text:s/></text:span><text:span text:style-name="T629">atliko karo prievolę arba kad įstatymo numatytais atvejais ir tvarka nuo šios prievolės<text:s/></text:span><text:span text:style-name="T630">jis yra atleistas, arba kad karo tarnyba jam yra atidėta;</text:span></text:p>
      <text:p text:style-name="P631"><text:span text:style-name="T632">6</text:span><text:span text:style-name="T633">) asmeninių privalumų sąrašą, kuriame pretendentas laisva forma nurodo savo įgūdžius ir kitas dalykines savybes;</text:span></text:p>
      <text:p text:style-name="P634"><text:span text:style-name="T635">7</text:span><text:span text:style-name="T636">) nustatytos formos anketą, kurioje nurodomi šio įstatymo 9 straipsnio 6 da</text:span><text:span text:style-name="T637">lyje nurodyti ir kiti duomenys.<text:s/></text:span></text:p>
      <text:p text:style-name="P638"><text:span text:style-name="T639">2</text:span><text:span text:style-name="T640">. Asmenys, stojantys į valstybės tarnybą ir siekiantys viešo konkurso būdu būti paskirti į viešojo administravimo valstybės tarnautojų pareigas, kurių kategorija yra aukštesnė už žemiausią tam tikro lygio kategoriją,</text:span><text:span text:style-name="T641"><text:s/>ir šio įstatymo 23 straipsnio 4 dalyje nurodytais atvejais privalo pateikti dokumentą apie išeitą valstybės tarnautojų įvadinio mokymo programą.</text:span></text:p>
      <text:p text:style-name="P642"><text:span text:style-name="T643">3</text:span><text:span text:style-name="T644">. Asmenys, pretenduojantys eiti aukščiausių kategorijų viešojo administravimo valstybės tarnautojų pareig</text:span><text:span text:style-name="T645">as, privalo pateikti dokumentą apie išeitą atitinkamą Lietuvos viešojo administravimo instituto</text:span><text:span text:style-name="T646"><text:s/></text:span><text:span text:style-name="T647">mokymo programą (ar jai prilygintą).</text:span></text:p>
      <text:p text:style-name="P648"><text:span text:style-name="T649">4</text:span><text:span text:style-name="T650">. Pretendentų dokumentai priimami vieną mėnesį nuo paskutinio paskelbimo spaudoje dienos, išskyrus šio straipsnio 1 da</text:span><text:span text:style-name="T651">lies 3, 4 ir 5 punktuose bei 2 ir 3 dalyse nurodytus dokumentus, kurie turi būti pateikti ne vėliaus kaip prieš vieną dieną</text:span><text:span text:style-name="T652"><text:s/></text:span><text:span text:style-name="T653">iki pretendentų vertinimo pretendentų į valstybės tarnybą atrankos komisijoje. Laiku nepateikus reikiamų dokumentų, asmuo laikomas a</text:span><text:span text:style-name="T654">tsisakiusiu stoti į valstybės tarnybą.<text:s/></text:span></text:p>
      <text:p text:style-name="P655"><text:span text:style-name="T656">5</text:span><text:span text:style-name="T657">. Dokumentai pateikiami:</text:span></text:p>
      <text:p text:style-name="P658"><text:span text:style-name="T659">1</text:span><text:span text:style-name="T660">) pretendentų į valstybės tarnybą valstybės institucijose ar įstaigose, kai priimama į tam tikro lygio žemiausios kategorijos pareigas,</text:span><text:span text:style-name="T661"><text:s/></text:span><text:span text:style-name="T662">ir šio įstatymo 23 straipsnio 4 dalyje<text:s/></text:span><text:span text:style-name="T663">nurodytais</text:span><text:span text:style-name="T664"><text:s/></text:span><text:span text:style-name="T665">atvejais – valstybės tarnybos tvarkymo funkciją atliekančiai įstaigai;</text:span></text:p>
      <text:p text:style-name="P666"><text:span text:style-name="T667">2</text:span><text:span text:style-name="T668">) pretendentų į valstybės tarnybą valstybės institucijose ir įstaigose, kai priimama į aukštesnes už tam tikro lygio žemiausios kategorijos, bet žemesnes už 20-os katego</text:span><text:span text:style-name="T669">rijos pareigas, – valstybės institucijos ar įstaigos</text:span><text:span text:style-name="T670"><text:s/></text:span><text:span text:style-name="T671">personalo tarnybai;</text:span></text:p>
      <text:p text:style-name="P672"><text:span text:style-name="T673">3</text:span><text:span text:style-name="T674">) pretendentų į valstybės tarnybą savivaldybės administracijoje, savivaldybės įstaigoje ir savivaldybės kontrolieriaus tarnyboje – savivaldybės personalo tarnybai.</text:span></text:p>
      <text:p text:style-name="P675"><text:span text:style-name="T676">6</text:span><text:span text:style-name="T677">. Paaiš</text:span><text:span text:style-name="T678">kėjus, kad asmuo, stodamas į valstybės tarnybą, pateikė suklastotus šio straipsnio 1, 2 ir 3 dalyse nurodytus dokumentus (dokumentą), nuslėpė ar pateikė neatitinkančius tikrovės duomenis, dėl kurių pagal šio įstatymo 9 straipsnio 6 dalį jis negalėjo būti p</text:span><text:span text:style-name="T679">riimtas į valstybės tarnybą, iš valstybės tarnybos atleidžiamas atitinkamai pagal šio įstatymo 56 straipsnio 1 dalies 9 ar 10 punktus, o valstybės tarnyboje dirbtas laikas neįskaitomas į valstybės tarnybos stažą.</text:span></text:p>
      <text:p text:style-name="P680"/>
      <text:p text:style-name="P681"><text:span text:style-name="T682">12</text:span><text:span text:style-name="T683"><text:s/>straipsnis.<text:s/></text:span><text:span text:style-name="T684">Pretendentų į valstyb</text:span><text:span text:style-name="T685">ės tarnybą atrankos būdai<text:s/></text:span></text:p>
      <text:p text:style-name="P686"><text:span text:style-name="T687">1</text:span><text:span text:style-name="T688">. Priimant</text:span><text:span text:style-name="T689"><text:s/></text:span><text:span text:style-name="T690">į valstybės tarnybą, taikomi šie pretendentų atrankos būdai:</text:span></text:p>
      <text:p text:style-name="P691"><text:span text:style-name="T692">1</text:span><text:span text:style-name="T693">) egzaminai;</text:span></text:p>
      <text:p text:style-name="P694"><text:span text:style-name="T695">2</text:span><text:span text:style-name="T696">) privalumų vertinimas.<text:s/></text:span></text:p>
      <text:p text:style-name="P697"><text:span text:style-name="T698">2</text:span><text:span text:style-name="T699">. Egzaminai yra pretendentų į valstybės tarnybą privalomų žinių patikrinimas. Pretendentų atsakymai</text:span><text:span text:style-name="T700"><text:s/>į klausimus arba temos, pretendentų į valstybės tarnybą atrankos komisijos parinktos iš egzaminų programos, išdėstoma raštu laisva forma arba naudojant testus. Atsakymai komisijos nariams turi būti anonimiški. Taikant šį atrankos būdą, gali būti vertinami</text:span><text:span text:style-name="T701"><text:s/>ir pačių pretendentų nurodyti privalumai. Jei egzaminų rezultatai vienodi, lemia pretendentų privalumai.</text:span></text:p>
      <text:p text:style-name="P702"><text:span text:style-name="T703">3</text:span><text:span text:style-name="T704">. Privalumų vertinimas yra tarnybai būtinų bei kitų pretendento įgūdžių ir kitų dalykinių savybių patikrinimas.<text:s/></text:span></text:p>
      <text:p text:style-name="P705"><text:span text:style-name="T706">4</text:span><text:span text:style-name="T707">. Pretendentams į valstybės</text:span><text:span text:style-name="T708"><text:s/>tarnybą valstybės institucijose ar įstaigose – egzaminų programas tvirtina valstybės tarnybos tvarkymo funkcijas atliekančios įstaigos</text:span><text:span text:style-name="T709"><text:s/></text:span><text:span text:style-name="T710">vadovas. Pretendentams į valstybės tarnybą savivaldybėse</text:span><text:span text:style-name="T711"><text:s/></text:span><text:span text:style-name="T712">egzaminų programų turinio minimumą tvirtina valstybės tarnybos<text:s/></text:span><text:span text:style-name="T713">tvarkymo funkcijas atliekančios įstaigos vadovas, suderinęs su Lietuvos savivaldybių asociacija. Savivaldybės meras (jei sudaroma savivaldybės valdyba, – valdyba) ir savivaldybės kontrolierius tvirtina papildomus klausimus ir temas, susijusias su savivaldy</text:span><text:span text:style-name="T714">bių veiklos ypatumais.</text:span></text:p>
      <text:p text:style-name="P715"/>
      <text:p text:style-name="P716"><text:span text:style-name="T717">13</text:span><text:span text:style-name="T718"><text:s/>straipsnis.<text:s/></text:span><text:span text:style-name="T719">Pretendentų į valstybės tarnybą atrankos komisijos</text:span></text:p>
      <text:p text:style-name="P720"><text:span text:style-name="T721">1</text:span><text:span text:style-name="T722">. Pretendentų į valstybės tarnybą atrankos komisijos sudaromos paskelbus priėmimą į valstybės tarnybą.</text:span></text:p>
      <text:p text:style-name="P723"><text:span text:style-name="T724">2</text:span><text:span text:style-name="T725">. Komisijos sudėtį ir darbo tvarką nustato pretendentų į valstybės tarnybą atrankos komisijų pavyzdiniai nuostatai, patvirtinti už valstybės tarnybą atsakingo ministro. Pretendentų į valstybės tarnybą atrankos komisijos nariais negali būti asmenys, kuriuos</text:span><text:span text:style-name="T726"><text:s/>su pretendentais sieja artimi giminystės ar svainystės ryšiai ar kitos neobjektyvumą skatinančios aplinkybės.<text:s/></text:span></text:p>
      <text:p text:style-name="P727"><text:span text:style-name="T728">3</text:span><text:span text:style-name="T729">. Pretendentų į valstybės tarnybą atrankos komisijas sudaro:</text:span></text:p>
      <text:p text:style-name="P730"><text:span text:style-name="T731">1</text:span><text:span text:style-name="T732">) dėl pretendentų valstybės institucijose ar įstaigose eiti tam tikro lygio</text:span><text:span text:style-name="T733"><text:s/>žemiausios kategorijos valstybės tarnautojų pareigas ir šio įstatymo 23 straipsnio 4 dalyje nurodytais atvejais – valstybės tarnybos tvarkymo funkcijas atliekančios</text:span><text:span text:style-name="T734"><text:s/></text:span><text:span text:style-name="T735">įstaigos vadovas;<text:s/></text:span></text:p>
      <text:p text:style-name="P736"><text:span text:style-name="T737">2</text:span><text:span text:style-name="T738">) dėl pretendentų valstybės institucijose ar įstaigose eiti pareig</text:span><text:span text:style-name="T739">as,</text:span><text:span text:style-name="T740"><text:s/></text:span><text:span text:style-name="T741">kurių kategorija yra aukštesnė negu tam tikro lygio žemiausia kategorija, bet žemesnė už 20-ą kategoriją, – už personalo valdymą valstybės institucijoje ar įstaigoje atsakingas asmuo;<text:s/></text:span></text:p>
      <text:p text:style-name="P742"><text:span text:style-name="T743">3</text:span><text:span text:style-name="T744">) dėl pretendentų į valstybės tarnybą savivaldybės administrac</text:span><text:span text:style-name="T745">ijoje ar savivaldybės įstaigose – administratorius. Pretendentų į Savivaldybės kontrolieriaus tarnybą atrankos komisiją sudaro savivaldybės kontrolierius.</text:span></text:p>
      <text:p text:style-name="P746"><text:span text:style-name="T747">4</text:span><text:span text:style-name="T748">. Pretendentų į valstybės tarnybą atrankos komisijos:</text:span></text:p>
      <text:p text:style-name="P749"><text:span text:style-name="T750">1</text:span><text:span text:style-name="T751">) egzaminuoja pretendentus į valstybė</text:span><text:span text:style-name="T752">s tarnybą ir vertina jų privalumus;</text:span></text:p>
      <text:p text:style-name="P753"><text:span text:style-name="T754">2</text:span><text:span text:style-name="T755">) teikia šio įstatymo 14 straipsnio 7 dalyje nurodytiems asmenims pasiūlymus skirti atrinktus pretendentus stažuotojais ar bandomajam laikotarpiui tam tikroje valstybės institucijoje ar<text:s/></text:span><text:soft-page-break/><text:span text:style-name="T756">įstaigoje, savivaldybės admin</text:span><text:span text:style-name="T757">istracijos padalinyje ar Savivaldybės kontrolieriaus tarnyboje į konkrečias pareigas.<text:s/></text:span></text:p>
      <text:p text:style-name="P758"/>
      <text:p text:style-name="P759"><text:span text:style-name="T760">14</text:span><text:span text:style-name="T761"><text:s/>straipsnis.<text:s/></text:span><text:span text:style-name="T762">Karjeros valstybės tarnautojų priėmimas</text:span></text:p>
      <text:p text:style-name="P763"><text:span text:style-name="T764">1</text:span><text:span text:style-name="T765">. Karjeros valstybės tarnautojų priėmimo į valstybės tarnybą etapai yra pretendentų į valstybės tarn</text:span><text:span text:style-name="T766">ybą atranka ir jų stažuotė arba bandomasis laikotarpis. Priimant karjeros valstybės tarnautojus, taikomas atrankos būdas – egzaminai.</text:span></text:p>
      <text:p text:style-name="P767"><text:span text:style-name="T768">2</text:span><text:span text:style-name="T769">. Pretendentai į karjeros valstybės tarnautojus atrenkami viešo konkurso būdu:</text:span></text:p>
      <text:p text:style-name="P770"><text:span text:style-name="T771">1</text:span><text:span text:style-name="T772">) į pareigas, kurių</text:span><text:span text:style-name="T773"><text:s/></text:span><text:span text:style-name="T774">kategorija yra<text:s/></text:span><text:span text:style-name="T775">žemesnė už 20-ą kategoriją;</text:span></text:p>
      <text:p text:style-name="P776"><text:span text:style-name="T777">2</text:span><text:span text:style-name="T778">) šio įstatymo 23 straipsnio 4 dalyje numatytais atvejais.</text:span></text:p>
      <text:p text:style-name="P779"><text:span text:style-name="T780">3</text:span><text:span text:style-name="T781">. Karjeros valstybės tarnautojų priėmimą organizuoja:</text:span></text:p>
      <text:p text:style-name="P782"><text:span text:style-name="T783">1</text:span><text:span text:style-name="T784">) dėl pretendentų valstybės institucijose ar įstaigose eiti tam tikro lygio žemiausios kategorijos p</text:span><text:span text:style-name="T785">areigas ir šio įstatymo 23 straipsnio 4 dalyje nurodytais atvejais – valstybės tarnybos tvarkymo funkcijas atliekančios įstaigos vadovas;<text:s/></text:span></text:p>
      <text:p text:style-name="P786"><text:span text:style-name="T787">2</text:span><text:span text:style-name="T788">) dėl pretendentų valstybės institucijose</text:span><text:span text:style-name="T789"><text:s/></text:span><text:span text:style-name="T790">ar įstaigose eiti pareigas, kurių kategorija yra aukštesnė negu tam ti</text:span><text:span text:style-name="T791">kro lygio žemiausia kategorija, bet žemesnė už 20-ą kategoriją, – už personalo valdymą valstybės institucijoje ar įstaigoje atsakingas asmuo;<text:s/></text:span></text:p>
      <text:p text:style-name="P792"><text:span text:style-name="T793">3</text:span><text:span text:style-name="T794">) dėl pretendentų į valstybės tarnybą savivaldybės administracijoje ar savivaldybės įstaigose – administratorius. Administratoriaus priėmimą organizuoja savivaldybės meras (jei sudaroma savivaldybės valdyba, – valdyba). Priėmimą į Savivaldybės kontrolieria</text:span><text:span text:style-name="T795">us tarnybą organizuoja savivaldybės kontrolierius.<text:s/></text:span></text:p>
      <text:p text:style-name="P796"><text:span text:style-name="T797">4</text:span><text:span text:style-name="T798">. Pretendentų į valstybės tarnybą atrankos komisija:</text:span></text:p>
      <text:p text:style-name="P799"><text:span text:style-name="T800">1</text:span><text:span text:style-name="T801">) pagal egzaminų</text:span><text:span text:style-name="T802"><text:s/></text:span><text:span text:style-name="T803">rezultatus ir, jei egzaminų rezultatai vienodi,</text:span><text:span text:style-name="T804"><text:s/></text:span><text:span text:style-name="T805">pretendentų privalumų įvertinimą atrenka pretendentus, o konkurso rezultatus</text:span><text:span text:style-name="T806"><text:s/>išdėsto raštu ir skelbia viešai;</text:span></text:p>
      <text:p text:style-name="P807"><text:span text:style-name="T808">2</text:span><text:span text:style-name="T809">) teikia šio straipsnio 7 dalyje nurodytiems asmenims pasiūlymus skirti atrinktus pretendentus į konkrečias pareigas tam tikroje valstybės institucijoje ar įstaigoje, savivaldybės administracijos padalinyje, savivaldy</text:span><text:span text:style-name="T810">bės įstaigoje ar Savivaldybės kontrolieriaus tarnyboje. Asmenys, pretenduojantys į tam tikro lygio žemiausios kategorijos pareigas, siūlomi skirti į pareigas stažuotojais. Asmenys, pretenduojantys į pareigas, kurių kategorija yra aukštesnė negu tam tikro l</text:span><text:span text:style-name="T811">ygio žemiausia kategorija, bet žemesnė už 20-ą kategoriją, ir šio įstatymo 23 straipsnio 4 dalyje nurodytais atvejais siūlomi skirti į pareigas bandomajam laikotarpiui.</text:span></text:p>
      <text:p text:style-name="P812"><text:span text:style-name="T813">5</text:span><text:span text:style-name="T814">. Teikdama pasiūlymus, komisija atsižvelgia į pretendentų pageidavimus eiti konk</text:span><text:span text:style-name="T815">rečias pareigas. Pirmenybę rinktis konkrečias pareigas turi pretendentai, gavę geresnius komisijos įvertinimus. Siūlymai skirti pretendentus stažuotojais į Vyriausybei atskaitingas įstaigas derinami su Personalo valdymo taryba. Siūlymai skirti pretendentus</text:span><text:span text:style-name="T816"><text:s/>bandomajam</text:span><text:span text:style-name="T817"><text:s/></text:span><text:span text:style-name="T818">laikotarpiui su Personalo valdymo taryba nederinami.</text:span></text:p>
      <text:p text:style-name="P819"><text:span text:style-name="T820">6</text:span><text:span text:style-name="T821">. Pretendentai negali būti siūlomi į pareigas, kurias einant su tiesioginiu tarnybos vadovu juos sietų artimi giminystės ar svainystės ryšiai, jeigu jų tarnyba kartu yra susijusi su vien</text:span><text:span text:style-name="T822">o iš jų tiesioginiu pavaldumu kitam arba vieno teise kontroliuoti kitą. Į pareigas, susijusias su valstybės paslaptį sudarančios informacijos naudojimu ar jos apsauga, gali būti siūlomi tik asmenys, teisės aktų nustatyta tvarka gavę leidimą dirbti su valst</text:span><text:span text:style-name="T823">ybės paslaptį sudarančia informacija.</text:span></text:p>
      <text:p text:style-name="P824"><text:span text:style-name="T825">7</text:span><text:span text:style-name="T826">. Siūlymai skirti pretendentus į valstybės tarnybą stažuotojais ar bandomajam laikotarpiui teikiami:</text:span></text:p>
      <text:p text:style-name="P827"><text:span text:style-name="T828">1</text:span><text:span text:style-name="T829">) dėl pretendentų, skiriamų į pareigas Seimo kanceliarijoje ar Prezidentūroje, – kanceliarijų vadovams;</text:span></text:p>
      <text:p text:style-name="P830"><text:span text:style-name="T831">2</text:span><text:span text:style-name="T832">) dėl pretendentų, skiriamų į pareigas Konstituciniame Teisme ar Lietuvos Aukščiausiajame Teisme, – šių teismų kancleriams;</text:span></text:p>
      <text:p text:style-name="P833"><text:span text:style-name="T834">3</text:span><text:span text:style-name="T835">) dėl pretendentų, skiriamų į pareigas teismuose (išskyrus Konstitucinį Teismą ir Lietuvos Aukščiausiąjį Teismą), prokuratūrose</text:span><text:span text:style-name="T836">, Valstybės kontrolėje, Lietuvos banke, Seimo kontrolierių įstaigoje, Moterų ir vyrų lygių galimybių kontrolieriaus tarnyboje, Valstybės saugumo departamente, kitose Vyriausybei neatskaitingose institucijose ir įstaigose, – šių institucijų ir įstaigų vadov</text:span><text:span text:style-name="T837">ams;</text:span></text:p>
      <text:p text:style-name="P838"><text:span text:style-name="T839">4</text:span><text:span text:style-name="T840">) dėl pretendentų, skiriamų į pareigas Vyriausybei atskaitingose institucijose ar įstaigose, – valstybės tarnybos tvarkymo funkcijas atliekančios įstaigos vadovui;</text:span></text:p>
      <text:p text:style-name="P841"><text:span text:style-name="T842">5</text:span><text:span text:style-name="T843">) dėl pretendentų, skiriamų savivaldybės administracijoje ar įstaigoje, – adm</text:span><text:span text:style-name="T844">inistratoriui. Siūlymai skirti pretendentus į pareigas Savivaldybės kontrolieriaus tarnyboje teikiami savivaldybės kontrolieriui.<text:s/></text:span></text:p>
      <text:p text:style-name="P845"><text:span text:style-name="T846">8</text:span><text:span text:style-name="T847">. Šio straipsnio 7 dalyje nurodyti asmenys skiria pretendentus atitinkamose institucijose ar įstaigose į konkrečias pa</text:span><text:span text:style-name="T848">reigas stažuotojais ar bandomajam laikotarpiui per 10 darbo dienų nuo pretendentų į valstybės tarnybą atrankos komisijos siūlymo.</text:span></text:p>
      <text:p text:style-name="P849"><text:span text:style-name="T850">9</text:span><text:span text:style-name="T851">. Šio straipsnio 7</text:span><text:span text:style-name="T852"><text:s/></text:span><text:span text:style-name="T853">dalies 1, 2 ir 3 punktuose nurodyti asmenys gali atsisakyti skirti komisijos teikiamą pretendentą staž</text:span><text:span text:style-name="T854">uotoju į konkrečias pareigas. Apie atsisakymo skirti motyvus informuojama valstybės tarnybos tvarkymo funkcijas atliekanti įstaiga. Tokiais atvejais pretendentams, atsižvelgiant į atsisakymo motyvus, siūlomos pareigos Vyriausybei atskaitingose institucijos</text:span><text:span text:style-name="T855">e ir įstaigose.<text:s/></text:span></text:p>
      <text:p text:style-name="P856"><text:span text:style-name="T857">10</text:span><text:span text:style-name="T858">. Asmuo, paskirtas stažuotoju ar bandomajam laikotarpiui, pradeda eiti</text:span><text:span text:style-name="T859"><text:s/></text:span><text:span text:style-name="T860">pareigas, kai Vyriausybės ar jos įgaliotos institucijos nustatyta tvarka perima tarnybos reikalus. Tai netaikoma, jei skiriama į naujai įsteigtą pareigybę. Su sta</text:span><text:span text:style-name="T861">žuotoju ar asmeniu, paskirtu bandomajam laikotarpiui, sudaroma terminuota tarnybos sutartis iki stažuotės ar bandomojo laikotarpio darbo įvertinimo.</text:span></text:p>
      <text:p text:style-name="P862"><text:span text:style-name="T863">11</text:span><text:span text:style-name="T864">. Stažuotės laikotarpiu stažuotojas mokosi pagal įvadinio mokymo programą. Stažuotojui ar asmeniui, paskirtam bandomajam laikotarpiui, priskiriamas karjeros valstybės tarnautojas, kuris padeda susipažinti su konkrečių pareigų ypatumais.<text:s/></text:span></text:p>
      <text:p text:style-name="P865"><text:span text:style-name="T866">12</text:span><text:span text:style-name="T867">. Stažuotoju</text:span><text:span text:style-name="T868">i ar asmeniui, paskirtam bandomajam laikotarpiui, privalomos visos valstybės tarnautojo pareigos, jis naudojasi visomis valstybės tarnautojo teisėmis, socialinėmis ir kitomis garantijomis, išskyrus šio įstatymo šeštojo skirsnio nuostatas.</text:span><text:span text:style-name="T869"><text:s/></text:span><text:span text:style-name="T870">Stažuotojui ar as</text:span><text:span text:style-name="T871">meniui, paskirtam bandomajam laikotarpiui, mokamas darbo užmokestis, kurį sudaro 70 procentų einamų pareigų pareiginės algos. Darbo užmokesčio priedas</text:span><text:span text:style-name="T872"><text:s/></text:span><text:span text:style-name="T873">ir priemokos jiems nemokami.<text:s/></text:span></text:p>
      <text:p text:style-name="P874"><text:span text:style-name="T875">13</text:span><text:span text:style-name="T876">. Stažuotės ir bandomojo laikotarpio trukmę, kuri pagal pareigybes ne</text:span><text:span text:style-name="T877">gali būti ilgesnė kaip atitinkamai dveji ir vieneri metai, nustato Vyriausybė ar jos įgaliota institucija. Ji taip pat nustato stažuotojų įvadinio mokymo turinį, kitus stažuotės bei bandomojo laikotarpio ypatumus.</text:span></text:p>
      <text:p text:style-name="P878"><text:span text:style-name="T879">14</text:span><text:span text:style-name="T880">. Stažuotojų ir asmenų, paskirtų ban</text:span><text:span text:style-name="T881">domajam laikotarpiui, pasibaigus stažuotei ar bandomajam laikotarpiui, tinkamumą valstybės tarnybai vertina jų tiesioginiai tarnybos vadovai.</text:span></text:p>
      <text:p text:style-name="P882"><text:span text:style-name="T883">15</text:span><text:span text:style-name="T884">. Asmenys, kurių stažuotė ar bandomasis laikotarpis įvertinti teigiamai,</text:span><text:span text:style-name="T885"><text:s/></text:span><text:span text:style-name="T886">skiriami neterminuotam laikui</text:span><text:span text:style-name="T887"><text:s/></text:span><text:span text:style-name="T888">karje</text:span><text:span text:style-name="T889">ros valstybės tarnautojais.<text:s/></text:span></text:p>
      <text:p text:style-name="P890"><text:span text:style-name="T891">16</text:span><text:span text:style-name="T892">. Stažuotojus ar bandomojo laikotarpio asmenis į einamas pareigas atitinkamose valstybės institucijose ar įstaigose įsakymu skiria šio straipsnio 7 dalyje nurodyti asmenys.</text:span></text:p>
      <text:p text:style-name="P893"><text:span text:style-name="T894">17</text:span><text:span text:style-name="T895">. Įsakymas įsigalioja, kai asmuo, paskirta</text:span><text:span text:style-name="T896">s į pareigas neterminuotam laikui, prisiekia Lietuvos Respublikai. Įsakymui įsigaliojus, šis asmuo įgyja karjeros valstybės tarnautojo statusą. Valstybės tarnautojui įteikiamas paskyrimo į valstybės tarnybą raštas, pasirašytas už valstybės tarnybą atsaking</text:span><text:span text:style-name="T897">o ministro, ir valstybės tarnautojo pažymėjimas. Paskyrimo į valstybės tarnybą rašto ir valstybės tarnautojo pažymėjimo pavyzdžius bei jų išdavimo tvarką tvirtina Vyriausybė ar jos įgaliota institucija.</text:span></text:p>
      <text:p text:style-name="P898"><text:span text:style-name="T899">18</text:span><text:span text:style-name="T900">. Asmenis, kurių darbą stažuotės ar bandomojo l</text:span><text:span text:style-name="T901">aikotarpio metu jų tiesioginiai tarnybos vadovai įvertina nepatenkinamai, pakartotinai vertina valstybės institucijos, įstaigos ar savivaldybės tarnybos vertinimo komisija.</text:span></text:p>
      <text:p text:style-name="P902"><text:span text:style-name="T903">19</text:span><text:span text:style-name="T904">. Galutinį sprendimą dėl tiesioginio tarnybos vadovo nepatenkinamai įvertinto</text:span><text:span text:style-name="T905"><text:s/></text:span><text:span text:style-name="T906">stažuotojo ar paskirto bandomajam laikotarpiui asmens, darbo, atsižvelgdami į tarnybos vertinimo komisijos išvadas, atitinkamu įsakymu priima šio straipsnio 7 dalyje nurodyti pareigūnai.</text:span></text:p>
      <text:p text:style-name="P907"><text:span text:style-name="T908">20</text:span><text:span text:style-name="T909">. Jeigu galutinis sprendimas yra stažuotę ar bandomąjį laikota</text:span><text:span text:style-name="T910">rpį įvertinti</text:span><text:span text:style-name="T911"><text:s/></text:span><text:span text:style-name="T912">nepatenkinamai,</text:span><text:span text:style-name="T913"><text:s/></text:span><text:span text:style-name="T914">stažuotojas ar bandomajam laikotarpiui paskirtas asmuo iš pareigų atleidžiamas.</text:span></text:p>
      <text:p text:style-name="P915"><text:span text:style-name="T916">21</text:span><text:span text:style-name="T917">. Įsakymas</text:span><text:span text:style-name="T918"><text:s/></text:span><text:span text:style-name="T919">dėl atleidimo iš pareigų ne vėliau kaip per 14 kalendorinių dienų po</text:span><text:span text:style-name="T920"><text:s/></text:span><text:span text:style-name="T921">įsakymo įteikimo atleistajam gali būti įstatymo nustatyta tv</text:span><text:span text:style-name="T922">arka apskųstas teismui.<text:s/></text:span></text:p>
      <text:p text:style-name="P923"/>
      <text:p text:style-name="P924"><text:span text:style-name="T925">15</text:span><text:span text:style-name="T926"><text:s/>straipsnis.<text:s/></text:span><text:span text:style-name="T927">Politinio (asmeninio) pasitikėjimo valstybės tarnautojų priėmimas</text:span></text:p>
      <text:p text:style-name="P928"><text:span text:style-name="T929">1</text:span><text:span text:style-name="T930">. Į politinio (asmeninio) pasitikėjimo valstybės tarnautojų pareigas asmenys priimami be konkurso – valstybės politikų pasirinkimu.</text:span></text:p>
      <text:p text:style-name="P931"><text:span text:style-name="T932">2</text:span><text:span text:style-name="T933">.</text:span><text:span text:style-name="T934"><text:s/>Pretendentą į konkrečias pareigas skiria:</text:span></text:p>
      <text:p text:style-name="P935"><text:span text:style-name="T936">1</text:span><text:span text:style-name="T937">) Seime – Seimo Pirmininkas ar jo įgaliotas asmuo;</text:span></text:p>
      <text:p text:style-name="P938"><text:span text:style-name="T939">2</text:span><text:span text:style-name="T940">) Prezidentūroje – Respublikos Prezidentas ar jo įgaliotas asmuo;</text:span></text:p>
      <text:p text:style-name="P941"><text:span text:style-name="T942">3</text:span><text:span text:style-name="T943">) Ministro Pirmininko aparate ir departamentuose prie Lietuvos Respublikos Vyriausy</text:span><text:span text:style-name="T944">bės – Ministras Pirmininkas ar jo įgaliotas asmuo;</text:span></text:p>
      <text:p text:style-name="P945"><text:span text:style-name="T946">4</text:span><text:span text:style-name="T947">) ministerijose – į viceministro ar viceministro-departamento direktoriaus pareigas – Ministras Pirmininkas ministro teikimu; į kitas pareigas – ministras;</text:span></text:p>
      <text:p text:style-name="P948"><text:span text:style-name="T949">5</text:span><text:span text:style-name="T950">) savivaldybėse – meras.</text:span></text:p>
      <text:p text:style-name="P951"><text:span text:style-name="T952">3</text:span><text:span text:style-name="T953">.<text:s/></text:span><text:span text:style-name="T954">Vyriausybės atstovus ir apskričių viršininkus skiria Vyriausybė, o apskričių viršininkų pavaduotojus – Ministras Pirmininkas apskrities viršininko teikimu.</text:span></text:p>
      <text:p text:style-name="P955"><text:span text:style-name="T956">4</text:span><text:span text:style-name="T957">. Asmuo, įstojęs į valstybės tarnybą ir paskirtas į politinio (asmeninio) pasitikėjimo valstybė</text:span><text:span text:style-name="T958">s tarnautojo pareigas, valstybės tarnautojo statusą įgyja nuo paskyrimo dienos. Jam</text:span><text:span text:style-name="T959"><text:s/></text:span><text:span text:style-name="T960">įteikiamas nustatyto pavyzdžio valstybės tarnautojo pažymėjimas.</text:span></text:p>
      <text:p text:style-name="P961"><text:span text:style-name="T962">5</text:span><text:span text:style-name="T963">. Politinio (asmeninio) pasitikėjimo valstybės tarnautojų tarnyba baigiasi kartu su juos pasirinkusių<text:s/></text:span><text:span text:style-name="T964">valstybės politikų kadencija ar pasibaigus šių politikų įgaliojimams.<text:s/></text:span></text:p>
      <text:p text:style-name="P965"/>
      <text:p text:style-name="P966"><text:span text:style-name="T967">16</text:span><text:span text:style-name="T968"><text:s/>straipsnis.<text:s/></text:span><text:span text:style-name="T969">Įstaigų vadovų priėmimas</text:span></text:p>
      <text:p text:style-name="P970"><text:span text:style-name="T971">1</text:span><text:span text:style-name="T972">. Į įstaigų vadovų pareigas asmenys priimami viešo konkurso būdu arba be konkurso politinio (asmeninio) pasitikėjimo pagrindu. Įstaig</text:span><text:span text:style-name="T973">as, kurių vadovai yra politinio (asmeninio) pasitikėjimo valstybės tarnautojai, taip pat valstybės politikus, kurie turi teisę skirti šių įstaigų vadovus – politinio (asmeninio) pasitikėjimo valstybės tarnautojus, – nustato įstatymai.</text:span></text:p>
      <text:p text:style-name="P974"><text:span text:style-name="T975">2</text:span><text:span text:style-name="T976">. Viešo konkurso</text:span><text:span text:style-name="T977"><text:s/>būdu įstaigų vadovai priimami įstaigos steigimo akto, kitų teisės aktų nustatytai kadencijai. Kadencija negali būti</text:span><text:span text:style-name="T978"><text:s/></text:span><text:span text:style-name="T979">ilgesnė kaip 5 metai ir nesietina su Seimo, Respublikos Prezidento ar savivaldybių tarybų</text:span><text:span text:style-name="T980"><text:s/></text:span><text:span text:style-name="T981">kadencijomis. Priimant įstaigų vadovus, taikomas<text:s/></text:span><text:span text:style-name="T982">pretendentų</text:span><text:span text:style-name="T983"><text:s/></text:span><text:span text:style-name="T984">vertinimo būdas – privalumų vertinimas. Vertinama</text:span><text:span text:style-name="T985"><text:s/></text:span><text:span text:style-name="T986">sugebėjimas vadovauti, vadybos darbo ir profesinė patirtis bei kitos dalykinės savybės.<text:s/></text:span></text:p>
      <text:p text:style-name="P987"><text:span text:style-name="T988">3</text:span><text:span text:style-name="T989">. Pretendentai</text:span><text:span text:style-name="T990"><text:s/></text:span><text:span text:style-name="T991">į įstaigų vadovų pareigas, kurios yra įrašytos į Vyriausybės patvirtintą</text:span><text:span text:style-name="T992"><text:s/></text:span><text:span text:style-name="T993">sąrašą, priv</text:span><text:span text:style-name="T994">alo pateikti dokumentą apie Lietuvos viešojo administravimo institute išeitą aukščiausių kategorijų valstybės tarnautojų mokymo programą (ar jai prilygintą).</text:span></text:p>
      <text:p text:style-name="P995"><text:span text:style-name="T996">4</text:span><text:span text:style-name="T997">. Įstaigos vadovą į tarnybą priima institucijos ar įstaigos, kuriai naujai paskirtas</text:span><text:span text:style-name="T998"><text:s/></text:span><text:span text:style-name="T999">įstaigos</text:span><text:span text:style-name="T1000"><text:s/>vadovas yra atskaitingas, vadovas ar jo įgaliotas asmuo (savivaldybėje – administratorius). Įvertinęs pretendentų privalumus, jis nustato konkurso laimėtoją ir skiria jį į įstaigos vadovo pareigas</text:span><text:span text:style-name="T1001"><text:s/></text:span><text:span text:style-name="T1002">arba atsisako visų pretendentų.<text:s/></text:span></text:p>
      <text:p text:style-name="P1003"><text:span text:style-name="T1004">5</text:span><text:span text:style-name="T1005">. Asmuo, įstojęs į v</text:span><text:span text:style-name="T1006">alstybės tarnybą ir paskirtas įstaigos vadovu, valstybės tarnautojo statusą įgyja nuo paskyrimo dienos. Jam įteikiamas nustatyto pavyzdžio</text:span><text:span text:style-name="T1007"><text:s/></text:span><text:span text:style-name="T1008">valstybės tarnautojo pažymėjimas.</text:span></text:p>
      <text:p text:style-name="P1009"><text:span text:style-name="T1010">6</text:span><text:span text:style-name="T1011">. Pasibaigus kadencijai, įstaigos vadovas, paskirtas viešo konkurso būdu, gali</text:span><text:span text:style-name="T1012"><text:s/>pakartotinai dalyvauti viešame konkurse dėl įstaigos vadovo vietos. Vieno asmens kadencijų skaičius eiti įstaigos vadovo pareigas neribojamas, jei įstaigos steigimo ar kituose teisės aktuose nenurodyta kitaip.</text:span></text:p>
      <text:p text:style-name="P1013"/>
      <text:p text:style-name="P1014"><text:span text:style-name="T1015">17</text:span><text:span text:style-name="T1016"><text:s/>straipsnis.<text:s/></text:span><text:span text:style-name="T1017">Pakaitinių valstybės ta</text:span><text:span text:style-name="T1018">rnautojų priėmimas</text:span><text:span text:style-name="T1019"><text:s/></text:span></text:p>
      <text:p text:style-name="P1020"><text:span text:style-name="T1021">1</text:span><text:span text:style-name="T1022">. Į pareigas pakaitiniais valstybės tarnautojais priimama viešo konkurso būdu arba politinio</text:span><text:span text:style-name="T1023"><text:s/></text:span><text:span text:style-name="T1024">(asmeninio) pasitikėjimo pagrindu.</text:span><text:span text:style-name="T1025"><text:s/></text:span></text:p>
      <text:p text:style-name="P1026"><text:span text:style-name="T1027">2</text:span><text:span text:style-name="T1028">. Asmenys, pakeičiantys laikinai nesančius politinio (asmeninio) pasitikėjimo valstybės tarnautoj</text:span><text:span text:style-name="T1029">us, priimami šio įstatymo 15 straipsnyje nustatyta tvarka.</text:span></text:p>
      <text:p text:style-name="P1030"><text:span text:style-name="T1031">3</text:span><text:span text:style-name="T1032">. Asmenys, pakeičiantys laikinai nesančius karjeros valstybės tarnautojus, priimami viešo konkurso būdu. Jiems taikomas pretendentų vertinimo būdas – privalumų vertinimas.</text:span><text:span text:style-name="T1033"><text:s/></text:span></text:p>
      <text:p text:style-name="P1034"><text:span text:style-name="T1035">4</text:span><text:span text:style-name="T1036">. Pretendentus</text:span><text:span text:style-name="T1037">, priimamus viešo konkurso būdu, vertina, sprendimą dėl jų tinkamumo karjeros valstybės tarnautojų pareigoms priima ir į pareigas skiria:</text:span></text:p>
      <text:p text:style-name="P1038"><text:span text:style-name="T1039">1</text:span><text:span text:style-name="T1040">) Seimo kanceliarijoje ir Prezidentūroje – karjeros valstybės tarnautojus – kanceliarijų vadovai, politinio (asmeni</text:span><text:span text:style-name="T1041">nio) pasitikėjimo valstybės tarnautojus – šių institucijų vadovai ar jų įgalioti asmenys;</text:span></text:p>
      <text:p text:style-name="P1042"><text:span text:style-name="T1043">2</text:span><text:span text:style-name="T1044">) Konstituciniame Teisme ir Lietuvos Aukščiausiajame Teisme – šių teismų kancleriai;</text:span></text:p>
      <text:p text:style-name="P1045"><text:span text:style-name="T1046">3</text:span><text:span text:style-name="T1047">) kituose teismuose (išskyrus Konstitucinį Teismą ir Lietuvos Aukščiaus</text:span><text:span text:style-name="T1048">iąjį Teismą), prokuratūrose, Valstybės kontrolėje, Lietuvos banke, Seimo kontrolierių įstaigoje, Moterų ir vyrų lygių galimybių kontrolieriaus tarnyboje, Valstybės saugumo departamente, kitose Vyriausybei neatskaitingose institucijose ir įstaigose</text:span><text:span text:style-name="T1049"><text:s/>–<text:s/></text:span><text:span text:style-name="T1050">šių in</text:span><text:span text:style-name="T1051">stitucijų ar įstaigų</text:span><text:span text:style-name="T1052"><text:s/></text:span><text:span text:style-name="T1053">vadovai;</text:span></text:p>
      <text:p text:style-name="P1054"><text:span text:style-name="T1055">4</text:span><text:span text:style-name="T1056">) Vyriausybei atskaitingose institucijose ar įstaigose – karjeros valstybės tarnautojus</text:span><text:span text:style-name="T1057"><text:s/>–<text:s/></text:span><text:span text:style-name="T1058">už personalo valdymą atsakingi asmenys, politinio (asmeninio) pasitikėjimo valstybės tarnautojus – šių institucijų ar įstaigų vadov</text:span><text:span text:style-name="T1059">ai;</text:span></text:p>
      <text:p text:style-name="P1060"><text:span text:style-name="T1061">5</text:span><text:span text:style-name="T1062">) savivaldybėse – karjeros valstybės tarnautojus</text:span><text:span text:style-name="T1063"><text:s/>–<text:s/></text:span><text:span text:style-name="T1064">administratorius ar savivaldybės kontrolierius,</text:span><text:span text:style-name="T1065"><text:s/></text:span><text:span text:style-name="T1066">politinio (asmeninio) pasitikėjimo valstybės tarnautojus</text:span><text:span text:style-name="T1067"><text:s/>–<text:s/></text:span><text:span text:style-name="T1068">meras. Savivaldybės kontrolierius</text:span><text:span text:style-name="T1069"><text:s/></text:span><text:span text:style-name="T1070">sprendžia dėl pretendentų tinkamumo karjeros valstybės<text:s/></text:span><text:span text:style-name="T1071">tarnautojų pareigoms Savivaldybės kontrolieriaus tarnyboje.</text:span></text:p>
      <text:p text:style-name="P1072"><text:span text:style-name="T1073">5</text:span><text:span text:style-name="T1074">. Asmuo, įstojęs į valstybės tarnybą ir paskirtas į pareigas pakaitiniu valstybės tarnautoju, valstybės tarnautojo statusą įgyja nuo paskyrimo dienos. Jam įteikiamas nustatyto pavyzdžio val</text:span><text:span text:style-name="T1075">stybės tarnautojo pažymėjimas.<text:s/></text:span></text:p>
      <text:p text:style-name="P1076"><text:span text:style-name="T1077">6</text:span><text:span text:style-name="T1078">. Pakaitiniai valstybės tarnautojai į valstybės tarnybą priimami laikinai, kol sugrįš negalintys eiti savo pareigų valstybės tarnautojai, bet ne ilgiau kaip 4 metams. Pakaitinių valstybės tarnautojų priėmimo sąlygas nus</text:span><text:span text:style-name="T1079">tato Vyriausybė ar jos įgaliota institucija (įstaiga).</text:span></text:p>
      <text:p text:style-name="P1080"/>
      <text:p text:style-name="P1081"><text:span text:style-name="T1082">18</text:span><text:span text:style-name="T1083"><text:s/>straipsnis.<text:s/></text:span><text:span text:style-name="T1084">Paslaugų valstybės tarnautojų priėmimas</text:span></text:p>
      <text:p text:style-name="P1085"><text:span text:style-name="T1086">1</text:span><text:span text:style-name="T1087">. Į paslaugų valstybės tarnautojų pareigas priimama viešo konkurso būdu Vyriausybės ar jos įgaliotos institucijos arba įstatymų ar sta</text:span><text:span text:style-name="T1088">tutų</text:span><text:span text:style-name="T1089"><text:s/></text:span><text:span text:style-name="T1090">nustatyta tvarka. Į paslaugų įstaigų vadovų pareigas asmenys priimami pagal šio įstatymo 16 straipsnio reikalavimus.</text:span></text:p>
      <text:p text:style-name="P1091"><text:span text:style-name="T1092">2</text:span><text:span text:style-name="T1093">. Asmuo, įstojęs į valstybės tarnybą ir paskirtas į pareigas paslaugų valstybės tarnautoju, valstybės tarnautojo statusą įgyja<text:s/></text:span><text:span text:style-name="T1094">šalims pasirašius darbo sutartį pagal Darbo sutarties įstatyme nustatytą formą ir tvarką.</text:span></text:p>
      <text:p text:style-name="P1095"/>
      <text:p text:style-name="P1096"><text:span text:style-name="T1097">19</text:span><text:span text:style-name="T1098"><text:s/>straipsnis.<text:s/></text:span><text:span text:style-name="T1099">Valstybės tarnautojo priesaika</text:span></text:p>
      <text:p text:style-name="P1100"><text:span text:style-name="T1101">1</text:span><text:span text:style-name="T1102">. Asmuo, įstojęs į valstybės tarnybą eiti karjeros valstybės tarnautojo pareigas,</text:span><text:span text:style-name="T1103"><text:s/></text:span><text:span text:style-name="T1104">prisiekia Lietuvos Respubl</text:span><text:span text:style-name="T1105">ikai. Nustatomas šis valstybės tarnautojo priesaikos tekstas:</text:span></text:p>
      <text:p text:style-name="P1106"><text:span text:style-name="T1107">„Aš, (vardas, pavardė),</text:span></text:p>
      <text:p text:style-name="P1108"><text:span text:style-name="T1109">prisiekiu ištikimai tarnauti Lietuvos Respublikai ir jos žmonėms, gerbti ir vykdyti Lietuvos Respublikos Konstituciją ir įstatymus, sąžiningai atlikti valstybės tarnaut</text:span><text:span text:style-name="T1110">ojo pareigas.</text:span></text:p>
      <text:p text:style-name="P1111"><text:span text:style-name="T1112">Tepadeda man Dievas.“</text:span></text:p>
      <text:p text:style-name="P1113"><text:span text:style-name="T1114">2</text:span><text:span text:style-name="T1115">. Prisiekti galima ir be paskutinio sakinio.</text:span></text:p>
      <text:p text:style-name="P1116"><text:span text:style-name="T1117">3</text:span><text:span text:style-name="T1118">. Valstybės tarnautojo priesaiką priima:</text:span></text:p>
      <text:p text:style-name="P1119"><text:span text:style-name="T1120">1</text:span><text:span text:style-name="T1121">) Seimo kanceliarijoje ir Prezidentūroje – kanceliarijų (įstaigų) vadovai;</text:span></text:p>
      <text:p text:style-name="P1122"><text:span text:style-name="T1123">2</text:span><text:span text:style-name="T1124">) Konstituciniame Teisme ir Lietuvo</text:span><text:span text:style-name="T1125">s Aukščiausiajame Teisme – šių teismų vadovai;</text:span></text:p>
      <text:p text:style-name="P1126"><text:span text:style-name="T1127">3</text:span><text:span text:style-name="T1128">) kituose teismuose (išskyrus Konstitucinį Teismą ir Lietuvos Aukščiausiąjį Teismą) – teisingumo ministras;</text:span></text:p>
      <text:p text:style-name="P1129"><text:span text:style-name="T1130">4</text:span><text:span text:style-name="T1131">) prokuratūrose – generalinis prokuroras;</text:span></text:p>
      <text:p text:style-name="P1132"><text:span text:style-name="T1133">5</text:span><text:span text:style-name="T1134">) Valstybės kontrolėje, Lietuvos banke,<text:s/></text:span><text:span text:style-name="T1135">Seimo kontrolierių įstaigoje, Moterų ir vyrų lygių galimybių kontrolieriaus tarnyboje, Valstybės saugumo departamente – šių institucijų ar įstaigų vadovai;</text:span></text:p>
      <text:p text:style-name="P1136"><text:span text:style-name="T1137">6</text:span><text:span text:style-name="T1138">) Vyriausybei atskaitingose institucijose ir įstaigose – šių institucijų ar įstaigų vadovai;</text:span></text:p>
      <text:p text:style-name="P1139"><text:span text:style-name="T1140">7</text:span><text:span text:style-name="T1141">) Seimo, Seimo Pirmininko ar Respublikos Prezidento paskirtų valstybinių komisijų personalo – jų pirmininkai;</text:span></text:p>
      <text:p text:style-name="P1142"><text:span text:style-name="T1143">parasiau</text:span></text:p>
      <text:p text:style-name="P1144"><text:span text:style-name="T1145">4</text:span><text:span text:style-name="T1146">. Valstybės tarnautojo priesaikos priėmimo tvarką nustato už valstybės tarnybą atsakingas ministras. Prisiekęs asmuo po pries</text:span><text:span text:style-name="T1147">aikos tekstu pasirašo.</text:span></text:p>
      <text:p text:style-name="P1148"/>
      <text:p text:style-name="P1149"><text:span text:style-name="T1150">KETVIRTASIS</text:span><text:span text:style-name="T1151"><text:s/>SKIRSNIS</text:span></text:p>
      <text:p text:style-name="P1152"><text:span text:style-name="T1153">VALSTYBĖS TARNAUTOJŲ PAREIGOS IR TEISĖS<text:s/></text:span></text:p>
      <text:p text:style-name="P1154"/>
      <text:p text:style-name="P1155"><text:span text:style-name="T1156">20</text:span><text:span text:style-name="T1157"><text:s/>straipsnis.<text:s/></text:span><text:span text:style-name="T1158">Valstybės tarnautojų pareigos</text:span></text:p>
      <text:p text:style-name="P1159"><text:span text:style-name="T1160">Valstybės tarnautojai privalo:</text:span></text:p>
      <text:p text:style-name="P1161"><text:span text:style-name="T1162">1</text:span><text:span text:style-name="T1163">) būti lojalūs Lietuvos valstybei ir jos konstitucinei santvarkai;</text:span></text:p>
      <text:p text:style-name="P1164"><text:span text:style-name="T1165">2</text:span><text:span text:style-name="T1166">) ne</text:span><text:span text:style-name="T1167">šališkai tarnauti žmonėms;</text:span></text:p>
      <text:p text:style-name="P1168"><text:span text:style-name="T1169">3</text:span><text:span text:style-name="T1170">) gerbti žmogaus teises ir padėti šias teises įgyvendinti;</text:span></text:p>
      <text:p text:style-name="P1171"><text:span text:style-name="T1172">4</text:span><text:span text:style-name="T1173">) tinkamai ir laiku atlikti tarnybos vadovų užduotis ir pavedimus;</text:span></text:p>
      <text:p text:style-name="P1174"><text:span text:style-name="T1175">5</text:span><text:span text:style-name="T1176">) nedelsdami pranešti tarnybos vadovui apie, jų nuomone, neteisėtas užduotis ar<text:s/></text:span><text:span text:style-name="T1177">pavedimus;</text:span></text:p>
      <text:p text:style-name="P1178"><text:span text:style-name="T1179">6</text:span><text:span text:style-name="T1180">) priimti sprendimus pagal jų kompetenciją nustatančius teisės aktus ir reikalauti, kad tie sprendimai būtų laiku ir tiksliai įvykdyti. Priimdami sprendimus, valstybės tarnautojai privalo vadovautis nuostata, kad visi asmenys yra lygūs;</text:span></text:p>
      <text:p text:style-name="P1181"><text:span text:style-name="T1182">7</text:span><text:span text:style-name="T1183">) laikytis tarnybinės etikos;</text:span></text:p>
      <text:p text:style-name="P1184"><text:span text:style-name="T1185">8</text:span><text:span text:style-name="T1186">) laikytis nustatytų taisyklių ir darbo tvarkos;</text:span></text:p>
      <text:p text:style-name="P1187"><text:span text:style-name="T1188">9</text:span><text:span text:style-name="T1189">) garantuoti savo tarnybinės veiklos</text:span><text:span text:style-name="T1190"><text:s/></text:span><text:span text:style-name="T1191">skaidrumą, nustatyta tvarka teikti informaciją apie savo tarnybą;</text:span></text:p>
      <text:p text:style-name="P1192"><text:span text:style-name="T1193">10</text:span><text:span text:style-name="T1194">) kelti kvalifikaciją;</text:span></text:p>
      <text:p text:style-name="P1195"><text:span text:style-name="T1196">11</text:span><text:span text:style-name="T1197">) ginti teisėtus valstybės<text:s/></text:span><text:span text:style-name="T1198">ir savivaldybių interesus;</text:span></text:p>
      <text:p text:style-name="P1199"><text:span text:style-name="T1200">12</text:span><text:span text:style-name="T1201">) spręsdami viešas problemas, bendradarbiauti ir keistis informacija su savo ir kitų institucijų bei įstaigų valstybės tarnautojais;<text:s/></text:span></text:p>
      <text:p text:style-name="P1202"><text:span text:style-name="T1203">13</text:span><text:span text:style-name="T1204">) saugoti nuo praradimo ir neteisėto atskleidimo valstybės ar tarnybos paslaptis. N</text:span><text:span text:style-name="T1205">esinaudoti ir neleisti naudotis tarnybine ar su darbu susijusia informacija kitokia tvarka ir mastu, nei nustato įstatymai ar kiti teisės aktai;<text:s/></text:span></text:p>
      <text:p text:style-name="P1206"><text:span text:style-name="T1207">14</text:span><text:span text:style-name="T1208">) tiesiogiai ar netiesiogiai nesinaudoti ir neleisti naudotis valstybės ar savivaldybių nuosavybe, taip<text:s/></text:span><text:span text:style-name="T1209">pat valstybei ar savivaldybei nuomojama nuosavybe kitokiai nei tarnybinei veiklai, jei valstybės institucijos, įstaigos ar savivaldybės vidaus tvarka ar kiti teisės aktai nenumato kitaip;</text:span></text:p>
      <text:p text:style-name="P1210"><text:span text:style-name="T1211">15</text:span><text:span text:style-name="T1212">) tarnybos metu nedalyvauti politinėje veikloje (išskyrus poli</text:span><text:span text:style-name="T1213">tinio (asmeninio) pasitikėjimo valstybės tarnautojus), kitaip nenaudoti tarnybos laiko ne tarnybos tikslams, išskyrus pedagoginį darbą ir kitą įstatymų nustatytą darbą bei dalyvavimą profesinių sąjungų veikloje pagal šio įstatymo 21 straipsnio 1 dalies 10<text:s/></text:span><text:span text:style-name="T1214">punktą. Ši veikla neatleidžia valstybės tarnautojų nuo jų tiesioginių pareigų atlikimo;</text:span></text:p>
      <text:p text:style-name="P1215"><text:span text:style-name="T1216">16</text:span><text:span text:style-name="T1217">) streiko atveju nustatyta tvarka saugoti ir prižiūrėti visuomenei svarbius objektus, įrenginius ir patalpas bei teikti visuomenei minimalias įstatymų nustatytas<text:s/></text:span><text:span text:style-name="T1218">paslaugas;</text:span></text:p>
      <text:p text:style-name="P1219"><text:span text:style-name="T1220">17</text:span><text:span text:style-name="T1221">) vykdyti kitas</text:span><text:span text:style-name="T1222"><text:s/></text:span><text:span text:style-name="T1223">įstatymų ar statutų nustatytas pareigas.</text:span></text:p>
      <text:p text:style-name="P1224"/>
      <text:p text:style-name="P1225"><text:span text:style-name="T1226">21</text:span><text:span text:style-name="T1227"><text:s/>straipsnis.<text:s/></text:span><text:span text:style-name="T1228">Valstybės tarnautojų teisės</text:span></text:p>
      <text:p text:style-name="P1229"><text:span text:style-name="T1230">1</text:span><text:span text:style-name="T1231">. Valstybės tarnautojai turi teisę:</text:span></text:p>
      <text:p text:style-name="P1232"><text:span text:style-name="T1233">1</text:span><text:span text:style-name="T1234">) į realų ir veiksmingą darbą einant tam tikro lygio ir kategorijos pareigas, nepaisan</text:span><text:span text:style-name="T1235">t valstybės ar vietos valdžios politinių pasikeitimų.</text:span><text:span text:style-name="T1236"><text:s/></text:span><text:span text:style-name="T1237">Politinio (asmeninio) pasitikėjimo valstybės tarnautojams ši teisė ribojama;</text:span></text:p>
      <text:p text:style-name="P1238"><text:span text:style-name="T1239">2</text:span><text:span text:style-name="T1240">) į tarnybinę karjerą pagal savo profesionalumą, turimus privalumus ir valstybės tarnybos galimybes. Ši teisė garantuoja</text:span><text:span text:style-name="T1241">ma tik karjeros valstybės tarnautojams;</text:span></text:p>
      <text:p text:style-name="P1242"><text:span text:style-name="T1243">3</text:span><text:span text:style-name="T1244">) į pareiginę algą, atitinkančią jų kategoriją, šio įstatymo nustatytą</text:span><text:span text:style-name="T1245"><text:s/></text:span><text:span text:style-name="T1246">darbo užmokesčio priedą, priemokas ir kitas išmokas;</text:span></text:p>
      <text:p text:style-name="P1247"><text:span text:style-name="T1248">4</text:span><text:span text:style-name="T1249">) į mokymąsi ir kvalifikacijos kėlimą valstybės, savivaldybių ir kitų biudžetų lėš</text:span><text:span text:style-name="T1250">omis, valstybės fondų ir kitomis valstybės lėšomis;</text:span></text:p>
      <text:p text:style-name="P1251"><text:span text:style-name="T1252">5</text:span><text:span text:style-name="T1253">) gauti iš savo vadovų, bendradarbių ir kitų valstybės tarnautojų informaciją, būtiną veiksmingai atlikti užduotis ir pavedimus;</text:span></text:p>
      <text:p text:style-name="P1254"><text:span text:style-name="T1255">6</text:span><text:span text:style-name="T1256">) į šio bei kitų įstatymų nustatytas atostogas;</text:span></text:p>
      <text:p text:style-name="P1257"><text:span text:style-name="T1258">7</text:span><text:span text:style-name="T1259">) į<text:s/></text:span><text:span text:style-name="T1260">valstybės tarnautojų valstybinę pensiją, šio įstatymo bei kitų teisės aktų nustatytas socialines ir kitas garantijas;</text:span></text:p>
      <text:p text:style-name="P1261"><text:span text:style-name="T1262">8</text:span><text:span text:style-name="T1263">) streikuoti. Šios teisės neturi viešojo administravimo valstybės tarnautojai, kurie eina institucijos ar įstaigos padalinio vadovo a</text:span><text:span text:style-name="T1264">r aukštesnes pareigas, ir valstybės tarnautojai, kuriems tai draudžia įstatymai ar statutai;</text:span></text:p>
      <text:p text:style-name="P1265"><text:span text:style-name="T1266">9</text:span><text:span text:style-name="T1267">) būti profesinių sąjungų, organizacijų ar susivienijimų nariais, taip pat politinių partijų ar organizacijų nariais, ne tarnybos metu dalyvauti politinėje ve</text:span><text:span text:style-name="T1268">ikloje. Ši teisė netaikoma valstybės tarnautojams, kuriems tai draudžia įstatymai ar statutai;</text:span></text:p>
      <text:p text:style-name="P1269"><text:span text:style-name="T1270">10</text:span><text:span text:style-name="T1271">) valstybės tarnautojai profesinių sąjungų atstovai ar rinkti valstybės tarnautojų atstovai – dalyvauti sprendžiant valstybės tarnautojų tarnybos vertinimo</text:span><text:span text:style-name="T1272">, pareigų paaukštinimo, nuobaudų skyrimo, darbo sąlygų klausimus, taip pat profesinių sąjungų organizacinėje veikloje, tam skiriant iki 10 valandų darbo laiko per mėnesį;<text:s/></text:span></text:p>
      <text:p text:style-name="P1273"><text:span text:style-name="T1274">11</text:span><text:span text:style-name="T1275">) ginti teisme pažeistas savo teises ar teisėtus interesus;<text:s/></text:span></text:p>
      <text:p text:style-name="P1276"><text:span text:style-name="T1277">12</text:span><text:span text:style-name="T1278">) atsisakyt</text:span><text:span text:style-name="T1279">i atlikti užduotį ar pavedimą, jeigu, jų nuomone, duota užduotis ar pavedimas prieštarauja įstatymui ar Vyriausybės nutarimui. Apie tai valstybės tarnautojas privalo raštu</text:span><text:span text:style-name="T1280"><text:s/></text:span><text:span text:style-name="T1281">pranešti savo tarnybos vadovui ir atlikti duotą užduotį ar pavedimą tik tuo atveju,<text:s/></text:span><text:span text:style-name="T1282">kai to reikalaujama raštu. Šiuo atveju už neteisėtos užduoties ar pavedimo atlikimo pasekmes atsako ne užduotį ar pavedimą atlikęs valstybės tarnautojas, o tą užduotį ar pavedimą davęs vadovas. Jokiais atvejais neturi būti atliekama užduotis ar pavedimas,<text:s/></text:span><text:span text:style-name="T1283">kurių vykdymas reikštų nusikaltimą ar administracinį teisės pažeidimą, o valstybės tarnautojas galėjo ir privalėjo suprasti nusikalstamą tokio elgesio pobūdį. Už tokios užduoties ar pavedimo atlikimo <text:s/>pasekmes atsako ne tik tarnautojas, bet ir tą užduotį a</text:span><text:span text:style-name="T1284">r pavedimą davęs vadovas. Taip pat neturi būti atliekama užduotis ar pavedimas, jeigu elgesys, kurio reikalaujama iš valstybės tarnautojo, pažeidžia žmogaus orumą;<text:s/></text:span></text:p>
      <text:p text:style-name="P1285"><text:span text:style-name="T1286">13</text:span><text:span text:style-name="T1287">) pasibaigus paskyrimo į šio įstatymo 2 straipsnio 21 dalyje nurodytas politines<text:s/></text:span><text:span text:style-name="T1288">pareigas laikui, Seimo ar savivaldybės tarybos kadencijai, atsistatydinus iš šio įstatymo 2 straipsnio 21 dalyje nurodytų politinių pareigų arba atsisakius Seimo ar savivaldybės tarybos nario mandato, asmenys, kurie prieš paskiriant į šias pareigas ar išre</text:span><text:span text:style-name="T1289">nkant Seimo ar savivaldybių tarybų nariais buvo karjeros valstybės tarnautojai, turi teisę Vyriausybės ar jos įgaliotos institucijos</text:span><text:span text:style-name="T1290"><text:s/></text:span><text:span text:style-name="T1291">nustatyta tvarka grįžti į savo buvusias arba, jeigu nėra galimybės, kitas to paties lygio ir kategorijos pareigas. Šie asme</text:span><text:span text:style-name="T1292">nys dėl valstybės tarnautojo statuso atkūrimo ne vėliau kaip per vieną mėnesį turi kreiptis į valstybės tarnybos tvarkymo funkciją atliekančią įstaigą. Tokią pat teisę turi Konstitucinio Teismo, Lietuvos Aukščiausiojo Teismo, kitų teismų teisėjai, valstybė</text:span><text:span text:style-name="T1293">s kontrolierius ir jo pavaduotojai, Seimo kontrolieriai, moterų ir vyrų lygių galimybių kontrolierius, Lietuvos banko valdybos pirmininkas, jo pavaduotojai ir valdybos nariai, Vyriausiosios rinkimų komisijos nariai, Seimo skiriami valstybės institucijų ar<text:s/></text:span><text:span text:style-name="T1294">įstaigų vadovai, Seimo, Seimo Pirmininko ar Respublikos Prezidento sudarytų komisijų pirmininkai, pavaduotojai ir nariai, asmenys, pakviesti dirbti tarptautinėse organizacijose, kurių narė yra Lietuvos Respublika, Lietuvos Respublikos specialieji atašė, Li</text:span><text:span text:style-name="T1295">etuvos diplomatinėse atstovybėse ir konsulinėse įstaigose dirbantys valstybės tarnautojai, jų sutuoktiniai (jeigu išvyko į užsienį kartu su skiriamu į pareigas asmeniu) ir asmenys, pašaukti į būtinąją karo ar alternatyviąją krašto apsaugos tarnybą, jei pri</text:span><text:span text:style-name="T1296">eš paskiriami į šias pareigas, prieš jiems išvykstant į užsienį ar prieš pašaukiami atlikti karo prievolę jie buvo karjeros valstybės tarnautojai. Atlikusiam karo prievolę valstybės tarnautojui užtikrinama teisė grįžti į eitas pareigas toje pačioje institu</text:span><text:span text:style-name="T1297">cijoje</text:span><text:span text:style-name="T1298"><text:s/></text:span><text:span text:style-name="T1299">ar įstaigoje;</text:span><text:span text:style-name="T1300"><text:s/></text:span></text:p>
      <text:p text:style-name="P1301"><text:span text:style-name="T1302">14</text:span><text:span text:style-name="T1303">) pasibaigus politinio (asmeninio) pasitikėjimo valstybės tarnautojus pasirinkusių valstybės politikų kadencijai ar įgaliojimams arba įstaigų vadovų kadencijai, į politinio (asmeninio) pasitikėjimo valstybės tarnautojų arba įsta</text:span><text:span text:style-name="T1304">igų vadovų pareigas priimti karjeros valstybės tarnautojai turi teisę</text:span><text:span text:style-name="T1305"><text:s/></text:span><text:span text:style-name="T1306">Vyriausybės ar jos įgaliotos</text:span><text:span text:style-name="T1307"><text:s/></text:span><text:span text:style-name="T1308">institucijos</text:span><text:span text:style-name="T1309"><text:s/></text:span><text:span text:style-name="T1310">nustatyta tvarka grįžti į savo buvusias ar, jeigu nėra galimybės, į kitas to paties lygio ir kategorijos pareigas. Asmenys, kurie prieš tapdami<text:s/></text:span><text:span text:style-name="T1311">politinio (asmeninio) pasitikėjimo valstybės tarnautojais arba įstaigų vadovais nebuvo karjeros valstybės tarnautojai, praranda valstybės tarnautojo statusą ir yra atleidžiami iš valstybės tarnybos pagal šio<text:s/></text:span><text:soft-page-break/><text:span text:style-name="T1312">įstatymo 56 straipsnio 1 dalies 14 punktą. Jiems</text:span><text:span text:style-name="T1313"><text:s/>išmokama 3 mėnesių vidutinio darbo užmokesčio dydžio kompensacija. Kai politinio (asmeninio) pasitikėjimo valstybės tarnautojai praranda valstybės tarnautojo statusą dėl jiems pareikšto juos pasirinkusių valstybės politikų nepasitikėjimo, jie taip pat pra</text:span><text:span text:style-name="T1314">randa valstybės tarnautojo statusą ir yra atleidžiami iš valstybės tarnybos pagal šio įstatymo 56 straipsnio 1 dalies 14 punktą. Jiems išmokama vieno mėnesio vidutinio darbo užmokesčio dydžio kompensacija;<text:s/></text:span></text:p>
      <text:p text:style-name="P1315"><text:span text:style-name="T1316">15</text:span><text:span text:style-name="T1317">) į kitas Lietuvos Respublikos Konstitucijo</text:span><text:span text:style-name="T1318">s, tarptautinių sutarčių ir kitų teisės aktų, kuriais Lietuvos Respublika yra susieta tarptautiniais įsipareigojimais, garantuojamas žmogaus teises ir laisves, taip pat į kitų</text:span><text:span text:style-name="T1319"><text:s/></text:span><text:span text:style-name="T1320">įstatymų ar statutų suteikiamas teises.<text:s/></text:span></text:p>
      <text:p text:style-name="P1321"/>
      <text:p text:style-name="P1322"><text:span text:style-name="T1323">22</text:span><text:span text:style-name="T1324"><text:s/>straipsnis.<text:s/></text:span><text:span text:style-name="T1325">Su valstybės ta</text:span><text:span text:style-name="T1326">rnyba nesuderinama veikla</text:span></text:p>
      <text:p text:style-name="P1327"><text:span text:style-name="T1328">Valstybės tarnautojams neleidžiama:</text:span></text:p>
      <text:p text:style-name="P1329"><text:span text:style-name="T1330">1</text:span><text:span text:style-name="T1331">) būti įmonių, ne pelno organizacijų valdymo organų nariais, išskyrus įstatymų numatytus atvejus,</text:span><text:span text:style-name="T1332"><text:s/></text:span><text:span text:style-name="T1333">bei gauti atlyginimą už darbą šių įmonių ir ne pelno organizacijų valdymo organuose, išskyrus įstatymų numatytus atvejus;<text:s/></text:span></text:p>
      <text:p text:style-name="P1334"><text:span text:style-name="T1335">2</text:span><text:span text:style-name="T1336">) sudaryti sandorius institucijos</text:span><text:span text:style-name="T1337"><text:s/></text:span><text:span text:style-name="T1338">ar įstaigos, kurioje dirba valstybės tarnautojas, vardu su personalinėmis įmonėmis, ūkinėmis b</text:span><text:span text:style-name="T1339">endrijomis, kurių savininkais, tikraisiais nariais ar komanditoriais yra jie ar asmenys, nurodyti šio įstatymo 2 straipsnio 18</text:span><text:span text:style-name="T1340"><text:s/></text:span><text:span text:style-name="T1341">dalyje, taip pat su akcinėmis bendrovėmis, kuriose jie ar asmenys, nurodyti šio įstatymo 2 straipsnio 18</text:span><text:span text:style-name="T1342"><text:s/></text:span><text:span text:style-name="T1343">dalyje, turi akcijų ar v</text:span><text:span text:style-name="T1344">aldo pagal įgaliojimą kito asmens akcijas;</text:span></text:p>
      <text:p text:style-name="P1345"><text:span text:style-name="T1346">3</text:span><text:span text:style-name="T1347">) atstovauti šalies ir užsienio valstybių įmonių, kitų institucijų ar įstaigų interesams ar vykti įmonių lėšomis į užsienį;<text:s/></text:span></text:p>
      <text:p text:style-name="P1348"><text:span text:style-name="T1349">4</text:span><text:span text:style-name="T1350">) dirbti samdomu darbuotoju, patarėju, ekspertu ar konsultantu privačiose įsta</text:span><text:span text:style-name="T1351">igose ar įmonėse, taip pat gauti kitą negu šio įstatymo nustatytą darbo užmokestį, išskyrus atlyginimą už darbą visų lygių rinkimų, referendumų komisijose bei pagal sutartis su rinkimų arba referendumų komisijomis, taip pat darbą įmonių ir ne pelno organiz</text:span><text:span text:style-name="T1352">acijų valdymo organuose, jei tai numato įstatymai, už mokslinį ir pedagoginį darbą mokslo, studijų, valstybės tarnautojų kvalifikacijos kėlimo institucijose, už darbą teisės aktų rengimo grupėse ir komisijose, jei šis darbas nenumatytas pareigybės aprašyme</text:span><text:span text:style-name="T1353">, taip pat už kūrinius, laikomus autorių teisių objektais pagal Autorių teisių ir gretutinių teisių įstatymą;</text:span></text:p>
      <text:p text:style-name="P1354"><text:span text:style-name="T1355">5</text:span><text:span text:style-name="T1356">) streikuoti, jei viešojo administravimo karjeros valstybės tarnautojas eina institucijos ar įstaigos padalinio vadovo ar aukštesnes pareigas</text:span><text:span text:style-name="T1357"><text:s/>arba jei tai draudžia įstatymai ar statutai;<text:s/></text:span></text:p>
      <text:p text:style-name="P1358"><text:span text:style-name="T1359">6</text:span><text:span text:style-name="T1360">) būti politinių partijų ar politinių organizacijų, profesinių sąjungų ar susivienijimų nariais, dalyvauti politinėje veikloje, jei tai draudžia įstatymai ar statutai;<text:s/></text:span></text:p>
      <text:p text:style-name="P1361"><text:span text:style-name="T1362">7</text:span><text:span text:style-name="T1363">) eiti daugiau nei vienas pare</text:span><text:span text:style-name="T1364">igas valstybės tarnyboje.</text:span></text:p>
      <text:p text:style-name="P1365"/>
      <text:p text:style-name="P1366"><text:span text:style-name="T1367">PENKTASIS</text:span><text:span text:style-name="T1368"><text:s/>SKIRSNIS</text:span></text:p>
      <text:p text:style-name="P1369"><text:span text:style-name="T1370">VALSTYBĖS TARNAUTOJŲ KARJERA<text:s/></text:span></text:p>
      <text:p text:style-name="P1371"/>
      <text:p text:style-name="P1372"><text:span text:style-name="T1373">23</text:span><text:span text:style-name="T1374"><text:s/>straipsnis.<text:s/></text:span><text:span text:style-name="T1375">Pareigų paaukštinimas<text:s/></text:span></text:p>
      <text:p text:style-name="P1376"><text:span text:style-name="T1377">1</text:span><text:span text:style-name="T1378">. Karjeros valstybės tarnautojų pareigos paaukštinamos viešo arba uždaro konkurso būdu.<text:s/></text:span></text:p>
      <text:p text:style-name="P1379"><text:span text:style-name="T1380">2</text:span><text:span text:style-name="T1381">. Asmenys, siekiantys pareig</text:span><text:span text:style-name="T1382">ų, kurių kategorija yra žemesnė už 20-ą, gali dalyvauti viešame konkurse kartu su stojančiais į valstybės tarnybą asmenimis. Jei stojančio į valstybės tarnybą asmens ir siekiančio paaukštinimo valstybės tarnautojo vertinimai yra vienodi, pirmumą turi valst</text:span><text:span text:style-name="T1383">ybės tarnautojas.<text:s/></text:span></text:p>
      <text:p text:style-name="P1384"><text:span text:style-name="T1385">3</text:span><text:span text:style-name="T1386">. Į 20-os ir aukštesnių kategorijų pareigas valstybės tarnautojai skiriami uždaro konkurso būdu. Konkurse gali dalyvauti bet kurios institucijos ar įstaigos</text:span><text:span text:style-name="T1387"><text:s/></text:span><text:span text:style-name="T1388">valstybės tarnautojai, kurių kategorija yra viena žemesnė negu siekiamos pa</text:span><text:span text:style-name="T1389">reigybės kategorija. Konkurso metu atsižvelgiama į pretendentų profesionalumą, gebėjimą atlikti įvairias tos pačios kategorijos pareigas, einamų pareigų ėjimo trukmę ir kvalifikacijos kėlimą, susijusį su naujomis pareigomis. Uždarus konkursus Vyriausybės a</text:span><text:span text:style-name="T1390">r jos įgaliotos institucijos</text:span><text:span text:style-name="T1391"><text:s/></text:span><text:span text:style-name="T1392">nustatyta tvarka organizuoja valstybės institucijos, įstaigos</text:span><text:span text:style-name="T1393"><text:s/></text:span><text:span text:style-name="T1394">ir savivaldybės.<text:s/></text:span></text:p>
      <text:p text:style-name="P1395"><text:span text:style-name="T1396">4</text:span><text:span text:style-name="T1397">. Pareigoms, į kurias pagal šio straipsnio 3 dalį skiriama uždaro konkurso būdu, gali būti skelbiamas viešas konkursas, kai:</text:span></text:p>
      <text:p text:style-name="P1398"><text:span text:style-name="T1399">1</text:span><text:span text:style-name="T1400">) paskelbus<text:s/></text:span><text:span text:style-name="T1401">uždarą konkursą, valstybės tarnautojai į šias pareigas nepretenduoja;</text:span></text:p>
      <text:p text:style-name="P1402"><text:span text:style-name="T1403">2</text:span><text:span text:style-name="T1404">) pagal uždaro konkurso rezultatus nustatoma, kad tarp konkurse dalyvavusių valstybės tarnautojų nėra atitinkančių pareigybės reikalavimus.</text:span></text:p>
      <text:p text:style-name="P1405"><text:span text:style-name="T1406">5</text:span><text:span text:style-name="T1407">. Šio straipsnio 2 ir 4 dalyse nur</text:span><text:span text:style-name="T1408">odyti vieši konkursai organizuojami šio įstatymo 14 straipsnyje nustatyta tvarka.<text:s/></text:span></text:p>
      <text:p text:style-name="P1409"><text:span text:style-name="T1410">6</text:span><text:span text:style-name="T1411">. Valstybės tarnautojai, siekiantys pareigų, kurių kategorija yra aukštesnė už žemiausią tam tikro lygio kategoriją, privalo būti išėję valstybės tarnautojų įvadinio mo</text:span><text:span text:style-name="T1412">kymo programą.</text:span></text:p>
      <text:p text:style-name="P1413"><text:span text:style-name="T1414">7</text:span><text:span text:style-name="T1415">. Valstybės tarnautojai, siekiantys aukščiausių kategorijų viešojo administravimo valstybės tarnautojų pareigų, įrašytų į Vyriausybės patvirtintą sąrašą, privalo būti išėję atitinkamą Lietuvos viešojo administravimo instituto</text:span><text:span text:style-name="T1416"><text:s/></text:span><text:span text:style-name="T1417">mokymo pro</text:span><text:span text:style-name="T1418">gramą (ar jai prilygintą).</text:span></text:p>
      <text:p text:style-name="P1419"><text:span text:style-name="T1420">8</text:span><text:span text:style-name="T1421">. Valstybės tarnautojams, perkeltiems į aukštesnes pareigas, jų turimus valstybės tarnautojo pažymėjimus Vyriausybės ar jos įgaliotos institucijos</text:span><text:span text:style-name="T1422"><text:s/></text:span><text:span text:style-name="T1423">nustatyta tvarka keičia valstybės institucija,</text:span><text:span text:style-name="T1424"><text:s/></text:span><text:span text:style-name="T1425">įstaiga ar savivaldybė, kurioj</text:span><text:span text:style-name="T1426">e valstybės tarnautojas pradėjo eiti aukštesnes pareigas.</text:span></text:p>
      <text:p text:style-name="P1427"/>
      <text:p text:style-name="P1428"><text:span text:style-name="T1429">24</text:span><text:span text:style-name="T1430"><text:s/>straipsnis.<text:s/></text:span><text:span text:style-name="T1431">Tarnybinis kaitumas</text:span></text:p>
      <text:p text:style-name="P1432"><text:span text:style-name="T1433">1</text:span><text:span text:style-name="T1434">. Karjeros valstybės tarnautojai gali savo iniciatyva siekti pakeisti einamas pareigas</text:span><text:span text:style-name="T1435"><text:s/></text:span><text:span text:style-name="T1436">kitomis einamų pareigų</text:span><text:span text:style-name="T1437"><text:s/></text:span><text:span text:style-name="T1438">lygio ir kategorijos ar žemesnėmis<text:s/></text:span><text:span text:style-name="T1439">pareigomis kitoje institucijoje</text:span><text:span text:style-name="T1440"><text:s/></text:span><text:span text:style-name="T1441">ar</text:span><text:span text:style-name="T1442"><text:s/></text:span><text:span text:style-name="T1443">įstaigoje.</text:span></text:p>
      <text:p text:style-name="P1444"><text:span text:style-name="T1445">2</text:span><text:span text:style-name="T1446">. Valstybės tarnautojai, siekiantys pareigų,</text:span><text:span text:style-name="T1447"><text:s/></text:span><text:span text:style-name="T1448">kurių kategorija yra žemesnė už 20-ą, dalyvauja viešuose konkursuose kartu su stojančiaisiais į valstybės tarnybą ar siekiančiais paaukštinimo valstybės tarnaut</text:span><text:span text:style-name="T1449">ojais.</text:span></text:p>
      <text:p text:style-name="P1450"><text:span text:style-name="T1451">3</text:span><text:span text:style-name="T1452">. Valstybės tarnautojai, siekiantys 20-os ar aukštesnių kategorijų pareigų, dalyvauja uždaruose konkursuose kartu su siekiančiais paaukštinimo valstybės tarnautojais.</text:span></text:p>
      <text:p text:style-name="P1453"><text:span text:style-name="T1454">4</text:span><text:span text:style-name="T1455">. Asmenys, laimėję konkursą ir paskirti į pareigas kitoje institucijoje</text:span><text:span text:style-name="T1456"><text:s/></text:span><text:span text:style-name="T1457">ar įstaigoje, nustatyta tvarka iš einamų pareigų atleidžiami.<text:s/></text:span></text:p>
      <text:p text:style-name="P1458"/>
      <text:p text:style-name="P1459"><text:span text:style-name="T1460">25</text:span><text:span text:style-name="T1461"><text:s/>straipsnis.<text:s/></text:span><text:span text:style-name="T1462">Tarnybinės veiklos vertinimas</text:span></text:p>
      <text:p text:style-name="P1463"><text:span text:style-name="T1464">1</text:span><text:span text:style-name="T1465">. Tarnybinės veiklos vertinimo tikslas – ugdyti valstybės tarnautojo profesionalumą. Valstybės tarnautojų tarnybinę veiklą vertina:</text:span></text:p>
      <text:p text:style-name="P1466"><text:span text:style-name="T1467">1</text:span><text:span text:style-name="T1468">)</text:span><text:span text:style-name="T1469"><text:s/>valstybės tarnautojo tiesioginis tarnybos vadovas;</text:span></text:p>
      <text:p text:style-name="P1470"><text:span text:style-name="T1471">2</text:span><text:span text:style-name="T1472">) tarnybos vertinimo komisijos;</text:span></text:p>
      <text:p text:style-name="P1473"><text:span text:style-name="T1474">3</text:span><text:span text:style-name="T1475">) Personalo valdymo taryba;</text:span></text:p>
      <text:p text:style-name="P1476"><text:span text:style-name="T1477">4</text:span><text:span text:style-name="T1478">) Pareigūnų tarnybos vertinimo komisija.</text:span></text:p>
      <text:p text:style-name="P1479"><text:span text:style-name="T1480">2</text:span><text:span text:style-name="T1481">. Valstybės tarnautojo tiesioginis tarnybos vadovas kasmet vertina valstybės tarn</text:span><text:span text:style-name="T1482">autojo tarnybinę veiklą atsakingo už valstybės tarnybą ministro nustatyta tvarka.<text:s/></text:span></text:p>
      <text:p text:style-name="P1483"><text:span text:style-name="T1484">3</text:span><text:span text:style-name="T1485">. Tiesioginis tarnybos vadovas, įvertinęs tarnybinę veiklą, institucijos ar įstaigos vadovui siūlo (jei institucijos ar įstaigos vadovas yra politikas, siūlymas teikiam</text:span><text:span text:style-name="T1486">as asmeniui, institucijoje ar</text:span><text:span text:style-name="T1487"><text:s/></text:span><text:span text:style-name="T1488">įstaigoje atsakingam už personalo valdymą):<text:s/></text:span></text:p>
      <text:p text:style-name="P1489"><text:span text:style-name="T1490">1</text:span><text:span text:style-name="T1491">) skirti valstybės tarnautojui premiją</text:span><text:span text:style-name="T1492"><text:s/></text:span><text:span text:style-name="T1493">už labai gerą tarnybą (valstybės tarnautojo veiklą įvertinus labai gerai);</text:span></text:p>
      <text:p text:style-name="P1494"><text:span text:style-name="T1495">2</text:span><text:span text:style-name="T1496">) perkelti jį į kitas tos pačios kategorijos ar žemesnes (v</text:span><text:span text:style-name="T1497">alstybės tarnautojo veiklą įvertinus nepatenkinamai) pareigas.</text:span></text:p>
      <text:p text:style-name="P1498"><text:span text:style-name="T1499">4</text:span><text:span text:style-name="T1500">. Valstybės tarnautojo, einančio žemesnes už institucijos ar įstaigos padalinio vadovo pareigas, tarnybinę veiklą tiesioginiam tarnybos vadovui įvertinus labai gerai arba</text:span><text:span text:style-name="T1501"><text:s/></text:span><text:span text:style-name="T1502">nepatenkinamai,</text:span><text:span text:style-name="T1503"><text:s/>ją pakartotinai vertina institucijos ar įstaigos tarnybos vertinimo komisija. Tais atvejais, kai</text:span><text:span text:style-name="T1504"><text:s/></text:span><text:span text:style-name="T1505">nepatenkinamai įvertinama tarnybinė veikla valstybės tarnautojo, einančio aukštesnes pareigas, ją pakartotinai vertina pagal kompetenciją Personalo valdymo ta</text:span><text:span text:style-name="T1506">ryba arba Pareigūnų tarnybos vertinimo komisija.<text:s/></text:span></text:p>
      <text:p text:style-name="P1507"><text:span text:style-name="T1508">5</text:span><text:span text:style-name="T1509">. Institucijos ar įstaigos vadovas (ar asmuo, atsakingas už personalo valdymą institucijoje</text:span><text:span text:style-name="T1510"><text:s/></text:span><text:span text:style-name="T1511">ar įstaigoje, jei tos institucijos ar įstaigos vadovas yra politikas), atsižvelgdamas į valstybės tarnautojo<text:s/></text:span><text:span text:style-name="T1512">tiesioginio vadovo pasiūlymą bei tarnybos vertinimo komisijos, Personalo valdymo<text:s/></text:span><text:soft-page-break/><text:span text:style-name="T1513">tarybos ar Pareigūnų tarnybos vertinimo komisijos išvadas, priima galutinį sprendimą, išleisdamas atitinkamą įsakymą dėl premijos</text:span><text:span text:style-name="T1514"><text:s/></text:span><text:span text:style-name="T1515">už labai gerą tarnybą skyrimo, valstybės tarn</text:span><text:span text:style-name="T1516">autojo pažeminimo tarnyboje ar perkėlimo į kitas pareigas.<text:s/></text:span></text:p>
      <text:p text:style-name="P1517"><text:span text:style-name="T1518">6</text:span><text:span text:style-name="T1519">. Institucijos ar įstaigos vadovo įsakymą ne vėliau kaip per 14 kalendorinių dienų nuo</text:span><text:span text:style-name="T1520"><text:s/></text:span><text:span text:style-name="T1521">jo išleidimo</text:span><text:span text:style-name="T1522"><text:s/></text:span><text:span text:style-name="T1523">įstatymo nustatyta tvarka valstybės tarnautojas</text:span><text:span text:style-name="T1524"><text:s/></text:span><text:span text:style-name="T1525">gali apskųsti teismui. Teismui panaikinus š</text:span><text:span text:style-name="T1526">į įsakymą, valstybės tarnautojui ne vėliau kaip per 5 darbo dienas išmokamas darbo užmokesčio skirtumas, kurio jis negavo dėl pareigų pažeminimo. Valstybės tarnautojui taip pat išmokami delspinigiai, apskaičiuoti Vyriausybės ar jos įgaliotos institucijos</text:span><text:span text:style-name="T1527"><text:s/></text:span><text:span text:style-name="T1528">n</text:span><text:span text:style-name="T1529">ustatyta tvarka.<text:s/></text:span></text:p>
      <text:p text:style-name="P1530"/>
      <text:p text:style-name="P1531"><text:span text:style-name="T1532">26</text:span><text:span text:style-name="T1533"><text:s/>straipsnis.<text:s/></text:span><text:span text:style-name="T1534">Tarnybos vertinimo komisijos</text:span></text:p>
      <text:p text:style-name="P1535"><text:span text:style-name="T1536">1</text:span><text:span text:style-name="T1537">. Tarnybos vertinimo komisija sudaroma kiekvienoje valstybės institucijoje, įstaigoje ar savivaldybėje iš valstybės institucijų ar įstaigų padalinių vadovų (savivaldybėse – iš saviva</text:span><text:span text:style-name="T1538">ldybės administracijos ir savivaldybės įstaigų padalinių vadovų, savivaldybės kontrolės tarnybos tarnautojų), profesinių sąjungų ir (ar) valstybės tarnautojų rinktų atstovų. Tarnybos vertinimo komisijoms, sudaromoms Vyriausybei neatskaitingose institucijos</text:span><text:span text:style-name="T1539">e</text:span><text:span text:style-name="T1540"><text:s/></text:span><text:span text:style-name="T1541">ar įstaigose, Vyriausybei atskaitingose institucijose, įstaigose</text:span><text:span text:style-name="T1542"><text:s/></text:span><text:span text:style-name="T1543">bei savivaldybėse, vadovauja atitinkamai šio įstatymo 58, 59 ir 60 straipsniuose nurodyti už personalo valdymą atsakingi asmenys. Komisijų veiklą reglamentuoja nuostatai, parengti pagal pavyzdinius tarnybos vertinimo komisijų nuostatus, patvirtintus už val</text:span><text:span text:style-name="T1544">stybės tarnybą atsakingo ministro.<text:s/></text:span></text:p>
      <text:p text:style-name="P1545"><text:span text:style-name="T1546">2</text:span><text:span text:style-name="T1547">. Tarnybos vertinimo komisijos valstybės institucijose ar įstaigose vertina valstybės tarnautojų, einančių žemesnes už institucijų ar įstaigų</text:span><text:span text:style-name="T1548"><text:s/></text:span><text:span text:style-name="T1549">padalinių vadovų pareigas, tarnybinę veiklą. Savivaldybėse sudaromos tarn</text:span><text:span text:style-name="T1550">ybos vertinimo komisijos vertina visų kategorijų savivaldybės tarnautojų tarnybinę veiklą.</text:span></text:p>
      <text:p text:style-name="P1551"><text:span text:style-name="T1552">3</text:span><text:span text:style-name="T1553">. Tarnybos vertinimo komisijos:<text:s/></text:span></text:p>
      <text:p text:style-name="P1554"><text:span text:style-name="T1555">1</text:span><text:span text:style-name="T1556">) pakartotinai vertina valstybės tarnautojo tarnybinę veiklą tuo atveju, kai tiesioginis tarnybos vadovas ją įvertino labai<text:s/></text:span><text:span text:style-name="T1557">gerai arba</text:span><text:span text:style-name="T1558"><text:s/></text:span><text:span text:style-name="T1559">nepatenkinamai, ir savo išvadas teikia institucijos ar įstaigos vadovui.<text:s/></text:span></text:p>
      <text:p text:style-name="P1560"><text:span text:style-name="T1561">2</text:span><text:span text:style-name="T1562">) pakartotinai vertina darbą stažuotės ar bandomojo laikotarpio metu, kai stažuotojo ar priimto bandomajam laikotarpiui asmens tiesioginis tarnybos vadovas darbą staž</text:span><text:span text:style-name="T1563">uotės ar bandomojo laikotarpio metu įvertina</text:span><text:span text:style-name="T1564"><text:s/></text:span><text:span text:style-name="T1565">nepatenkinamai.</text:span></text:p>
      <text:p text:style-name="P1566"/>
      <text:p text:style-name="P1567"><text:span text:style-name="T1568">27</text:span><text:span text:style-name="T1569"><text:s/>straipsnis.<text:s/></text:span><text:span text:style-name="T1570">Personalo valdymo taryba</text:span></text:p>
      <text:p text:style-name="P1571"><text:span text:style-name="T1572">1</text:span><text:span text:style-name="T1573">. Personalo valdymo tarybą sudaro ministerijų sekretoriai ir Vyriausybės sekretorius. Vyriausybės sekretorius yra Personalo valdymo tarybos vadovas. Šios tarybos veiklą reglamentuoja nuostatai, patvirtinti už valstybės tarnybą atsakingo ministro.<text:s/></text:span></text:p>
      <text:p text:style-name="P1574"><text:span text:style-name="T1575">2</text:span><text:span text:style-name="T1576">. P</text:span><text:span text:style-name="T1577">ersonalo valdymo taryba:</text:span></text:p>
      <text:p text:style-name="P1578"><text:span text:style-name="T1579">1</text:span><text:span text:style-name="T1580">) vertina Vyriausybės kanceliarijos, įstaigų prie ministerijų ir Vyriausybės įstaigų vadovų, kurie nėra politinio (asmeninio) pasitikėjimo valstybės tarnautojai, bei jų pavaduotojų, ministerijų sekretorių ir jų pavaduotojų veikl</text:span><text:span text:style-name="T1581">ą, kai į Personalo valdymo tarybą kreipiamasi dėl šių asmenų nepatenkinamų darbo rezultatų. Personalo valdymo taryba vertina Vyriausybės kanceliarijos ir Vyriausybės įstaigų vadovų bei jų pavaduotojų veiklą, kai dėl to kreipiasi Ministras Pirmininkas. Pers</text:span><text:span text:style-name="T1582">onalo valdymo taryba taip pat vertina ministerijų sekretorių ir jų pavaduotojų bei įstaigų prie ministerijų vadovų ir jų pavaduotojų veiklą, kai dėl to kreipiasi ministrai. Jeigu vertinama ministerijos sekretoriaus ar Vyriausybės sekretoriaus veikla, verti</text:span><text:span text:style-name="T1583">namasis nuo savo veiklos vertinimo privalo nusišalinti;</text:span></text:p>
      <text:p text:style-name="P1584"><text:span text:style-name="T1585">2</text:span><text:span text:style-name="T1586">) pakartotinai vertina šio straipsnio 2 dalies 1 punkte nurodytų institucijų ir įstaigų valstybės tarnautojų, einančių ne žemesnes už padalinio vadovo pareigas, tarnybinę veiklą tuo atveju, kai t</text:span><text:span text:style-name="T1587">iesioginis tarnybos vadovas ją įvertino</text:span><text:span text:style-name="T1588"><text:s/></text:span><text:span text:style-name="T1589">nepatenkinamai, ir savo išvadas teikia institucijos ar</text:span><text:span text:style-name="T1590"><text:s/></text:span><text:span text:style-name="T1591">įstaigos</text:span><text:span text:style-name="T1592"><text:s/></text:span><text:span text:style-name="T1593">vadovui;<text:s/></text:span></text:p>
      <text:p text:style-name="P1594"><text:span text:style-name="T1595">3</text:span><text:span text:style-name="T1596">) teikia išvadas ir pasiūlymus už valstybės tarnybą atsakingam ministrui dėl teisės aktų projektų, reglamentuojančių personalo valdymą Vy</text:span><text:span text:style-name="T1597">riausybei atskaitingose institucijose</text:span><text:span text:style-name="T1598"><text:s/></text:span><text:span text:style-name="T1599">ir</text:span><text:span text:style-name="T1600"><text:s/></text:span><text:span text:style-name="T1601">įstaigose;</text:span></text:p>
      <text:p text:style-name="P1602"><text:span text:style-name="T1603">4</text:span><text:span text:style-name="T1604">) teikia pasiūlymus už valstybės tarnybą atsakingam ministrui dėl valstybės tarnautojų priėmimo į Vyriausybei atskaitingas įstaigas</text:span><text:span text:style-name="T1605"><text:s/></text:span><text:span text:style-name="T1606">kasmetinio poreikio;</text:span></text:p>
      <text:p text:style-name="P1607"><text:span text:style-name="T1608">5</text:span><text:span text:style-name="T1609">) atsižvelgdama į pretendentų į valstybės</text:span><text:span text:style-name="T1610"><text:s/>tarnybą atrankos komisijų išvadas ir pretendentų pageidavimus, teikia pasiūlymus valstybės tarnybos tvarkymo funkcijas atliekančios įstaigos</text:span><text:span text:style-name="T1611"><text:s/></text:span><text:span text:style-name="T1612">vadovui dėl šių pretendentų paskyrimo stažuotojais į Vyriausybei atskaitingas įstaigas;</text:span></text:p>
      <text:p text:style-name="P1613"><text:span text:style-name="T1614">6</text:span><text:span text:style-name="T1615">) teikia pasiūlymus v</text:span><text:span text:style-name="T1616">alstybės tarnybos tvarkymo funkcijas atliekančios įstaigos vadovui dėl valstybės tarnautojų kasmetinių mokymo planų ir prioritetų;<text:s/></text:span></text:p>
      <text:p text:style-name="P1617"><text:span text:style-name="T1618">7</text:span><text:span text:style-name="T1619">) vykdo kitas Personalo valdymo tarybos nuostatuose nustatytas funkcijas.</text:span></text:p>
      <text:p text:style-name="P1620"><text:span text:style-name="T1621">3</text:span><text:span text:style-name="T1622">. Personalo valdymo taryba, šio<text:s/></text:span><text:span text:style-name="T1623">straipsnio 2 dalies 1 ir 2 punktuose nurodytais atvejais valstybės tarnautojo tarnybinę veiklą įvertinusi</text:span><text:span text:style-name="T1624"><text:s/></text:span><text:span text:style-name="T1625">nepatenkinamai, teikia vadovams pasiūlymus:<text:s/></text:span></text:p>
      <text:p text:style-name="P1626"><text:span text:style-name="T1627">1</text:span><text:span text:style-name="T1628">) perkelti valstybės tarnautoją į žemesnes pareigas toje pačioje institucijoje ar įstaigoje;</text:span></text:p>
      <text:p text:style-name="P1629"><text:span text:style-name="T1630">2</text:span><text:span text:style-name="T1631">) pe</text:span><text:span text:style-name="T1632">rkelti valstybės tarnautoją į kitas tos pačios kategorijos pareigas kitoje institucijoje ar įstaigoje.</text:span></text:p>
      <text:p text:style-name="P1633"/>
      <text:p text:style-name="P1634"><text:span text:style-name="T1635">28</text:span><text:span text:style-name="T1636"><text:s/>straipsnis.<text:s/></text:span><text:span text:style-name="T1637">Pareigūnų tarnybos vertinimo komisija</text:span></text:p>
      <text:p text:style-name="P1638"><text:span text:style-name="T1639">1</text:span><text:span text:style-name="T1640">. Pareigūnų tarnybos vertinimo komisija sudaroma iš 5 asmenų. Po vieną nepriekaištingo</text:span><text:span text:style-name="T1641">s reputacijos ir ne mažiau kaip 5 metų darbo stažą valstybės tarnyboje</text:span><text:span text:style-name="T1642"><text:s/></text:span><text:span text:style-name="T1643">turintį asmenį į komisiją 3 metams skiria už valstybės tarnybą atsakingas ministras, Vyriausybės kancleris, Valstybinės mokesčių inspekcijos viršininkas, Valstybės saugumo departamento<text:s/></text:span><text:span text:style-name="T1644">generalinis direktorius ir Policijos departamento generalinis komisaras. Paskirtieji asmenys komisijos nariais gali būti ne ilgiau kaip dvi kadencijas iš eilės. Vyriausybė iš Pareigūnų tarnybos vertinimo komisijos narių paskiria komisijos pirmininką. Komis</text:span><text:span text:style-name="T1645">ijos darbo tvarką nustato jos patvirtintas darbo reglamentas. Komisijos darbe gali dalyvauti profesinių sąjungų ir (ar) valstybės tarnautojų rinkti atstovai. Komisija veikia visuomeniniais pagrindais. Komisiją techniškai aptarnauja valstybės tarnybos tvark</text:span><text:span text:style-name="T1646">ymo funkcijas atliekanti įstaiga.</text:span></text:p>
      <text:p text:style-name="P1647"><text:span text:style-name="T1648">2</text:span><text:span text:style-name="T1649">. Pareigūnų tarnybos vertinimo komisija vertina pareigūnų, einančių valstybės institucijų ir įstaigų vadovų (išskyrus įstaigų vadovus – politinio (asmeninio) pasitikėjimo valstybės tarnautojus</text:span><text:span text:style-name="T1650"><text:s/></text:span><text:span text:style-name="T1651">ir kitus pareigūnus, kur</text:span><text:span text:style-name="T1652">iuos į pareigas skiria Seimas ar kita valstybės valdžios institucija), jų pavaduotojų ir padalinių vadovų pareigas, tarnybinę veiklą.</text:span></text:p>
      <text:p text:style-name="P1653"><text:span text:style-name="T1654">3</text:span><text:span text:style-name="T1655">. Pareigūnų tarnybos vertinimo komisija:</text:span></text:p>
      <text:p text:style-name="P1656"><text:span text:style-name="T1657">1</text:span><text:span text:style-name="T1658">) vertina pareigūnų tarnybinę veiklą, kai dėl jų nepatenkinamų darbo rezu</text:span><text:span text:style-name="T1659">ltatų į komisiją kreipiasi aukštesnės institucijos ar įstaigos vadovas ar institucijos (įstaigos), kurioje dirba šis pareigūnas, vadovas;</text:span></text:p>
      <text:p text:style-name="P1660"><text:span text:style-name="T1661">2</text:span><text:span text:style-name="T1662">) pakartotinai vertina pareigūno tarnybinę veiklą tuo atveju, kai tiesioginis vadovas ją įvertino</text:span><text:span text:style-name="T1663"><text:s/></text:span><text:span text:style-name="T1664">nepatenkinamai,</text:span><text:span text:style-name="T1665"><text:s/>ir savo išvadas teikia institucijos ar įstaigos vadovui.</text:span></text:p>
      <text:p text:style-name="P1666"><text:span text:style-name="T1667">4</text:span><text:span text:style-name="T1668">. Pareigūnų tarnybos vertinimo komisija, šio straipsnio 3 dalies 1 ir 2 punktuose nurodytais atvejais įvertinusi pareigūnų tarnybinę veiklą nepatenkinamai, siūlo vadovams:<text:s/></text:span></text:p>
      <text:p text:style-name="P1669"><text:span text:style-name="T1670">1</text:span><text:span text:style-name="T1671">) perkelti pare</text:span><text:span text:style-name="T1672">igūnus į žemesnes pareigas toje pačioje institucijoje ar įstaigoje;</text:span></text:p>
      <text:p text:style-name="P1673"><text:span text:style-name="T1674">2</text:span><text:span text:style-name="T1675">) perkelti pareigūnus į kitas tos pačios kategorijos pareigas kitoje institucijoje ar įstaigoje.</text:span></text:p>
      <text:p text:style-name="P1676"/>
      <text:p text:style-name="P1677"><text:span text:style-name="T1678">29</text:span><text:span text:style-name="T1679"><text:s/>straipsnis.<text:s/></text:span><text:span text:style-name="T1680">Pareigų pažeminimas<text:s/></text:span></text:p>
      <text:p text:style-name="P1681"><text:span text:style-name="T1682">1</text:span><text:span text:style-name="T1683">. Valstybės tarnautojo tarnybinę vei</text:span><text:span text:style-name="T1684">klą tiesioginiam tarnybos vadovui įvertinus nepatenkinamai, institucijos ar įstaigos vadovas (ar už personalo valdymą institucijoje</text:span><text:span text:style-name="T1685"><text:s/></text:span><text:span text:style-name="T1686">ar įstaigoje atsakingas asmuo, jei tos institucijos ar įstaigos vadovas yra politikas), atsižvelgdamas pagal kompetenciją į<text:s/></text:span><text:span text:style-name="T1687">tarnybos vertinimo komisijos, Personalo valdymo tarybos ar Pareigūnų tarnybos vertinimo komisijos išvadą, gali pažeminti šio valstybės tarnautojo pareigas – Vyriausybės ar jos įgaliotos institucijos</text:span><text:span text:style-name="T1688"><text:s/></text:span><text:span text:style-name="T1689">nustatyta tvarka</text:span><text:span text:style-name="T1690"><text:s/></text:span><text:span text:style-name="T1691">atleisti iš einamų pareigų ir perkelti į</text:span><text:span text:style-name="T1692"><text:s/>viena ar dviem kategorijomis žemesnes pareigas toje pačioje institucijoje ar įstaigoje. Jam mokama pareiginė alga, atitinkanti žemesnę kategoriją. Valstybės tarnautojo pareigos taip pat</text:span><text:span text:style-name="T1693"><text:s/></text:span><text:span text:style-name="T1694">gali būti pažemintos, kai šio įstatymo 27 straipsnio 2 dalies 1 punkt</text:span><text:span text:style-name="T1695">e bei 28 straipsnio 3 dalies 1 punkte nurodytais atvejais jo tarnybinę veiklą nepatenkinamai</text:span><text:span text:style-name="T1696"><text:s/></text:span><text:span text:style-name="T1697">įvertino Personalo valdymo taryba ar Pareigūnų tarnybos vertinimo komisija.</text:span></text:p>
      <text:p text:style-name="P1698"><text:span text:style-name="T1699">2</text:span><text:span text:style-name="T1700">. Valstybės tarnautojų, kurių pareigos pažemintos, pažymėjimai keičiami kitais, at</text:span><text:span text:style-name="T1701">itinkančiais kitas pareigas ir kategoriją, pažymėjimais.</text:span></text:p>
      <text:p text:style-name="P1702"><text:span text:style-name="T1703">3</text:span><text:span text:style-name="T1704">. Valstybės tarnautojai, dėl nepatenkinamo tarnybinės veiklos įvertinimo perkelti į žemesnes pareigas, vienerius metus neturi teisės į atostogas dėl asmeninių aplinkybių ir į premiją už labai ge</text:span><text:span text:style-name="T1705">rą tarnybą.</text:span></text:p>
      <text:p text:style-name="P1706"><text:span text:style-name="T1707">4</text:span><text:span text:style-name="T1708">. Valstybės tarnautojai, kurių tarnybinė veikla įvertinama</text:span><text:span text:style-name="T1709"><text:s/></text:span><text:span text:style-name="T1710">nepatenkinamai 3 metus iš eilės, atleidžiami iš valstybės tarnybos pagal šio įstatymo 56 straipsnio 1 dalies 17</text:span><text:span text:style-name="T1711"><text:s/></text:span><text:span text:style-name="T1712">punktą be išeitinės kompensacijos.</text:span></text:p>
      <text:p text:style-name="P1713"><text:span text:style-name="T1714">5</text:span><text:span text:style-name="T1715">. Administracinių bylų<text:s/></text:span><text:span text:style-name="T1716">teisenos įstatymo nustatyta tvarka valstybės tarnautojai turi teisę apskųsti institucijos ar įstaigos vadovo (ar už personalo valdymą institucijoje ar įstaigoje atsakingo asmens, jei tos institucijos ar įstaigos vadovas yra politikas) sprendimą pažeminti p</text:span><text:span text:style-name="T1717">areigas.</text:span></text:p>
      <text:p text:style-name="P1718"><text:span text:style-name="T1719">6</text:span><text:span text:style-name="T1720">. Valstybės tarnautojai, nesutinkantys, kad jų pareigos būtų pažemintos dėl nepatenkinamo</text:span><text:span text:style-name="T1721"><text:s/></text:span><text:span text:style-name="T1722">jų tarnybinės veiklos įvertinimo, ir neapskundę sprendimo pažeminti pareigas, praranda valstybės tarnautojo statusą ir yra atleidžiami iš valstybės tarn</text:span><text:span text:style-name="T1723">ybos pagal šio įstatymo 56 straipsnio 1 dalies 3 punktą. Šiuo atveju jiems išmokama 4 mėnesių eitų pareigų vidutinio darbo užmokesčio dydžio išeitinė kompensacija.<text:s/></text:span></text:p>
      <text:p text:style-name="P1724"/>
      <text:p text:style-name="P1725"><text:span text:style-name="T1726">30</text:span><text:span text:style-name="T1727"><text:s/>straipsnis.<text:s/></text:span><text:span text:style-name="T1728">Perkėlimas į kitas pareigas</text:span></text:p>
      <text:p text:style-name="P1729"><text:span text:style-name="T1730">1</text:span><text:span text:style-name="T1731">. Esant tarnybiniam būtinumui, insti</text:span><text:span text:style-name="T1732">tucijos ar įstaigos</text:span><text:span text:style-name="T1733"><text:s/></text:span><text:span text:style-name="T1734">vadovas turi teisę laikinai perkelti karjeros valstybės tarnautoją į kitas atsilaisvinusias</text:span><text:span text:style-name="T1735"><text:s/></text:span><text:span text:style-name="T1736">to paties lygio ir kategorijos</text:span><text:span text:style-name="T1737">,<text:s/></text:span><text:span text:style-name="T1738">aukštesnes ar</text:span><text:span text:style-name="T1739"><text:s/></text:span><text:span text:style-name="T1740">žemesnes (bet ne daugiau kaip 2 kategorijomis) pareigas toje pačioje institucijoje ar įstaigoje, e</text:span><text:span text:style-name="T1741">sančioje toje pačioje gyvenamojoje vietovėje. Valstybės tarnautojui mokamas darbo užmokestis, gautas iki jo perkėlimo.<text:s/></text:span></text:p>
      <text:p text:style-name="P1742"><text:span text:style-name="T1743">2</text:span><text:span text:style-name="T1744">. Esant tarnybiniam būtinumui ir institucijų ar įstaigų</text:span><text:span text:style-name="T1745"><text:s/></text:span><text:span text:style-name="T1746">vadovams suderinus, karjeros valstybės tarnautojas gali būti laikinai</text:span><text:span text:style-name="T1747"><text:s/></text:span><text:span text:style-name="T1748">perke</text:span><text:span text:style-name="T1749">ltas į kitas atsilaisvinusias to paties lygio ir kategorijos, aukštesnes ar žemesnes (bet ne daugiau kaip 2 kategorijomis) pareigas kitoje institucijoje</text:span><text:span text:style-name="T1750"><text:s/></text:span><text:span text:style-name="T1751">ar įstaigoje, esančioje toje pačioje ar kitoje gyvenamojoje vietovėje. Valstybės tarnautojui mokamas da</text:span><text:span text:style-name="T1752">rbo užmokestis, gautas iki jo perkėlimo.<text:s/></text:span></text:p>
      <text:p text:style-name="P1753"><text:span text:style-name="T1754">3</text:span><text:span text:style-name="T1755">. Šio straipsnio 1 ir 2 dalyse numatytais atvejais valstybės tarnautojai gali būti laikinai</text:span><text:span text:style-name="T1756"><text:s/></text:span><text:span text:style-name="T1757">perkeliami į kitas pareigas toje pačioje gyvenamojoje vietovėje be jų sutikimo.<text:s/></text:span></text:p>
      <text:p text:style-name="P1758"><text:span text:style-name="T1759">4</text:span><text:span text:style-name="T1760">. Laikinas</text:span><text:span text:style-name="T1761"><text:s/></text:span><text:span text:style-name="T1762">perkėlimas į kitas t</text:span><text:span text:style-name="T1763">o paties lygio ir kategorijos, aukštesnes ar žemesnes (bet ne daugiau kaip 2 kategorijomis) pareigas toje pačioje ar kitoje institucijoje</text:span><text:span text:style-name="T1764"><text:s/></text:span><text:span text:style-name="T1765">ar įstaigoje, esančioje kitoje gyvenamojoje vietovėje, galimas tik turint valstybės tarnautojo raštišką sutikimą, išsk</text:span><text:span text:style-name="T1766">yrus nepaprastosios padėties ar kitų ekstremalių situacijų atvejus. Šiais atvejais valstybės tarnautojo sutikimo nereikia.<text:s/></text:span></text:p>
      <text:p text:style-name="P1767"><text:span text:style-name="T1768">5</text:span><text:span text:style-name="T1769">. Šio straipsnio 1, 2 ir 4</text:span><text:span text:style-name="T1770"><text:s/></text:span><text:span text:style-name="T1771">dalyse numatytais atvejais laikinai perkeltas į kitas pareigas valstybės tarnautojas</text:span><text:span text:style-name="T1772"><text:s/></text:span><text:span text:style-name="T1773">negali būti<text:s/></text:span><text:span text:style-name="T1774">ilgiau nei 1 metus per 5 tarnybos metus, jei perkeliamas į to paties lygio ir kategorijos ar aukštesnes pareigas, ir ilgiau kaip 10 mėnesių, jei perkeliamas į žemesnės kategorijos pareigas.</text:span></text:p>
      <text:p text:style-name="P1775"><text:span text:style-name="T1776">6</text:span><text:span text:style-name="T1777">. Valstybės tarnautojas raštišku sutikimu gali būti perkeltas</text:span><text:span text:style-name="T1778"><text:s/>dirbti į Lietuvos diplomatines atstovybes bei konsulines įstaigas užsienyje. Šių valstybės tarnautojų skyrimo į pareigas Lietuvos diplomatinėse atstovybėse bei konsulinėse įstaigose ir atleidimo iš pareigų tvarką, darbo apmokėjimo ir socialinių garantijų<text:s/></text:span><text:span text:style-name="T1779">tarnybos užsienyje metu ypatumus nustato įstatymai ir kiti teisės aktai.</text:span></text:p>
      <text:p text:style-name="P1780"><text:span text:style-name="T1781">7</text:span><text:span text:style-name="T1782">. Jei valstybės tarnautojo tarnybinę veiklą tiesioginis tarnybos vadovas įvertina</text:span><text:span text:style-name="T1783"><text:s/></text:span><text:span text:style-name="T1784">nepatenkinamai, institucijos ar įstaigos vadovas (ar už personalo valdymą institucijoje</text:span><text:span text:style-name="T1785"><text:s/></text:span><text:span text:style-name="T1786">ar įstai</text:span><text:span text:style-name="T1787">goje atsakingas asmuo, jei tos institucijos ar įstaigos vadovas yra politikas), atsižvelgdamas pagal kompetenciją į tarnybos vertinimo komisijos, Personalo valdymo tarybos ar Pareigūnų tarnybos vertinimo komisijos išvadą ir suderinęs su kitos institucijos<text:s/></text:span><text:span text:style-name="T1788">ar įstaigos vadovu, gali perkelti jį į kitas pareigas kitoje institucijoje ar įstaigoje – Vyriausybės ar jos įgaliotos institucijos</text:span><text:span text:style-name="T1789"><text:s/></text:span><text:span text:style-name="T1790">nustatyta tvarka</text:span><text:span text:style-name="T1791"><text:s/></text:span><text:span text:style-name="T1792">atleisti iš einamų pareigų ir perkelti į kitas to paties lygio ir kategorijos pareigas kitoje institucijoje</text:span><text:span text:style-name="T1793"><text:s/></text:span><text:span text:style-name="T1794">ar įstaigoje. Valstybės tarnautojas taip pat</text:span><text:span text:style-name="T1795"><text:s/></text:span><text:span text:style-name="T1796">gali būti perkeltas į kitas pareigas, kai šio įstatymo 27<text:s/></text:span><text:soft-page-break/><text:span text:style-name="T1797">straipsnio 2 dalies 1 punkte bei 28 straipsnio 3 dalies 1 punkte nurodytais atvejais jo tarnybinę veiklą</text:span><text:span text:style-name="T1798"><text:s/></text:span><text:span text:style-name="T1799">nepatenkinamai įvertino Personalo valdymo taryb</text:span><text:span text:style-name="T1800">a ar Pareigūnų tarnybos vertinimo komisija.</text:span></text:p>
      <text:p text:style-name="P1801"><text:span text:style-name="T1802">8</text:span><text:span text:style-name="T1803">.</text:span><text:span text:style-name="T1804"><text:s/></text:span><text:span text:style-name="T1805">Asmenys, nesutinkantys būti perkelti į kitas pareigas dėl</text:span><text:span text:style-name="T1806"><text:s/></text:span><text:span text:style-name="T1807">nepatenkinamo jų tarnybinės veiklos įvertinimo (kaip nurodyta šio straipsnio 7</text:span><text:span text:style-name="T1808"><text:s/></text:span><text:span text:style-name="T1809">dalyje), praranda valstybės tarnautojo statusą ir yra atleidžiami iš</text:span><text:span text:style-name="T1810"><text:s/>valstybės tarnybos pagal šio įstatymo 56 straipsnio 1 dalies 3 punktą. Šiuo atveju jiems išmokama 4 mėnesių eitų pareigų vidutinio darbo užmokesčio dydžio išeitinė kompensacija.<text:s/></text:span></text:p>
      <text:p text:style-name="P1811"/>
      <text:p text:style-name="P1812"><text:span text:style-name="T1813">ŠEŠTASIS</text:span><text:span text:style-name="T1814"><text:s/>SKIRSNIS</text:span></text:p>
      <text:p text:style-name="P1815"><text:span text:style-name="T1816">DARBO UŽMOKESTIS IR KITOS IŠMOKOS</text:span></text:p>
      <text:p text:style-name="P1817"/>
      <text:p text:style-name="P1818"><text:span text:style-name="T1819">31</text:span><text:span text:style-name="T1820"><text:s/>straips</text:span><text:span text:style-name="T1821">nis.<text:s/></text:span><text:span text:style-name="T1822">Darbo užmokestis</text:span></text:p>
      <text:p text:style-name="P1823"><text:span text:style-name="T1824">Valstybės tarnautojo darbo užmokestį sudaro:</text:span></text:p>
      <text:p text:style-name="P1825"><text:span text:style-name="T1826">1</text:span><text:span text:style-name="T1827">) pareiginė alga;</text:span></text:p>
      <text:p text:style-name="P1828"><text:span text:style-name="T1829">2</text:span><text:span text:style-name="T1830">) priedas už tarnybos stažą;</text:span></text:p>
      <text:p text:style-name="P1831"><text:span text:style-name="T1832">3</text:span><text:span text:style-name="T1833">)</text:span><text:span text:style-name="T1834"><text:s/></text:span><text:span text:style-name="T1835">priemokos.</text:span></text:p>
      <text:p text:style-name="P1836"/>
      <text:p text:style-name="P1837"><text:span text:style-name="T1838">32</text:span><text:span text:style-name="T1839"><text:s/>straipsnis.<text:s/></text:span><text:span text:style-name="T1840">Pareiginė alga</text:span></text:p>
      <text:p text:style-name="P1841"><text:span text:style-name="T1842">1</text:span><text:span text:style-name="T1843">. Pareiginė alga mokama už valstybės tarnautojo kategoriją ir yra<text:s/></text:span><text:span text:style-name="T1844">vienoda visoms tos pačios kategorijos pareigybėms.</text:span></text:p>
      <text:p text:style-name="P1845"><text:span text:style-name="T1846">2</text:span><text:span text:style-name="T1847">. Pareiginės algos dydis nustatomas pagal pareiginės algos koeficientą, kurio dydžius pareigybių kategorijoms nustato įstatymas. Pareiginės algos koeficiento vieneto vertė litais ir centais yra lygi V</text:span><text:span text:style-name="T1848">yriausybės patvirtintam minimalios mėnesinės algos dydžiui. Pareiginės algos dydis nustatomas atitinkamą pareiginės algos koeficientą padauginus iš minimalios mėnesinės algos dydžio. Mažesnė kaip 1000 Lt pareiginė alga apvalinama vadovaujantis bendromis sk</text:span><text:span text:style-name="T1849">aičių apvalinimo taisyklėmis lito tikslumu, o didesnė kaip 1000 Lt – apvalinama taip, kad paskutinis skaitmuo būtų 0 arba 5.</text:span></text:p>
      <text:p text:style-name="P1850"/>
      <text:p text:style-name="P1851"><text:span text:style-name="T1852">33</text:span><text:span text:style-name="T1853"><text:s/>straipsnis.<text:s/></text:span><text:span text:style-name="T1854">Priedas už tarnybos stažą</text:span></text:p>
      <text:p text:style-name="P1855"><text:span text:style-name="T1856">1</text:span><text:span text:style-name="T1857">. Priedas už tarnybos stažą mokamas valstybės tarnautojui už metų, ištarnautų<text:s/></text:span><text:span text:style-name="T1858">valstybės tarnyboje, skaičių.</text:span><text:span text:style-name="T1859"><text:s/></text:span></text:p>
      <text:p text:style-name="P1860"><text:span text:style-name="T1861">2</text:span><text:span text:style-name="T1862">. Tarnybos stažas valstybės tarnautojams skaičiuojamas valstybės tarnybos pradžia laikant darbo sutarties valstybės institucijose, įstaigose</text:span><text:span text:style-name="T1863"><text:s/></text:span><text:span text:style-name="T1864">ar savivaldybėse sudarymo datą iki šio įstatymo įsigaliojimo arba paskyrimo į p</text:span><text:span text:style-name="T1865">areigas valstybės tarnyboje šio įstatymo, kitų įstatymų ar statutų nustatyta tvarka datą. Tarnybos, ne vienu laikotarpiu eitos valstybės institucijose, įstaigose ar savivaldybėse, stažas sumuojamas. Į tarnybos stažą įskaitomas stažuotės ar bandomasis laiko</text:span><text:span text:style-name="T1866">tarpis, taip pat atostogų laikas, išskyrus šio įstatymo 52</text:span><text:span text:style-name="T1867"><text:s/></text:span><text:span text:style-name="T1868">straipsnyje nustatytas atostogas dėl asmeninių aplinkybių.<text:s/></text:span></text:p>
      <text:p text:style-name="P1869"><text:span text:style-name="T1870">3</text:span><text:span text:style-name="T1871">. Priedą už tarnybos stažą sudaro 3 procentai pareiginės algos už kiekvienus trejus metus. Šio priedo suma negali viršyti 30 procent</text:span><text:span text:style-name="T1872">ų pareiginės algos.</text:span></text:p>
      <text:p text:style-name="P1873"/>
      <text:p text:style-name="P1874"><text:span text:style-name="T1875">34</text:span><text:span text:style-name="T1876"><text:s/>straipsnis.<text:s/></text:span><text:span text:style-name="T1877">Priemokos<text:s/></text:span></text:p>
      <text:p text:style-name="P1878"><text:span text:style-name="T1879">1</text:span><text:span text:style-name="T1880">. Valstybės tarnautojams</text:span><text:span text:style-name="T1881"><text:s/></text:span><text:span text:style-name="T1882">mokamos įstatymų ir kitų teisės aktų nustatytos</text:span><text:span text:style-name="T1883"><text:s/></text:span><text:span text:style-name="T1884">priemokos</text:span><text:span text:style-name="T1885"><text:s/></text:span><text:span text:style-name="T1886">už darbą poilsio bei švenčių dienomis ir nakties metu, už darbą kenksmingomis, labai kenksmingomis ir pavojingomis<text:s/></text:span><text:span text:style-name="T1887">darbo sąlygomis, taip pat už pareigybės aprašyme nenurodytą ar įprastą darbo krūvį viršijančią veiklą, atsiradusią dėl kito valstybės tarnautojo laikino nedarbingumo ar papildomų užduočių. Papildomos užduotys turi būti suformuluotos valstybės tarnautojui r</text:span><text:span text:style-name="T1888">aštišku pavedimu. Priemokos už darbą kenksmingomis, labai kenksmingomis ir pavojingomis darbo sąlygomis mokamos tik tada, jei šios sąlygos neįvertintos nustatant pareigybės kategoriją.</text:span></text:p>
      <text:p text:style-name="P1889"><text:span text:style-name="T1890">2</text:span><text:span text:style-name="T1891">. Priemokų už šio straipsnio 1 dalyje nurodytas sąlygas suma negal</text:span><text:span text:style-name="T1892">i viršyti 50 procentų pareiginės algos.</text:span></text:p>
      <text:p text:style-name="P1893"><text:span text:style-name="T1894">3</text:span><text:span text:style-name="T1895">. Priemokų skyrimo tvarką nustato Vyriausybė ar jos įgaliota institucija.<text:s/></text:span></text:p>
      <text:p text:style-name="P1896"><text:span text:style-name="T1897">35</text:span><text:span text:style-name="T1898"><text:s/>straipsnis.<text:s/></text:span><text:span text:style-name="T1899">Kitos išmokos</text:span></text:p>
      <text:p text:style-name="P1900"><text:span text:style-name="T1901">1</text:span><text:span text:style-name="T1902">.</text:span><text:span text:style-name="T1903"><text:s/></text:span><text:span text:style-name="T1904">Valstybės tarnautojas turi teisę Vyriausybės nustatyta tvarka gauti išmokas už komandiruotės i</text:span><text:span text:style-name="T1905">šlaidas ir kitas išmokas, susijusias su jo pareigų atlikimu valstybės tarnyboje.<text:s/></text:span></text:p>
      <text:p text:style-name="P1906"><text:span text:style-name="T1907">2</text:span><text:span text:style-name="T1908">. Valstybės tarnautojams, paskirtiems į pareigas Lietuvos Respublikos diplomatinėse atstovybėse ir konsulinėse įstaigose, Vyriausybės nustatyta tvarka mokamos su darbu<text:s/></text:span><text:span text:style-name="T1909">užsienyje susijusios išlaidų kompensacijos bei kompensacijos valstybės tarnautojų sutuoktiniams ir vaikams (įvaikiams), išvykusiems į užsienį kartu su paskirtais valstybės tarnautojais, išlaikyti.</text:span></text:p>
      <text:p text:style-name="P1910"/>
      <text:p text:style-name="P1911"><text:span text:style-name="T1912">SEPTINTASIS</text:span><text:span text:style-name="T1913"><text:s/>SKIRSNIS</text:span></text:p>
      <text:p text:style-name="P1914"><text:span text:style-name="T1915">VALSTYBĖS TARNAUTOJŲ MOKYMAS<text:s/></text:span></text:p>
      <text:p text:style-name="P1916"/>
      <text:p text:style-name="P1917"><text:span text:style-name="T1918">36</text:span><text:span text:style-name="T1919"><text:s/>straipsnis.<text:s/></text:span><text:span text:style-name="T1920">Mokymo rūšys</text:span></text:p>
      <text:p text:style-name="P1921"><text:span text:style-name="T1922">1</text:span><text:span text:style-name="T1923">. Įvadinis mokymas – asmenų, siekiančių tapti karjeros valstybės tarnautojais, žinių įgijimas ir įgūdžių formavimas. Įvadinis mokymas yra privaloma priėmimo į valstybės tarnybą karjeros valstybės tarnautojų pareigoms</text:span><text:span text:style-name="T1924"><text:s/></text:span><text:span text:style-name="T1925">dalis, kuri baigiasi atsiskaitymu už įvadinio mokymo turinį. Įvadinis mokymas susideda iš mokymosi pagal bendrąsias programas, kurių turinys yra vienodas visiems to paties lygio valstybės tarnautojams, ir mokymosi pagal specialiąsias programas, kurių turin</text:span><text:span text:style-name="T1926">į lemia konkrečių pareigų ypatumai.</text:span></text:p>
      <text:p text:style-name="P1927"><text:span text:style-name="T1928">2</text:span><text:span text:style-name="T1929">. Tęstinis kvalifikacijos kėlimas – specialių profesinių žinių gilinimas ir įgūdžių formavimas valstybės tarnautojo, institucijos</text:span><text:span text:style-name="T1930"><text:s/></text:span><text:span text:style-name="T1931">ar įstaigos iniciatyva per visą tarnybos laiką einant pareigas arba siekiant aukštesn</text:span><text:span text:style-name="T1932">ių pareigų. Tam tikra tęstinio kvalifikacijos kėlimo programų dalis yra privaloma.</text:span></text:p>
      <text:p text:style-name="P1933"><text:span text:style-name="T1934">3</text:span><text:span text:style-name="T1935">. Aukščiausių kategorijų valstybės tarnautojų mokymas – profesinių žinių gilinimas ir įgūdžių formavimas, siekiant aukščiausių kategorijų valstybės tarnautojų pareigų.<text:s/></text:span></text:p>
      <text:p text:style-name="P1936"><text:span text:style-name="T1937">4</text:span><text:span text:style-name="T1938">. Įvadinio mokymo, tęstinio kvalifikacijos kėlimo ir aukščiausių kategorijų valstybės tarnautojų mokymo programų turinio reikalavimus, atsiskaitymo už mokymo programas tvarką, valstybės tarnautojų mokymo programų santykį su formaliojo mokymo programo</text:span><text:span text:style-name="T1939">mis nustato Vyriausybė ar jos įgaliota įstaiga.</text:span></text:p>
      <text:p text:style-name="P1940"><text:span text:style-name="T1941">5</text:span><text:span text:style-name="T1942">. Įvadinio mokymo, tęstinio (privalomojo) kvalifikacijos kėlimo ir aukščiausių kategorijų valstybės tarnautojų mokymo programų turinį nustato, mokymo programas rengia ir tvarko, atsiskaitymą už mokymo pr</text:span><text:span text:style-name="T1943">ogramas organizuoja Lietuvos viešojo administravimo institutas.</text:span></text:p>
      <text:p text:style-name="P1944"/>
      <text:p text:style-name="P1945"><text:span text:style-name="T1946">37</text:span><text:span text:style-name="T1947"><text:s/>straipsnis.<text:s/></text:span><text:span text:style-name="T1948">Mokymo finansavimas</text:span></text:p>
      <text:p text:style-name="P1949"><text:span text:style-name="T1950">1</text:span><text:span text:style-name="T1951">. Valstybės tarnautojų mokymą finansuoja valstybė ir savivaldybės. Valstybės institucijų ar įstaigų</text:span><text:span text:style-name="T1952"><text:s/></text:span><text:span text:style-name="T1953">valstybės tarnautojų ir savivaldybių tarnauto</text:span><text:span text:style-name="T1954">jų planiniam mokymui valstybės, savivaldybių ir kituose biudžetuose, valstybės fondų ir kitų valstybės lėšų naudojimo sąmatose numatoma lėšų, kurios, palyginti su asignavimais, valstybės tarnautojų darbo užmokesčiui turi sudaryti nuo 1 iki 5 procentų šių a</text:span><text:span text:style-name="T1955">signavimų dydžio.<text:s/></text:span></text:p>
      <text:p text:style-name="P1956"><text:span text:style-name="T1957">2</text:span><text:span text:style-name="T1958">. Valstybės tarnautojų mokymui institucijų ar įstaigų</text:span><text:span text:style-name="T1959"><text:s/></text:span><text:span text:style-name="T1960">išlaidų sąmatose numatoma lėšų, kurios, palyginti su asignavimais valstybės tarnautojų darbo užmokesčiui, turi sudaryti nuo 1 iki 5 procentų šių asignavimų dydžio.</text:span></text:p>
      <text:p text:style-name="P1961"><text:span text:style-name="T1962">3</text:span><text:span text:style-name="T1963">. Jei po<text:s/></text:span><text:span text:style-name="T1964">mokymo, trukusio ne mažiau kaip 3 mėnesius iš eilės, valstybės tarnautojas palieka valstybės tarnybą anksčiau negu po vienerių metų atsistatydindamas savo noru, pasitraukdamas vieneriems metams ar ilgiau iš valstybės tarnybos dėl asmeninių aplinkybių</text:span><text:span text:style-name="T1965"><text:s/></text:span><text:span text:style-name="T1966">arba<text:s/></text:span><text:span text:style-name="T1967">dėl tarnybinės nuobaudos – atleidimo iš valstybės tarnybos, per 3 mėnesius nuo dienos, kurią paliko valstybės tarnybą, jis privalo kompensuoti valstybės institucijai, įstaigai ar savivaldybei su jo mokymu susijusias išlaidas.</text:span></text:p>
      <text:p text:style-name="P1968"/>
      <text:p text:style-name="P1969"><text:span text:style-name="T1970">38</text:span><text:span text:style-name="T1971"><text:s/>straipsnis.<text:s/></text:span><text:span text:style-name="T1972">Mokymo<text:s/></text:span><text:span text:style-name="T1973">proceso valdymas</text:span></text:p>
      <text:p text:style-name="P1974"><text:span text:style-name="T1975">1</text:span><text:span text:style-name="T1976">. Valstybės tarnautojų mokymo valstybės strategiją nustato Vyriausybė. Institucijos ir</text:span><text:span text:style-name="T1977"><text:s/></text:span><text:span text:style-name="T1978">įstaigos, vadovaudamosi valstybės strategija, nustato savo valstybės tarnautojų mokymo prioritetus.</text:span></text:p>
      <text:p text:style-name="P1979"><text:span text:style-name="T1980">2</text:span><text:span text:style-name="T1981">. Valstybės tarnautojų mokymas organizuojamas vadovaujantis metiniais planais, nustatančiais šios veiklos prioritetus ir finansavimą.<text:s/></text:span></text:p>
      <text:p text:style-name="P1982"><text:span text:style-name="T1983">3</text:span><text:span text:style-name="T1984">. Valstybės bei savivaldybių institucijos ir</text:span><text:span text:style-name="T1985"><text:s/></text:span><text:span text:style-name="T1986">įstaigos, atsižvelgdamos į Vyriausybės nustatytą valstybės tarnautojų m</text:span><text:span text:style-name="T1987">okymo valstybės strategiją, rengia metinius planus, kuriuose numatomos mokymo užduotys, suderintos pagal valstybės institucijos,</text:span><text:span text:style-name="T1988"><text:s/></text:span><text:span text:style-name="T1989">įstaigos ar savivaldybės</text:span><text:span text:style-name="T1990"><text:s/></text:span><text:span text:style-name="T1991">poreikius ir individualius valstybės tarnautojų pageidavimus.</text:span></text:p>
      <text:p text:style-name="P1992"><text:span text:style-name="T1993">4</text:span><text:span text:style-name="T1994">. Atsakingas už valstybės tarnybą m</text:span><text:span text:style-name="T1995">inistras sudaro apibendrintus valstybės institucijų</text:span><text:span text:style-name="T1996"><text:s/></text:span><text:span text:style-name="T1997">ar įstaigų</text:span><text:span text:style-name="T1998"><text:s/></text:span><text:span text:style-name="T1999">valstybės tarnautojų mokymo planus, kartu numato šių tarnautojų mokymui lėšas, kurios neturi viršyti šio įstatymo 37</text:span><text:span text:style-name="T2000"><text:s/></text:span><text:span text:style-name="T2001">straipsnio 1 dalyje nustatyto dydžio, ir teikia Vyriausybei pasiūlymą įtrauk</text:span><text:span text:style-name="T2002">ti šią sumą į valstybės biudžeto projektą.<text:s/></text:span></text:p>
      <text:p text:style-name="P2003"><text:span text:style-name="T2004">5</text:span><text:span text:style-name="T2005">. Savivaldybės nustato savivaldybės tarnautojų mokymo strategiją, vadovaudamosi ja, rengia savivaldybės tarnautojų mokymo metinius planus ir savivaldybių tarnautojų mokymui savivaldybių biudžetuose numato lė</text:span><text:span text:style-name="T2006">šas, kurios neturi viršyti šio įstatymo 37</text:span><text:span text:style-name="T2007"><text:s/></text:span><text:span text:style-name="T2008">straipsnio 1 dalyje nustatyto dydžio.</text:span></text:p>
      <text:p text:style-name="P2009"><text:span text:style-name="T2010">6</text:span><text:span text:style-name="T2011">.</text:span><text:span text:style-name="T2012"><text:s/></text:span><text:span text:style-name="T2013">Valstybės tarnautojų mokymą valstybės institucijose,</text:span><text:span text:style-name="T2014"><text:s/></text:span><text:span text:style-name="T2015">įstaigose ir savivaldybėse organizuoja ir už jį atsako asmenys, atsakingi už personalo valdymą.</text:span></text:p>
      <text:p text:style-name="P2016"><text:span text:style-name="T2017">7</text:span><text:span text:style-name="T2018">.</text:span><text:span text:style-name="T2019"><text:s/></text:span><text:span text:style-name="T2020">Valstybės ta</text:span><text:span text:style-name="T2021">rnautojų mokymo proceso organizavimo tvarką nustato Vyriausybė ar jos įgaliota institucija.</text:span></text:p>
      <text:p text:style-name="P2022"/>
      <text:p text:style-name="P2023"><text:span text:style-name="T2024">AŠTUNTASIS</text:span><text:span text:style-name="T2025"><text:s/>SKIRSNIS</text:span></text:p>
      <text:p text:style-name="P2026"><text:span text:style-name="T2027">VALSTYBĖS TARNAUTOJŲ ATSAKOMYBĖ IR PASKATINIMAI</text:span></text:p>
      <text:p text:style-name="P2028"/>
      <text:p text:style-name="P2029"><text:span text:style-name="T2030">39</text:span><text:span text:style-name="T2031"><text:s/>straipsnis.<text:s/></text:span><text:span text:style-name="T2032">Tarnybinės nuobaudos</text:span></text:p>
      <text:p text:style-name="P2033"><text:span text:style-name="T2034">1</text:span><text:span text:style-name="T2035">. Valstybės tarnautojams už tarnybinius n</text:span><text:span text:style-name="T2036">usižengimus, numatytus šio įstatymo 40, 41 ir 42</text:span><text:span text:style-name="T2037"><text:s/></text:span><text:span text:style-name="T2038">straipsniuose, skiriamos tarnybinės nuobaudos.<text:s/></text:span></text:p>
      <text:p text:style-name="P2039"><text:span text:style-name="T2040">2</text:span><text:span text:style-name="T2041">. Už tyčinius nusižengimus taikomos griežtesnės nuobaudos negu už nusižengimus dėl neatsargumo ar aplaidumo.</text:span></text:p>
      <text:p text:style-name="P2042"><text:span text:style-name="T2043">3</text:span><text:span text:style-name="T2044">. Už vieną nusižengimą taikoma tik viena</text:span><text:span text:style-name="T2045"><text:s/>tarnybinė nuobauda. Už trečią per 1 metus to paties sunkumo nusižengimą taikoma nuobauda kaip už sunkesnį nusižengimą.</text:span></text:p>
      <text:p text:style-name="P2046"><text:span text:style-name="T2047">4</text:span><text:span text:style-name="T2048">. Už tą patį nusižengimą pareigūnui taikoma griežtesnė tarnybinė nuobauda negu valstybės tarnautojui, neturinčiam pagal pareigas ad</text:span><text:span text:style-name="T2049">ministracinių įgaliojimų kitiems asmenims.</text:span></text:p>
      <text:p text:style-name="P2050"><text:span text:style-name="T2051">5</text:span><text:span text:style-name="T2052">. Valstybės tarnautojui, įtariamam padarius nusižengimą, nuobaudų skyrimo procedūroje gali atstovauti advokatas ar kitas įgaliotas asmuo.</text:span><text:span text:style-name="T2053"><text:s/></text:span></text:p>
      <text:p text:style-name="P2054"><text:span text:style-name="T2055">6</text:span><text:span text:style-name="T2056">. Sprendimas dėl tarnybinės nuobaudos skyrimo gali būti<text:s/></text:span><text:span text:style-name="T2057">skundžiamas Administracinių bylų teisenos įstatymo nustatyta tvarka.</text:span></text:p>
      <text:p text:style-name="P2058"><text:span text:style-name="T2059">7</text:span><text:span text:style-name="T2060">.</text:span><text:span text:style-name="T2061"><text:s/></text:span><text:span text:style-name="T2062">Duomenys apie paskirtas tarnybines nuobaudas, išskyrus pareikštas žodžiu, įrašomi į valstybės tarnautojo asmens bylą ir pateikiami valstybės tarnautojų registrui.</text:span></text:p>
      <text:p text:style-name="P2063"/>
      <text:p text:style-name="P2064"><text:span text:style-name="T2065">40</text:span><text:span text:style-name="T2066"><text:s/>straips</text:span><text:span text:style-name="T2067">nis.<text:s/></text:span><text:span text:style-name="T2068">Sunkūs nusižengimai</text:span></text:p>
      <text:p text:style-name="P2069"><text:span text:style-name="T2070">1</text:span><text:span text:style-name="T2071">. Sunkus nusižengimas yra valstybės tarnautojo</text:span><text:span text:style-name="T2072"><text:s/></text:span><text:span text:style-name="T2073">pareigų neatlikimas ar netinkamas atlikimas, kuriuo tiesiogiai</text:span><text:span text:style-name="T2074"><text:s/></text:span><text:span text:style-name="T2075">pažeidžiamos žmogaus konstitucinės teisės, šiurkščiai pažeidžiami įstatymai ar kitaip šiurkščiai nusižengiama šio įs</text:span><text:span text:style-name="T2076">tatymo nustatytoms valstybės tarnautojo pareigoms:</text:span></text:p>
      <text:p text:style-name="P2077"><text:span text:style-name="T2078">1</text:span><text:span text:style-name="T2079">) nelojalumas Lietuvos valstybei;</text:span></text:p>
      <text:p text:style-name="P2080"><text:span text:style-name="T2081">2</text:span><text:span text:style-name="T2082">) šiurkštus elgesys su interesantais ar kiti veiksmai, tiesiogiai pažeidžiantys žmonių konstitucines teises;</text:span></text:p>
      <text:p text:style-name="P2083"><text:span text:style-name="T2084">3</text:span><text:span text:style-name="T2085">) netinkamas valstybės ar tarnybos paslapčių naud</text:span><text:span text:style-name="T2086">ojimas ar saugojimas;</text:span></text:p>
      <text:p text:style-name="P2087"><text:span text:style-name="T2088">4</text:span><text:span text:style-name="T2089">) dalyvavimas su valstybės tarnyba nesuderinamoje veikloje;</text:span></text:p>
      <text:p text:style-name="P2090"><text:span text:style-name="T2091">5</text:span><text:span text:style-name="T2092">) pareigų neatlikimas ar netinkamas atlikimas, sukėlęs sunkias pasekmes;<text:s/></text:span></text:p>
      <text:p text:style-name="P2093"><text:span text:style-name="T2094">6</text:span><text:span text:style-name="T2095">) pasinaudojimas tarnybine padėtimi, siekiant gauti neteisėtų pajamų sau ar kitiems;</text:span></text:p>
      <text:p text:style-name="P2096"><text:span text:style-name="T2097">7</text:span><text:span text:style-name="T2098">) reikalavimas (žodžiu ar raštu) iš savo pavaldinių atlikti neteisėtas užduotis ar pavedimus po to, kai pavaldinys buvo raštu pranešęs, jog, jo manymu, duota užduotis ar pavedimas prieštarauja įstatymui ar Vyriausybės nutarimui;</text:span></text:p>
      <text:p text:style-name="P2099"><text:span text:style-name="T2100">8</text:span><text:span text:style-name="T2101">) nebuvimas darbo</text:span><text:span text:style-name="T2102"><text:s/>vietoje vieną ar daugiau darbo dienų be pateisinamos priežasties;</text:span></text:p>
      <text:p text:style-name="P2103"><text:span text:style-name="T2104">9</text:span><text:span text:style-name="T2105">) buvimas tarnybos metu apsvaigusiam nuo alkoholio, narkotinių ar toksinių medžiagų. Šiuo atveju valstybės tarnautojo vadovas nušalina valstybės tarnautoją nuo pareigų tos dienos likus</text:span><text:span text:style-name="T2106">iam darbo laikui ir už šį laiką tarnybinis atlyginimas nemokamas;</text:span></text:p>
      <text:p text:style-name="P2107"><text:span text:style-name="T2108">10</text:span><text:span text:style-name="T2109">) moterų ir vyrų lygių teisių pažeidimas ar seksualinis priekabiavimas. Atsakomybė yra didesnė, jei teisių pažeidimo ar priekabiavimo subjektas yra pavaldus asmuo;</text:span></text:p>
      <text:p text:style-name="P2110"><text:span text:style-name="T2111">11</text:span><text:span text:style-name="T2112">) trečias<text:s/></text:span><text:span text:style-name="T2113">vidutinis nusižengimas per 1 metus.</text:span></text:p>
      <text:p text:style-name="P2114"><text:span text:style-name="T2115">2</text:span><text:span text:style-name="T2116">. Už šiame straipsnyje nurodytus nusižengimus, atsižvelgiant į nusižengimų padarymo priežastis, aplinkybes ir sukeltas pasekmes, skiriama viena iš šių tarnybinių nuobaudų:</text:span></text:p>
      <text:p text:style-name="P2117"><text:span text:style-name="T2118">1</text:span><text:span text:style-name="T2119">) atleidimas iš valstybės tarnybos;</text:span></text:p>
      <text:p text:style-name="P2120"><text:span text:style-name="T2121">2</text:span><text:span text:style-name="T2122">) pareiginės algos sumažinimas 1 ar 2 kategorijomis nuo 6 mėnesių iki 3 metų;</text:span></text:p>
      <text:p text:style-name="P2123"><text:span text:style-name="T2124">3</text:span><text:span text:style-name="T2125">) nušalinimas nuo pareigų nuo 1 iki 6 mėnesių. Šiuo laikotarpiu valstybės tarnautojui</text:span><text:span text:style-name="T2126"><text:s/></text:span><text:span text:style-name="T2127">darbo užmokestis nemokamas, jis gali dirbti bet kokį kitą darbą ne valstybės tarnybo</text:span><text:span text:style-name="T2128">je;</text:span></text:p>
      <text:p text:style-name="P2129"><text:span text:style-name="T2130">4</text:span><text:span text:style-name="T2131">) griežtas papeikimas.<text:s/></text:span></text:p>
      <text:p text:style-name="P2132"/>
      <text:p text:style-name="P2133"><text:span text:style-name="T2134">41</text:span><text:span text:style-name="T2135"><text:s/>straipsnis.<text:s/></text:span><text:span text:style-name="T2136">Vidutiniai nusižengimai</text:span></text:p>
      <text:p text:style-name="P2137"><text:span text:style-name="T2138">1</text:span><text:span text:style-name="T2139">. Vidutinis nusižengimas yra valstybės tarnautojo</text:span><text:span text:style-name="T2140"><text:s/></text:span><text:span text:style-name="T2141">pareigų neatlikimas ar netinkamas atlikimas, kuriuo šiurkščiai nusižengiama nustatytoms taisyklėms ar darbo tvarkai:</text:span></text:p>
      <text:p text:style-name="P2142"><text:span text:style-name="T2143">1</text:span><text:span text:style-name="T2144">) pareigų neatlikimas ar netinkamas atlikimas, jei tai sutrukdė institucijai ar įstaigai laiku atlikti viešojo administravimo procedūrą;</text:span></text:p>
      <text:p text:style-name="P2145"><text:span text:style-name="T2146">2</text:span><text:span text:style-name="T2147">) šališkas elgesys su interesantais ar kitais valstybės tarnautojais;<text:s/></text:span></text:p>
      <text:p text:style-name="P2148"><text:span text:style-name="T2149">3</text:span><text:span text:style-name="T2150">) nemandagus elgesys su interesantais;</text:span></text:p>
      <text:p text:style-name="P2151"><text:span text:style-name="T2152">4</text:span><text:span text:style-name="T2153">) politinė veikla tarnybos metu (išskyrus politinio (asmeninio) pasitikėjimo valstybės tarnautojų);</text:span></text:p>
      <text:p text:style-name="P2154"><text:span text:style-name="T2155">5</text:span><text:span text:style-name="T2156">) tarnybines pareigas einančio valstybės tarnautojo įžeidimas veiksmu ar žodžiu. Atsakomybė yra didesnė, jeigu įžeidžiamas pavaldus asmuo;</text:span></text:p>
      <text:p text:style-name="P2157"><text:span text:style-name="T2158">6</text:span><text:span text:style-name="T2159">)</text:span><text:span text:style-name="T2160"><text:s/>nepagrįstas atsisakymas teikti informaciją arba žinomai neteisingos tarnybinės informacijos teikimas;</text:span></text:p>
      <text:p text:style-name="P2161"><text:span text:style-name="T2162">7</text:span><text:span text:style-name="T2163">) pakartotinis (daugiau negu 2 kartus per mėnesį) nebuvimas darbo vietoje daugiau kaip 1 valandą be pateisinamos priežasties;</text:span></text:p>
      <text:p text:style-name="P2164"><text:span text:style-name="T2165">8</text:span><text:span text:style-name="T2166">) trečias lengvas</text:span><text:span text:style-name="T2167"><text:s/>nusižengimas (išskyrus tuos, už kuriuos buvo skirtas įspėjimus žodžiu) per 1 mėnesį.</text:span></text:p>
      <text:p text:style-name="P2168"><text:span text:style-name="T2169">2</text:span><text:span text:style-name="T2170">. Už šiame straipsnyje nurodytus nusižengimus, atsižvelgiant į jų padarymo priežastis, aplinkybes ir sukeltas pasekmes, skiriama viena iš šių tarnybinių nuobaudų:</text:span></text:p>
      <text:p text:style-name="P2171"><text:span text:style-name="T2172">1</text:span><text:span text:style-name="T2173">) pareiginės algos sumažinimas 1 ar 2 kategorijomis iki 6 mėnesių;</text:span></text:p>
      <text:p text:style-name="P2174"><text:span text:style-name="T2175">2</text:span><text:span text:style-name="T2176">) nušalinimas nuo pareigų nuo 10 dienų iki 1 mėnesio. Šiuo laikotarpiu valstybės tarnautojui darbo užmokestis nemokamas, jis gali dirbti bet kokį kitą darbą ne valstybės tarnyboje;</text:span></text:p>
      <text:p text:style-name="P2177"><text:span text:style-name="T2178">3</text:span><text:span text:style-name="T2179">) griežtas papeikimas;</text:span></text:p>
      <text:p text:style-name="P2180"><text:span text:style-name="T2181">4</text:span><text:span text:style-name="T2182">) papeikimas.</text:span></text:p>
      <text:p text:style-name="P2183"/>
      <text:p text:style-name="P2184"><text:span text:style-name="T2185">42</text:span><text:span text:style-name="T2186"><text:s/>straipsnis.<text:s/></text:span><text:span text:style-name="T2187">Lengvi nusižengimai</text:span></text:p>
      <text:p text:style-name="P2188"><text:span text:style-name="T2189">1</text:span><text:span text:style-name="T2190">. Lengvi nusižengimai yra valstybės tarnautojo</text:span><text:span text:style-name="T2191"><text:s/></text:span><text:span text:style-name="T2192">veiksmai ar elgesys, kuriuo nežymiai nusižengiama institucijoje ar įstaigoje nustatytoms taisyklėms ar darbo<text:s/></text:span><text:span text:style-name="T2193">tvarkai.</text:span></text:p>
      <text:p text:style-name="P2194"><text:span text:style-name="T2195">2</text:span><text:span text:style-name="T2196">. Už lengvus nusižengimus, atsižvelgiant į jų padarymo priežastis, aplinkybes ir sukeltas pasekmes, skiriama viena iš šių tarnybinių nuobaudų:</text:span></text:p>
      <text:p text:style-name="P2197"><text:span text:style-name="T2198">1</text:span><text:span text:style-name="T2199">) darbo užmokesčio sumažinimas 3 dienų pareiginės algos dydžio ar mažesne suma;</text:span></text:p>
      <text:p text:style-name="P2200"><text:span text:style-name="T2201">2</text:span><text:span text:style-name="T2202">) papeikima</text:span><text:span text:style-name="T2203">s;</text:span></text:p>
      <text:p text:style-name="P2204"><text:span text:style-name="T2205">3</text:span><text:span text:style-name="T2206">) įspėjimas žodžiu.</text:span></text:p>
      <text:p text:style-name="P2207"/>
      <text:p text:style-name="P2208"><text:span text:style-name="T2209">43</text:span><text:span text:style-name="T2210"><text:s/>straipsnis.<text:s/></text:span><text:span text:style-name="T2211">Tarnybinių nuobaudų skyrimas<text:s/></text:span></text:p>
      <text:p text:style-name="P2212"><text:span text:style-name="T2213">1</text:span><text:span text:style-name="T2214">. Tarnybinių nuobaudų skyrimo procedūra pradedama tiesioginiam valstybės tarnautojo tarnybos vadovui gavus rašytinę informaciją apie valstybės tarnautojo tarnybinį nusiž</text:span><text:span text:style-name="T2215">engimą.<text:s/></text:span></text:p>
      <text:p text:style-name="P2216"><text:span text:style-name="T2217">2</text:span><text:span text:style-name="T2218">. Tarnybinė nuobauda turi būti paskirta ne vėliau kaip per 1 mėnesį nuo nusižengimo paaiškėjimo dienos, neįskaitant laiko, kai darbuotojas nebuvo darbe dėl ligos arba atostogavo. Negalima skirti tarnybinės nuobaudos, praėjus 6 mėnesiams nuo n</text:span><text:span text:style-name="T2219">usižengimo.</text:span></text:p>
      <text:p text:style-name="P2220"><text:span text:style-name="T2221">3</text:span><text:span text:style-name="T2222">. Paaiškėjus, kad tarnybinis nusižengimas turi baudžiamosios veikos požymių, nuobaudų skyrimo procedūra sustabdoma ir patikrinimo medžiaga perduodama kvotos organui. Atsisakius iškelti baudžiamąją bylą ar atleidus asmenį nuo baudžiamosios<text:s/></text:span><text:span text:style-name="T2223">atsakomybės, nuobaudos skyrimo procedūra tęsiama, o tarnybinė nuobauda turi būti paskirta ne vėliau kaip per 1 mėnesį, jei po parengtinio tyrimo ir (ar) teisminio nagrinėjimo nepraėjo daugiau kaip 1 metai. Praėjus daugiau kaip 1 metams, nuobaudos skyrimo p</text:span><text:span text:style-name="T2224">rocedūra nutraukiama.</text:span></text:p>
      <text:p text:style-name="P2225"><text:span text:style-name="T2226">4</text:span><text:span text:style-name="T2227">. Tarnybinių nuobaudų skyrimo tvarką nustato Vyriausybė.<text:s/></text:span></text:p>
      <text:p text:style-name="P2228"/>
      <text:p text:style-name="P2229"><text:span text:style-name="T2230">44</text:span><text:span text:style-name="T2231"><text:s/>straipsnis.<text:s/></text:span><text:span text:style-name="T2232">Tarnybinės nuobaudos išnykimas</text:span></text:p>
      <text:p text:style-name="P2233"><text:span text:style-name="T2234">1</text:span><text:span text:style-name="T2235">. Valstybės tarnautojas laikomas nebaustas tarnybine nuobauda, kai:<text:s/></text:span></text:p>
      <text:p text:style-name="P2236"><text:span text:style-name="T2237">1</text:span><text:span text:style-name="T2238">) po nuobaudos už sunkų nusižengimą<text:s/></text:span><text:span text:style-name="T2239">(išskyrus nuobaudą – atleidimą iš valstybės tarnybos) skyrimo praėjo ne mažiau kaip 2</text:span><text:span text:style-name="T2240"><text:s/></text:span><text:span text:style-name="T2241">metai;<text:s/></text:span></text:p>
      <text:p text:style-name="P2242"><text:span text:style-name="T2243">2</text:span><text:span text:style-name="T2244">) po nuobaudos už vidutinį nusižengimą skyrimo praėjo ne mažiau kaip 1</text:span><text:span text:style-name="T2245"><text:s/></text:span><text:span text:style-name="T2246">metai;</text:span></text:p>
      <text:p text:style-name="P2247"><text:span text:style-name="T2248">3</text:span><text:span text:style-name="T2249">) po nuobaudos už lengvą nusižengimą skyrimo praėjo ne mažiau kaip 6 mėnes</text:span><text:span text:style-name="T2250">iai.</text:span></text:p>
      <text:p text:style-name="P2251"><text:span text:style-name="T2252">2</text:span><text:span text:style-name="T2253">. Esant galiojančiai nuobaudai,</text:span><text:span text:style-name="T2254"><text:s/></text:span><text:span text:style-name="T2255">valstybės tarnautojo asmens byloje ir valstybės tarnautojų registre yra galiojančios žymos apie valstybės tarnautojo padarytą tarnybinį nusižengimą ir jam paskirtą tarnybinę nuobaudą. Šiuo laikotarpiu</text:span><text:span text:style-name="T2256"><text:s/></text:span><text:span text:style-name="T2257">valstybės t</text:span><text:span text:style-name="T2258">arnautojas neturi teisės į šio įstatymo 52</text:span><text:span text:style-name="T2259"><text:s/></text:span><text:span text:style-name="T2260">straipsnyje nurodytas atostogas dėl asmeninių priežasčių ir į 47</text:span><text:span text:style-name="T2261"><text:s/></text:span><text:span text:style-name="T2262">straipsnyje numatytą premiją už labai gerą tarnybą. Į galiojančią nuobaudą</text:span><text:span text:style-name="T2263"><text:s/></text:span><text:span text:style-name="T2264">gali būti atsižvelgiama, valstybės tarnautojui siekiant paaukštinimo.</text:span></text:p>
      <text:p text:style-name="P2265"><text:span text:style-name="T2266">3</text:span><text:span text:style-name="T2267">. Praėjus šio straipsnio 1 dalyje nurodytam laikui, žymos apie valstybės tarnautojo padarytą tarnybinį nusižengimą ir jam paskirtą tarnybinę nuobaudą valstybės tarnautojo asmens byloje ir valstybės tarnautojų registre panaikinamos.<text:s/></text:span></text:p>
      <text:p text:style-name="P2268"><text:span text:style-name="T2269">4</text:span><text:span text:style-name="T2270">. Tarnybinė nuob</text:span><text:span text:style-name="T2271">auda, išskyrus nuobaudą</text:span><text:span text:style-name="T2272"><text:s/></text:span><text:span text:style-name="T2273">už sunkų nusižengimą, gali būti panaikinta</text:span><text:span text:style-name="T2274"><text:s/></text:span><text:span text:style-name="T2275">valstybės tarnautojo prašymu, jeigu jis gauna šio įstatymo 46</text:span><text:span text:style-name="T2276"><text:s/></text:span><text:span text:style-name="T2277">straipsnio 1 dalyje numatytą paskatinimą. Sprendimą panaikinti tarnybinę nuobaudą</text:span><text:span text:style-name="T2278"><text:s/></text:span><text:span text:style-name="T2279">priima institucijų ar įstaigų vadovai, išskyr</text:span><text:span text:style-name="T2280">us Vyriausybei atskaitingas įstaigas. Dėl jų tarnautojų sprendimą priima valstybės tarnybos tvarkymo funkcijas atliekančios įstaigos</text:span><text:span text:style-name="T2281"><text:s/></text:span><text:span text:style-name="T2282">vadovas. Sprendimą panaikinti tarnybinę</text:span><text:span text:style-name="T2283"><text:s/></text:span><text:span text:style-name="T2284">nuobaudą</text:span><text:span text:style-name="T2285"><text:s/></text:span><text:span text:style-name="T2286">savivaldybėse priima savivaldybės administratorius, o panaikinti tarnybinę</text:span><text:span text:style-name="T2287"><text:s/></text:span><text:span text:style-name="T2288">nuobaudą</text:span><text:span text:style-name="T2289"><text:s/></text:span><text:span text:style-name="T2290">savivaldybės administratoriui – meras (jei sudaroma valdyba, – valdyba).</text:span></text:p>
      <text:p text:style-name="P2291"><text:span text:style-name="T2292">5</text:span><text:span text:style-name="T2293">. Jeigu valstybės tarnautojas gauna Respublikos Prezidento, Seimo Pirmininko, Ministro Pirmininko padėką ar valstybės apdovanojimą, šio tarnautojo tarnybinė nuobauda pa</text:span><text:span text:style-name="T2294">naikinama.</text:span></text:p>
      <text:p text:style-name="P2295"/>
      <text:p text:style-name="P2296"><text:span text:style-name="T2297">45</text:span><text:span text:style-name="T2298"><text:s/>straipsnis.<text:s/></text:span><text:span text:style-name="T2299">Materialinė atsakomybė</text:span></text:p>
      <text:p text:style-name="P2300"><text:span text:style-name="T2301">1</text:span><text:span text:style-name="T2302">. Valstybės tarnautojas turi atlyginti tiesioginę tikrąją žalą, padarytą dėl jo tyčinių neteisėtų sprendimų, pareigų neatlikimo ar šiurkštaus aplaidumo atliekant pareigas, kai institucija ar įsta</text:span><text:span text:style-name="T2303">iga teismo sprendimu turėjo atlyginti žalą, taip pat dėl veiksmų, kurie neatitinka suteiktų įgaliojimų ar prieštarauja institucijos ar įstaigos,</text:span><text:span text:style-name="T2304"><text:s/></text:span><text:span text:style-name="T2305"><text:s/>įgaliojusios jį atstovauti valstybės ar savivaldybės kapitalui, vadovo sprendimams, bet ne daugiau kaip paskutiniųjų 6 mėnesių darbo užmokesčio dydžio. Žala, padaryta dėl tyčinių neteisėtų sprendimų, pareigų neatlikimo ar valstybės tarnautojo, su kuriuo s</text:span><text:span text:style-name="T2306">udaryta rašytinė sutartis dėl visiškos materialinės atsakomybės, šiurkštaus aplaidumo, taip pat padaryta nusikaltimu žala atlyginama visu teismo nustatytu dydžiu. Visiška materialinė atsakomybė taikoma ir tada, kai esant nusikaltimo sudėčiai atsisakoma išk</text:span><text:span text:style-name="T2307">elti baudžiamąją bylą arba kai asmuo atleidžiamas nuo baudžiamosios atsakomybės.</text:span></text:p>
      <text:p text:style-name="P2308"><text:span text:style-name="T2309">2</text:span><text:span text:style-name="T2310">. Valstybės institucijos, įstaigos ar savivaldybės</text:span><text:span text:style-name="T2311"><text:s/></text:span><text:span text:style-name="T2312">vadovai, nesilaikydami teisės aktų nustatytos tvarkos suteikę įgaliotiniui ar deleguojamam į įmonės valdymo organus val</text:span><text:span text:style-name="T2313">stybės<text:s/></text:span><text:soft-page-break/><text:span text:style-name="T2314">tarnautojui įgaliojimus, dėl kurių buvo padaryta žala valstybei ar savivaldybei, privalo atlyginti visą žalą, bet ne daugiau kaip paskutinių 6 mėnesių darbo užmokesčio dydžio.</text:span></text:p>
      <text:p text:style-name="P2315"><text:span text:style-name="T2316">3</text:span><text:span text:style-name="T2317">. Valstybės institucijos, įstaigos ar savivaldybės</text:span><text:span text:style-name="T2318"><text:s/></text:span><text:span text:style-name="T2319">vadovai, kurių<text:s/></text:span><text:span text:style-name="T2320">sprendimus atleisti iš valstybės tarnybos, pažeminti pareigas ar nušalinti nuo pareigų yra panaikinęs teismas, atlygina valstybės institucijai, įstaigai ar savivaldybei, kai valstybės tarnautojui sumokama už priverstinę pravaikštą ar už laiką, kurį tarnaut</text:span><text:span text:style-name="T2321">ojas gavo mažesnį atlyginimą. Atlyginama ne didesnė kaip paskutinių 6 mėnesių darbo užmokesčio dydžio žala.</text:span></text:p>
      <text:p text:style-name="P2322"><text:span text:style-name="T2323">4</text:span><text:span text:style-name="T2324">. Sprendimą dėl žalos išieškojimo per 2 savaites nuo žalos paaiškėjimo ar teismo sprendimo gavimo dienos priima valstybės institucijos, įstaigo</text:span><text:span text:style-name="T2325">s ar savivaldybės</text:span><text:span text:style-name="T2326"><text:s/></text:span><text:span text:style-name="T2327">vadovas (už personalo valdymą atsakingas asmuo). Sprendimą dėl žalos išieškojimo iš institucijos ar įstaigos</text:span><text:span text:style-name="T2328"><text:s/></text:span><text:span text:style-name="T2329">vadovo priima vadovas institucijos ar įstaigos, kuriai yra atskaitingas žalą padaręs</text:span><text:span text:style-name="T2330"><text:s/></text:span><text:span text:style-name="T2331">vadovas. Sprendimą dėl žalos išieškojimo iš<text:s/></text:span><text:span text:style-name="T2332">savivaldybės mero priima savivaldybės taryba.</text:span></text:p>
      <text:p text:style-name="P2333"><text:span text:style-name="T2334">5</text:span><text:span text:style-name="T2335">. Priėmus sprendimą išieškoti žalą iš valstybės tarnautojo, su kuriuo nėra sudaryta rašytinė visiškos materialinės atsakomybės sutartis, darbo užmokesčio, kas mėnesį daromos išskaitos, ne didesnės kaip 20<text:s/></text:span><text:span text:style-name="T2336">procentų jo pareiginės algos. Žalos dydžio nustatymo ir išieškojimo tvarką nustato Vyriausybė.<text:s/></text:span></text:p>
      <text:p text:style-name="P2337"><text:span text:style-name="T2338">6</text:span><text:span text:style-name="T2339">. Valstybės tarnautojų, su kuriais sudaryta rašytinė visiškos materialinės atsakomybės sutartis, padaryta žala atlyginama, valstybės institucijai, įstaigai</text:span><text:span text:style-name="T2340"><text:s/>ar savivaldybei</text:span><text:span text:style-name="T2341"><text:s/></text:span><text:span text:style-name="T2342">pareiškus ieškinį teisme.</text:span></text:p>
      <text:p text:style-name="P2343"><text:span text:style-name="T2344">7</text:span><text:span text:style-name="T2345">. Valstybės institucijos, įstaigos ar savivaldybės</text:span><text:span text:style-name="T2346"><text:s/></text:span><text:span text:style-name="T2347">vadovo (už personalo valdymą atsakingo asmens) sprendimą dėl žalos atlyginimo valstybės tarnautojas gali apskųsti teismui.</text:span></text:p>
      <text:p text:style-name="P2348"/>
      <text:p text:style-name="P2349"><text:span text:style-name="T2350">46</text:span><text:span text:style-name="T2351"><text:s/>straipsnis.<text:s/></text:span><text:span text:style-name="T2352">Paskatinimai</text:span><text:span text:style-name="T2353"><text:s/>ir apdovanojimai</text:span></text:p>
      <text:p text:style-name="P2354"><text:span text:style-name="T2355">1</text:span><text:span text:style-name="T2356">. Valstybės tarnautojai teisės aktų nustatyta tvarka skatinami:</text:span></text:p>
      <text:p text:style-name="P2357"><text:span text:style-name="T2358">1</text:span><text:span text:style-name="T2359">) padėka;<text:s/></text:span></text:p>
      <text:p text:style-name="P2360"><text:span text:style-name="T2361">2</text:span><text:span text:style-name="T2362">) pinigine premija. Ši premija gali būti skiriama už vienkartinę ypatingos svarbos labai gerai atliktą užduotį arba už labai gerą tarnybą per vieneriu</text:span><text:span text:style-name="T2363">s tarnybos metus;<text:s/></text:span></text:p>
      <text:p text:style-name="P2364"><text:span text:style-name="T2365">3</text:span><text:span text:style-name="T2366">) vardine dovana.</text:span></text:p>
      <text:p text:style-name="P2367"><text:span text:style-name="T2368">2</text:span><text:span text:style-name="T2369">. Valstybės tarnautojai už ypatingus nuopelnus tarnyboje siūlomi valstybės apdovanojimui gauti.</text:span></text:p>
      <text:p text:style-name="P2370"><text:span text:style-name="T2371">3</text:span><text:span text:style-name="T2372">. Valstybės tarnautojo paskatinimai ir apdovanojimai įrašomi į jo asmens bylą ir žymimi Valstybės tarnauto</text:span><text:span text:style-name="T2373">jų registre.</text:span></text:p>
      <text:p text:style-name="P2374"/>
      <text:p text:style-name="P2375"><text:span text:style-name="T2376">47</text:span><text:span text:style-name="T2377"><text:s/>straipsnis.<text:s/></text:span><text:span text:style-name="T2378">Premija už labai gerą tarnybą<text:s/></text:span></text:p>
      <text:p text:style-name="P2379"><text:span text:style-name="T2380">1</text:span><text:span text:style-name="T2381">. Piniginė premija už labai gerą tarnybą valstybės tarnautojui gali būti skiriama, jeigu jo tarnybinė veikla per vienerius tarnybos metus įvertinama labai gerai. Bendruosius labai geros</text:span><text:span text:style-name="T2382"><text:s/>tarnybos kriterijus nustato Vyriausybė. Valstybės institucijos, įstaigos ir savivaldybės gali nustatyti papildomus kriterijus pagal savo veiklos specifiką.</text:span></text:p>
      <text:p text:style-name="P2383"><text:span text:style-name="T2384">2</text:span><text:span text:style-name="T2385">. Pasiūlymus dėl premijos už labai gerą tarnybą skyrimo institucijų ar įstaigų vadovams teikia</text:span><text:span text:style-name="T2386"><text:s/>tiesioginiai valstybės tarnautojų tarnybos vadovai, įvertinę jų veiklą šio įstatymo 25 straipsnyje nustatyta tvarka.</text:span></text:p>
      <text:p text:style-name="P2387"><text:span text:style-name="T2388">3</text:span><text:span text:style-name="T2389">. Sprendimą dėl premijos už labai gerą tarnybą skyrimo priima institucijos ar įstaigos vadovas, atsižvelgdamas į valstybės tarnautojų</text:span><text:span text:style-name="T2390"><text:s/>tiesioginių tarnybos vadovų pasiūlymus bei tarnybos vertinimo komisijos išvadas. Nesutikimas dėl šių pasiūlymų turi būti motyvuotas raštu.</text:span></text:p>
      <text:p text:style-name="P2391"><text:span text:style-name="T2392">4</text:span><text:span text:style-name="T2393">. Premijos už labai gerą tarnybą skyrimo ir mokėjimo tvarką nustato Vyriausybė ar jos įgaliota institucija.</text:span></text:p>
      <text:p text:style-name="P2394"/>
      <text:p text:style-name="P2395"><text:span text:style-name="T2396">DEVINTASIS</text:span><text:span text:style-name="T2397"><text:s/>SKIRSNIS</text:span></text:p>
      <text:p text:style-name="P2398"><text:span text:style-name="T2399">VALSTYBĖS TARNAUTOJŲ DARBO SĄLYGOS, SOCIALINĖS IR KITOS GARANTIJOS<text:s/></text:span></text:p>
      <text:p text:style-name="P2400"/>
      <text:p text:style-name="P2401"><text:span text:style-name="T2402">48</text:span><text:span text:style-name="T2403"><text:s/>straipsnis.<text:s/></text:span><text:span text:style-name="T2404">Darbo trukmė, sauga ir profesinė sveikata</text:span></text:p>
      <text:p text:style-name="P2405"><text:span text:style-name="T2406">1</text:span><text:span text:style-name="T2407">. Valstybės tarnautojų darbo trukmę, saugą ir profesinę sveikatą reglamentuoja</text:span><text:span text:style-name="T2408"><text:s/></text:span><text:span text:style-name="T2409">įstatymai ir</text:span><text:span text:style-name="T2410"><text:s/></text:span><text:span text:style-name="T2411">kit</text:span><text:span text:style-name="T2412">i teisės aktai.<text:s/></text:span></text:p>
      <text:p text:style-name="P2413"><text:span text:style-name="T2414">2</text:span><text:span text:style-name="T2415">. Institucijos arba įstaigos vadovo ar kito jo įgalioto asmens sprendimu valstybės tarnautojams gali būti pavesta dirbti ilgiau, mokant šio įstatymo 34</text:span><text:span text:style-name="T2416"><text:s/></text:span><text:span text:style-name="T2417">straipsnyje numatytą priemoką.<text:s/></text:span></text:p>
      <text:p text:style-name="P2418"><text:span text:style-name="T2419">3</text:span><text:span text:style-name="T2420">. Nustatant ilgesnę valstybės tarnautojų darb</text:span><text:span text:style-name="T2421">o trukmę, privalo būti garantuota įstatymų</text:span><text:span text:style-name="T2422"><text:s/></text:span><text:span text:style-name="T2423">nustatyta minimali paros bei minimali savaitės nepertraukiamo poilsio trukmė.<text:s/></text:span></text:p>
      <text:p text:style-name="P2424"/>
      <text:p text:style-name="P2425"><text:span text:style-name="T2426">49</text:span><text:span text:style-name="T2427"><text:s/>straipsnis.<text:s/></text:span><text:span text:style-name="T2428">Atostogos</text:span></text:p>
      <text:p text:style-name="P2429"><text:span text:style-name="T2430">Valstybės tarnautojų atostogų rūšis, minimalią trukmę, suteikimo ir mokėjimo už jas tvarką bei<text:s/></text:span><text:span text:style-name="T2431">sąlygas reglamentuoja Atostogų ir šis įstatymai.</text:span></text:p>
      <text:p text:style-name="P2432"/>
      <text:p text:style-name="P2433"><text:span text:style-name="T2434">50</text:span><text:span text:style-name="T2435"><text:s/>straipsnis.<text:s/></text:span><text:span text:style-name="T2436">Kasmetinės atostogos</text:span></text:p>
      <text:p text:style-name="P2437"><text:span text:style-name="T2438">1</text:span><text:span text:style-name="T2439">. Valstybės tarnautojams kasmet suteikiamos 28</text:span><text:span text:style-name="T2440"><text:s/></text:span><text:span text:style-name="T2441">kalendorinių dienų atostogos.</text:span></text:p>
      <text:p text:style-name="P2442"><text:span text:style-name="T2443">2</text:span><text:span text:style-name="T2444">. Valstybės tarnautojams, turintiems daugiau kaip 5 metų valstybės tarnybos<text:s/></text:span><text:span text:style-name="T2445">stažą, skaičiuojamą pagal šio įstatymo 33 straipsnio 2 dalį, už kiekvienų paskesnių 3 metų tarnybos stažą suteikiama papildomai po 3 kalendorines dienas, tačiau bendra kasmetinių atostogų trukmė negali būti ilgesnė kaip 42 kalendorinės dienos.</text:span></text:p>
      <text:p text:style-name="P2446"/>
      <text:p text:style-name="P2447"><text:span text:style-name="T2448">51</text:span><text:span text:style-name="T2449"><text:s/>st</text:span><text:span text:style-name="T2450">raipsnis.</text:span><text:span text:style-name="T2451"><text:s/></text:span><text:span text:style-name="T2452">Atostogos dėl gyvenamosios vietos pakeitimo</text:span></text:p>
      <text:p text:style-name="P2453"><text:span text:style-name="T2454">Valstybės tarnautojui, keičiančiam gyvenamąją vietą dėl šio įstatymo 30 straipsnyje numatyto valstybės tarnautojo perkėlimo į kitas pareigas kitoje gyvenamojoje</text:span><text:span text:style-name="T2455"><text:s/></text:span><text:span text:style-name="T2456">vietovėje,</text:span><text:span text:style-name="T2457"><text:s/></text:span><text:span text:style-name="T2458">persikelti skiriama iki 5 da</text:span><text:span text:style-name="T2459">rbo dienų. Už šį laikotarpį jam mokamas vidutinis darbo užmokestis, apskaičiuotas Vyriausybės nustatyta tvarka, taip pat kompensuojamos realios persikėlimo išlaidos. Šių išlaidų kompensavimo tvarką nustato Vyriausybė ar jos įgaliota institucija (įstaiga).</text:span></text:p>
      <text:p text:style-name="P2460"/>
      <text:p text:style-name="P2461"><text:span text:style-name="T2462">52</text:span><text:span text:style-name="T2463"><text:s/>straipsnis.</text:span><text:span text:style-name="T2464"><text:s/></text:span><text:span text:style-name="T2465">Atostogos dėl asmeninių aplinkybių</text:span><text:span text:style-name="T2466"><text:s/></text:span></text:p>
      <text:p text:style-name="P2467"><text:span text:style-name="T2468">1</text:span><text:span text:style-name="T2469">. Karjeros valstybės tarnautojai, turėdami ne mažesnį kaip 2 metų nepertraukiamą valstybės tarnybos stažą, gali laikinai, bet ne ilgiau kaip 3 metams palikti valstybės tarnybą su teise atkurti<text:s/></text:span><text:span text:style-name="T2470">valstybės tarnautojo statusą. Šis laikotarpis neįeina į valstybės tarnybos stažą ir už jį nėra mokama.</text:span></text:p>
      <text:p text:style-name="P2471"><text:span text:style-name="T2472">2</text:span><text:span text:style-name="T2473">. Jei likus ne mažiau kaip 1 mėnesiui iki grįžimo į valstybės tarnybą asmuo atsakingo už valstybės tarnybą ministro nustatyta tvarka raštu nesikreip</text:span><text:span text:style-name="T2474">ia dėl valstybės tarnautojo statuso atkūrimo, jis atleidžiamas iš valstybės tarnybos pagal šio įstatymo 56 straipsnio 1 dalies 16 punktą.<text:s/></text:span></text:p>
      <text:p text:style-name="P2475"><text:span text:style-name="T2476">3</text:span><text:span text:style-name="T2477">. Atostogos dėl asmeninių aplinkybių nesuteikiamos valstybės tarnautojui,</text:span><text:span text:style-name="T2478"><text:s/></text:span><text:span text:style-name="T2479">pagal šio įstatymo 29 straipsnį perkel</text:span><text:span text:style-name="T2480">tam į žemesnes pareigas, taip pat tarnautojui,</text:span><text:span text:style-name="T2481"><text:s/></text:span><text:span text:style-name="T2482">kuriam galioja</text:span><text:span text:style-name="T2483"><text:s/></text:span><text:span text:style-name="T2484">tarnybinė</text:span><text:span text:style-name="T2485"><text:s/></text:span><text:span text:style-name="T2486">nuobauda.</text:span></text:p>
      <text:p text:style-name="P2487"/>
      <text:p text:style-name="P2488"><text:span text:style-name="T2489">53</text:span><text:span text:style-name="T2490"><text:s/>straipsnis.<text:s/></text:span><text:span text:style-name="T2491">Valstybinis socialinis draudimas, sveikatos draudimas ir pensijos<text:s/></text:span></text:p>
      <text:p text:style-name="P2492"><text:span text:style-name="T2493">1</text:span><text:span text:style-name="T2494">. Valstybės tarnautojai privalomai draudžiami valstybiniu socialiniu draudimu ir</text:span><text:span text:style-name="T2495"><text:s/>sveikatos draudimu Valstybinio socialinio draudimo ir Sveikatos draudimo įstatymų nustatyta tvarka bei sąlygomis.</text:span></text:p>
      <text:p text:style-name="P2496"><text:span text:style-name="T2497">2</text:span><text:span text:style-name="T2498">. Valstybės tarnautojams skiriama ir mokama valstybinė socialinio draudimo pensija pagal</text:span><text:span text:style-name="T2499"><text:s/></text:span><text:span text:style-name="T2500">Valstybinio socialinio draudimo pensijų įstatym</text:span><text:span text:style-name="T2501">ą ir valstybės tarnautojų valstybinė pensija pagal</text:span><text:span text:style-name="T2502"><text:s/></text:span><text:span text:style-name="T2503">Valstybės tarnautojų pensijų įstatymą.</text:span></text:p>
      <text:p text:style-name="P2504"><text:span text:style-name="T2505">3</text:span><text:span text:style-name="T2506">. Teisę gauti valstybės tarnautojų valstybinę pensiją, šios pensijos dydžio ir tarnybos stažo apskaičiavimo tvarką, šių pensijų skyrimo ir mokėjimo sąlygas<text:s/></text:span><text:span text:style-name="T2507">nustato Valstybės tarnautojų pensijų įstatymas, Valstybinių pensijų įstatymas ir kiti teisės aktai.</text:span></text:p>
      <text:p text:style-name="P2508"><text:span text:style-name="T2509">4</text:span><text:span text:style-name="T2510">. Privalomos valstybinio socialinio draudimo pensijų įmokos už Lietuvos Respublikos diplomatinėse atstovybėse ir konsulinėse įstaigose užsienyje dirban</text:span><text:span text:style-name="T2511">čio valstybės tarnautojo sutuoktinį tuo laikotarpiu, kurį jis gyveno užsienyje kartu su valstybės tarnautoju, dirbančiu Lietuvos Respublikos diplomatinėje atstovybėje ar konsulinėje įstaigoje, mokamos nuo valstybės tarnautojo 0,5 pareiginės algos. Ši norma</text:span><text:span text:style-name="T2512"><text:s/>netaikoma valstybės tarnautojo sutuoktiniui įsidarbinus.</text:span></text:p>
      <text:p text:style-name="P2513"><text:span text:style-name="T2514">5</text:span><text:span text:style-name="T2515">. Laikotarpis, kurį sutuoktinis gyveno užsienyje kartu su valstybės tarnautoju, dirbančiu Lietuvos Respublikos diplomatinėje atstovybėje ar konsulinėje įstaigoje, įskaitomas į valstybės tarnaut</text:span><text:span text:style-name="T2516">ojo sutuoktinio valstybinio socialinio draudimo stažą, jeigu už šį laikotarpį buvo mokėtos nustatytos Lietuvos valstybinio socialinio draudimo įmokos.</text:span></text:p>
      <text:p text:style-name="P2517"/>
      <text:p text:style-name="P2518"><text:span text:style-name="T2519">54</text:span><text:span text:style-name="T2520"><text:s/>straipsnis.</text:span><text:span text:style-name="T2521"><text:tab/></text:span><text:span text:style-name="T2522">Žalos atlyginimas įvykus nelaimingam atsitikimui darbe ar susirgus profesine liga</text:span></text:p>
      <text:p text:style-name="P2523"><text:span text:style-name="T2524">Valstybės tarnautojų žalos atlyginimo dėl nelaimingų atsitikimų darbe ar susirgimų profesine liga tvarką, dydį bei asmenis, turinčius teisę į šį atlyginimą, reglamentuoja Žalos atlyginimo dėl nelaimingų atsitikimų darbe ar susirgimų profesine liga laikina</text:span><text:span text:style-name="T2525">sis įstatymas, jei kiti įstatymai nenustato kitaip.</text:span></text:p>
      <text:p text:style-name="P2526"/>
      <text:p text:style-name="P2527"><text:span text:style-name="T2528">55</text:span><text:span text:style-name="T2529"><text:s/>straipsnis.<text:s/></text:span><text:span text:style-name="T2530">Kitos garantijos<text:s/></text:span></text:p>
      <text:p text:style-name="P2531"><text:span text:style-name="T2532">1</text:span><text:span text:style-name="T2533">. Likvidavus, reorganizavus ar privatizavus valstybės instituciją</text:span><text:span text:style-name="T2534"><text:s/></text:span><text:span text:style-name="T2535">ar įstaigą, likvidavus ar reorganizavus savivaldybės administracijos padalinį ar savivaldybės įstaigą arba panaikinus pareigybę valstybės tarnyboje, karjeros valstybės tarnautojas perkeliamas į kitą tuo metu laisvą ar naujai steigiamą to paties lygio ir ka</text:span><text:span text:style-name="T2536">tegorijos pareigybę, o jei tokios nėra, – tarnautojo sutikimu ir į žemesnes pareigas. Perkėlimo sąlygas ir tvarką nustato Vyriausybė.<text:s/></text:span></text:p>
      <text:p text:style-name="P2537"><text:span text:style-name="T2538">2</text:span><text:span text:style-name="T2539">. Žuvęs tarnybines pareigas vykdęs valstybės tarnautojas laidojamas valstybės lėšomis. Mirusio užsienyje valstybės t</text:span><text:span text:style-name="T2540">arnautojo palaikų pervežimo į Lietuvą išlaidas apmoka valstybė teisės aktų nustatyta tvarka.</text:span></text:p>
      <text:p text:style-name="P2541"><text:span text:style-name="T2542">3</text:span><text:span text:style-name="T2543">. Einamos pareigos ir vidutinis darbo užmokestis valstybės tarnautojams garantuojami, kai valstybės tarnautojai:</text:span></text:p>
      <text:p text:style-name="P2544"><text:span text:style-name="T2545">1</text:span><text:span text:style-name="T2546">) valstybės institucijos, įstaigos ar savi</text:span><text:span text:style-name="T2547">valdybės siunčiami į įvadinį ar kitą šio įstatymo nustatytą mokymą;</text:span></text:p>
      <text:p text:style-name="P2548"><text:span text:style-name="T2549">2</text:span><text:span text:style-name="T2550">) siunčiami į tarnybinę komandiruotę;</text:span></text:p>
      <text:p text:style-name="P2551"><text:span text:style-name="T2552">3</text:span><text:span text:style-name="T2553">) gauna kvietimą į teismą;</text:span></text:p>
      <text:p text:style-name="P2554"><text:span text:style-name="T2555">4</text:span><text:span text:style-name="T2556">) gauna šaukimą atvykti į naujokų šaukimo komisiją;</text:span></text:p>
      <text:p text:style-name="P2557"><text:span text:style-name="T2558">5</text:span><text:span text:style-name="T2559">) yra pašaukti į pratybas, mokymus ar vykdyti tarny</text:span><text:span text:style-name="T2560">binių užduočių pagal Karo prievolės įstatymą;</text:span></text:p>
      <text:p text:style-name="P2561"><text:span text:style-name="T2562">6</text:span><text:span text:style-name="T2563">) yra pasiųsti pasitikrinti sveikatos;</text:span></text:p>
      <text:p text:style-name="P2564"><text:span text:style-name="T2565">7</text:span><text:span text:style-name="T2566">) artimųjų giminaičių mirties atveju – iki 3 darbo dienų;</text:span></text:p>
      <text:p text:style-name="P2567"><text:span text:style-name="T2568">8</text:span><text:span text:style-name="T2569">) donorams – darbo dienoms, kuriomis jie turi būti atleidžiami nuo darbo;</text:span></text:p>
      <text:p text:style-name="P2570"><text:span text:style-name="T2571">9</text:span><text:span text:style-name="T2572">) prireikus<text:s/></text:span><text:span text:style-name="T2573">išvyksta į sveikatos priežiūros įstaigą ar gavę vadovo sutikimą – į valstybės ar savivaldybės instituciją ar įstaigą.</text:span></text:p>
      <text:p text:style-name="P2574"/>
      <text:p text:style-name="P2575"><text:span text:style-name="T2576">DEŠIMTASIS</text:span><text:span text:style-name="T2577"><text:s/>SKIRSNIS</text:span></text:p>
      <text:p text:style-name="P2578"><text:span text:style-name="T2579">VALSTYBĖS TARNAUTOJO STATUSO PRARADIMAS</text:span></text:p>
      <text:p text:style-name="P2580"/>
      <text:p text:style-name="P2581"><text:span text:style-name="T2582">56</text:span><text:span text:style-name="T2583"><text:s/>straipsnis.<text:s/></text:span><text:span text:style-name="T2584">Valstybės tarnautojo statuso praradimo pagrinda</text:span><text:span text:style-name="T2585">i</text:span></text:p>
      <text:p text:style-name="P2586"><text:span text:style-name="T2587">1</text:span><text:span text:style-name="T2588">. Valstybės tarnautojas, praradęs valstybės tarnautojo statusą, yra atleidžiamas iš valstybės tarnybos, išskyrus šio straipsnio 8 dalyje nurodytą atvejį.</text:span><text:span text:style-name="T2589"><text:s/></text:span><text:span text:style-name="T2590">Valstybės tarnautojas praranda valstybės tarnautojo statusą, kai:</text:span></text:p>
      <text:p text:style-name="P2591"><text:span text:style-name="T2592">1</text:span><text:span text:style-name="T2593">) atsistatydina savo noru;</text:span></text:p>
      <text:p text:style-name="P2594"><text:span text:style-name="T2595">2</text:span><text:span text:style-name="T2596">) pagal Valstybės tarnautojų pensijų įstatymą prieš laiką išeina į pensiją;</text:span></text:p>
      <text:p text:style-name="P2597"><text:span text:style-name="T2598">3</text:span><text:span text:style-name="T2599">) nesutinka su pareigų pažeminimu dėl nepatenkinamo jo tarnybinės veiklos įvertinimo;<text:s/></text:span></text:p>
      <text:p text:style-name="P2600"><text:span text:style-name="T2601">4</text:span><text:span text:style-name="T2602">) išrenkamas ar paskiriamas į šio įstatymo 2 straipsnio 21 dalyje nurodytas p</text:span><text:span text:style-name="T2603">olitines pareigybes, išrenkamas Seimo ar savivaldybės tarybos nariu (tai taikoma savivaldybės administracijos tarnautojams, išrinktiems tos pačios savivaldybės tarybos nariais), paskiriamas Konstitucinio Teismo, Lietuvos Aukščiausiojo Teismo ar kitų teismų</text:span><text:span text:style-name="T2604"><text:s/>teisėju, valstybės kontrolieriumi, Lietuvos banko valdybos pirmininku, jo pavaduotoju ar valdybos nariu, Seimo kontrolieriais, moterų ir vyrų lygių galimybių kontrolieriumi ar į kitas pareigybes, nurodytas šio<text:s/></text:span><text:soft-page-break/><text:span text:style-name="T2605">įstatymo 4 straipsnio 3 dalyje (išskyrus 8, 9</text:span><text:span text:style-name="T2606">, 10 punktus) arba skiriamas dirbti tarptautinėse organizacijose, kurių narė yra Lietuvos Respublika;<text:s/></text:span></text:p>
      <text:p text:style-name="P2607"><text:span text:style-name="T2608">5</text:span><text:span text:style-name="T2609">) praranda Lietuvos Respublikos pilietybę;</text:span></text:p>
      <text:p text:style-name="P2610"><text:span text:style-name="T2611">6</text:span><text:span text:style-name="T2612">) gauna tarnybinę nuobaudą – atleidžiamas iš valstybės tarnybos;</text:span></text:p>
      <text:p text:style-name="P2613"><text:span text:style-name="T2614">7</text:span><text:span text:style-name="T2615">) įsiteisėja teismo nuosprendž</text:span><text:span text:style-name="T2616">iu paskirta bausmė už sunkų nusikaltimą ar nusikaltimą valstybės tarnybai;</text:span></text:p>
      <text:p text:style-name="P2617"><text:span text:style-name="T2618">8</text:span><text:span text:style-name="T2619">) įsiteisėja teismo nuosprendžiu paskirta bausmė, dėl kurios jis negali eiti savo pareigų;</text:span></text:p>
      <text:p text:style-name="P2620"><text:span text:style-name="T2621">9</text:span><text:span text:style-name="T2622">) paaiškėja, kad stojant į valstybės tarnybą buvo pateikti suklastoti dokumentai</text:span><text:span text:style-name="T2623">;<text:s/></text:span></text:p>
      <text:p text:style-name="P2624"><text:span text:style-name="T2625">10</text:span><text:span text:style-name="T2626">) paaiškėja, kad stojant į valstybės tarnybą buvo nuslėpti ar pateikti neatitinkantys tikrovės duomenys, dėl kurių jis negalėjo būti priimtas į valstybės tarnybą;</text:span></text:p>
      <text:p text:style-name="P2627"><text:span text:style-name="T2628">11</text:span><text:span text:style-name="T2629">) sukanka Valstybinių socialinio draudimo pensijų įstatymo nustatytas senatvės</text:span><text:span text:style-name="T2630"><text:s/>pensijos amžiaus. Tai netaikoma politinio (asmeninio) pasitikėjimo pakaitiniams ir ūkines ar technines funkcijas atliekantiems paslaugų valstybės tarnautojams. Valstybės institucijos ar įstaigos vadovas (savivaldybėse – administratorius ar savivaldybės ko</text:span><text:span text:style-name="T2631">ntrolierius) prireikus gali pratęsti šį amžių sukakusio valstybės tarnautojo tarnybą, bet ne daugiau kaip 5</text:span><text:span text:style-name="T2632"><text:s/></text:span><text:span text:style-name="T2633">metams. Apie būsimą tarnybos pratęsimą ne vėliau kaip prieš 6 mėnesius, iki sukaks senatvės pensijos amžius, jis privalo informuoti valstybės tarnyb</text:span><text:span text:style-name="T2634">os tvarkymo funkciją atliekančią įstaigą;</text:span></text:p>
      <text:p text:style-name="P2635"><text:span text:style-name="T2636">12</text:span><text:span text:style-name="T2637">) nedirba dėl laikino nedarbingumo daugiau kaip šimtą dvidešimt kalendorinių dienų iš eilės arba daugiau kaip šimtą keturiasdešimt dienų per paskutiniuosius dvylika mėnesių, jei įstatymuose nenustatyta, kad tam tikros ligos atveju pareigos paliekamos ilges</text:span><text:span text:style-name="T2638">nį laiką;<text:s/></text:span></text:p>
      <text:p text:style-name="P2639"><text:span text:style-name="T2640">13</text:span><text:span text:style-name="T2641">) pasibaigia įstaigos vadovo kadencija ar jo vadovaujama įstaiga likviduojama (tai taikoma tik įstaigos vadovui);</text:span></text:p>
      <text:p text:style-name="P2642"><text:span text:style-name="T2643">14</text:span><text:span text:style-name="T2644">) pasibaigia politinio (asmeninio) pasitikėjimo valstybės tarnautoją pasirinkusio valstybės politiko įgaliojimai ar kad</text:span><text:span text:style-name="T2645">encija arba valstybės tarnautojas praranda valstybės politiko pasitikėjimą, jei prieš pradėdamas eiti šias pareigas politinio (asmeninio) pasitikėjimo valstybės tarnautojas nebuvo karjeros valstybės tarnautojas;</text:span></text:p>
      <text:p text:style-name="P2646"><text:span text:style-name="T2647">15</text:span><text:span text:style-name="T2648">) pasibaigia pakaitinio valstybės tarn</text:span><text:span text:style-name="T2649">autojo paskyrimo laikas;</text:span></text:p>
      <text:p text:style-name="P2650"><text:span text:style-name="T2651">16</text:span><text:span text:style-name="T2652">) per nustatytą terminą nebuvo kreiptasi dėl valstybės tarnautojo statuso atkūrimo po atostogų dėl asmeninių aplinkybių;</text:span></text:p>
      <text:p text:style-name="P2653"><text:span text:style-name="T2654">17</text:span><text:span text:style-name="T2655">) valstybės tarnautojo tarnybinė veikla nepatenkinamai įvertinama 3 metus iš eilės;</text:span></text:p>
      <text:p text:style-name="P2656"><text:span text:style-name="T2657">18</text:span><text:span text:style-name="T2658">) pašauk</text:span><text:span text:style-name="T2659">iama į būtinąją karo ar alternatyviąją krašto apsaugos tarnybą.</text:span></text:p>
      <text:p text:style-name="P2660"><text:span text:style-name="T2661">2</text:span><text:span text:style-name="T2662">. Dėl šio straipsnio 1 dalies 6 punkte nurodytos priežasties valstybės tarnautojo statusas prarandamas ne mažiau kaip 10 metų. Praėjus 10 metų, asmuo gali iš naujo stoti į valstybės tar</text:span><text:span text:style-name="T2663">nybą šio įstatymo ar kitų teisės aktų nustatyta tvarka.<text:s/></text:span></text:p>
      <text:p text:style-name="P2664"><text:span text:style-name="T2665">3</text:span><text:span text:style-name="T2666">. Dėl šio straipsnio 1 dalies 7</text:span><text:span text:style-name="T2667">,<text:s/></text:span><text:span text:style-name="T2668">9 ir 10 punktuose nurodytų priežasčių valstybės tarnautojo statusas prarandamas visam laikui.<text:s/></text:span></text:p>
      <text:p text:style-name="P2669"><text:span text:style-name="T2670">4</text:span><text:span text:style-name="T2671">. Karjeros valstybės tarnautoją atleidus iš valstybės tarnybo</text:span><text:span text:style-name="T2672">s dėl šio straipsnio 1 dalies 2 ir 11 punktuose nurodytų priežasčių, asmuo gali sugrįžti į valstybės tarnybą ir dirbti pakaitiniu, politinio (asmeninio) pasitikėjimo valstybės tarnautoju arba ūkines ar technines funkcijas atliekančiu valstybės tarnautoju.</text:span></text:p>
      <text:p text:style-name="P2673"><text:span text:style-name="T2674">5</text:span><text:span text:style-name="T2675">. Jeigu valstybės tarnautojas atleidžiamas iš valstybės tarnybos dėl šio straipsnio 1 dalies 12 punkte nurodytos priežasties, asmuo gali Vyriausybės ar jos įgaliotos institucijos</text:span><text:span text:style-name="T2676"><text:s/></text:span><text:span text:style-name="T2677">nustatyta tvarka sugrįžti į valstybės tarnybą, kai sveikatos būklė pager</text:span><text:span text:style-name="T2678">ėja ir jis gali atlikti valstybės tarnautojo pareigas.<text:s/></text:span></text:p>
      <text:p text:style-name="P2679"><text:span text:style-name="T2680">6</text:span><text:span text:style-name="T2681">. Asmuo, atleistas iš valstybės tarnybos pagal šio straipsnio 1 dalies 1, 3, 5, 8, 13, 14, 15, 16 ir 17 punktus, gali iš naujo stoti į valstybės tarnybą šio įstatymo ar kitų teisės aktų nustatyta</text:span><text:span text:style-name="T2682"><text:s/>tvarka.</text:span></text:p>
      <text:p text:style-name="P2683"><text:span text:style-name="T2684">7</text:span><text:span text:style-name="T2685">. Asmuo, atleistas iš valstybės tarnybos pagal šio straipsnio 1 dalies 4 ir 18 punktus, gali atkurti valstybės tarnautojo statusą ir Vyriausybės ar jos įgaliotos institucijos</text:span><text:span text:style-name="T2686"><text:s/></text:span><text:span text:style-name="T2687">nustatyta tvarka grįžti į savo buvusias ar, jei nėra galimybės, kit</text:span><text:span text:style-name="T2688">as to paties lygio ir kategorijos pareigas.<text:s/></text:span></text:p>
      <text:p text:style-name="P2689"><text:span text:style-name="T2690">8</text:span><text:span text:style-name="T2691">. Valstybės tarnautojas</text:span><text:span text:style-name="T2692"><text:s/></text:span><text:span text:style-name="T2693">praranda valstybės tarnautojo statusą, bet neatleidžiamas iš valstybės tarnybos atostogų dėl asmeninių aplinkybių atveju.</text:span></text:p>
      <text:p text:style-name="P2694"><text:span text:style-name="T2695">9</text:span><text:span text:style-name="T2696">. Atleidimo iš valstybės tarnybos tvarką nustato<text:s/></text:span><text:span text:style-name="T2697">Vyriausybė ar jos įgaliota institucija.</text:span></text:p>
      <text:p text:style-name="P2698"/>
      <text:p text:style-name="P2699"><text:span text:style-name="T2700">VIENUOLIKTASIS</text:span><text:span text:style-name="T2701"><text:s/>SKIRSNIS</text:span></text:p>
      <text:p text:style-name="P2702"><text:span text:style-name="T2703">VALSTYBĖS TARNYBOS VALDYMAS<text:s/></text:span></text:p>
      <text:p text:style-name="P2704"/>
      <text:p text:style-name="P2705"><text:span text:style-name="T2706">57</text:span><text:span text:style-name="T2707"><text:s/>straipsnis.<text:s/></text:span><text:span text:style-name="T2708">Valstybės tarnybos bendrasis valdymas<text:s/></text:span></text:p>
      <text:p text:style-name="P2709"><text:span text:style-name="T2710">1</text:span><text:span text:style-name="T2711">. Valstybės tarnybos bendrąjį valdymą atlieka:</text:span></text:p>
      <text:p text:style-name="P2712"><text:span text:style-name="T2713">1</text:span><text:span text:style-name="T2714">) Vyriausybė;</text:span></text:p>
      <text:p text:style-name="P2715"><text:span text:style-name="T2716">2</text:span><text:span text:style-name="T2717">) už valstybės tarnyb</text:span><text:span text:style-name="T2718">ą atsakingas ministras;</text:span></text:p>
      <text:p text:style-name="P2719"><text:span text:style-name="T2720">3</text:span><text:span text:style-name="T2721">) valstybės tarnybos tvarkymo funkcijas atliekančios įstaigos</text:span><text:span text:style-name="T2722"><text:s/></text:span><text:span text:style-name="T2723">vadovas.</text:span></text:p>
      <text:p text:style-name="P2724"><text:span text:style-name="T2725">2</text:span><text:span text:style-name="T2726">. Vyriausybė atlieka šias valstybės tarnybos bendrojo valdymo funkcijas:<text:s/></text:span></text:p>
      <text:p text:style-name="P2727"><text:span text:style-name="T2728">1</text:span><text:span text:style-name="T2729">) teikia Seimui tvirtinti politinio (asmeninio) pasitikėjimo valstybės t</text:span><text:span text:style-name="T2730">arnautojų pareigybių sąrašus;</text:span></text:p>
      <text:p text:style-name="P2731"><text:span text:style-name="T2732">2</text:span><text:span text:style-name="T2733">) teikiamame Seimui tvirtinti planuojamų metų valstybės biudžeto projekte numato lėšas valstybės tarnautojų darbo užmokesčiui – pareiginėms algoms, priedui už tarnybos stažą, priemokoms, kitoms išmokoms, taip pat lėšas<text:s/></text:span><text:span text:style-name="T2734">valstybės tarnautojams skatinti, mokyti ir kvalifikacijai kelti;</text:span></text:p>
      <text:p text:style-name="P2735"><text:span text:style-name="T2736">3</text:span><text:span text:style-name="T2737">) nustato valstybės institucijų, įstaigų</text:span><text:span text:style-name="T2738"><text:s/></text:span><text:span text:style-name="T2739">ir savivaldybių valstybės tarnautojų pareigybių lygius bei kategorijas, išskyrus Vyriausybei neatskaitingų institucijų politinio (asmeninio) pasi</text:span><text:span text:style-name="T2740">tikėjimo valstybės tarnautojų pareigybes;<text:s/></text:span></text:p>
      <text:p text:style-name="P2741"><text:span text:style-name="T2742">4</text:span><text:span text:style-name="T2743">) nustato valstybės tarnautojų mokymo proceso organizavimo tvarką;</text:span></text:p>
      <text:p text:style-name="P2744"><text:span text:style-name="T2745">5</text:span><text:span text:style-name="T2746">) atlieka kitas įstatymų nustatytas valstybės tarnybos valdymo funkcijas.</text:span></text:p>
      <text:p text:style-name="P2747"><text:span text:style-name="T2748">3</text:span><text:span text:style-name="T2749">. Už valstybės tarnybą atsakingas ministras atlieka šia</text:span><text:span text:style-name="T2750">s funkcijas:</text:span></text:p>
      <text:p text:style-name="P2751"><text:span text:style-name="T2752">1</text:span><text:span text:style-name="T2753">) rengia ir teikia Vyriausybei su valstybės tarnyba susijusių teisės aktų projektus, atlieka galiojančių ir naujai parengtų teisės aktų projektų, susijusių su valstybės tarnyba, ekspertizę, teikia jų rengėjams ar Vyriausybei pasiūlymus dėl<text:s/></text:span><text:span text:style-name="T2754">jų pakeitimų ar papildymų;</text:span></text:p>
      <text:p text:style-name="P2755"><text:span text:style-name="T2756">2</text:span><text:span text:style-name="T2757">) organizuoja šio įstatymo bei su juo susijusių teisės aktų vykdymo kontrolę, siūlo sustabdyti, pakeisti ar panaikinti ne anksčiau kaip prieš 1 mėnesį priimtus valstybės institucijų ir įstaigų, išskyrus statutinių įstaigų ir</text:span><text:span text:style-name="T2758"><text:s/>savivaldybių institucijų, vadovų sprendimus, prieštaraujančius šiam įstatymui, kitiems valstybės tarnautojo statusą nustatantiems teisės aktams. Jeigu valstybės institucijos ar įstaigos vadovas per 1 mėnesį nepakeičia ar nepanaikina šių sprendimų, apskund</text:span><text:span text:style-name="T2759">žia juos teismui;<text:s/></text:span></text:p>
      <text:p text:style-name="P2760"><text:span text:style-name="T2761">3</text:span><text:span text:style-name="T2762">) tvirtina Valstybės tarnautojų pareigybių (išskyrus politinio (asmeninio) pasitikėjimo valstybės tarnautojų pareigybių) pavyzdinį sąrašą;</text:span></text:p>
      <text:p text:style-name="P2763"><text:span text:style-name="T2764">4</text:span><text:span text:style-name="T2765">) tvirtina Valstybės institucijų, įstaigų ir savivaldybių personalo tarnybų pavyzdinius<text:s/></text:span><text:span text:style-name="T2766">nuostatus;</text:span></text:p>
      <text:p text:style-name="P2767"><text:span text:style-name="T2768">5</text:span><text:span text:style-name="T2769">) nustato valstybės tarnautojų priesaikos priėmimo tvarką;<text:s/></text:span></text:p>
      <text:p text:style-name="P2770"><text:span text:style-name="T2771">6</text:span><text:span text:style-name="T2772">) tvirtina tarnybos vertinimo komisijų pavyzdinius nuostatus;</text:span></text:p>
      <text:p text:style-name="P2773"><text:span text:style-name="T2774">7</text:span><text:span text:style-name="T2775">) nustato valstybės tarnautojų tarnybinės veiklos vertinimo tvarką;</text:span></text:p>
      <text:p text:style-name="P2776"><text:span text:style-name="T2777">8</text:span><text:span text:style-name="T2778">) atlieka kitas įstatymų, kitų teis</text:span><text:span text:style-name="T2779">ės aktų nustatytas valstybės tarnybos bendrojo valdymo funkcijas.</text:span></text:p>
      <text:p text:style-name="P2780"><text:span text:style-name="T2781">4</text:span><text:span text:style-name="T2782">. Valstybės tarnybos tvarkymo funkcijas atliekančios įstaigos</text:span><text:span text:style-name="T2783"><text:s/></text:span><text:span text:style-name="T2784">vadovas:</text:span></text:p>
      <text:p text:style-name="P2785"><text:span text:style-name="T2786">1</text:span><text:span text:style-name="T2787">) organizuoja valstybės tarnautojų registro tvarkymą;</text:span></text:p>
      <text:p text:style-name="P2788"><text:span text:style-name="T2789">2</text:span><text:span text:style-name="T2790">) atlieka kitas šio įstatymo, kitų teisės aktų nus</text:span><text:span text:style-name="T2791">tatytas valstybės tarnybos bendrojo valdymo funkcijas.</text:span></text:p>
      <text:p text:style-name="P2792"/>
      <text:p text:style-name="P2793"><text:span text:style-name="T2794">58</text:span><text:span text:style-name="T2795"><text:s/>straipsnis.<text:s/></text:span><text:span text:style-name="T2796">Vyriausybei neatskaitingų institucijų ir įstaigų personalo valdymas</text:span></text:p>
      <text:p text:style-name="P2797"><text:span text:style-name="T2798">1</text:span><text:span text:style-name="T2799">. Vyriausybei neatskaitingose institucijose ir įstaigose</text:span><text:span text:style-name="T2800"><text:s/></text:span><text:span text:style-name="T2801">už šio įstatymo ir su juo susijusių teisės aktų</text:span><text:span text:style-name="T2802"><text:s/>vykdymą bei personalo valdymą yra atsakingi:</text:span></text:p>
      <text:p text:style-name="P2803"><text:span text:style-name="T2804">1</text:span><text:span text:style-name="T2805">) Seimo kanceliarijoje ir Prezidentūroje – kanceliarijų (įstaigų) vadovai;</text:span></text:p>
      <text:p text:style-name="P2806"><text:span text:style-name="T2807">2</text:span><text:span text:style-name="T2808">) Konstituciniame Teisme ir Lietuvos Aukščiausiajame Teisme – šių teismų kancleriai;</text:span></text:p>
      <text:p text:style-name="P2809"><text:span text:style-name="T2810">3</text:span><text:span text:style-name="T2811">) kituose teismuose (išskyrus Konstit</text:span><text:span text:style-name="T2812">ucinį Teismą ir Lietuvos Aukščiausiąjį Teismą), prokuratūrose, Valstybės kontrolėje, Lietuvos banke, Seimo kontrolierių įstaigoje, Moterų ir vyrų lygių galimybių kontrolieriaus tarnyboje, Valstybės saugumo departamente, kitose Vyriausybei neatskaitingose i</text:span><text:span text:style-name="T2813">nstitucijose ir įstaigose – šių institucijų ir įstaigų</text:span><text:span text:style-name="T2814"><text:s/></text:span><text:span text:style-name="T2815">vadovai.</text:span></text:p>
      <text:p text:style-name="P2816"><text:span text:style-name="T2817">2</text:span><text:span text:style-name="T2818">. Šio straipsnio 1 dalyje nurodyti asmenys personalo valdymą organizuoja per personalo tarnybas, kurių veiklą reglamenuoja atitinkamų institucijų ar įstaigų</text:span><text:span text:style-name="T2819"><text:s/></text:span><text:span text:style-name="T2820">personalo tarnybų nuostatai.</text:span></text:p>
      <text:p text:style-name="P2821"/>
      <text:p text:style-name="P2822"><text:span text:style-name="T2823">59</text:span><text:span text:style-name="T2824"><text:s/>straipsnis.<text:s/></text:span><text:span text:style-name="T2825">Vyriausybei atskaitingų institucijų ir įstaigų personalo valdymas</text:span></text:p>
      <text:p text:style-name="P2826"><text:span text:style-name="T2827">1</text:span><text:span text:style-name="T2828">. Vyriausybei atskaitingų institucijų ir įstaigų</text:span><text:span text:style-name="T2829"><text:s/></text:span><text:span text:style-name="T2830">personalą valdo:</text:span></text:p>
      <text:p text:style-name="P2831"><text:span text:style-name="T2832">1</text:span><text:span text:style-name="T2833">) Vyriausybė;</text:span></text:p>
      <text:p text:style-name="P2834"><text:span text:style-name="T2835">2</text:span><text:span text:style-name="T2836">) už valstybės tarnybą atsakingas ministras;</text:span></text:p>
      <text:p text:style-name="P2837"><text:span text:style-name="T2838">3</text:span><text:span text:style-name="T2839">) valstybės tarnybos<text:s/></text:span><text:span text:style-name="T2840">tvarkymo funkcijas atliekančios įstaigos</text:span><text:span text:style-name="T2841"><text:s/></text:span><text:span text:style-name="T2842">vadovas;<text:s/></text:span></text:p>
      <text:p text:style-name="P2843"><text:span text:style-name="T2844">4</text:span><text:span text:style-name="T2845">) Vyriausybės kancleris;</text:span></text:p>
      <text:p text:style-name="P2846"><text:span text:style-name="T2847">5</text:span><text:span text:style-name="T2848">) Vyriausybės sekretorius ir ministerijų sekretoriai.</text:span></text:p>
      <text:p text:style-name="P2849"><text:span text:style-name="T2850">2</text:span><text:span text:style-name="T2851">. Vyriausybė, atlikdama jai atskaitingų institucijų ir įstaigų</text:span><text:span text:style-name="T2852"><text:s/></text:span><text:span text:style-name="T2853">personalo valdymo funkcijas:</text:span></text:p>
      <text:p text:style-name="P2854"><text:span text:style-name="T2855">1</text:span><text:span text:style-name="T2856">) nustato plan</text:span><text:span text:style-name="T2857">uojamiems biudžetiniams metams Vyriausybei atskaitingų institucijų ir įstaigų</text:span><text:span text:style-name="T2858"><text:s/></text:span><text:span text:style-name="T2859">valstybės tarnautojų skaičių pagal valstybės tarnautojų grupes, lygius ir kategorijas;</text:span></text:p>
      <text:p text:style-name="P2860"><text:span text:style-name="T2861">2</text:span><text:span text:style-name="T2862">) atlieka kitas įstatymų nustatytas personalo valdymo funkcijas.</text:span></text:p>
      <text:p text:style-name="P2863"><text:span text:style-name="T2864">3</text:span><text:span text:style-name="T2865">. Už valstybės</text:span><text:span text:style-name="T2866"><text:s/>tarnybą atsakingas ministras, atlikdamas Vyriausybei atskaitingų institucijų ir įstaigų</text:span><text:span text:style-name="T2867"><text:s/></text:span><text:span text:style-name="T2868">personalo valdymo funkcijas:</text:span></text:p>
      <text:p text:style-name="P2869"><text:span text:style-name="T2870">1</text:span><text:span text:style-name="T2871">) tvirtina pretendentų į valstybės tarnybą atrankos komisijų pavyzdinius nuostatus;</text:span></text:p>
      <text:p text:style-name="P2872"><text:span text:style-name="T2873">2</text:span><text:span text:style-name="T2874">) tvirtina Personalo valdymo tarybos nuostatus</text:span><text:span text:style-name="T2875">;</text:span></text:p>
      <text:p text:style-name="P2876"><text:span text:style-name="T2877">3</text:span><text:span text:style-name="T2878">) atlieka kitas šio įstatymo ir kitų teisės aktų nustatytas funkcijas, susijusias su Vyriausybei atskaitingų institucijų ir įstaigų</text:span><text:span text:style-name="T2879"><text:s/></text:span><text:span text:style-name="T2880">personalo valdymą reglamentuojančiais teisės aktais.</text:span></text:p>
      <text:p text:style-name="P2881"><text:span text:style-name="T2882">4</text:span><text:span text:style-name="T2883">. Valstybės tarnybos tvarkymo funkcijas atliekančios įsta</text:span><text:span text:style-name="T2884">igos</text:span><text:span text:style-name="T2885"><text:s/></text:span><text:span text:style-name="T2886">vadovas atlieka šias Vyriausybei atskaitingų institucijų ir įstaigų</text:span><text:span text:style-name="T2887"><text:s/></text:span><text:span text:style-name="T2888">personalo valdymo funkcijas:</text:span></text:p>
      <text:p text:style-name="P2889"><text:span text:style-name="T2890">1</text:span><text:span text:style-name="T2891">) organizuoja pretendentų į valstybės tarnybą atranką;</text:span></text:p>
      <text:p text:style-name="P2892"><text:span text:style-name="T2893">2</text:span><text:span text:style-name="T2894">) tvirtina atrankos į valstybės tarnybą egzaminų programas;</text:span></text:p>
      <text:p text:style-name="P2895"><text:span text:style-name="T2896">3</text:span><text:span text:style-name="T2897">) tvirtina pretendentų į<text:s/></text:span><text:span text:style-name="T2898">valstybės tarnybą atrankos komisijų sudėtis;</text:span></text:p>
      <text:p text:style-name="P2899"><text:span text:style-name="T2900">4</text:span><text:span text:style-name="T2901">) pretendentų į valstybės tarnybą atrankos komisijos teikimu skiria pretendentą į valstybės tarnybą stažuotoju eiti pareigas konkrečioje institucijoje</text:span><text:span text:style-name="T2902"><text:s/></text:span><text:span text:style-name="T2903">ar įstaigoje;</text:span></text:p>
      <text:p text:style-name="P2904"><text:span text:style-name="T2905">5</text:span><text:span text:style-name="T2906">) organizuoja valstybės tarnautojų į</text:span><text:span text:style-name="T2907">vadinį mokymą;<text:s/></text:span></text:p>
      <text:p text:style-name="P2908"><text:span text:style-name="T2909">6</text:span><text:span text:style-name="T2910">) koordinuoja valstybės tarnautojų tęstinį kvalifikacijos kėlimą;</text:span></text:p>
      <text:p text:style-name="P2911"><text:span text:style-name="T2912">7</text:span><text:span text:style-name="T2913">) priima sprendimus skirti nuobaudas už sunkius valstybės tarnautojų nusižengimus ar panaikinti</text:span><text:span text:style-name="T2914"><text:s/></text:span><text:span text:style-name="T2915">tarnybinę nuobaudą pagal šio įstatymo 44</text:span><text:span text:style-name="T2916"><text:s/></text:span><text:span text:style-name="T2917">straipsnio 4 dalį;</text:span></text:p>
      <text:p text:style-name="P2918"><text:span text:style-name="T2919">8</text:span><text:span text:style-name="T2920">) a</text:span><text:span text:style-name="T2921">tlieka kitas šio įstatymo ir kitų teisės aktų nustatytas personalo valdymo funkcijas.</text:span></text:p>
      <text:p text:style-name="P2922"><text:span text:style-name="T2923">5</text:span><text:span text:style-name="T2924">. Vyriausybės kancleris:</text:span></text:p>
      <text:p text:style-name="P2925"><text:span text:style-name="T2926">1</text:span><text:span text:style-name="T2927">) yra atsakingas už šio įstatymo ir su juo susijusių teisės aktų vykdymą bei Ministro Pirmininko aparato personalo valdymą;</text:span></text:p>
      <text:p text:style-name="P2928"><text:span text:style-name="T2929">2</text:span><text:span text:style-name="T2930">) atli</text:span><text:span text:style-name="T2931">eka kitas Vyriausybės įstatymo nustatytas personalo valdymo funkcijas;</text:span></text:p>
      <text:p text:style-name="P2932"><text:span text:style-name="T2933">3</text:span><text:span text:style-name="T2934">) personalo valdymą organizuoja per Vyriausybės kanceliarijos personalo tarnybą, kurios veiklą reglamentuoja personalo tarnybos nuostatai.</text:span></text:p>
      <text:p text:style-name="P2935"><text:span text:style-name="T2936">6</text:span><text:span text:style-name="T2937">. Vyriausybės sekretorius atlieka<text:s/></text:span><text:span text:style-name="T2938">šias Vyriausybei atskaitingų institucijų ir įstaigų</text:span><text:span text:style-name="T2939"><text:s/></text:span><text:span text:style-name="T2940">personalo valdymo funkcijas:</text:span></text:p>
      <text:p text:style-name="P2941"><text:span text:style-name="T2942">1</text:span><text:span text:style-name="T2943">) yra atsakingas už šio įstatymo, su juo susijusių teisės aktų vykdymą, taip pat Vyriausybės kanceliarijos, Vyriausybės įstaigų, apskričių administracijų ir joms atskaiting</text:span><text:span text:style-name="T2944">ų institucijų</text:span><text:span text:style-name="T2945"><text:s/></text:span><text:span text:style-name="T2946">bei įstaigų personalo valdymą, organizuoja jų personalo valdymą;</text:span></text:p>
      <text:p text:style-name="P2947"><text:span text:style-name="T2948">2</text:span><text:span text:style-name="T2949">) personalo valdymą organizuoja per atitinkamų institucijų ir įstaigų</text:span><text:span text:style-name="T2950"><text:s/></text:span><text:span text:style-name="T2951">vadovus, ministerijų sekretorius ir personalo tarnybas, kurių veiklą reglamentuoja personalo tarnybų n</text:span><text:span text:style-name="T2952">uostatai.</text:span></text:p>
      <text:p text:style-name="P2953"><text:span text:style-name="T2954">7</text:span><text:span text:style-name="T2955">. Ministerijos sekretorius atlieka šias ministerijos ir jai atskaitingų įstaigų</text:span><text:span text:style-name="T2956"><text:s/></text:span><text:span text:style-name="T2957">personalo valdymo funkcijas:</text:span></text:p>
      <text:p text:style-name="P2958"><text:span text:style-name="T2959">1</text:span><text:span text:style-name="T2960">) yra atsakingas už šio įstatymo ir kitų su juo susijusių teisės aktų vykdymą bei atitinkamos ministerijos, įstaigų prie<text:s/></text:span><text:span text:style-name="T2961">ministerijos personalo valdymą, organizuoja jų personalo valdymą;</text:span></text:p>
      <text:p text:style-name="P2962"><text:span text:style-name="T2963">2</text:span><text:span text:style-name="T2964">) personalo valdymą organizuoja per atitinkamų institucijų ar įstaigų</text:span><text:span text:style-name="T2965"><text:s/></text:span><text:span text:style-name="T2966">vadovus ir personalo tarnybas, kurių veiklą reglamentuoja personalo tarnybų nuostatai.</text:span></text:p>
      <text:p text:style-name="P2967"/>
      <text:p text:style-name="P2968"><text:span text:style-name="T2969">60</text:span><text:span text:style-name="T2970"><text:s/>straipsnis.<text:s/></text:span><text:span text:style-name="T2971">Personalo valdymas savivaldybėse</text:span></text:p>
      <text:p text:style-name="P2972"><text:span text:style-name="T2973">1</text:span><text:span text:style-name="T2974">. Personalo valdymą savivaldybėse atlieka:</text:span></text:p>
      <text:p text:style-name="P2975"><text:span text:style-name="T2976">1</text:span><text:span text:style-name="T2977">) savivaldybės taryba;<text:s/></text:span></text:p>
      <text:p text:style-name="P2978"><text:span text:style-name="T2979">2</text:span><text:span text:style-name="T2980">) savivaldybės meras (jei sudaroma savivaldybės valdyba, – valdyba);</text:span></text:p>
      <text:p text:style-name="P2981"><text:span text:style-name="T2982">3</text:span><text:span text:style-name="T2983">) savivaldybės administratorius, savivaldybės kontrolierius.</text:span></text:p>
      <text:p text:style-name="P2984"><text:span text:style-name="T2985">2</text:span><text:span text:style-name="T2986">.</text:span><text:span text:style-name="T2987"><text:s/>Savivaldybės taryba, atlikdama personalo valdymo funkcijas:</text:span></text:p>
      <text:p text:style-name="P2988"><text:span text:style-name="T2989">1</text:span><text:span text:style-name="T2990">) tvirtindama savivaldybės biudžetą, kasmet numato lėšas savivaldybės tarnautojų</text:span><text:span text:style-name="T2991"><text:s/></text:span><text:span text:style-name="T2992">darbo užmokesčiui – pareiginėms algoms, priedui už tarnybos stažą, priemokoms, kitoms išmokoms, taip pat lėšas</text:span><text:span text:style-name="T2993"><text:s/></text:span><text:span text:style-name="T2994">savivaldybės tarnautojams skatinti mokyti ir kelti kvalifikaciją;</text:span></text:p>
      <text:p text:style-name="P2995"><text:span text:style-name="T2996">2</text:span><text:span text:style-name="T2997">) kasmet nustato savivaldybės tarnautojų mokymo prioritetus.</text:span></text:p>
      <text:p text:style-name="P2998"><text:span text:style-name="T2999">3</text:span><text:span text:style-name="T3000">. Savivaldybės meras (jei sudaroma savivaldybės valdyba, – valdyba), atlikdamas personalo valdymo funkcijas:</text:span></text:p>
      <text:p text:style-name="P3001"><text:span text:style-name="T3002">1</text:span><text:span text:style-name="T3003">) kas</text:span><text:span text:style-name="T3004">met nustato savivaldybės tarnautojų skaičių pagal valstybės tarnautojų grupes, lygius ir kategorijas;</text:span></text:p>
      <text:p text:style-name="P3005"><text:span text:style-name="T3006">2</text:span><text:span text:style-name="T3007">) nustato priemokų ir premijos</text:span><text:span text:style-name="T3008"><text:s/></text:span><text:span text:style-name="T3009">už labai gerą tarnybą dydį bei jų skyrimo tvarką;</text:span></text:p>
      <text:p text:style-name="P3010"><text:span text:style-name="T3011">3</text:span><text:span text:style-name="T3012">) tvirtina savivaldybės tarnautojų pareigybių sąrašą;</text:span></text:p>
      <text:p text:style-name="P3013"><text:span text:style-name="T3014">4</text:span><text:span text:style-name="T3015">) tv</text:span><text:span text:style-name="T3016">irtina stojamųjų į valstybės tarnybą egzaminų papildomus klausimus, susijusius su savivaldybės veiklos ypatumais;</text:span></text:p>
      <text:p text:style-name="P3017"><text:span text:style-name="T3018">5</text:span><text:span text:style-name="T3019">) tvirtina tarnybos vertinimo komisijos nuostatus ir sudėtį.</text:span></text:p>
      <text:p text:style-name="P3020"><text:span text:style-name="T3021">4</text:span><text:span text:style-name="T3022">. Už šio įstatymo reikalavimų įgyvendinimą ir su juo susijusių teisės</text:span><text:span text:style-name="T3023"><text:s/>aktų vykdymą bei savivaldybės administracijos ir savivaldybės įstaigų personalo valdymą yra atsakingas administratorius, kontrolieriaus tarnybos – savivaldybės kontrolierius. Atlikdami savivaldybės personalo valdymo funkciją, jie:</text:span></text:p>
      <text:p text:style-name="P3024"><text:span text:style-name="T3025">1</text:span><text:span text:style-name="T3026">) skelbia priėmimą į<text:s/></text:span><text:span text:style-name="T3027">valstybės tarnybą;</text:span></text:p>
      <text:p text:style-name="P3028"><text:span text:style-name="T3029">2</text:span><text:span text:style-name="T3030">) organizuoja pretendentų į valstybės tarnybą atranką;</text:span></text:p>
      <text:p text:style-name="P3031"><text:span text:style-name="T3032">3</text:span><text:span text:style-name="T3033">) sudaro pretendentų į valstybės tarnybą atrankos komisijas;</text:span></text:p>
      <text:p text:style-name="P3034"><text:span text:style-name="T3035">4</text:span><text:span text:style-name="T3036">) pretendentą į valstybės tarnybą skiria stažuotoju ar bandomajam laikotarpiui eiti konkrečias pareigas;</text:span></text:p>
      <text:p text:style-name="P3037"><text:span text:style-name="T3038">5</text:span><text:span text:style-name="T3039">) stažuotojus ar asmenis, paskirtus bandomajam laikotarpiui, skiria karjeros tarnautojais į einamas pareigas;</text:span></text:p>
      <text:p text:style-name="P3040"><text:span text:style-name="T3041">6</text:span><text:span text:style-name="T3042">) organizuoja savivaldybės tarnautojų įvadinį mokymą ir tęstinį kvalifikacijos kėlimą;</text:span></text:p>
      <text:p text:style-name="P3043"><text:span text:style-name="T3044">7</text:span><text:span text:style-name="T3045">) skiria tarnybines nuobaudas;</text:span></text:p>
      <text:p text:style-name="P3046"><text:span text:style-name="T3047">8</text:span><text:span text:style-name="T3048">) atlieka</text:span><text:span text:style-name="T3049"><text:s/>kitas teisės aktų nustatytas personalo valdymo funkcijas.</text:span></text:p>
      <text:p text:style-name="P3050"><text:span text:style-name="T3051">5</text:span><text:span text:style-name="T3052">. Personalo valdymą administratorius organizuoja per savivaldybės įstaigų vadovus ir atitinkamas personalo tarnybas, kurių veiklą reglamentuoja nuostatai, o savivaldybės kontrolierius – per<text:s/></text:span><text:span text:style-name="T3053">savivaldybės personalo tarnybą.</text:span></text:p>
      <text:p text:style-name="P3054"/>
      <text:p text:style-name="P3055"><text:span text:style-name="T3056">61</text:span><text:span text:style-name="T3057"><text:s/>straipsnis.<text:s/></text:span><text:span text:style-name="T3058">Valstybės tarnautojų registras</text:span></text:p>
      <text:p text:style-name="P3059"><text:span text:style-name="T3060">1</text:span><text:span text:style-name="T3061">. Valstybės tarnautojų registras steigiamas ir tvarkomas Valstybės registrų įstatymo, kitų teisės aktų nustatyta tvarka.</text:span></text:p>
      <text:p text:style-name="P3062"><text:span text:style-name="T3063">2</text:span><text:span text:style-name="T3064">. Valstybės tarnautojų registre kaupiami</text:span><text:span text:style-name="T3065"><text:s/>duomenys apie visų šio įstatymo nustatytų grupių valstybės tarnautojus jų asmens bylų duomenų pagrindu.</text:span></text:p>
      <text:p text:style-name="P3066"><text:span text:style-name="T3067">3</text:span><text:span text:style-name="T3068">. Valstybės tarnautojų asmens bylos tvarkomos Asmens duomenų teisinės apsaugos įstatymo, kitų teisės aktų nustatyta tvarka.<text:s/></text:span></text:p>
      <text:p text:style-name="P3069"/>
      <text:p text:style-name="P3070"><text:span text:style-name="T3071">DVYLIKTASIS</text:span><text:span text:style-name="T3072"><text:s/></text:span><text:span text:style-name="T3073">SKIRSNIS</text:span></text:p>
      <text:p text:style-name="P3074"><text:span text:style-name="T3075">PEREINAMOJO LAIKOTARPIO NUOSTATOS</text:span></text:p>
      <text:p text:style-name="P3076"><text:span text:style-name="T3077">62</text:span><text:span text:style-name="T3078"><text:s/>straipsnis.<text:s/></text:span><text:span text:style-name="T3079">Valstybės tarnautojo statuso įgijimas<text:s/></text:span></text:p>
      <text:p text:style-name="P3080"><text:span text:style-name="T3081">1</text:span><text:span text:style-name="T3082">. Asmenys, kuriems taikomas šis įstatymas, valstybės tarnautojo statusą įgyja per 5 darbo dienas po šio įstatymo įsigaliojimo, jeigu per šį laiką jie<text:s/></text:span><text:span text:style-name="T3083">raštu neatsisako tapti valstybės tarnautojais. Su asmeniu, kuris pasikeitus darbo sąlygoms raštu atsisako įgyti šio įstatymo nustatytą valstybės tarnautojo statusą, iki šio įstatymo įsigaliojimo sudaryta darbo sutartis nutraukiama vadovaujantis Darbo sutar</text:span><text:span text:style-name="T3084">ties įstatymu. Jeigu per nustatytą laiką asmuo dėl pateisinamos priežasties negalėjo pareikšti apie savo nesutikimą tapti valstybės tarnautoju, jis privalo tai padaryti per 5 dienas po to, kai pateisinama priežastis išnyksta.</text:span></text:p>
      <text:p text:style-name="P3085"><text:span text:style-name="T3086">2</text:span><text:span text:style-name="T3087">. B lygio valdininkai, kuriems iki šio įstatymo įsigaliojimo buvo taikomas Valdininkų įstatymas, ir pareigūnai, kuriems iki šio įstatymo įsigaliojimo Valdininkų įstatymas nebuvo taikomas, dirbantys pagal neterminuotas darbo sutartis, tampa viešojo administ</text:span><text:span text:style-name="T3088">ravimo karjeros valstybės tarnautojais.<text:s/></text:span></text:p>
      <text:p text:style-name="P3089"><text:span text:style-name="T3090">3</text:span><text:span text:style-name="T3091">.</text:span><text:span text:style-name="T3092"><text:s/></text:span><text:span text:style-name="T3093">B lygio valdininkai, kuriems iki šio įstatymo įsigaliojimo buvo taikomas Valdininkų įstatymas, ir pareigūnai, kuriems iki šio įstatymo įsigaliojimo Valdininkų įstatymas nebuvo taikomas, dirbantys pagal termin</text:span><text:span text:style-name="T3094">uotas darbo sutartis, tampa viešojo administravimo pakaitiniais valstybės tarnautojais. Jie turi teisę likti savo pareigose, kol pasibaigs darbo sutartys. Joms pasibaigus ar anksčiau, šie asmenys gali dalyvauti viešuose konkursuose karjeros valstybės tarna</text:span><text:span text:style-name="T3095">utojų pareigoms šio įstatymo ir kitų teisės aktų nustatyta tvarka. Šiems asmenims tapus stažuotojais, laikas, kurį jie ėjo ankstesnes pareigas, įskaitomas į stažuotės ar bandomąjį laikotarpį.</text:span></text:p>
      <text:p text:style-name="P3096"><text:span text:style-name="T3097">4</text:span><text:span text:style-name="T3098">. A lygio valdininkai, kuriems iki šio įstatymo įsigaliojim</text:span><text:span text:style-name="T3099">o buvo taikomas Valdininkų įstatymas, tampa politinio (asmeninio) pasitikėjimo valstybės tarnautojais.</text:span></text:p>
      <text:p text:style-name="P3100"><text:span text:style-name="T3101">5</text:span><text:span text:style-name="T3102">. Valstybės ir savivaldybių įstaigų</text:span><text:span text:style-name="T3103"><text:s/></text:span><text:span text:style-name="T3104">vadovai (išskyrus Vyriausybės atstovus, apskričių viršininkus ir departamentų prie Lietuvos Respublikos Vyriausy</text:span><text:span text:style-name="T3105">bės generalinius direktorius), kuriems iki šio įstatymo įsigaliojimo buvo taikomas Valdininkų įstatymas, tampa valstybės tarnautojais – įstaigų vadovais. Jie skiriami valstybės ar savivaldybių įstaigų vadovais teisės aktuose nustatytam, bet ne ilgesniam ne</text:span><text:span text:style-name="T3106">gu 5 metų laikotarpiui, kurio pradžia yra šio įstatymo įsigaliojimo data.<text:s/></text:span></text:p>
      <text:p text:style-name="P3107"><text:span text:style-name="T3108">6</text:span><text:span text:style-name="T3109">. Valstybės institucijų ar įstaigų</text:span><text:span text:style-name="T3110"><text:s/></text:span><text:span text:style-name="T3111">darbuotojai, atliekantys viešojo administravimo funkcijas, gaunantys atlyginimą iš valstybės ar kitų biudžetų, valstybės fondų ar kitų valsty</text:span><text:span text:style-name="T3112">bės lėšų, kuriems iki šio įstatymo įsigaliojimo Valdininkų įstatymas nebuvo taikomas, tampa:<text:s/></text:span></text:p>
      <text:p text:style-name="P3113"><text:span text:style-name="T3114">1</text:span><text:span text:style-name="T3115">) darbuotojai, su kuriais buvo sudarytos neterminuotos darbo sutartys, atsižvelgiant į jų darbo pobūdį – karjeros valstybės tarnautojais arba įstaigų vadovais;</text:span><text:span text:style-name="T3116"><text:s/></text:span></text:p>
      <text:p text:style-name="P3117"><text:span text:style-name="T3118">2</text:span><text:span text:style-name="T3119">) darbuotojai, su kuriais buvo sudarytos terminuotos darbo sutartys – pakaitiniais valstybės tarnautojais. Jiems galioja šio straipsnio 2 dalies nuostatos.</text:span></text:p>
      <text:p text:style-name="P3120"><text:span text:style-name="T3121">7</text:span><text:span text:style-name="T3122">.</text:span><text:span text:style-name="T3123"><text:s/></text:span><text:span text:style-name="T3124">Valstybės institucijų, įstaigų ar savivaldybių</text:span><text:span text:style-name="T3125"><text:s/></text:span><text:span text:style-name="T3126">administracijų bei savivaldybių įstai</text:span><text:span text:style-name="T3127">gų</text:span><text:span text:style-name="T3128"><text:s/></text:span><text:span text:style-name="T3129">darbuotojai, atliekantys ūkines ar technines funkcijas arba teikiantys viešąsias paslaugas ir dirbantys</text:span><text:span text:style-name="T3130"><text:s/></text:span><text:span text:style-name="T3131">pagal neterminuotas ar terminuotas darbo sutartis, tampa paslaugų valstybės tarnautojais.<text:s/></text:span></text:p>
      <text:p text:style-name="P3132"/>
      <text:p text:style-name="P3133"><text:span text:style-name="T3134">63</text:span><text:span text:style-name="T3135"><text:s/>straipsnis.<text:s/></text:span><text:span text:style-name="T3136">Pareigybių priskyrimas grupėms, lygi</text:span><text:span text:style-name="T3137">ams ir kategorijoms<text:s/></text:span></text:p>
      <text:p text:style-name="P3138"><text:span text:style-name="T3139">1</text:span><text:span text:style-name="T3140">. Per 6 mėnesius nuo šio įstatymo įsigaliojimo valstybės tarnautojų pareigybės suklasifikuojamos pagal šio įstatymo 7 ir 8 straipsnių nuostatas.</text:span></text:p>
      <text:p text:style-name="P3141"><text:span text:style-name="T3142">2</text:span><text:span text:style-name="T3143">. Suklasifikuotų pareigybių sąrašai, patvirtinti šio įstatymo 8 straipsnyje nust</text:span><text:span text:style-name="T3144">atytų institucijų, ne vėliau kaip per 6 mėnesius nuo šio įstatymo įsigaliojimo perduodami Valdymo reformų ir savivaldybių reikalų ministerijai bei Valstybės tarnautojų registrui.</text:span></text:p>
      <text:p text:style-name="P3145"/>
      <text:p text:style-name="P3146"><text:span text:style-name="T3147">64</text:span><text:span text:style-name="T3148"><text:s/>straipsnis.<text:s/></text:span><text:span text:style-name="T3149">Valstybės tarnautojų priskyrimas grupėms, lygiams ir ka</text:span><text:span text:style-name="T3150">tegorijoms</text:span></text:p>
      <text:p text:style-name="P3151"><text:span text:style-name="T3152">1</text:span><text:span text:style-name="T3153">. Suklasifikavus pareigybes pagal grupes,</text:span><text:span text:style-name="T3154"><text:s/></text:span><text:span text:style-name="T3155">lygius ir kategorijas, kiekvienas valstybės tarnautojas priskiriamas tam tikrai grupei,</text:span><text:span text:style-name="T3156"><text:s/></text:span><text:span text:style-name="T3157">lygiui ir kategorijai.</text:span></text:p>
      <text:p text:style-name="P3158"><text:span text:style-name="T3159">2</text:span><text:span text:style-name="T3160">. Valstybės tarnautojai, kurie neturi einamos pareigybės lygiui būtino<text:s/></text:span><text:span text:style-name="T3161">išsilavinimo, tokį išsilavinimą privalo įgyti per 5</text:span><text:span text:style-name="T3162"><text:s/></text:span><text:span text:style-name="T3163">metus nuo šio įstatymo įsigaliojimo.<text:s/></text:span></text:p>
      <text:p text:style-name="P3164"><text:span text:style-name="T3165">3</text:span><text:span text:style-name="T3166">. Valstybės tarnautojai, kurie šio straipsnio 2 dalyje nurodytu laikotarpiu eina pareigas, neturėdami reikiamo išsilavinimo, negali dalyvauti konkursuose aukštes</text:span><text:span text:style-name="T3167">nėms pareigoms.</text:span></text:p>
      <text:p text:style-name="P3168"><text:span text:style-name="T3169">4</text:span><text:span text:style-name="T3170">. Valstybės tarnautojai, kurie per šio straipsnio 2 dalyje nurodytą laiką neįgijo būtino išsilavinimo, atleidžiami iš valstybės tarnybos pagal šio įstatymo 68 straipsnio 4 dalies 1 punktą.</text:span></text:p>
      <text:p text:style-name="P3171"><text:span text:style-name="T3172">5</text:span><text:span text:style-name="T3173">. Šio straipsnio 2 ir 4 dalių nuostatos<text:s/></text:span><text:span text:style-name="T3174">netaikomos valstybės tarnautojams, kuriems iki senatvės pensijos amžiaus liko ne daugiau kaip 5 metai.</text:span></text:p>
      <text:p text:style-name="P3175"><text:span text:style-name="T3176">6</text:span><text:span text:style-name="T3177">. Valstybės tarnautojai, kurie pagal šio įstatymo 62 straipsnį tapo viešojo administravimo karjeros valstybės tarnautojais, tačiau jų atliekamos fun</text:span><text:span text:style-name="T3178">kcijos neatitinka einamų pareigų aprašyme ir šio įstatymo 2 straipsnio 5 dalyje nustatytos viešojo administravimo veiklos, praranda viešojo administravimo karjeros valstybės tarnautojo statusą pagal šio įstatymo 68 straipsnio 5 dalį.<text:s/></text:span></text:p>
      <text:p text:style-name="P3179"/>
      <text:p text:style-name="P3180"><text:span text:style-name="T3181">65</text:span><text:span text:style-name="T3182"><text:s/>straipsnis.</text:span><text:span text:style-name="T3183"><text:s/></text:span><text:span text:style-name="T3184">Profesionalumo vertinimas</text:span></text:p>
      <text:p text:style-name="P3185"><text:span text:style-name="T3186">1</text:span><text:span text:style-name="T3187">. Nustačius valstybės tarnautojų pareigybių kategorijas, iki bus priimti teisės aktai, reglamentuojantys valstybės tarnautojų vertinimo tvarką, bet ne ilgiau kaip 2 metus nuo šio įstatymo įsigaliojimo, valstybės tarnautojų p</text:span><text:span text:style-name="T3188">rofesionalumas vertinamas Vyriausybės ar jos įgaliotos institucijos</text:span><text:span text:style-name="T3189"><text:s/></text:span><text:span text:style-name="T3190">nustatyta tvarka, vadovaujantis šio straipsnio 2 ir 3 dalių nuostatomis.</text:span></text:p>
      <text:p text:style-name="P3191"><text:span text:style-name="T3192">2</text:span><text:span text:style-name="T3193">. Valstybės tarnautojai ne mažiau kaip prieš 1 mėnesį iki jų profesionalumo įvertinimo yra raštu informuojami<text:s/></text:span><text:span text:style-name="T3194">apie būsimą vertinimą bei turi teisę susipažinti su jiems keliamais reikalavimais, susijusiais su einamomis pareigomis, ir būsimo vertinimo tvarka.</text:span></text:p>
      <text:p text:style-name="P3195"><text:span text:style-name="T3196">3</text:span><text:span text:style-name="T3197">. Jeigu įvertinus valstybės tarnautojo profesionalumą pripažįstama, kad jis neatitinka pareigybės apraš</text:span><text:span text:style-name="T3198">yme keliamų reikalavimų, esant galimybei, jam pasiūlomos 1 ar 2 kategorijomis žemesnės pareigos toje pačioje institucijoje, įstaigoje ar savivaldybėje.</text:span><text:span text:style-name="T3199"><text:s/></text:span><text:span text:style-name="T3200">Jeigu valstybės tarnautojas nesutinka būti perkeltas į žemesnes pareigas arba toje institucijoje</text:span><text:span text:style-name="T3201">,<text:s/></text:span><text:span text:style-name="T3202">įstaig</text:span><text:span text:style-name="T3203">oje ar savivaldybėje nėra laisvų žemesnių</text:span><text:span text:style-name="T3204"><text:s/></text:span><text:span text:style-name="T3205">pareigų, iš einamų pareigų jis atleidžiamas pagal šio įstatymo 68 straipsnio 4 dalies 2 punktą, tačiau valstybės tarnautojo statuso nepraranda. Jam išmokama 3 mėnesių Vyriausybės nustatyta tvarka apskaičiuoto vidut</text:span><text:span text:style-name="T3206">inio darbo užmokesčio dydžio kompensacija ir 1 metus jis gali dalyvauti konkursuose bet kokioms žemesnės kategorijos pareigoms. Šiuo laikotarpiu jis gali dirbti bet kurį kitą darbą ne valstybės tarnyboje. Per 1 metus konkurso būdu nepaskirtas pareigoms, ji</text:span><text:span text:style-name="T3207">s netenka valstybės tarnautojo statuso ir yra išbraukiamas iš Valstybės tarnautojų registro.</text:span></text:p>
      <text:p text:style-name="P3208"/>
      <text:p text:style-name="P3209"><text:span text:style-name="T3210">66</text:span><text:span text:style-name="T3211"><text:s/>straipsnis.<text:s/></text:span><text:span text:style-name="T3212">Valstybės tarnautojo statuso atkūrimas<text:s/></text:span></text:p>
      <text:p text:style-name="P3213"><text:span text:style-name="T3214">1</text:span><text:span text:style-name="T3215">. Asmenys, kurie pagal šio įstatymo 62 straipsnį tapo politinio (asmeninio) pasitikėjimo valstyb</text:span><text:span text:style-name="T3216">ės tarnautojais, pasibaigus juos pasirinkusių valstybės politikų kadencijai ar įgaliojimams, taip pat valstybės politikai, pasibaigus jų paskyrimo ar išrinkimo laikui, turi teisę Vyriausybės ar jos įgaliotos institucijos</text:span><text:span text:style-name="T3217"><text:s/></text:span><text:span text:style-name="T3218">nustatyta tvarka</text:span><text:span text:style-name="T3219"><text:s/></text:span><text:span text:style-name="T3220">sugrįžti į iki pas</text:span><text:span text:style-name="T3221">kyrimo A lygio valdininkais eitas pareigas, į iki paskyrimo ar išrinkimo šio įstatymo 2 straipsnio 21 dalyje nurodytais valstybės politikais eitas ar, nesant galimybės, kitas to paties lygio ir kategorijos pareigas, kurios šio įstatymo ar kitų teisės aktų<text:s/></text:span><text:span text:style-name="T3222">priskiriamos karjeros valstybės tarnautojų pareigoms. Asmenims, kurie iki paskyrimo A lygio valdininkais nėjo pareigų, šiuo įstatymu ar kitais teisės aktais priskiriamų karjeros valstybės tarnautojų pareigoms, išmokama Vyriausybės nustatyta tvarka apskaiči</text:span><text:span text:style-name="T3223">uoto vidutinio darbo užmokesčio 3 mėnesių dydžio kompensacija, jie netenka valstybės tarnautojo statuso ir yra atleidžiami iš valstybės tarnybos pagal šio įstatymo 56 straipsnio 1 dalies 14 punktą.<text:s/></text:span></text:p>
      <text:p text:style-name="P3224"><text:span text:style-name="T3225">2</text:span><text:span text:style-name="T3226">. Asmenys, ne vėliau kaip prieš 2 metus iki šio įsta</text:span><text:span text:style-name="T3227">tymo įsigaliojimo pagal Darbo sutarties įstatymą nutraukę neterminuotą darbo sutartį su valstybės institucija, įstaiga ar savivaldybe</text:span><text:span text:style-name="T3228"><text:s/></text:span><text:span text:style-name="T3229">šalių susitarimu ar darbuotojo pareiškimu arba kai neterminuota darbo sutartis buvo nutraukta darbdavio iniciatyva be darb</text:span><text:span text:style-name="T3230">uotojo kaltės, jei prieš sutarties nutraukimą darbuotojai turėjo ne mažesnį kaip 3 metų darbo valstybės institucijoje, įstaigoje ar savivaldybėje</text:span><text:span text:style-name="T3231"><text:s/></text:span><text:span text:style-name="T3232">stažą, 2 metus nuo šio įstatymo įsigaliojimo gali dalyvauti šio įstatymo 23 straipsnyje nurodytuose konkursuos</text:span><text:span text:style-name="T3233">e valstybės tarnautojo pareigoms.</text:span></text:p>
      <text:p text:style-name="P3234"/>
      <text:p text:style-name="P3235"><text:span text:style-name="T3236">67</text:span><text:span text:style-name="T3237"><text:s/>straipsnis.<text:s/></text:span><text:span text:style-name="T3238">Konkursų organizavimas</text:span></text:p>
      <text:p text:style-name="P3239"><text:span text:style-name="T3240">1</text:span><text:span text:style-name="T3241">. Iki Vyriausybė ar jos įgaliota institucija</text:span><text:span text:style-name="T3242"><text:s/></text:span><text:span text:style-name="T3243">nustatys priėmimo į valstybės tarnybą viešų ir uždarų konkursų organizavimo tvarką, bet ne ilgiau kaip 2 metus nuo šio įstatymo</text:span><text:span text:style-name="T3244"><text:s/>įsigaliojimo, konkursus rengia valstybės institucijos, įstaigos ir savivaldybės Valdymo reformų ir savivaldybių reikalų ministerijos nustatyta tvarka. Konkursus organizuoja už personalo valdymą atsakingi asmenys.</text:span></text:p>
      <text:p text:style-name="P3245"><text:span text:style-name="T3246">2</text:span><text:span text:style-name="T3247">. Po šio įstatymo įsigaliojimo 2 metu</text:span><text:span text:style-name="T3248">s uždaruose konkursuose, kuriuose paprastai dalyvauja tik karjeros valstybės tarnautojai, taip pat gali dalyvauti ne mažiau kaip pusę kadencijos atitarnavę ar kadenciją baigę įstaigų vadovai ir politinio (asmeninio) pasitikėjimo valstybės tarnautojai, kuri</text:span><text:span text:style-name="T3249">e prieš tapdami įstaigų vadovais arba politinio (asmeninio) pasitikėjimo valstybės tarnautojais nebuvo karjeros valstybės tarnautojai. Šiuo laikotarpiu jie gali siekti pareigų, kurios yra tos pačios ar žemesnės kategorijos kaip ir įstaigos vadovo arba poli</text:span><text:span text:style-name="T3250">tinio (asmeninio) pasitikėjimo valstybės tarnautojo pareigybės.</text:span></text:p>
      <text:p text:style-name="P3251"><text:span text:style-name="T3252">3</text:span><text:span text:style-name="T3253">. Po šio įstatymo įsigaliojimo 2 metus vietoj uždaro konkurso, kuriame paprastai dalyvauja tik karjeros valstybės tarnautojai, gali būti rengiamas viešas konkursas, jei dėl viešo konkurso</text:span><text:span text:style-name="T3254"><text:s/>konkrečioms pareigoms rengimo Vyriausybė priėmė sprendimą.</text:span></text:p>
      <text:p text:style-name="P3255"><text:span text:style-name="T3256">4</text:span><text:span text:style-name="T3257">. Iki bus parengtos atitinkamos Lietuvos viešojo administravimo instituto mokymo programos ir pagal jas suteikta kvalifikacija, leidžianti asmenims pretenduoti į Vyriausybės</text:span><text:span text:style-name="T3258"><text:s/></text:span><text:span text:style-name="T3259">nurodytas</text:span><text:span text:style-name="T3260"><text:s/></text:span><text:span text:style-name="T3261">pareigy</text:span><text:span text:style-name="T3262">bes, bet ne ilgiau kaip 4 metus nuo šio įstatymo įsigaliojimo, pretendentams į šias pareigybes reikalavimas būti išėjus Lietuvos viešojo administravimo instituto atitinkamą mokymo programą (ar jai prilygintą) nekeliamas. Dokumentas, liudijantis, kad ši mok</text:span><text:span text:style-name="T3263">ymo programa išeita, ir atitinkamų žinių turėjimas yra pretendento privalumas.</text:span></text:p>
      <text:p text:style-name="P3264"><text:span text:style-name="T3265">5</text:span><text:span text:style-name="T3266">. Po šio įstatymo įsigaliojimo 2 metus valstybės tarnautojams, siekiantiems kad būtų paaukštintos pareigos, kurių kategorija yra aukštesnė už žemiausią tam tikro lygio kate</text:span><text:span text:style-name="T3267">goriją, ar asmenims, stojantiems į valstybės tarnybą ir siekiantiems šių pareigų, reikalavimas būti išėjus valstybės tarnautojų įvadinio mokymo programą nekeliamas. Dokumentas, liudijantis, kad ši mokymo programa išeita, ir atitinkamų žinių turėjimas yra p</text:span><text:span text:style-name="T3268">retendento privalumas.</text:span></text:p>
      <text:p text:style-name="P3269"/>
      <text:p text:style-name="P3270"><text:span text:style-name="T3271">68</text:span><text:span text:style-name="T3272"><text:s/>straipsnis.<text:s/></text:span><text:span text:style-name="T3273">Valstybės tarnautojo statuso praradimas</text:span></text:p>
      <text:p text:style-name="P3274"><text:span text:style-name="T3275">1</text:span><text:span text:style-name="T3276">. Sulaukę Valstybinių socialinio draudimo pensijų įstatymo nustatyto senatvės</text:span><text:span text:style-name="T3277"><text:s/></text:span><text:span text:style-name="T3278">pensijos</text:span><text:span text:style-name="T3279"><text:s/></text:span><text:span text:style-name="T3280">amžiaus karjeros ar viešųjų paslaugų valstybės tarnautojai baigia tarnybą ir at</text:span><text:span text:style-name="T3281">sistatydina iš pareigų ne vėliau kaip per 3 metus nuo šio įstatymo įsigaliojimo. Jie turi teisę tęsti valstybės tarnybą, eidami pakaitinių, politinio (asmeninio) pasitikėjimo valstybės tarnautojų arba ūkines ar technines funkcijas atliekančių paslaugų vals</text:span><text:span text:style-name="T3282">tybės tarnautojų pareigas.</text:span></text:p>
      <text:p text:style-name="P3283"><text:span text:style-name="T3284">2</text:span><text:span text:style-name="T3285">. Šio straipsnio 1 dalyje nurodyti</text:span><text:span text:style-name="T3286"><text:s/></text:span><text:span text:style-name="T3287">karjeros ar viešųjų paslaugų valstybės tarnautojai, per nustatytą terminą savo noru neatsistatydinę iš pareigų, praranda valstybės tarnautojo statusą ir yra atleidžiami iš valstybės tarnybo</text:span><text:span text:style-name="T3288">s.<text:s/></text:span></text:p>
      <text:p text:style-name="P3289"><text:span text:style-name="T3290">3</text:span><text:span text:style-name="T3291">. Viešojo administravimo valstybės tarnautojai bei viešųjų paslaugų valstybės tarnautojai (švietimo įstaigų pedagogai, auklėtojai ir šių įstaigų vadovai), kurie buvo SSRS valstybės saugumo komiteto (NKVD, NKGB, MGB, KGB – toliau VSK) kadriniai dar</text:span><text:span text:style-name="T3292">buotojai (išskyrus tuos VSK kadrinius</text:span><text:span text:style-name="T3293"><text:s/></text:span><text:span text:style-name="T3294">darbuotojus,</text:span><text:span text:style-name="T3295"><text:s/></text:span><text:span text:style-name="T3296">kurie, dirbdami VSK, tyrė tik kriminalines bylas ir ne vėliau kaip kitą dieną po 1990 m. kovo 11 d. nutraukė savo darbą VSK, taip pat kiti asmenys, kuriems pagal įstatymą „Dėl SSRS valstybės saugumo komite</text:span><text:span text:style-name="T3297">to (NKVD, NKGB, MGB, KGB) vertinimo ir šios organizacijos darbuotojų dabartinės veiklos“ tarnybinės veiklos apribojimai netaikomi), ir kurie iki Valstybės tarnybos</text:span><text:span text:style-name="T3298"><text:s/></text:span><text:span text:style-name="T3299">įstatymo įsigaliojimo neatsistatydino iš pareigų, praranda valstybės tarnautojo statusą ir y</text:span><text:span text:style-name="T3300">ra atleidžiami iš valstybės tarnybos nuo tos dienos, kai paaiškėja, kad jiems yra taikytinas įstatymas „Dėl SSRS valstybės saugumo komiteto (NKVD, NKGB, MGB, KGB) vertinimo ir šios organizacijos darbuotojų dabartinės veiklos“.</text:span></text:p>
      <text:p text:style-name="P3301"><text:span text:style-name="T3302">4</text:span><text:span text:style-name="T3303">. Valstybės tarnautojas<text:s/></text:span><text:span text:style-name="T3304">taip pat praranda valstybės tarnautojo statusą ir yra atleidžiamas iš valstybės tarnybos, kai:</text:span></text:p>
      <text:p text:style-name="P3305"><text:span text:style-name="T3306">1</text:span><text:span text:style-name="T3307">) per 5 metus nuo šio įstatymo įsigaliojimo neįgyja išsilavinimo, būtino tam tikro lygio pareigoms;</text:span></text:p>
      <text:p text:style-name="P3308"><text:span text:style-name="T3309">2</text:span><text:span text:style-name="T3310">) įvertinus valstybės tarnautojo profesionalumą, prip</text:span><text:span text:style-name="T3311">ažįstama, kad jis neatitinka pareigybei keliamų reikalavimų, o valstybės tarnautojas nesutinka būti perkeltas į žemesnes pareigas, taip pat kai institucijoje ar įstaigoje, kurioje dirba valstybės tarnautojas, nėra laisvų žemesnių pareigų ar kai valstybės t</text:span><text:span text:style-name="T3312">arnautojas per 1 metus po atleidimo iš pareigų konkurso būdu nepaskiriamas kitoms pareigoms;</text:span></text:p>
      <text:p text:style-name="P3313"><text:span text:style-name="T3314">3</text:span><text:span text:style-name="T3315">) likvidavus, reorganizavus ar privatizavus valstybės instituciją ar įstaigą, savivaldybės įstaigą ar savivaldybės administracijos padalinį, per 6 mėnesius<text:s/></text:span><text:span text:style-name="T3316">neatsiranda laisvų pareigų arba kai per šį laikotarpį valstybės tarnautojas atsisako jam siūlomų kitų pareigų.</text:span></text:p>
      <text:p text:style-name="P3317"><text:span text:style-name="T3318">5</text:span><text:span text:style-name="T3319">. Viešojo administravimo karjeros valstybės tarnautojai, kurių pareigybių aprašymuose viešojo administravimo veikla nenumatyta, praranda v</text:span><text:span text:style-name="T3320">iešojo administravimo karjeros valstybės tarnautojo statusą ir tampa paslaugų valstybės tarnautojais.</text:span></text:p>
      <text:p text:style-name="P3321"/>
      <text:p text:style-name="P3322"><text:span text:style-name="T3323">69</text:span><text:span text:style-name="T3324"><text:s/>straipsnis.<text:s/></text:span><text:span text:style-name="T3325">Valstybės tarnautojų darbo užmokestis</text:span></text:p>
      <text:p text:style-name="P3326"><text:span text:style-name="T3327">1</text:span><text:span text:style-name="T3328">. Šio įstatymo šeštajame skirsnyje nustatyta darbo apmokėjimo sistema pradedama įgyvendinti pagal šio straipsnio 2 ir 3 dalių nuostatas, kai valstybės tarnautojų pareigybės bus priskirtos lygiams ir kategorijoms bei nustatyti pareiginių algų koeficientai,<text:s/></text:span><text:span text:style-name="T3329">bet ne vėliau kaip nuo 2000 m. kovo 1 d.<text:s/></text:span></text:p>
      <text:p text:style-name="P3330"><text:span text:style-name="T3331">2</text:span><text:span text:style-name="T3332">. Valstybės tarnautojams, kurių iki šio įstatymo įsigaliojimo gautas vidutinis darbo užmokestis yra didesnis už darbo užmokestį, kuris bus nustatomas pagal šio įstatymo 78 straipsnio 1 punkte nurodytą įstatymą</text:span><text:span text:style-name="T3333">, nuo 2000 m. kovo 1 d. mokamas pastarojo įstatymo nustatytas darbo užmokestis.</text:span></text:p>
      <text:p text:style-name="P3334"><text:span text:style-name="T3335">3</text:span><text:span text:style-name="T3336">. Valstybės tarnautojai, kurių iki šio įstatymo įsigaliojimo gautas vidutinis darbo užmokestis yra mažesnis už šio įstatymo 78 straipsnio 1 punkte nurodyto įstatymo nustat</text:span><text:span text:style-name="T3337">ytą darbo užmokestį, gauna ankstesnį darbo užmokestį, indeksuotą Vyriausybės nustatytu didesniu koeficientu, negu indeksuojama pareiginė alga. Įstatymo nustatytas darbo užmokestis tokiems asmenims bus mokamas, kai jų gaunamo darbo užmokesčio ir įstatymo nu</text:span><text:span text:style-name="T3338">statyto darbo užmokesčio dydžiai susilygins.</text:span></text:p>
      <text:p text:style-name="P3339"><text:span text:style-name="T3340">4</text:span><text:span text:style-name="T3341">. Šio straipsnio 3 dalies nuostatos turi būti įgyvendintos ne vėliau kaip per 5 metus nuo šio įstatymo įsigaliojimo.<text:s/></text:span></text:p>
      <text:p text:style-name="P3342"><text:span text:style-name="T3343">5</text:span><text:span text:style-name="T3344">. Kol bus įgyvendintos šio straipsnio 3 dalies nuostatos:</text:span></text:p>
      <text:p text:style-name="P3345"><text:span text:style-name="T3346">1</text:span><text:span text:style-name="T3347">) pareiginės algos koe</text:span><text:span text:style-name="T3348">ficiento, kuris bus nustatytas įstatymu, vertė litais prilyginama Vyriausybės patvirtintam pareiginės algos koeficiento bazės dydžiui, kuris nustatomas nedidinant 1999 metų valstybės ir savivaldybių biudžetuose darbo užmokesčiui numatytų lėšų. Pareiginės a</text:span><text:span text:style-name="T3349">lgos dydis nustatomas atitinkamą pareiginės algos koeficientą padauginus iš koeficiento bazės dydžio;<text:s/></text:span></text:p>
      <text:p text:style-name="P3350"><text:span text:style-name="T3351">2</text:span><text:span text:style-name="T3352">) 1-os kategorijos valstybės tarnautojų pareiginė alga negali būti mažesnė už minimalią mėnesinę algą, o aukštesnės ir žemesnės kategorijų pareigini</text:span><text:span text:style-name="T3353">ų algų dydžiai turi skirtis ne mažiau kaip 5 procentais;</text:span></text:p>
      <text:p text:style-name="P3354"><text:span text:style-name="T3355">3</text:span><text:span text:style-name="T3356">) Vyriausybei patvirtinus pareiginės algos koeficiento bazės dydį ar minimalią mėnesinę algą, Socialinės apsaugos ir darbo ministerija, vadovaudamasi šio straipsnio 5 dalies 1 ir 2 punktų nuosta</text:span><text:span text:style-name="T3357">tomis, „Valstybės žiniose“ per 5 darbo dienas paskelbia visų valstybės tarnautojų kategorijų (nuo 1-os iki 30-os) pareiginių algų dydžius;</text:span></text:p>
      <text:p text:style-name="P3358"><text:span text:style-name="T3359">4</text:span><text:span text:style-name="T3360">) priedo už tarnybos stažą, skaičiuojamo pagal šio įstatymo 33 straipsnio 2 dalį, mokėjimą Vyriausybė įgyvendina</text:span><text:span text:style-name="T3361"><text:s/>laipsniškai.</text:span></text:p>
      <text:p text:style-name="P3362"><text:span text:style-name="T3363">6</text:span><text:span text:style-name="T3364">.</text:span><text:span text:style-name="T3365"><text:s/></text:span><text:span text:style-name="T3366">Šio straipsnio įgyvendinimo tvarką nustato Vyriausybė.</text:span></text:p>
      <text:p text:style-name="P3367"/>
      <text:p text:style-name="P3368"><text:span text:style-name="T3369">70</text:span><text:span text:style-name="T3370"><text:s/>straipsnis.<text:s/></text:span><text:span text:style-name="T3371">Su valstybės tarnyba nesuderinamos veiklos nutraukimas</text:span></text:p>
      <text:p text:style-name="P3372"><text:span text:style-name="T3373">1</text:span><text:span text:style-name="T3374">. Per 6 mėnesius nuo šio įstatymo įsigaliojimo valstybės tarnautojai turi nutraukti šio įstatymo</text:span><text:span text:style-name="T3375"><text:s/>22 straipsnyje nurodytą su valstybės tarnyba nesuderinamą veiklą arba atsistatydinti iš pareigų valstybės tarnyboje. Tai netaikoma valstybės tarnautojams, laisvu nuo tarnybos metu besiverčiantiems medicinos praktika ir gaunantiems už tai atlyginimą. Pasta</text:span><text:span text:style-name="T3376">rieji privalo nutraukti šią veiklą ne vėliau kaip per 3 metus nuo šio įstatymo įsigaliojimo.</text:span></text:p>
      <text:p text:style-name="P3377"><text:span text:style-name="T3378">2</text:span><text:span text:style-name="T3379">. Valstybės tarnautojai, per šio straipsnio 1 dalyje nurodytą laiką nenutraukę su valstybės tarnyba nesuderinamos veiklos ir neatsistatydinę iš pareigų,<text:s/></text:span><text:span text:style-name="T3380">baudžiami tarnybine nuobauda pagal šio įstatymo 40 straipsnį.</text:span></text:p>
      <text:p text:style-name="P3381"><text:span text:style-name="T3382">71</text:span><text:span text:style-name="T3383"><text:s/>straipsnis.<text:s/></text:span><text:span text:style-name="T3384">Šio įstatymo 37 straipsnio įgyvendinimas</text:span></text:p>
      <text:p text:style-name="P3385"><text:span text:style-name="T3386">Šio įstatymo 37</text:span><text:span text:style-name="T3387"><text:s/></text:span><text:span text:style-name="T3388">straipsnio 1 ir 2 dalių nuostatos dėl valstybės tarnautojų mokymo finansavimo įgyvendinamos ne vėliau kaip per 5 m</text:span><text:span text:style-name="T3389">etus nuo šio įstatymo įsigaliojimo. Iki to laiko valstybės institucijos, įstaigos ir savivaldybės privalo valstybės tarnautojų mokymui skirti tiek lėšų, kad jos sudarytų ne mažiau kaip 3 procentus valstybės tarnautojų darbo užmokesčiui skirtų asignavimų.</text:span></text:p>
      <text:p text:style-name="P3390"/>
      <text:p text:style-name="P3391"><text:span text:style-name="T3392">72</text:span><text:span text:style-name="T3393"><text:s/></text:span><text:span text:style-name="T3394">straipsnis.<text:s/></text:span><text:span text:style-name="T3395">Šio įstatymo 50 straipsnio 2 dalies įgyvendinimas</text:span></text:p>
      <text:p text:style-name="P3396"><text:span text:style-name="T3397">1</text:span><text:span text:style-name="T3398">.</text:span><text:span text:style-name="T3399"><text:s/></text:span><text:span text:style-name="T3400">Kasmetinių atostogų trukmės didinimas įgyvendinamas per 5 metus Vyriausybės nustatyta tvarka.<text:s/></text:span></text:p>
      <text:p text:style-name="P3401"><text:span text:style-name="T3402">2</text:span><text:span text:style-name="T3403">. Valstybės tarnautojų, kurių kasmetinės atostogos pagal Valdininkų įstatymą b</text:span><text:span text:style-name="T3404">uvo ilgesnės negu šio įstatymo nustatyta minimali 28 dienų trukmė, kasmetinių atostogų trukmė nesikeičia tol, kol susilygina su šio įstatymo nustatyta kasmetinių atostogų trukme.</text:span></text:p>
      <text:p text:style-name="P3405"/>
      <text:p text:style-name="P3406"><text:span text:style-name="T3407">73</text:span><text:span text:style-name="T3408"><text:s/>straipsnis.<text:s/></text:span><text:span text:style-name="T3409">Drausminių procedūrų ir nuobaudų taikymas<text:s/></text:span></text:p>
      <text:p text:style-name="P3410"><text:span text:style-name="T3411">Drausminė<text:s/></text:span><text:span text:style-name="T3412">atsakomybė už darbo drausmės pažeidimus, padarytus iki šio įstatymo įsigaliojimo, taikoma pagal įstatymus, galiojusius iki šio įstatymo įsigaliojimo.</text:span></text:p>
      <text:p text:style-name="P3413"/>
      <text:p text:style-name="P3414"><text:span text:style-name="T3415">74</text:span><text:span text:style-name="T3416"><text:s/>straipsnis.<text:s/></text:span><text:span text:style-name="T3417">Darbo ginčų nagrinėjimas ir sprendimas</text:span></text:p>
      <text:p text:style-name="P3418"><text:span text:style-name="T3419">Iki šio įstatymo įsigaliojimo kilę darbo gi</text:span><text:span text:style-name="T3420">nčai, kurių šalys yra esami ir buvę valstybės tarnautojai, nagrinėjami pagal įstatymus, galiojusius iki šio įstatymo įsigaliojimo.</text:span></text:p>
      <text:p text:style-name="P3421"/>
      <text:p text:style-name="P3422"><text:span text:style-name="T3423">75</text:span><text:span text:style-name="T3424"><text:s/>straipsnis.<text:s/></text:span><text:span text:style-name="T3425">Valstybės tarnautojų pažymėjimai</text:span></text:p>
      <text:p text:style-name="P3426"><text:span text:style-name="T3427">1</text:span><text:span text:style-name="T3428">. Įsigaliojus šiam įstatymui, valdininkų ir kitų valstybės<text:s/></text:span><text:span text:style-name="T3429">institucijų, įstaigų ir savivaldybių</text:span><text:span text:style-name="T3430"><text:s/></text:span><text:span text:style-name="T3431">tarnautojų pažymėjimai lieka galioti iki jų galiojimo terminų pasibaigimo, bet ne ilgiau kaip 3 metus.</text:span></text:p>
      <text:p text:style-name="P3432"><text:span text:style-name="T3433">2</text:span><text:span text:style-name="T3434">. Per 3 metus parengiami valstybės tarnautojų pažymėjimai. Pažymėjimų pavyzdžius tvirtina valdymo reformų ir sa</text:span><text:span text:style-name="T3435">vivaldybių reikalų ministras.</text:span></text:p>
      <text:p text:style-name="P3436"/>
      <text:p text:style-name="P3437"><text:span text:style-name="T3438">76</text:span><text:span text:style-name="T3439"><text:s/>straipsnis.<text:s/></text:span><text:span text:style-name="T3440">Šio įstatymo 55 straipsnio 1 dalies įgyvendinimas</text:span></text:p>
      <text:p text:style-name="P3441"><text:span text:style-name="T3442">1</text:span><text:span text:style-name="T3443">. Kol Vyriausybė parengs būtinus teisės aktus šio įstatymo 55 straipsnio 1 daliai įgyvendinti, bet ne ilgiau kaip 2 metus, likvidavus, reorganizavus<text:s/></text:span><text:span text:style-name="T3444">ar privatizavus valstybės instituciją ar įstaigą, savivaldybės administracijos padalinį ar savivaldybės įstaigą arba panaikinus pareigybę valstybės tarnyboje, karjeros valstybės tarnautojui:</text:span></text:p>
      <text:p text:style-name="P3445"><text:span text:style-name="T3446">1</text:span><text:span text:style-name="T3447">) pasiūlomos laisvos pareigos, atitinkančios valstybės tarnaut</text:span><text:span text:style-name="T3448">ojo kategoriją ar, jei nėra galimybės, 1 – 2 kategorijomis žemesnės pareigos bet kurioje institucijoje</text:span><text:span text:style-name="T3449"><text:s/></text:span><text:span text:style-name="T3450">ar įstaigoje toje pačioje ar kitoje gyvenamojoje vietovėje arba bet kuriame kitame savivaldybės administracijos padalinyje. Valstybės tarnautojas taip pa</text:span><text:span text:style-name="T3451">t informuojamas apie atsilaisvinusias žemesnių kategorijų pareigybes. Valstybės tarnautojas turi teisę rinktis siūlomas pareigas 6 mėnesius po valstybės institucijos ar įstaigos, savivaldybės administracijos padalinio ar savivaldybės įstaigos likvidavimo,<text:s/></text:span><text:span text:style-name="T3452">reorganizavimo ar privatizavimo arba pareigybės panaikinimo;</text:span></text:p>
      <text:p text:style-name="P3453"><text:span text:style-name="T3454">2</text:span><text:span text:style-name="T3455">) šio straipsnio 1 punkte nurodytu laikotarpiu mokama Vyriausybės nustatyta minimali mėnesinė alga. Šiuo laikotarpiu jis gali dalyvauti konkursuose aukštesnėms valstybės tarnautojo<text:s/></text:span><text:span text:style-name="T3456">pareigoms, taip pat dirbti bet kokį darbą ne valstybės tarnyboje.</text:span></text:p>
      <text:p text:style-name="P3457"><text:span text:style-name="T3458">2</text:span><text:span text:style-name="T3459">. Jeigu per 6 mėnesius neatsiranda laisvų šio straipsnio 1 punkte nurodytų pareigų ar valstybės tarnautojas atsisako jas eiti, jis praranda valstybės tarnautojo statusą ir atleidžiama</text:span><text:span text:style-name="T3460">s iš valstybės tarnybos pagal šio įstatymo 68 straipsnio 4 dalies 3 punktą. Atsižvelgiant į tarnybos stažą, apskaičiuotą pagal šio įstatymo 33 straipsnio 2 dalį, jam išmokama kompensacija:</text:span></text:p>
      <text:p text:style-name="P3461"><text:span text:style-name="T3462">1</text:span><text:span text:style-name="T3463">) iki 1 metų, įskaitant stažuotės ar bandomąjį laiką, – 3 mėnesi</text:span><text:span text:style-name="T3464">ų vidutinio darbo užmokesčio dydžio;</text:span></text:p>
      <text:p text:style-name="P3465"><text:span text:style-name="T3466">2</text:span><text:span text:style-name="T3467">) nuo 1 iki 5 metų – 6 mėnesių vidutinio darbo užmokesčio dydžio;</text:span></text:p>
      <text:p text:style-name="P3468"><text:span text:style-name="T3469">3</text:span><text:span text:style-name="T3470">) nuo 5 iki 10 metų – 8 mėnesių vidutinio darbo užmokesčio dydžio;</text:span></text:p>
      <text:p text:style-name="P3471"><text:span text:style-name="T3472">4</text:span><text:span text:style-name="T3473">) nuo 10 iki 20 metų – 10 mėnesių vidutinio darbo užmokesčio dydžio;</text:span></text:p>
      <text:p text:style-name="P3474"><text:span text:style-name="T3475">5</text:span><text:span text:style-name="T3476">) virš 20 metų – 12 mėnesių vidutinio darbo užmokesčio dydžio.</text:span></text:p>
      <text:p text:style-name="P3477"/>
      <text:p text:style-name="P3478"><text:span text:style-name="T3479">77</text:span><text:span text:style-name="T3480"><text:s/>straipsnis.<text:s/></text:span><text:span text:style-name="T3481">Šio įstatymo 61 straipsnio įgyvendinimas</text:span></text:p>
      <text:p text:style-name="P3482"><text:span text:style-name="T3483">1</text:span><text:span text:style-name="T3484">. Įsigaliojus šiam įstatymui, per 1 metus Valdininkų registras reorganizuojamas į Valstybės tarnautojų registrą.</text:span></text:p>
      <text:p text:style-name="P3485"><text:span text:style-name="T3486">2</text:span><text:span text:style-name="T3487">.<text:s/></text:span><text:span text:style-name="T3488">Po šio įstatymo įsigaliojimo Valstybės tarnautojų registras 3 metus tvarkomas pagal valdymo reformų ir savivaldybių reikalų ministro patvirtintus laikinuosius nuostatus.</text:span></text:p>
      <text:p text:style-name="P3489"/>
      <text:p text:style-name="P3490"><text:span text:style-name="T3491">78</text:span><text:span text:style-name="T3492"><text:s/>straipsnis.<text:s/></text:span><text:span text:style-name="T3493">Pasiūlymai Vyriausybei</text:span></text:p>
      <text:p text:style-name="P3494"><text:span text:style-name="T3495">Įsigaliojus šiam įstatymui, Vyriausybė:</text:span></text:p>
      <text:p text:style-name="P3496"><text:span text:style-name="T3497">1</text:span><text:span text:style-name="T3498">) iki 2000 m. sausio 1 d. parengia ir pateikia Seimui iš valstybės, savivaldybių ir kitų biudžetų, valstybės fondų ir kitų valstybės lėšų finansuojamų valstybės institucijų, įstaigų ir savivaldybių visų valstybės tarnautojų darbo apmokėjimo, taip pat p</text:span><text:span text:style-name="T3499">areiginių algų koeficientų nustatymo įstatymo projektą;</text:span></text:p>
      <text:p text:style-name="P3500"><text:span text:style-name="T3501">2</text:span><text:span text:style-name="T3502">) per 1 metus įsteigia valstybės tarnybos tvarkymo funkcijas atliekančią įstaigą;<text:s/></text:span></text:p>
      <text:p text:style-name="P3503"><text:span text:style-name="T3504">3</text:span><text:span text:style-name="T3505">) per 1 metus parengia ir pateikia Seimui Valstybės tarnautojų pensijų įstatymą;</text:span></text:p>
      <text:p text:style-name="P3506"><text:span text:style-name="T3507">4</text:span><text:span text:style-name="T3508">) per 2 metus parengi</text:span><text:span text:style-name="T3509">a ir pateikia Seimui statutinių valstybės tarnautojų statusą nustatančių įstatymų ar statutų projektus;<text:s/></text:span></text:p>
      <text:p text:style-name="P3510"><text:span text:style-name="T3511">5</text:span><text:span text:style-name="T3512">) per 2 metus atlieka galiojančių įstatymų, statutų, kitų teisės aktų, susijusių su statutinių valstybės tarnautojų tarnybos</text:span><text:span text:style-name="T3513"><text:s/></text:span><text:span text:style-name="T3514">ypatumais, ekspertizę</text:span><text:span text:style-name="T3515"><text:s/>ir prireikus pateikia Seimui jų pakeitimų ir papildymų projektus;</text:span></text:p>
      <text:p text:style-name="P3516"><text:span text:style-name="T3517">6</text:span><text:span text:style-name="T3518">) per 2 metus priima visus kitus šiam įstatymui įgyvendinti būtinus teisės aktus, išskyrus tuos, kuriuos pagal šio įstatymo nustatytą kompetenciją leidžia už valstybės tarnybą<text:s/></text:span><text:span text:style-name="T3519">atsakingas ministras, taip pat tuos, kuriems kituose šio įstatymo straipsniuose numatytas kitoks terminas.</text:span></text:p>
      <text:p text:style-name="P3520"/>
      <text:p text:style-name="P3521"><text:span text:style-name="T3522">TRYLIKTASIS</text:span><text:span text:style-name="T3523"><text:s/>SKIRSNIS</text:span></text:p>
      <text:p text:style-name="P3524"><text:span text:style-name="T3525">BAIGIAMOSIOS NUOSTATOS</text:span></text:p>
      <text:p text:style-name="P3526"/>
      <text:p text:style-name="P3527"><text:span text:style-name="T3528">79</text:span><text:span text:style-name="T3529"><text:s/>straipsnis.<text:s/></text:span><text:span text:style-name="T3530">Kitų teisės aktų galiojimas</text:span></text:p>
      <text:p text:style-name="P3531"><text:span text:style-name="T3532">1</text:span><text:span text:style-name="T3533">. Įsigaliojus šiam įstatymui, netenka<text:s/></text:span><text:span text:style-name="T3534">galios:</text:span></text:p>
      <text:p text:style-name="P3535"><text:span text:style-name="T3536">1</text:span><text:span text:style-name="T3537">) Darbo sutarties įstatymo 26 straipsnio 1 dalies 16, 17, 18, 19, 20 punktai ir 29 straipsnio 1 dalies 13 punktas (Žin., 1991, Nr. 36-973; 1993, Nr. 30-684; 1995, Nr. 46-1119; 1996, Nr. 41-983, Nr. 43-1043; 1997, Nr. 6-88, Nr. 66-1593, Nr. 91-22</text:span><text:span text:style-name="T3538">73);</text:span><text:span text:style-name="T3539"><text:s/></text:span></text:p>
      <text:p text:style-name="P3540"><text:span text:style-name="T3541">2</text:span><text:span text:style-name="T3542">) Valdininkų įstatymas (Žin., 1995, Nr. 33-759);</text:span></text:p>
      <text:p text:style-name="P3543"><text:span text:style-name="T3544">3</text:span><text:span text:style-name="T3545">) Valstybės ir Vyriausybės vadovų, Seimo narių, valstybės ir savivaldybių įstaigų bei organizacijų darbuotojų darbo apmokėjimo pagrindų įstatymas (Žin., 1996, Nr. 109-2472);</text:span></text:p>
      <text:p text:style-name="P3546"><text:span text:style-name="T3547">4</text:span><text:span text:style-name="T3548">) Valstybės<text:s/></text:span><text:span text:style-name="T3549">ir Vyriausybės vadovų, Seimo narių, valstybės ir savivaldybių įstaigų bei organizacijų darbuotojų darbo apmokėjimo pagrindų įstatymo įsigaliojimo atidėjimo įstatymas (Žin., 1998, Nr. 61-1732).</text:span></text:p>
      <text:p text:style-name="P3550"><text:span text:style-name="T3551">2</text:span><text:span text:style-name="T3552">. Iki šio įstatymo įsigaliojimo priimti teisės aktai, re</text:span><text:span text:style-name="T3553">glamentuojantys valstybės tarnautojų priėmimą į pareigas valstybės tarnyboje, profesionalumo vertinimą (atestaciją), darbo užmokestį, kiti su valstybės tarnyba susiję teisės aktai, išskyrus nurodytus šio straipsnio 1 dalyje, galioja tol, kol bus priimti at</text:span><text:span text:style-name="T3554">itinkami juos pakeičiantys ir šį įstatymą įgyvendinantys teisės aktai, bet ne ilgiau negu numatyta šio įstatymo 78 straipsnyje.</text:span></text:p>
      <text:p text:style-name="P3555"/>
      <text:p text:style-name="P3556"/>
      <text:p text:style-name="P3557"><text:span text:style-name="T3558">Skelbiu šį Lietuvos Respublikos Seimo priimtą įstatymą.</text:span></text:p>
      <text:p text:style-name="P3559"/>
      <text:p text:style-name="P3560">RESPUBLIKOS PREZIDENTAS<text:tab/>VALDAS ADAMKUS</text:p>
      <text:p text:style-name="P35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32</text:p></draw:text-box></draw:frame></text:p>
      </style:header>
      <style:footer>
        <text:p text:style-name="P6"><draw:frame draw:style-name="F7" text:anchor-type="paragraph" svg:y="0.0006in" draw:z-index="0"><draw:text-box fo:min-height="0in" fo:min-width="0in"><text:p text:style-name="P5">3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4-03-21T20:26:00Z</meta:creation-date>
    <dc:date>2014-03-21T20:26:00Z</dc:date>
    <meta:template xlink:href="Normal" xlink:type="simple"/>
    <meta:editing-cycles>2</meta:editing-cycles>
    <meta:editing-duration>PT0S</meta:editing-duration>
    <meta:document-statistic meta:page-count="31" meta:paragraph-count="271" meta:word-count="20295" meta:character-count="135706" meta:row-count="964" meta:non-whitespace-character-count="115682"/>
  </office:meta>
</office:document-meta>
</file>