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/>
      <text:p text:style-name="P4">Į S A K Y M A S</text:p>
      <text:p text:style-name="P5">DĖL VALSTYBINĖS MAISTO IR VETERINARIJOS TARNYBOS DIREKTORIAUS 2012 M. GRUODŽIO 6 D. ĮSAKYMO Nr. B1-991 „DĖL BIOLOGINIO SAUGUMO PRIEMONIŲ REIKALAVIMŲ KIAULIŲ LAIKYMO VIETOSE“ PAKEITIMO</text:p>
      <text:p text:style-name="P6"/>
      <text:p text:style-name="P7">2013 m. gegužės 13 d. Nr. B1-353</text:p>
      <text:p text:style-name="P8">Vilnius</text:p>
      <text:p text:style-name="P9"/>
      <text:p text:style-name="P10"/>
      <text:p text:style-name="P11"><text:span text:style-name="T12">Vadovaudamasis Lietuvos Respublikos veterinarijos įstatymo (Žin., 1992, Nr. </text:span><text:a xlink:href="https://www.e-tar.lt/portal/lt/legalAct/TAR.97BDCD719E57" office:target-frame-name="_blank" xlink:show="new"><text:span text:style-name="T13">2-15</text:span></text:a><text:span text:style-name="T14">; 2010, Nr. </text:span><text:a xlink:href="https://www.e-tar.lt/portal/lt/legalAct/TAR.0AEDBE1E8FED" office:target-frame-name="_blank" xlink:show="new"><text:span text:style-name="T15">148-7563</text:span></text:a><text:span text:style-name="T16">) 6 straipsnio 3 dalimi ir atsižvelgdamas į Lietuvos kiaulių augintojų asociacijos 2013-02-05 raštą Nr. 01-07:</text:span></text:p>
      <text:p text:style-name="P17"><text:span text:style-name="T18">1</text:span><text:span text:style-name="T19">. P a k e i č i u<text:s/></text:span><text:span text:style-name="T20">Biologinio saugumo priemonių reikalavimus kiaulių laikymo vietose, patvirtintus Valstybinės maisto ir veterinarijos tarnybos direktoriaus 2011 m. liepos 11 d. įsakymu Nr. B1-384 (Žin., 2011, Nr. </text:span><text:a xlink:href="https://www.e-tar.lt/portal/lt/legalAct/TAR.3E02A581F37C" office:target-frame-name="_blank" xlink:show="new"><text:span text:style-name="T21">95-4498</text:span></text:a><text:span text:style-name="T22">; 2012, Nr. </text:span><text:a xlink:href="https://www.e-tar.lt/portal/lt/legalAct/TAR.C4AA588A60C5" office:target-frame-name="_blank" xlink:show="new"><text:span text:style-name="T23">143-7417</text:span></text:a><text:span text:style-name="T24">):</text:span></text:p>
      <text:p text:style-name="P25"><text:span text:style-name="T26">1.1</text:span><text:span text:style-name="T27">. išbraukiu 1 punkte žodžius „ir jų suskirstymo į rizikos grupes tvarką“;</text:span></text:p>
      <text:p text:style-name="P28"><text:span text:style-name="T29">1.2</text:span><text:span text:style-name="T30">. pripažįstu netekusiu galios VII skyrių;</text:span></text:p>
      <text:p text:style-name="P31"><text:span text:style-name="T32">1.3</text:span><text:span text:style-name="T33">. laikau VIII skyrių VII ir išdėstau jį taip:</text:span></text:p>
      <text:p text:style-name="P34"><text:span text:style-name="T35">„</text:span><text:span text:style-name="T36">VII</text:span><text:span text:style-name="T37">.<text:s/></text:span><text:span text:style-name="T38">BAIGIAMOSIOS NUOSTATOS<text:s/></text:span></text:p>
      <text:p text:style-name="P39"><text:span text:style-name="T40">21</text:span><text:span text:style-name="T41">. Reikalavimų 5.7, 7, 8, 10, 11, 12, 13, 14, 16, 19.3, 19.4, 20.2–20.4 punktai netaikomi kiaulių laikymo vietoms, kuriose laikoma:</text:span></text:p>
      <text:p text:style-name="P42"><text:span text:style-name="T43">21.1</text:span><text:span text:style-name="T44">. ne daugiau kaip 10 kiaulių savo reikmėms; arba<text:s/></text:span></text:p>
      <text:p text:style-name="P45"><text:span text:style-name="T46">21.2</text:span><text:span text:style-name="T47">. ne daugiau kaip 2 paršavedės su arba be prieauglio ir 1 suaugęs kuilys.</text:span></text:p>
      <text:p text:style-name="P48"><text:span text:style-name="T49">22</text:span><text:span text:style-name="T50">.<text:s/></text:span><text:span text:style-name="T51">Kiaulių savininkai ar laikytojai kiaulių laikymo vietose gali taikyti griežtesnes biologinio saugumo priemones, negu nurodyta šiuose Reikalavimuose.</text:span></text:p>
      <text:p text:style-name="P52"><text:span text:style-name="T53">23</text:span><text:span text:style-name="T54">. Valstybinės maisto ir veterinarijos tarnybos teritorinės valstybinės maisto ir veterinarijos tarnybos kontroliuoja šių Reikalavimų vykdymą.</text:span></text:p>
      <text:p text:style-name="P55"><text:span text:style-name="T56">24</text:span><text:span text:style-name="T57">. Valstybinės maisto ir veterinarijos tarnybos teritorinių valstybinių maisto ir veterinarijos tarnybų sprendimai, kiaulių laikymo vietų kontrolę vykdančių pareigūnų veiksmai gali būti skundžiami Lietuvos Respublikos įstatymų nustatyta tvarka.“</text:span></text:p>
      <text:p text:style-name="P58"><text:span text:style-name="T59">2</text:span><text:span text:style-name="T60">. N u s t a t a u, kad šis įsakymas įsigalioja nuo 2013 m. lapkričio 1 d.</text:span></text:p>
      <text:p text:style-name="P61"/>
      <text:p text:style-name="P62"/>
      <text:p text:style-name="P63"/>
      <text:p text:style-name="P64"><text:span text:style-name="T65">Direktorius</text:span><text:span text:style-name="T66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6-02-18T11:41:00Z</meta:creation-date>
    <dc:date>2016-02-18T11:41:00Z</dc:date>
    <meta:template xlink:href="Normal" xlink:type="simple"/>
    <meta:editing-cycles>2</meta:editing-cycles>
    <meta:editing-duration>PT0S</meta:editing-duration>
    <meta:document-statistic meta:page-count="1" meta:paragraph-count="27" meta:word-count="328" meta:character-count="2242" meta:row-count="84" meta:non-whitespace-character-count="1941"/>
  </office:meta>
</office:document-meta>
</file>