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LIETUVIŲ KALBOS KOMISIJOS PRIE LIETUVOS RESPUBLIKOS SEIMO</text:span></text:p>
      <text:p text:style-name="P9"/>
      <text:p text:style-name="P10">N U T A R I M A S</text:p>
      <text:p text:style-name="P11">DĖL „NETEIKTINŲ SVETIMYBIŲ IR JŲ DARINIŲ“ SĄRAŠO</text:p>
      <text:p text:style-name="P12"/>
      <text:p text:style-name="P13">1994 m. gegužės 26 d. Nr. 46</text:p>
      <text:p text:style-name="P14">Vilnius</text:p>
      <text:p text:style-name="P15"/>
      <text:p text:style-name="P16"><text:span text:style-name="T17">Lietuvių kalbos komisija nutaria patvirtinti „Neteiktinų svetimybių ir jų darinių“ sąrašą.</text:span></text:p>
      <text:p text:style-name="P18"/>
      <text:p text:style-name="Normal"/>
      <text:p text:style-name="P19">KOMISIJOS PIRMININKAS<text:tab/>A. ROSINAS<text:s/></text:p>
      <text:p text:style-name="P20"/>
      <text:p text:style-name="P21">KOMISIJOS SEKRETORĖ<text:tab/>D. 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6:24:00Z</meta:creation-date>
    <dc:date>2016-06-10T06:24:00Z</dc:date>
    <meta:template xlink:href="Normal" xlink:type="simple"/>
    <meta:editing-cycles>2</meta:editing-cycles>
    <meta:editing-duration>PT0S</meta:editing-duration>
    <meta:document-statistic meta:page-count="1" meta:paragraph-count="9" meta:word-count="53" meta:character-count="338" meta:row-count="22" meta:non-whitespace-character-count="294"/>
  </office:meta>
</office:document-meta>
</file>