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06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T34" style:parent-style-name="DefaultParagraphFont" style:family="text">
      <style:text-properties fo:color="#0000FF" fo:letter-spacing="-0.0006in" style:text-underline-type="single" style:text-underline-style="solid" style:text-underline-width="auto" style:text-underline-mode="continuous"/>
    </style:style>
    <style:style style:name="T35" style:parent-style-name="DefaultParagraphFont" style:family="text">
      <style:text-properties fo:color="#000000" fo:letter-spacing="-0.0006in"/>
    </style:style>
    <style:style style:name="T36" style:parent-style-name="DefaultParagraphFont" style:family="text">
      <style:text-properties fo:color="#0000FF" fo:letter-spacing="-0.0006in" style:text-underline-type="single" style:text-underline-style="solid" style:text-underline-width="auto" style:text-underline-mode="continuous"/>
    </style:style>
    <style:style style:name="T37" style:parent-style-name="DefaultParagraphFont" style:family="text">
      <style:text-properties fo:color="#000000" fo:letter-spacing="-0.0006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2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P12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44"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45"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4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9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widows="0" fo:orphans="0"/>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style:style>
    <style:style style:name="P196" style:parent-style-name="Normal" style:master-page-name="MPF2" style:family="paragraph">
      <style:paragraph-properties fo:widows="0" fo:orphans="0" fo:break-before="page" fo:margin-left="3.15in" style:page-number="1">
        <style:tab-stops/>
      </style:paragraph-properties>
      <style:text-properties fo:color="#000000" fo:hyphenate="false"/>
    </style:style>
    <style:style style:name="P202" style:parent-style-name="Normal" style:family="paragraph">
      <style:paragraph-properties fo:widows="0" fo:orphans="0" fo:margin-left="3.1493in">
        <style:tab-stops/>
      </style:paragraph-properties>
      <style:text-properties fo:color="#000000" fo:hyphenate="false"/>
    </style:style>
    <style:style style:name="P203" style:parent-style-name="Normal" style:family="paragraph">
      <style:paragraph-properties fo:widows="0" fo:orphans="0" fo:margin-left="3.1493in">
        <style:tab-stops/>
      </style:paragraph-properties>
      <style:text-properties fo:color="#000000" fo:hyphenate="false"/>
    </style:style>
    <style:style style:name="P204" style:parent-style-name="Normal" style:family="paragraph">
      <style:paragraph-properties fo:widows="0" fo:orphans="0" fo:margin-left="3.1493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text-properties fo:color="#000000"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master-page-name="MPF3" style:family="paragraph">
      <style:paragraph-properties fo:widows="0" fo:orphans="0" fo:break-before="page" fo:text-align="justify" fo:margin-left="3.15in" style:page-number="1">
        <style:tab-stops/>
      </style:paragraph-properties>
      <style:text-properties fo:color="#000000" fo:hyphenate="false"/>
    </style:style>
    <style:style style:name="P255" style:parent-style-name="Normal" style:family="paragraph">
      <style:paragraph-properties fo:widows="0" fo:orphans="0" fo:margin-left="3.1493in">
        <style:tab-stops/>
      </style:paragraph-properties>
      <style:text-properties fo:color="#000000" fo:hyphenate="false"/>
    </style:style>
    <style:style style:name="P256" style:parent-style-name="Normal" style:family="paragraph">
      <style:paragraph-properties fo:widows="0" fo:orphans="0" fo:margin-left="3.1493in">
        <style:tab-stops/>
      </style:paragraph-properties>
      <style:text-properties fo:color="#000000" fo:hyphenate="false"/>
    </style:style>
    <style:style style:name="P257" style:parent-style-name="Normal" style:family="paragraph">
      <style:paragraph-properties fo:widows="0" fo:orphans="0" fo:margin-left="3.1493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text-properties fo:color="#000000"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style:text-properties fo:color="#000000" fo:hyphenate="false"/>
    </style:style>
    <style:style style:name="P264"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265"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266"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26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1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P31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office:automatic-styles>
  <office:body>
    <office:text text:use-soft-page-breaks="true">
      <text:p text:style-name="P1"><text:span text:style-name="T7"/><text:span text:style-name="T8">VALSTYBINĖS KELIŲ TRANSPORTO INSPEKCIJOS<text:s/></text:span></text:p>
      <text:p text:style-name="P9">PRIE SUSISIEKIMO MINISTERIJOS VIRŠININKO</text:p>
      <text:p text:style-name="P10">ĮSAKYMAS</text:p>
      <text:p text:style-name="P11"/>
      <text:p text:style-name="P12">DĖL VALSTYBINĖS KELIŲ TRANSPORTO INSPEKCIJOS PRIE SUSISIEKIMO MINISTERIJOS VIRŠININKO 2006 M. BALANDŽIO 28 D. ĮSAKYMO Nr. 2B-143 „DĖL DVIRAČIŲ IR TRIRAČIŲ MOTORINIŲ TRANSPORTO PRIEMONIŲ TAM TIKRŲ SUDĖTINIŲ DALIŲ IR JŲ CHARAKTERISTIKŲ TIPO PATVIRTINIMO TAISYKLIŲ“ PAKEITIMO</text:p>
      <text:p text:style-name="P13"/>
      <text:p text:style-name="P14">2010 m. birželio 3 d. Nr. 2B-278</text:p>
      <text:p text:style-name="P15">Vilnius</text:p>
      <text:p text:style-name="P16"/>
      <text:p text:style-name="P17"><text:span text:style-name="T18">Vadovaudamasis Lietuvos Respublikos Vyriausybės 2001 m. sausio 17 d. nutarimo Nr. 44 „Dėl transporto priemonių ir sudėtinių transporto priemonių dalių atitikties įvertinimo“ (Žin., 2001, Nr.<text:s/></text:span><text:a xlink:href="https://www.e-tar.lt/portal/lt/legalAct/TAR.8BCC1DA20030" office:target-frame-name="_blank" xlink:show="new"><text:span text:style-name="T19">7-194</text:span></text:a><text:span text:style-name="T20">; 2004, Nr.<text:s/></text:span><text:a xlink:href="https://www.e-tar.lt/portal/lt/legalAct/TAR.50225A878352" office:target-frame-name="_blank" xlink:show="new"><text:span text:style-name="T21">143-5231</text:span></text:a><text:span text:style-name="T22">) 3.1 punktu ir<text:s/></text:span><text:span text:style-name="T23">įgyvendindamas 2009 m. lapkričio 25 d. Europos Parlamento ir Tarybos direktyvą 2009/139/EB dėl įstatymais nustatyto dviračių ir triračių motorinių transporto priemonių ženklinimo (OL 2009 L 322, p. 3) ir 2009 m. liepos 13 d. Europos Parlamento ir Tarybos direktyvą 2009/79/EB dėl dviračių motorinių transporto priemonių ranktūrių keleiviams (OL 2009 L 201, p. 29):</text:span></text:p>
      <text:p text:style-name="P24"><text:span text:style-name="T25">1</text:span><text:span text:style-name="T26">.<text:s/></text:span><text:span text:style-name="T27">Pakeičiu</text:span><text:span text:style-name="T28"><text:s/>Dviračių ir triračių motorinių transporto priemonių tam tikrų sudėtinių dalių ir jų charakteristikų tipo patvirtinimo taisykles, patvirtintas Valstybinės kelių transporto inspekcijos prie Susisiekimo ministerijos viršininko 2006 m. balandžio 28 d. įsakymu Nr. 2B-143 „Dėl Dviračių ir triračių motorinių transporto priemonių tam tikrų sudėtinių dalių ir<text:s/></text:span><text:span text:style-name="T29">jų charakteristikų tipo patvirtinimo taisyklių“ (Žin., 2006, Nr.<text:s/></text:span><text:a xlink:href="https://www.e-tar.lt/portal/lt/legalAct/TAR.33ADB5502F50" office:target-frame-name="_blank" xlink:show="new"><text:span text:style-name="T30">52-1919</text:span></text:a><text:span text:style-name="T31">, Nr.<text:s/></text:span><text:a xlink:href="https://www.e-tar.lt/portal/lt/legalAct/TAR.738CD1999F1B" office:target-frame-name="_blank" xlink:show="new"><text:span text:style-name="T32">136-5190</text:span></text:a><text:span text:style-name="T33">; 2007, Nr.<text:s/></text:span><text:a xlink:href="https://www.e-tar.lt/portal/lt/legalAct/TAR.5EDA4F509BB7" office:target-frame-name="_blank" xlink:show="new"><text:span text:style-name="T34">58-2271</text:span></text:a><text:span text:style-name="T35">; 2010, Nr.<text:s/></text:span><text:a xlink:href="https://www.e-tar.lt/portal/lt/legalAct/TAR.A57AE9427637" office:target-frame-name="_blank" xlink:show="new"><text:span text:style-name="T36">39-1888</text:span></text:a><text:span text:style-name="T37">):</text:span></text:p>
      <text:p text:style-name="P38"><text:span text:style-name="T39">1.1</text:span><text:span text:style-name="T40">. išdėstau 2 punktą taip:</text:span></text:p>
      <text:p text:style-name="P41"><text:span text:style-name="T42">„</text:span><text:span text:style-name="T43">2</text:span><text:span text:style-name="T44">. Taisyklės parengtos įgyvendinant 1997 m. birželio 17 d. Europos Parlamento ir Tarybos direktyvą 97/24/EB dėl tam tikrų dviračių ir triračių motorinių transporto priemonių sudėtinių dalių ir charakteristikų (OL 1997 L 226, p. 1) (toliau – direktyva 97/24/EB), 2002 m. kovo 18 d. Europos Parlamento ir Tarybos direktyvą 2002/24/EB dėl dviračių ir triračių motorinių transporto priemonių tipo patvirtinimo, panaikinančią Tarybos direktyvą 92/61/EEB (OL 2002 L 124, p. 1) (toliau – direktyva 2002/24/EB), 2005 m. balandžio 22 d. Komisijos direktyvą 2005/30/EB, derinančią su technikos pažanga, iš dalies keičiančią Europos Parlamento ir Tarybos direktyvas 97/24/EB ir 2002/24/EB dėl dviračių arba triračių motorinių transporto priemonių<text:s/></text:span><text:span text:style-name="T45">tipo patvirtinimo (OL 2005 L 106, p. 17) (toliau – direktyva 2005/30/EB), 2006 m. kovo 3 d. Komisijos direktyvą 2006/27/</text:span><text:span text:style-name="T46">EB, siekiant prisitaikyti prie techninės pažangos, iš dalies keičiančią Tarybos direktyvas 93/14/EEB dėl dviračių arba triračių motorinių transporto priemonių stabdymo ir 93/34/EEB dėl įstatymais numatyto dviračių ir triračių motorinių transporto priemonių ženklinimo, Europos Parlamento ir Tarybos direktyvas 95/1/EB dėl dviračių ar triračių motorinių transporto<text:s/></text:span><text:span text:style-name="T47">priemonių didžiausio konstrukcinio greičio, didžiausio sukimo momento ir variklio didžiausios naudingosios galios ir 97/24/</text:span><text:span text:style-name="T48">EB dėl tam tikrų dviračių ir triračių motorinių transporto priemonių sudėtinių dalių ir charakteristikų (OL 2006 L 66, p. 7) (toliau – direktyva 2006/27/EB), 2009 m. rugpjūčio 17 d. Komisijos direktyvą 2009/108/EB, iš dalies keičiančią Europos Parlamento ir Tarybos direktyvą 97/24/EB dėl tam tikrų dviračių ir triračių motorinių transporto priemonių sudėtinių dalių ir charakteristikų, siekiant ją suderinti su technine pažanga (OL 2009 L 213, p. 10) (toliau – direktyva 2009/108/EB), 2009 m. liepos 13 d. Europos Parlamento ir Tarybos direktyvą 2009/79/EB dėl dviračių motorinių transporto priemonių ranktūrių keleiviams (OL 2009 L 201, p. 29) (toliau – direktyva 2009/79/EB) ir 2009 m. lapkričio 25 d. Europos Parlamento ir Tarybos direktyvą 2009/139/EB dėl įstatymais nustatyto dviračių ir triračių motorinių transporto priemonių ženklinimo (OL 2009 L 322, p. 3) (toliau – direktyva<text:s/></text:span><text:soft-page-break/><text:span text:style-name="T49">2009/139/EB).“;</text:span></text:p>
      <text:p text:style-name="P50"><text:span text:style-name="T51">1.2</text:span><text:span text:style-name="T52">. papildau naujais 27–30 punktais:</text:span></text:p>
      <text:p text:style-name="P53"><text:span text:style-name="T54">„</text:span><text:span text:style-name="T55">27</text:span><text:span text:style-name="T56">. Jei transporto priemonės tam tikros sudėtinės dalys ir jų charakteristika atitinka šių Taisyklių arba kitų Europos Sąjungos valstybių narių nacionalinių teisės aktų, įgyvendinančių direktyvą 2009/139/EB, nuostatas, nuo 2010 m. birželio 1 d. suteikiamas EB tipo patvirtinimas ir leidžiama šias transporto priemones registruoti, parduoti ar pradėti eksploatuoti.</text:span></text:p>
      <text:p text:style-name="P57"><text:span text:style-name="T58">28</text:span><text:span text:style-name="T59">. Jei transporto priemonės tam tikros sudėtinės dalys ir jų charakteristikos neatitinka šių Taisyklių arba kitų Europos Sąjungos valstybių narių nacionalinių teisės aktų, įgyvendinančių direktyvą 2009/139/EB, nuo 2010 m. birželio 1 d. EB tipo patvirtinimas nesuteikiamas.</text:span></text:p>
      <text:p text:style-name="P60"><text:span text:style-name="T61">29</text:span><text:span text:style-name="T62">. Jei transporto priemonės tam tikros sudėtinės dalys ir jų charakteristika atitinka šių Taisyklių arba kitų Europos Sąjungos valstybių narių nacionalinių teisės aktų, įgyvendinančių direktyvą 2009/79/EB, nuostatas, nuo 2010 m. sausio 1 d. suteikiamas EB tipo patvirtinimas ir leidžiama šias transporto priemones registruoti, parduoti ar pradėti eksploatuoti.</text:span></text:p>
      <text:p text:style-name="P63"><text:span text:style-name="T64">30</text:span><text:span text:style-name="T65">. Jei transporto priemonės tam tikros sudėtinės dalys ir jų charakteristikos neatitinka šių Taisyklių arba kitų Europos Sąjungos valstybių narių nacionalinių teisės aktų, įgyvendinančių direktyvą 2009/79/EB, nuo 2010 m. sausio 1 d. EB tipo patvirtinimas nesuteikiamas.“;</text:span></text:p>
      <text:p text:style-name="P66"><text:span text:style-name="T67">1.3</text:span><text:span text:style-name="T68">. išdėstau 13 priedo 1 punktą taip:</text:span></text:p>
      <text:p text:style-name="P69"><text:span text:style-name="T70">„</text:span><text:span text:style-name="T71">1</text:span><text:span text:style-name="T72">. Šio priedo reikalavimai taikomi visų tipų transporto priemonių, kaip nurodyta direktyvos 2002/24/EB 1 straipsnyje, nustatytam ženklinimui. Dviračių ar triračių motorinių transporto priemonių ženklinimo EB sudedamosios dalies tipo patvirtinimo tvarka bei laisvo šių transporto priemonių judėjimo sąlygos nustatytos direktyvos 2002/24/EB II ir III skyriuose. Visos transporto priemonės turi turėti paženklintą gamyklinę lentelę. Gamyklinę lentelę transporto priemonėje tvirtina gamintojas arba jo įgaliotas atstovas.“;</text:span></text:p>
      <text:p text:style-name="P73"><text:span text:style-name="T74">1.4</text:span><text:span text:style-name="T75">. išdėstau 13 priedo 4.2 punktą taip:</text:span></text:p>
      <text:p text:style-name="P76"><text:span text:style-name="T77">„</text:span><text:span text:style-name="T78">4.2</text:span><text:span text:style-name="T79">. tipo patvirtinimo žymuo, kaip nurodyta direktyvos 2002/24/EB 8 straipsnyje;“;</text:span></text:p>
      <text:p text:style-name="P80"><text:span text:style-name="T81">1.5</text:span><text:span text:style-name="T82">. išdėstau 13 priedo 5 punktą taip:</text:span></text:p>
      <text:p text:style-name="P83"><text:span text:style-name="T84">„</text:span><text:span text:style-name="T85">5</text:span><text:span text:style-name="T86">. Dviratės ar triratės motorinės transporto priemonės ženklinimo EB sudėtinės dalies tipo patvirtinimo sertifikate nenurodomas šio priedo 4.2 punkte nurodytas EB sudedamosios dalies tipo patvirtinimo ženklas bei šio priedo 4.4 punkte paminėtas stovinčios transporto priemonės garso lygis ir sūkių skaičius per minutę. Ši informacija turi būti nurodyta ant visų transporto priemonių, pagamintų laikantis patvirtinto tipo reikalavimų. Po aiškiai apibrėžtu stačiakampiu, kuriame surašyta šio priedo 4.1–4.4 punktuose nurodyta informacija, arba šalia to stačiakampio (šio priedo paveikslas) gamintojas gali nurodyti papildomą informaciją.“;</text:span></text:p>
      <text:p text:style-name="P87"><text:span text:style-name="T88">1.6</text:span><text:span text:style-name="T89">. išdėstau 13 priedo 6.3 punktą taip:</text:span></text:p>
      <text:p text:style-name="P90"><text:span text:style-name="T91">„</text:span><text:span text:style-name="T92">6.3</text:span><text:span text:style-name="T93">. Visais atvejais, kai įmanoma, transporto priemonės identifikavimo numeris turi tilpti į vieną eilutę. Šios eilutės pradžia ir pabaiga turi būti pažymėtos ne arabišku skaičiumi ir ne didžiąja lotyniška raide, ir ne simboliu, kurį būtų galima supainioti su bet kuriuo ženklu. Išimties tvarka – dėl techninių priežasčių – identifikavimo numeris gali užimti dvi eilutes. Tokiais atvejais tarp trijų dalių neturi būti tarpų. Kiekvienos eilutės pradžia ir pabaiga turi būti pažymėta simboliu, kuris nėra nei arabiškas skaitmuo, nei didžioji lotyniška raidė ir kurio negalima supainioti su kuriuo nors iš šių ženklų. Išimtis gali būti taikoma tik tada, kai gamyklinėje lentelėje šis numeris pateikiamas vienoje eilutėje. Minėtą simbolį taip pat leidžiama įterpti į eilutę tarp trijų kodo dalių (šio priedo 6.2.1 punktas). Tarp ženklų neturi būti tarpų.“;</text:span></text:p>
      <text:p text:style-name="P94"><text:span text:style-name="T95">1.7</text:span><text:span text:style-name="T96">. papildau 13 priedą IV skyriumi ir jį išdėstau taip:</text:span></text:p>
      <text:p text:style-name="P97"/>
      <text:p text:style-name="P98"><text:span text:style-name="T99">„</text:span><text:span text:style-name="T100">IV</text:span><text:span text:style-name="T101">.<text:s/></text:span><text:span text:style-name="T102">INFORMACINIO DOKUMENTO IR PARAIŠKOS PATEIKIMAS</text:span></text:p>
      <text:p text:style-name="P103"/>
      <text:p text:style-name="P104"><text:span text:style-name="T105">10</text:span><text:span text:style-name="T106">. Informacinį dokumentą apie dviratės ar triratės motorinės transporto priemonės tipo<text:s/></text:span><text:soft-page-break/><text:span text:style-name="T107">ženklinimą reikia pridėti prie paraiškos patvirtinti sudėtinės dalies EB tipą, jei ši paraiška teikiama atskirai nuo paraiškos patvirtinti transporto priemonės EB tipą.</text:span></text:p>
      <text:p text:style-name="P108"><text:span text:style-name="T109">11</text:span><text:span text:style-name="T110">. Informaciniame dokumente apie dviratės ar triratės motorinės transporto priemonės tipo ženklinimą turi būti nurodytas užsakymo Nr. (nurodo pareiškėjas).</text:span></text:p>
      <text:p text:style-name="P111"><text:span text:style-name="T112">12</text:span><text:span text:style-name="T113">. Paraiškoje patvirtinti dviračių ar triračių motorinių transporto priemonių ženklinimo sudėtinės dalies EB sudedamosios dalies tipą reikia pateikti informaciją, nurodytą šiuose direktyvos 2002/24/EB II priedo 1 dalies A skyriaus punktuose: 0.1, 0.2, 0,4–0.6, 9.3.1–9.3.3.“;</text:span></text:p>
      <text:p text:style-name="P114"><text:span text:style-name="T115">1.8</text:span><text:span text:style-name="T116">. papildau 17–19 priedais (pridedama).</text:span></text:p>
      <text:p text:style-name="P117"><text:span text:style-name="T118">2</text:span><text:span text:style-name="T119">.<text:s/></text:span><text:span text:style-name="T120">Pavedu</text:span><text:span text:style-name="T121"><text:s/>Technikos skyriui šį įsakymą nustatyta tvarka teikti skelbti „Valstybės žiniose“ ir Valstybinės kelių transporto inspekcijos prie Susisiekimo ministerijos interneto svetainėje.</text:span></text:p>
      <text:p text:style-name="P122"/>
      <text:p text:style-name="P123"/>
      <text:p text:style-name="P124"/>
      <text:p text:style-name="P125"><text:span text:style-name="T126">Inspekcijos viršininkas<text:s/></text:span><text:span text:style-name="T127"><text:tab/>Vidmantas Žukauskas</text:span></text:p>
      <text:soft-page-break/>
      <text:p text:style-name="P128">Dviračių ar triračių motorinių transporto<text:s/></text:p>
      <text:p text:style-name="P134">priemonių tam tikrų sudėtinių dalių ir jų<text:s/></text:p>
      <text:p text:style-name="P135">charakteristikų tipo patvirtinimo taisyklių</text:p>
      <text:p text:style-name="P136"><text:span text:style-name="T137">17</text:span><text:span text:style-name="T138"><text:s/>priedas</text:span></text:p>
      <text:p text:style-name="P139"/>
      <text:p text:style-name="P140"><text:span text:style-name="T141">DVIRATĖS AR TRIRATĖS MOTORINĖS TRANSPORTO PRIEMONĖS ŽENKLINIMO EB SUDEDAMOSIOS DALIES TIPO PATVIRTINIMO SERTIFIKATAS</text:span></text:p>
      <text:p text:style-name="P142"/>
      <text:p text:style-name="P143">Ataskaitos Nr. _____________ Ataskaitą pateikusi techninė tarnyba:<text:s/><text:tab/></text:p>
      <text:p text:style-name="P144">Data ____________________</text:p>
      <text:p text:style-name="P145">EB sudedamosios dalies tipo patvirtinimo Nr. __________ Pratęsimo Nr.<text:tab/></text:p>
      <text:p text:style-name="P146"><text:span text:style-name="T147">1</text:span><text:span text:style-name="T148">. Transporto priemonės markė arba pavadinimas</text:span><text:span text:style-name="T149"><text:tab/></text:span></text:p>
      <text:p text:style-name="P150"><text:span text:style-name="T151">2</text:span><text:span text:style-name="T152">. Transporto priemonės tipas<text:s/></text:span><text:span text:style-name="T153"><text:tab/></text:span></text:p>
      <text:p text:style-name="P154"><text:span text:style-name="T155">3</text:span><text:span text:style-name="T156">. Gamintojo pavadinimas ir adresas<text:s/></text:span><text:span text:style-name="T157"><text:tab/></text:span></text:p>
      <text:p text:style-name="P158"><text:span text:style-name="T159">_</text:span><text:span text:style-name="T160"><text:tab/></text:span></text:p>
      <text:p text:style-name="P161"><text:span text:style-name="T162">4</text:span><text:span text:style-name="T163">. Gamintojo atstovo pavadinimas ir adresas (jei gamintojas turi atstovą)<text:s/></text:span><text:span text:style-name="T164"><text:tab/></text:span></text:p>
      <text:p text:style-name="P165"><text:span text:style-name="T166">_</text:span><text:span text:style-name="T167"><text:tab/></text:span></text:p>
      <text:p text:style-name="P168"><text:span text:style-name="T169">5</text:span><text:span text:style-name="T170">. Transporto priemonės pateikimo patikrinti data<text:s/></text:span><text:span text:style-name="T171"><text:tab/></text:span></text:p>
      <text:p text:style-name="P172"><text:span text:style-name="T173">6</text:span><text:span text:style-name="T174">. EB sudedamosios dalies tipo patvirtinimas suteiktas / nesuteiktas<text:s/></text:span><text:span text:style-name="T175">(1)</text:span><text:span text:style-name="T176">.</text:span></text:p>
      <text:p text:style-name="P177"><text:span text:style-name="T178">7</text:span><text:span text:style-name="T179">. Vieta<text:s/></text:span><text:span text:style-name="T180"><text:tab/></text:span></text:p>
      <text:p text:style-name="P181"><text:span text:style-name="T182">8</text:span><text:span text:style-name="T183">. Data<text:s/></text:span><text:span text:style-name="T184"><text:tab/></text:span></text:p>
      <text:p text:style-name="P185"><text:span text:style-name="T186">9</text:span><text:span text:style-name="T187">. Parašas<text:s/></text:span><text:span text:style-name="T188"><text:tab/></text:span></text:p>
      <text:p text:style-name="P189"/>
      <text:p text:style-name="P190"><text:span text:style-name="T191">(1)</text:span><text:span text:style-name="T192"><text:s/>Išbraukti, ko nereikia.</text:span></text:p>
      <text:p text:style-name="P193"/>
      <text:p text:style-name="P194"><text:span text:style-name="T195">_________________</text:span></text:p>
      <text:soft-page-break/>
      <text:p text:style-name="P196">Dviračių ar triračių motorinių transporto<text:s/></text:p>
      <text:p text:style-name="P202">priemonių tam tikrų sudėtinių dalių ir jų<text:s/></text:p>
      <text:p text:style-name="P203">charakteristikų tipo patvirtinimo taisyklių</text:p>
      <text:p text:style-name="P204"><text:span text:style-name="T205">18</text:span><text:span text:style-name="T206"><text:s/>priedas</text:span></text:p>
      <text:p text:style-name="P207"/>
      <text:p text:style-name="P208"><text:span text:style-name="T209">DVIRAČIŲ MOTORINIŲ TRANSPORTO PRIEMONIŲ KELEIVIŲ RANKTŪRIŲ REIKALAVIMAI</text:span></text:p>
      <text:p text:style-name="P210"/>
      <text:p text:style-name="P211"><text:span text:style-name="T212">I</text:span><text:span text:style-name="T213">.<text:s/></text:span><text:span text:style-name="T214">BENDRIEJI REIKALAVIMAI</text:span></text:p>
      <text:p text:style-name="P215"/>
      <text:p text:style-name="P216"><text:span text:style-name="T217">1</text:span><text:span text:style-name="T218">. Šie reikalavimai taikomi direktyvos 2002/24/EB 1 straipsnyje nurodytų visų tipų dviračių motorinių transporto priemonių keleivių ranktūriams. Dviratės motorinės transporto priemonės keleivių ranktūrių sudėtinės dalies EB tipo patvirtinimo suteikimo tvarka bei laisvo tokių transporto priemonių judėjimo sąlygos nustatytos direktyvos 2002/24/EB II ir III skyriuose.</text:span></text:p>
      <text:p text:style-name="P219"><text:span text:style-name="T220">2</text:span><text:span text:style-name="T221">. Jeigu numatoma, kad bus vežamas keleivis, transporto priemonėje turi būti įrengtas keleivio ranktūris, kuris turi būti diržo arba rankenos ar rankenų formos.</text:span></text:p>
      <text:p text:style-name="P222"><text:span text:style-name="T223">3</text:span><text:span text:style-name="T224">. Jeigu naudojamas diržas, jis prie sėdynės ar prie kitų su rėmais susijusių dalių turi būti pritvirtintas taip, kad keleivis juo galėtų lengvai naudotis. Diržas ir jo įtaisas, kuriuo diržas pritvirtinamas prie sėdynės ar kitų su rėmais susijusių dalių, turi būti suprojektuoti taip, kad galėtų išlaikyti vertikalią 2 000 N traukos jėgą, kuri statiškai veikia diržo paviršiaus centrą, esant ne didesniam kaip 2 MPa slėgiui, ir nenutrūktų.</text:span></text:p>
      <text:p text:style-name="P225"><text:span text:style-name="T226">4</text:span><text:span text:style-name="T227">. Jeigu naudojama rankena, ji turi būti arti balnelio ir turi būti simetriška transporto priemonės vidurio išilginės plokštumos atžvilgiu. Ši rankena turi būti suprojektuota taip, kad galėtų išlaikyti vertikalią 2 000 N traukos jėgą, kuri statiškai veikia rankenos paviršiaus centrą, esant ne didesniam kaip 2 MPa slėgiui, ir nenutrūktų.</text:span></text:p>
      <text:p text:style-name="P228"><text:span text:style-name="T229">5</text:span><text:span text:style-name="T230">. Jeigu naudojamos dvi rankenos, jos turi būti įrengtos simetriškai – po vieną kiekvienoje pusėje. Šios rankenos turi būti suprojektuotos taip, kad galėtų išlaikyti vertikalią 1 000 N traukos jėgą, kuri statiškai veikia rankenos paviršiaus centrą, esant ne didesniam kaip 1 MPa slėgiui, ir nenutrūktų.</text:span></text:p>
      <text:p text:style-name="P231"/>
      <text:p text:style-name="P232"><text:span text:style-name="T233">II</text:span><text:span text:style-name="T234">.<text:s/></text:span><text:span text:style-name="T235">INFORMACINIO DOKUMENTO IR PARAIŠKOS PATEIKIMAS</text:span></text:p>
      <text:p text:style-name="P236"/>
      <text:p text:style-name="P237"><text:span text:style-name="T238">6</text:span><text:span text:style-name="T239">. Informacinį dokumentą apie dviratės motorinės transporto priemonės keleivių ranktūrių tipo ženklinimą reikia pridėti prie paraiškos patvirtinti sudėtinės dalies EB tipą, jei ši paraiška teikiama atskirai nuo paraiškos patvirtinti transporto priemonės EB tipą.</text:span></text:p>
      <text:p text:style-name="P240"><text:span text:style-name="T241">7</text:span><text:span text:style-name="T242">. Informaciniame dokumente apie dviratės motorinės transporto priemonės tipo ženklinimą turi būti nurodytas užsakymo Nr. (nurodo pareiškėjas).</text:span></text:p>
      <text:p text:style-name="P243"><text:span text:style-name="T244">8</text:span><text:span text:style-name="T245">. Paraiškoje patvirtinti dviratės motorinės transporto priemonės keleivių ranktūrių sudėtinės dalies EB tipą reikia pateikti informaciją, nurodytą šiuose direktyvos 2002/24/EB II priedo I dalies A skyriaus punktuose: 0.1, 0.2, 0,4–0.6 ir I dalies B skyriaus 1.4–1.4.2.</text:span></text:p>
      <text:p text:style-name="P246"/>
      <text:p text:style-name="P247"><text:span text:style-name="T248">_________________</text:span></text:p>
      <text:soft-page-break/>
      <text:p text:style-name="P249">Dviračių ar triračių motorinių transporto<text:s/></text:p>
      <text:p text:style-name="P255">priemonių tam tikrų sudėtinių dalių ir jų<text:s/></text:p>
      <text:p text:style-name="P256">charakteristikų tipo patvirtinimo taisyklių</text:p>
      <text:p text:style-name="P257"><text:span text:style-name="T258">19</text:span><text:span text:style-name="T259"><text:s/>priedas</text:span></text:p>
      <text:p text:style-name="P260"/>
      <text:p text:style-name="P261"><text:span text:style-name="T262">DVIRAČIŲ MOTORINIŲ TRANSPORTO PRIEMONIŲ TIPO ĮTAISŲ KELEIVIAMS LAIKYTIS SUDĖTINĖS DALIES EB TIPO PATVIRTINIMO SERTIFIKATAS</text:span></text:p>
      <text:p text:style-name="P263"/>
      <text:p text:style-name="P264">Ataskaitos Nr. _____________ Ataskaitą pateikusi techninė tarnyba:<text:s/><text:tab/></text:p>
      <text:p text:style-name="P265">Data ____________________</text:p>
      <text:p text:style-name="P266">EB sudedamosios dalies tipo patvirtinimo Nr. _____________ Pratęsimo Nr.<text:tab/></text:p>
      <text:p text:style-name="P267"><text:span text:style-name="T268">1</text:span><text:span text:style-name="T269">. Transporto priemonės markė arba pavadinimas</text:span><text:span text:style-name="T270"><text:tab/></text:span></text:p>
      <text:p text:style-name="P271"><text:span text:style-name="T272">2</text:span><text:span text:style-name="T273">. Transporto priemonės tipas<text:s/></text:span><text:span text:style-name="T274"><text:tab/></text:span></text:p>
      <text:p text:style-name="P275"><text:span text:style-name="T276">3</text:span><text:span text:style-name="T277">. Gamintojo pavadinimas ir adresas<text:s/></text:span><text:span text:style-name="T278"><text:tab/></text:span></text:p>
      <text:p text:style-name="P279"><text:span text:style-name="T280">_</text:span><text:span text:style-name="T281"><text:tab/></text:span></text:p>
      <text:p text:style-name="P282"><text:span text:style-name="T283">4</text:span><text:span text:style-name="T284">. Gamintojo atstovo pavadinimas ir adresas (jei gamintojas turi atstovą)<text:s/></text:span><text:span text:style-name="T285"><text:tab/></text:span></text:p>
      <text:p text:style-name="P286"><text:span text:style-name="T287">_</text:span><text:span text:style-name="T288"><text:tab/></text:span></text:p>
      <text:p text:style-name="P289"><text:span text:style-name="T290">5</text:span><text:span text:style-name="T291">. Transporto priemonės pateikimo patikrinti data<text:s/></text:span><text:span text:style-name="T292"><text:tab/></text:span></text:p>
      <text:p text:style-name="P293"><text:span text:style-name="T294">6</text:span><text:span text:style-name="T295">. EB sudedamosios dalies tipo patvirtinimas suteiktas / nesuteiktas<text:s/></text:span><text:span text:style-name="T296">(1)</text:span><text:span text:style-name="T297">.</text:span></text:p>
      <text:p text:style-name="P298"><text:span text:style-name="T299">7</text:span><text:span text:style-name="T300">. Vieta<text:s/></text:span><text:span text:style-name="T301"><text:tab/></text:span></text:p>
      <text:p text:style-name="P302"><text:span text:style-name="T303">8</text:span><text:span text:style-name="T304">. Data<text:s/></text:span><text:span text:style-name="T305"><text:tab/></text:span></text:p>
      <text:p text:style-name="P306"><text:span text:style-name="T307">9</text:span><text:span text:style-name="T308">. Parašas<text:s/></text:span><text:span text:style-name="T309"><text:tab/></text:span></text:p>
      <text:p text:style-name="P310"/>
      <text:p text:style-name="P311"><text:span text:style-name="T312">(1)</text:span><text:span text:style-name="T313"><text:s/>Išbraukti, ko nereikia.</text:span></text:p>
      <text:p text:style-name="P314"/>
      <text:p text:style-name="P315"><text:span text:style-name="T3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in"/>
          <style:tab-stop style:type="right" style:position="6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in"/>
          <style:tab-stop style:type="right" style:position="6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in"/>
          <style:tab-stop style:type="right" style:position="6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3</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197"><text:page-number text:fixed="false">3</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250"><text:page-number text:fixed="false">3</text:page-number></text:p>
        <text:p text:style-name="P251"/>
      </style:header>
      <style:footer>
        <text:p text:style-name="P252"/>
      </style:footer>
    </style:master-page>
    <style:master-page style:next-style-name="MP3" style:name="MPF3" style:page-layout-name="PL3">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8T13:58:00Z</meta:creation-date>
    <dc:date>2018-01-18T13:58:00Z</dc:date>
    <meta:template xlink:href="Normal.dotm" xlink:type="simple"/>
    <meta:editing-cycles>2</meta:editing-cycles>
    <meta:editing-duration>PT0S</meta:editing-duration>
    <meta:document-statistic meta:page-count="6" meta:paragraph-count="158" meta:word-count="1570" meta:character-count="13314" meta:row-count="410" meta:non-whitespace-character-count="11902"/>
  </office:meta>
</office:document-meta>
</file>