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4"/>LIETUVOS RESPUBLIKOS SOCIALINĖS APSAUGOS IR DARBO MINISTRO</text:p>
      <text:p text:style-name="P5">Į S A K Y M A S</text:p>
      <text:p text:style-name="P6"/>
      <text:p text:style-name="P7">DĖL LIETUVOS RESPUBLIKOS SOCIALINĖS APSAUGOS IR DARBO MINISTRO 2008 M. GEGUŽĖS 30 D. ĮSAKYMO Nr. A1-179 „DĖL IŠMOKĖTŲ IŠ VAIKŲ IŠLAIKYMO FONDO IŠMOKŲ ATGAVIMO IŠ SKOLININKŲ TVARKOS APRAŠO PATVIRTINIMO“ PAKEITIMO</text:p>
      <text:p text:style-name="P8"/>
      <text:p text:style-name="P9">2012 m. lapkričio 16 d. Nr. A1-518</text:p>
      <text:p text:style-name="P10">Vilnius</text:p>
      <text:p text:style-name="P11"/>
      <text:p text:style-name="P12"/>
      <text:p text:style-name="P13">P a k e i č i u Išmokėtų iš Vaikų išlaikymo fondo išmokų atgavimo iš skolininkų tvarkos aprašą, patvirtintą Lietuvos Respublikos socialinės apsaugos ir darbo ministro 2008 m. gegužės 30 d. įsakymu Nr. A1-179 „Dėl Išmokėtų iš Vaikų išlaikymo fondo išmokų atgavimo iš skolininkų tvarkos aprašo patvirtinimo“ (Žin., 2008, Nr.<text:s/><text:a xlink:href="https://www.e-tar.lt/portal/lt/legalAct/TAR.11C4176F9093" office:target-frame-name="_blank" xlink:show="new"><text:span text:style-name="T14">64-2431</text:span></text:a>):</text:p>
      <text:p text:style-name="P15">1. Išdėstau 8 punktą taip:</text:p>
      <text:p text:style-name="P16">„8. Tuo atveju, kai skolininko gyvenamoji vieta nežinoma, informacija apie priimtą Sprendimą ne vėliau kaip per 20 darbo dienų nuo jo priėmimo dienos ar nuo skolininkui registruotu paštu išsiųsto Sprendimo grąžinimo Fondo administracijai dienos paskelbiama „Valstybės žiniose“.“</text:p>
      <text:p text:style-name="P17">2. Įrašau 9 punkte vietoj žodžio „priėmimo“ žodžius „įteikimo skolininkui ar paskelbimo „Valstybės žiniose“.</text:p>
      <text:p text:style-name="P18"/>
      <text:p text:style-name="P19"/>
      <text:p text:style-name="P20"/>
      <text:p text:style-name="P21"><text:span text:style-name="T22">Socialinės apsaugos ir darbo ministras<text:s/></text:span><text:span text:style-name="T23"><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8-14T10:21:00Z</meta:creation-date>
    <dc:date>2015-08-14T10:21:00Z</dc:date>
    <meta:template xlink:href="Normal" xlink:type="simple"/>
    <meta:editing-cycles>2</meta:editing-cycles>
    <meta:editing-duration>PT0S</meta:editing-duration>
    <meta:document-statistic meta:page-count="1" meta:paragraph-count="12" meta:word-count="184" meta:character-count="1238" meta:row-count="46" meta:non-whitespace-character-count="1066"/>
  </office:meta>
</office:document-meta>
</file>