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text:s/><text:line-break/>2006 M. SAUSIO 18 D. ĮSAKYMO Nr. 3-13 „DĖL LIETUVOS RESPUBLIKOS VIDAUS VANDENŲ TRANSPORTO PRIEMONIŲ REGISTRAVIMO TAISYKLIŲ PATVIRTINIMO“ PAKEITIMO</text:p>
      <text:p text:style-name="P11"/>
      <text:p text:style-name="P12">2011 m. gruodžio 30 d. Nr. 3-821</text:p>
      <text:p text:style-name="P13">Vilnius</text:p>
      <text:p text:style-name="P14"/>
      <text:p text:style-name="P15"><text:span text:style-name="T16">P a k e i č i u Lietuvos Respublikos vidaus vandenų transporto priemonių registravimo taisykles, patvirtintas Lietuvos Respublikos susisiekimo ministro 2006 m. sausio 18 d. įsakymu Nr. 3 13 „Dėl Lietuvos Respublikos vidaus vandenų transporto priemonių registravimo taisyklių patvirtinimo“ (Žin., 2006, Nr.<text:s/></text:span><text:a xlink:href="https://www.e-tar.lt/portal/lt/legalAct/TAR.4827D8148E56" office:target-frame-name="_blank" xlink:show="new"><text:span text:style-name="T17">12-438</text:span></text:a><text:span text:style-name="T18">, Nr.<text:s/></text:span><text:a xlink:href="https://www.e-tar.lt/portal/lt/legalAct/TAR.075281460A95" office:target-frame-name="_blank" xlink:show="new"><text:span text:style-name="T19">116-4428</text:span></text:a><text:span text:style-name="T20">; 2009, Nr.<text:s/></text:span><text:a xlink:href="https://www.e-tar.lt/portal/lt/legalAct/TAR.0D1F3AD2134B" office:target-frame-name="_blank" xlink:show="new"><text:span text:style-name="T21">17-682</text:span></text:a><text:span text:style-name="T22">; 2010, Nr.<text:s/></text:span><text:a xlink:href="https://www.e-tar.lt/portal/lt/legalAct/TAR.94C4C649931B" office:target-frame-name="_blank" xlink:show="new"><text:span text:style-name="T23">31-1467</text:span></text:a><text:span text:style-name="T24">):</text:span></text:p>
      <text:p text:style-name="P25"><text:span text:style-name="T26">1</text:span><text:span text:style-name="T27">. Išdėstau 7.4 punktą taip:</text:span></text:p>
      <text:p text:style-name="P28"><text:span text:style-name="T29">„</text:span><text:span text:style-name="T30">7.4</text:span><text:span text:style-name="T31">. jeigu vidaus vandenų transporto priemonės savininkas (valdytojas) – fizinis asmuo, pateikiamas asmens tapatybę patvirtinančio dokumento (asmens tapatybės kortelės, paso, Lietuvos Respublikos piliečio paso, po 2002 m. gruodžio 31 d. išduoto vairuotojo pažymėjimo, leidimo nuolat gyventi Lietuvos Respublikoje, leidimo laikinai gyventi Lietuvos Respublikoje) originalas ir kopija;“.</text:span></text:p>
      <text:p text:style-name="P32"><text:span text:style-name="T33">2</text:span><text:span text:style-name="T34">. Pripažįstu netekusiu galios 7.9 punktą.</text:span></text:p>
      <text:p text:style-name="P35"><text:span text:style-name="T36">3</text:span><text:span text:style-name="T37">. Išdėstau 8 punkto pirmąją pastraipą taip:</text:span></text:p>
      <text:p text:style-name="P38"><text:span text:style-name="T39">„</text:span><text:span text:style-name="T40">8</text:span><text:span text:style-name="T41">. Administracija, gavusi šių taisyklių 7.1–7.7 punktuose nurodytus dokumentus, per 3 darbo dienas privalo kreiptis į Žuvininkystės tarnybą prie Lietuvos Respublikos žemės ūkio ministerijos dėl sutikimo įregistruoti žvejybos laivą. Administracija per 10 darbo dienų nuo visų reikalingų dokumentų pateikimo priima sprendimą įregistruoti vidaus vandenų transporto priemonę ir išduoda šiose taisyklėse numatytus dokumentus. Administracija turi teisę atsisakyti įregistruoti vidaus vandenų transporto priemonę, jeigu:“.</text:span></text:p>
      <text:p text:style-name="P42"><text:span text:style-name="T43">4</text:span><text:span text:style-name="T44">. Išdėstau 8.3 punktą taip:</text:span></text:p>
      <text:p text:style-name="P45"><text:span text:style-name="T46">„</text:span><text:span text:style-name="T47">8.3</text:span><text:span text:style-name="T48">. nepateikti registravimo duomenis teikiančių asmenų asmens tapatybę patvirtinantys dokumentai (asmens tapatybės kortelė, pasas, Lietuvos Respublikos piliečio pasas, po 2002 m. gruodžio 31 d. išduotas vairuotojo pažymėjimas, leidimas nuolat gyventi Lietuvos Respublikoje, leidimas laikinai gyventi Lietuvos Respublikoje);“.</text:span></text:p>
      <text:p text:style-name="P49"><text:span text:style-name="T50">5</text:span><text:span text:style-name="T51">. Išdėstau 9.10.4 punktą taip:</text:span></text:p>
      <text:p text:style-name="P52"><text:span text:style-name="T53">„</text:span><text:span text:style-name="T54">9.10.4</text:span><text:span text:style-name="T55">. asmens tapatybę patvirtinantis dokumentas (asmens tapatybės kortelė, pasas, Lietuvos Respublikos piliečio pasas, po 2002 m. gruodžio 31 d. išduotas vairuotojo pažymėjimas, leidimas nuolat gyventi Lietuvos Respublikoje, leidimas laikinai gyventi Lietuvos Respublikoje) ir valstybės, kurioje jis išduotas, pavadinimas;“.</text:span></text:p>
      <text:p text:style-name="P56"><text:span text:style-name="T57">6</text:span><text:span text:style-name="T58">. Išdėstau 9.10.5 punktą taip:</text:span></text:p>
      <text:p text:style-name="P59"><text:span text:style-name="T60">„</text:span><text:span text:style-name="T61">9.10.5</text:span><text:span text:style-name="T62">. asmens tapatybę patvirtinančio dokumento (asmens tapatybės kortelės, paso, Lietuvos Respublikos piliečio paso, po 2002 m. gruodžio 31 d. išduoto vairuotojo pažymėjimo, leidimo nuolat gyventi Lietuvos Respublikoje, leidimo laikinai gyventi Lietuvos Respublikoje) numeris;“.</text:span></text:p>
      <text:p text:style-name="P63"><text:span text:style-name="T64">7</text:span><text:span text:style-name="T65">. Išdėstau 22.2 punktą taip:</text:span></text:p>
      <text:p text:style-name="P66"><text:span text:style-name="T67">„</text:span><text:span text:style-name="T68">22.2</text:span><text:span text:style-name="T69">. jeigu pakabinamojo variklio savininkas (valdytojas) – fizinis asmuo, pateikiamas asmens tapatybę patvirtinančio dokumento (asmens tapatybės kortelės, paso, Lietuvos Respublikos piliečio paso, po 2002 m. gruodžio 31 d. išduoto vairuotojo pažymėjimo, leidimo nuolat gyventi Lietuvos Respublikoje, leidimo laikinai gyventi Lietuvos Respublikoje) originalas ir kopija;“.</text:span></text:p>
      <text:p text:style-name="P70"><text:span text:style-name="T71">8</text:span><text:span text:style-name="T72">. Išdėstau 23.3 punktą taip:</text:span></text:p>
      <text:p text:style-name="P73"><text:span text:style-name="T74">„</text:span><text:span text:style-name="T75">23.3</text:span><text:span text:style-name="T76">. nepateikti registravimo duomenis teikiančių asmenų asmens tapatybę patvirtinantys dokumentai (asmens tapatybės kortelė, pasas, Lietuvos Respublikos piliečio pasas, po 2002 m. gruodžio 31 d. išduotas vairuotojo pažymėjimas, leidimas nuolat gyventi Lietuvos Respublikoje, leidimas laikinai gyventi Lietuvos Respublikoje);“.</text:span></text:p>
      <text:p text:style-name="P77"><text:span text:style-name="T78">9</text:span><text:span text:style-name="T79">. Išdėstau 57.2 punktą taip:</text:span></text:p>
      <text:p text:style-name="P80"><text:span text:style-name="T81">„</text:span><text:span text:style-name="T82">57.2</text:span><text:span text:style-name="T83">. jeigu vidaus vandenų transporto priemonės nuomininkas – Lietuvos Respublikos pilietis, pateikiamas asmens tapatybę patvirtinančio dokumento (asmens tapatybės kortelės, paso, Lietuvos Respublikos piliečio paso, po 2002 m. gruodžio 31 d. išduoto vairuotojo pažymėjimo, leidimo nuolat gyventi Lietuvos Respublikoje, leidimo laikinai gyventi Lietuvos Respublikoje) originalas ir kopija;“.</text:span></text:p>
      <text:p text:style-name="P84"/>
      <text:p text:style-name="P85"/>
      <text:p text:style-name="P86"/>
      <text:p text:style-name="P87"><text:span text:style-name="T88">Susisiekimo ministras</text:span><text:span text:style-name="T89"><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3T07:08:00Z</meta:creation-date>
    <dc:date>2016-03-03T07:08:00Z</dc:date>
    <meta:template xlink:href="Normal" xlink:type="simple"/>
    <meta:editing-cycles>2</meta:editing-cycles>
    <meta:editing-duration>PT0S</meta:editing-duration>
    <meta:document-statistic meta:page-count="2" meta:paragraph-count="30" meta:word-count="544" meta:character-count="4344" meta:row-count="136" meta:non-whitespace-character-count="3830"/>
  </office:meta>
</office:document-meta>
</file>