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9pt"/>
    </style:style>
    <style:style style:name="T42" style:parent-style-name="DefaultParagraphFont" style:family="text">
      <style:text-properties fo:font-weight="bold" style:font-weight-asian="bold" style:font-weight-complex="bold" fo:text-transform="uppercase" fo:color="#000000" style:font-size-complex="9pt"/>
    </style:style>
    <style:style style:name="T43" style:parent-style-name="DefaultParagraphFont" style:family="text">
      <style:text-properties fo:font-weight="bold" style:font-weight-asian="bold" style:font-weight-complex="bold" fo:text-transform="uppercase" fo:color="#000000" style:font-size-complex="9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T48" style:parent-style-name="DefaultParagraphFont" style:family="text">
      <style:text-properties fo:color="#0000FF" style:font-size-complex="9pt"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font-size-complex="9pt"/>
    </style:style>
    <style:style style:name="T56" style:parent-style-name="DefaultParagraphFont" style:family="text">
      <style:text-properties fo:font-style="italic" style:font-style-asian="italic" style:font-style-complex="italic"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9pt"/>
    </style:style>
    <style:style style:name="T66" style:parent-style-name="DefaultParagraphFont" style:family="text">
      <style:text-properties fo:font-style="italic" style:font-style-asian="italic" style:font-style-complex="italic"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text-transform="uppercase"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font-weight="bold" style:font-weight-asian="bold" style:font-weight-complex="bold"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text-position="sub 62.5%" style:font-size-complex="5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text-position="sub 62.5%" style:font-size-complex="5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text-position="sub 62.5%" style:font-size-complex="5pt"/>
    </style:style>
    <style:style style:name="T244" style:parent-style-name="DefaultParagraphFont" style:family="text">
      <style:text-properties fo:color="#000000" style:font-size-complex="5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text-position="sub 62.5%" style:font-size-complex="5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text-position="sub 62.5%" style:font-size-complex="5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text-position="sub 62.5%" style:font-size-complex="5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text-position="sub 62.5%" style:font-size-complex="5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text-position="sub 62.5%" style:font-size-complex="5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text-position="sub 62.5%" style:font-size-complex="5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text-position="sub 62.5%" style:font-size-complex="5pt"/>
    </style:style>
    <style:style style:name="T316" style:parent-style-name="DefaultParagraphFont" style:family="text">
      <style:text-properties fo:color="#000000" style:font-size-complex="5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text-position="sub 62.5%" style:font-size-complex="5pt"/>
    </style:style>
    <style:style style:name="T319" style:parent-style-name="DefaultParagraphFont" style:family="text">
      <style:text-properties fo:color="#000000" style:font-size-complex="5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text-position="sub 62.5%" style:font-size-complex="5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text-properties fo:color="#000000" style:font-size-complex="9pt"/>
    </style:style>
    <style:style style:name="P325" style:parent-style-name="Normal" style:family="paragraph">
      <style:paragraph-properties fo:text-align="justify" fo:text-indent="0.4923in"/>
      <style:text-properties fo:color="#000000" style:font-size-complex="9pt"/>
    </style:style>
    <style:style style:name="P326" style:parent-style-name="Normal" style:family="paragraph">
      <style:paragraph-properties fo:text-align="justify" fo:text-indent="0.4923in"/>
      <style:text-properties fo:color="#000000" style:font-size-complex="9pt"/>
    </style:style>
    <style:style style:name="P327" style:parent-style-name="Normal" style:family="paragraph">
      <style:paragraph-properties fo:text-align="justify" fo:text-indent="0.4923in"/>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text-position="sub 62.5%" style:font-size-complex="5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text-position="sub 62.5%" style:font-size-complex="5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text-position="sub 62.5%" style:font-size-complex="5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text-position="sub 62.5%" style:font-size-complex="5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text-position="sub 62.5%" style:font-size-complex="5pt"/>
    </style:style>
    <style:style style:name="P377" style:parent-style-name="Normal" style:family="paragraph">
      <style:paragraph-properties fo:text-align="justify" fo:text-indent="0.4923in"/>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text-position="sub 62.5%" style:font-size-complex="5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text-position="sub 62.5%" style:font-size-complex="5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text-properties fo:color="#000000" style:font-size-complex="9pt"/>
    </style:style>
    <style:style style:name="P387" style:parent-style-name="Normal" style:family="paragraph">
      <style:paragraph-properties fo:text-align="justify" fo:text-indent="0.4923in"/>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text-position="sub 62.5%" style:font-size-complex="5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T463" style:parent-style-name="DefaultParagraphFont" style:family="text">
      <style:text-properties fo:font-weight="bold" style:font-weight-asian="bold" style:font-weight-complex="bold" fo:text-transform="uppercase" fo:color="#000000" style:font-size-complex="9pt"/>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P515" style:parent-style-name="Normal" style:family="paragraph">
      <style:paragraph-properties fo:text-align="justify" fo:text-indent="0.4923in"/>
      <style:text-properties fo:color="#000000" style:font-size-complex="4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T538" style:parent-style-name="DefaultParagraphFont" style:family="text">
      <style:text-properties fo:font-weight="bold" style:font-weight-asian="bold" style:font-weight-complex="bold" fo:text-transform="uppercase" fo:color="#000000" style:font-size-complex="9pt"/>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text-transform="uppercase"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9pt"/>
    </style:style>
    <style:style style:name="T614" style:parent-style-name="DefaultParagraphFont" style:family="text">
      <style:text-properties fo:font-weight="bold" style:font-weight-asian="bold" style:font-weight-complex="bold" fo:text-transform="uppercase" fo:color="#000000" style:font-size-complex="9pt"/>
    </style:style>
    <style:style style:name="T615" style:parent-style-name="DefaultParagraphFont" style:family="text">
      <style:text-properties fo:font-weight="bold" style:font-weight-asian="bold" style:font-weight-complex="bold" fo:text-transform="uppercase" fo:color="#000000" style:font-size-complex="9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9pt"/>
    </style:style>
    <style:style style:name="T647" style:parent-style-name="DefaultParagraphFont" style:family="text">
      <style:text-properties fo:font-weight="bold" style:font-weight-asian="bold" style:font-weight-complex="bold" fo:text-transform="uppercase" fo:color="#000000" style:font-size-complex="9pt"/>
    </style:style>
    <style:style style:name="T648" style:parent-style-name="DefaultParagraphFont" style:family="text">
      <style:text-properties fo:font-weight="bold" style:font-weight-asian="bold" style:font-weight-complex="bold" fo:text-transform="uppercase" fo:color="#000000" style:font-size-complex="9pt"/>
    </style:style>
    <style:style style:name="P649" style:parent-style-name="Normal" style:family="paragraph">
      <style:paragraph-properties fo:text-align="justify" fo:text-indent="0.4923in"/>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9pt"/>
    </style:style>
    <style:style style:name="T668" style:parent-style-name="DefaultParagraphFont" style:family="text">
      <style:text-properties fo:font-weight="bold" style:font-weight-asian="bold" style:font-weight-complex="bold" fo:text-transform="uppercase" fo:color="#000000" style:font-size-complex="9pt"/>
    </style:style>
    <style:style style:name="T669" style:parent-style-name="DefaultParagraphFont" style:family="text">
      <style:text-properties fo:font-weight="bold" style:font-weight-asian="bold" style:font-weight-complex="bold" fo:text-transform="uppercase" fo:color="#000000" style:font-size-complex="9pt"/>
    </style:style>
    <style:style style:name="P670" style:parent-style-name="Normal" style:family="paragraph">
      <style:paragraph-properties fo:text-align="justify" fo:text-indent="0.4923in"/>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9pt"/>
    </style:style>
    <style:style style:name="T686" style:parent-style-name="DefaultParagraphFont" style:family="text">
      <style:text-properties fo:font-weight="bold" style:font-weight-asian="bold" style:font-weight-complex="bold" fo:text-transform="uppercase" fo:color="#000000" style:font-size-complex="9pt"/>
    </style:style>
    <style:style style:name="T687" style:parent-style-name="DefaultParagraphFont" style:family="text">
      <style:text-properties fo:font-weight="bold" style:font-weight-asian="bold" style:font-weight-complex="bold" fo:text-transform="uppercase" fo:color="#000000" style:font-size-complex="9pt"/>
    </style:style>
    <style:style style:name="P688" style:parent-style-name="Normal" style:family="paragraph">
      <style:paragraph-properties fo:text-align="justify" fo:text-indent="0.4923in"/>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9pt"/>
    </style:style>
    <style:style style:name="T771" style:parent-style-name="DefaultParagraphFont" style:family="text">
      <style:text-properties fo:font-weight="bold" style:font-weight-asian="bold" style:font-weight-complex="bold" fo:text-transform="uppercase" fo:color="#000000" style:font-size-complex="9pt"/>
    </style:style>
    <style:style style:name="T772" style:parent-style-name="DefaultParagraphFont" style:family="text">
      <style:text-properties fo:font-weight="bold" style:font-weight-asian="bold" style:font-weight-complex="bold" fo:text-transform="uppercase" fo:color="#000000" style:font-size-complex="9pt"/>
    </style:style>
    <style:style style:name="P773" style:parent-style-name="Normal" style:family="paragraph">
      <style:paragraph-properties fo:text-align="justify" fo:text-indent="0.4923in"/>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font-weight="bold" style:font-weight-asian="bold" style:font-weight-complex="bold"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9pt"/>
    </style:style>
    <style:style style:name="T846" style:parent-style-name="DefaultParagraphFont" style:family="text">
      <style:text-properties fo:font-weight="bold" style:font-weight-asian="bold" style:font-weight-complex="bold" fo:text-transform="uppercase" fo:color="#000000" style:font-size-complex="9pt"/>
    </style:style>
    <style:style style:name="T847" style:parent-style-name="DefaultParagraphFont" style:family="text">
      <style:text-properties fo:font-weight="bold" style:font-weight-asian="bold" style:font-weight-complex="bold" fo:text-transform="uppercase" fo:color="#000000" style:font-size-complex="9pt"/>
    </style:style>
    <style:style style:name="P848" style:parent-style-name="Normal" style:family="paragraph">
      <style:paragraph-properties fo:text-align="justify" fo:text-indent="0.4923in"/>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font-size-complex="9pt"/>
    </style:style>
    <style:style style:name="T863" style:parent-style-name="DefaultParagraphFont" style:family="text">
      <style:text-properties fo:font-weight="bold" style:font-weight-asian="bold" style:font-weight-complex="bold" fo:text-transform="uppercase" fo:color="#000000" style:font-size-complex="9pt"/>
    </style:style>
    <style:style style:name="T864" style:parent-style-name="DefaultParagraphFont" style:family="text">
      <style:text-properties fo:font-weight="bold" style:font-weight-asian="bold" style:font-weight-complex="bold" fo:text-transform="uppercase" fo:color="#000000" style:font-size-complex="9pt"/>
    </style:style>
    <style:style style:name="P865" style:parent-style-name="Normal" style:family="paragraph">
      <style:paragraph-properties fo:text-align="justify" fo:text-indent="0.4923in"/>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text-properties fo:color="#000000" style:font-size-complex="9pt"/>
    </style:style>
    <style:style style:name="P878" style:parent-style-name="Normal" style:family="paragraph">
      <style:paragraph-properties fo:text-align="justify" fo:text-indent="0.4923in"/>
      <style:text-properties fo:color="#000000" style:font-size-complex="9pt"/>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paragraph-properties fo:break-before="page"/>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indent="0.4923in"/>
    </style:style>
    <style:style style:name="TableColumn890" style:family="table-column">
      <style:table-column-properties style:column-width="3.6625in"/>
    </style:style>
    <style:style style:name="TableColumn891" style:family="table-column">
      <style:table-column-properties style:column-width="3.1812in"/>
    </style:style>
    <style:style style:name="Table889" style:family="table">
      <style:table-properties style:width="6.8437in" style:rel-width="100%"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P907" style:parent-style-name="Normal" style:family="paragraph">
      <style:paragraph-properties fo:text-align="end"/>
      <style:text-properties fo:font-size="10pt" style:font-size-asian="10pt"/>
    </style:style>
    <style:style style:name="P908" style:parent-style-name="Normal" style:family="paragraph">
      <style:paragraph-properties fo:text-indent="0.4923in"/>
    </style:style>
    <style:style style:name="P909"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style>
    <style:style style:name="P910"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P913"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ableColumn919" style:family="table-column">
      <style:table-column-properties style:column-width="2.5284in"/>
    </style:style>
    <style:style style:name="TableColumn920" style:family="table-column">
      <style:table-column-properties style:column-width="1.9618in"/>
    </style:style>
    <style:style style:name="TableColumn921" style:family="table-column">
      <style:table-column-properties style:column-width="2.202in"/>
    </style:style>
    <style:style style:name="Table918" style:family="table">
      <style:table-properties style:width="6.6923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Row939" style:family="table-row">
      <style:table-row-properties/>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Row945" style:family="table-row">
      <style:table-row-properties/>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Row951" style:family="table-row">
      <style:table-row-properties/>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Row963" style:family="table-row">
      <style:table-row-properties/>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Row975" style:family="table-row">
      <style:table-row-properties/>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ize="14pt" style:font-size-asian="14pt" style:font-size-complex="14pt" style:language-asian="lt" style:country-asian="LT"/>
    </style:style>
    <style:style style:name="T986" style:parent-style-name="DefaultParagraphFont" style:family="text">
      <style:text-properties fo:font-size="10pt" style:font-size-asian="10pt" style:font-size-complex="12pt" style:language-asian="lt" style:country-asian="LT"/>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4pt" style:font-size-asian="14pt" style:font-size-complex="14pt" style:language-asian="lt" style:country-asian="LT"/>
    </style:style>
    <style:style style:name="T992" style:parent-style-name="DefaultParagraphFont" style:family="text">
      <style:text-properties fo:font-size="10pt" style:font-size-asian="10pt" style:font-size-complex="12pt" style:language-asian="lt" style:country-asian="LT"/>
    </style:style>
    <style:style style:name="P993" style:parent-style-name="Normal" style:family="paragraph">
      <style:text-properties fo:font-size="10pt" style:font-size-asian="10pt"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9" style:parent-style-name="DefaultParagraphFont" style:family="text">
      <style:text-properties style:text-position="super 62.5%"/>
    </style:style>
    <style:style style:name="P1000" style:parent-style-name="Normal" style:family="paragraph">
      <style:paragraph-properties fo:text-align="justify" fo:text-indent="0.4923in"/>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3" style:parent-style-name="DefaultParagraphFont" style:family="text">
      <style:text-properties style:text-position="super 62.5%"/>
    </style:style>
    <style:style style:name="P1004" style:parent-style-name="Normal" style:family="paragraph">
      <style:paragraph-properties fo:text-align="justify" fo:text-indent="0.4923in"/>
    </style:style>
    <style:style style:name="T1005" style:parent-style-name="DefaultParagraphFont" style:family="text">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paragraph-properties fo:text-align="justify" fo:text-indent="0.4923in">
        <style:tab-stops>
          <style:tab-stop style:type="center" style:position="5.3243in"/>
        </style:tab-stops>
      </style:paragraph-properties>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0" style:parent-style-name="Normal" style:family="paragraph">
      <style:paragraph-properties fo:text-indent="0.4923in"/>
    </style:style>
    <style:style style:name="P1011" style:parent-style-name="Normal" style:family="paragraph">
      <style:paragraph-properties fo:text-align="justify" fo:text-indent="0.4923in"/>
    </style:style>
    <style:style style:name="TableColumn1013" style:family="table-column">
      <style:table-column-properties style:column-width="6.6923in"/>
    </style:style>
    <style:style style:name="Table1012" style:family="table">
      <style:table-properties style:width="6.692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font-size="10pt" style:font-size-asian="10pt" style:font-size-complex="12pt" style:language-asian="lt" style:country-asian="LT"/>
    </style:style>
    <style:style style:name="T1018" style:parent-style-name="DefaultParagraphFont" style:family="text">
      <style:text-properties fo:font-size="10pt" style:font-size-asian="10pt" style:font-size-complex="12pt" style:language-asian="lt" style:country-asian="LT"/>
    </style:style>
    <style:style style:name="P1019" style:parent-style-name="Normal" style:family="paragraph">
      <style:paragraph-properties fo:text-align="justify" fo:text-indent="0.4923in"/>
      <style:text-properties fo:font-size="10pt" style:font-size-asian="10pt"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font-size="10pt" style:font-size-asian="10pt" style:font-size-complex="12pt" style:language-asian="lt" style:country-asian="LT"/>
    </style:style>
    <style:style style:name="T1022"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1023" style:parent-style-name="DefaultParagraphFont" style:family="text">
      <style:text-properties fo:font-weight="bold" style:font-weight-asian="bold" fo:font-size="10pt" style:font-size-asian="10pt" style:font-size-complex="12pt" style:language-asian="lt" style:country-asian="LT"/>
    </style:style>
    <style:style style:name="T1024" style:parent-style-name="DefaultParagraphFont" style:family="text">
      <style:text-properties fo:font-size="10pt" style:font-size-asian="10pt" style:font-size-complex="12pt" style:language-asian="lt" style:country-asian="LT"/>
    </style:style>
    <style:style style:name="P1025" style:parent-style-name="Normal" style:family="paragraph">
      <style:paragraph-properties fo:text-align="justify" fo:text-indent="0.4923in"/>
      <style:text-properties fo:font-size="10pt" style:font-size-asian="10pt"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fo:font-size="10pt" style:font-size-asian="10pt" style:font-size-complex="12pt" style:language-asian="lt" style:country-asian="LT"/>
    </style:style>
    <style:style style:name="T1028" style:parent-style-name="DefaultParagraphFont" style:family="text">
      <style:text-properties fo:font-size="10pt" style:font-size-asian="10pt" style:font-size-complex="12pt" style:language-asian="lt" style:country-asian="LT"/>
    </style:style>
    <style:style style:name="P1029" style:parent-style-name="Normal" style:family="paragraph">
      <style:paragraph-properties fo:text-align="justify" fo:text-indent="0.4923in"/>
      <style:text-properties fo:font-size="10pt" style:font-size-asian="10pt"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font-size="10pt" style:font-size-asian="10pt" style:font-size-complex="12pt" style:language-asian="lt" style:country-asian="LT"/>
    </style:style>
    <style:style style:name="T1032"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font-size="10pt" style:font-size-asian="10pt"/>
    </style:style>
    <style:style style:name="P1035" style:parent-style-name="Normal" style:family="paragraph">
      <style:text-properties fo:font-size="10pt" style:font-size-asian="10pt"/>
    </style:style>
    <style:style style:name="T1036" style:parent-style-name="DefaultParagraphFont" style:family="text">
      <style:text-properties fo:font-weight="bold" style:font-weight-asian="bold" fo:font-size="10pt" style:font-size-asian="10pt" style:font-size-complex="12pt" style:language-asian="lt" style:country-asian="LT"/>
    </style:style>
    <style:style style:name="T1037" style:parent-style-name="DefaultParagraphFont" style:family="text">
      <style:text-properties fo:font-size="10pt" style:font-size-asian="10pt"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ableColumn1042" style:family="table-column">
      <style:table-column-properties style:column-width="0.9569in"/>
    </style:style>
    <style:style style:name="TableColumn1043" style:family="table-column">
      <style:table-column-properties style:column-width="1.4812in"/>
    </style:style>
    <style:style style:name="TableColumn1044" style:family="table-column">
      <style:table-column-properties style:column-width="1.1541in"/>
    </style:style>
    <style:style style:name="TableColumn1045" style:family="table-column">
      <style:table-column-properties style:column-width="1.7076in"/>
    </style:style>
    <style:style style:name="TableColumn1046" style:family="table-column">
      <style:table-column-properties style:column-width="1.3923in"/>
    </style:style>
    <style:style style:name="Table1041" style:family="table">
      <style:table-properties style:width="6.6923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ableColumn1073" style:family="table-column">
      <style:table-column-properties style:column-width="0.4506in"/>
    </style:style>
    <style:style style:name="TableColumn1074" style:family="table-column">
      <style:table-column-properties style:column-width="1.0493in"/>
    </style:style>
    <style:style style:name="TableColumn1075" style:family="table-column">
      <style:table-column-properties style:column-width="0.8229in"/>
    </style:style>
    <style:style style:name="TableColumn1076" style:family="table-column">
      <style:table-column-properties style:column-width="0.577in"/>
    </style:style>
    <style:style style:name="TableColumn1077" style:family="table-column">
      <style:table-column-properties style:column-width="0.8527in"/>
    </style:style>
    <style:style style:name="TableColumn1078" style:family="table-column">
      <style:table-column-properties style:column-width="0.577in"/>
    </style:style>
    <style:style style:name="TableColumn1079" style:family="table-column">
      <style:table-column-properties style:column-width="0.8527in"/>
    </style:style>
    <style:style style:name="TableColumn1080" style:family="table-column">
      <style:table-column-properties style:column-width="0.6083in"/>
    </style:style>
    <style:style style:name="TableColumn1081" style:family="table-column">
      <style:table-column-properties style:column-width="0.9013in"/>
    </style:style>
    <style:style style:name="Table1072" style:family="table">
      <style:table-properties style:width="6.6923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TableRow1091" style:family="table-row">
      <style:table-row-properties/>
    </style:style>
    <style:style style:name="P1092" style:parent-style-name="Normal" style:family="paragraph">
      <style:paragraph-properties fo:text-align="center"/>
      <style:text-properties fo:font-size="10pt" style:font-size-asian="10pt" style:font-size-complex="12pt"/>
    </style:style>
    <style:style style:name="P1093" style:parent-style-name="Normal" style:family="paragraph">
      <style:paragraph-properties fo:text-align="center"/>
      <style:text-properties fo:font-size="10pt" style:font-size-asian="10pt" style:font-size-complex="12pt"/>
    </style:style>
    <style:style style:name="P1094" style:parent-style-name="Normal" style:family="paragraph">
      <style:paragraph-properties fo:text-align="center"/>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Row1101" style:family="table-row">
      <style:table-row-properties/>
    </style:style>
    <style:style style:name="P1102" style:parent-style-name="Normal" style:family="paragraph">
      <style:paragraph-properties fo:text-align="center"/>
      <style:text-properties fo:font-size="10pt" style:font-size-asian="10pt" style:font-size-complex="12pt"/>
    </style:style>
    <style:style style:name="P1103" style:parent-style-name="Normal" style:family="paragraph">
      <style:paragraph-properties fo:text-align="center"/>
      <style:text-properties fo:font-size="10pt" style:font-size-asian="10pt" style:font-size-complex="12pt"/>
    </style:style>
    <style:style style:name="P1104" style:parent-style-name="Normal" style:family="paragraph">
      <style:paragraph-properties fo:text-align="center"/>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ableColumn1178" style:family="table-column">
      <style:table-column-properties style:column-width="0.5569in"/>
    </style:style>
    <style:style style:name="TableColumn1179" style:family="table-column">
      <style:table-column-properties style:column-width="0.9541in"/>
    </style:style>
    <style:style style:name="TableColumn1180" style:family="table-column">
      <style:table-column-properties style:column-width="1.1513in"/>
    </style:style>
    <style:style style:name="TableColumn1181" style:family="table-column">
      <style:table-column-properties style:column-width="1.4006in"/>
    </style:style>
    <style:style style:name="TableColumn1182" style:family="table-column">
      <style:table-column-properties style:column-width="1.993in"/>
    </style:style>
    <style:style style:name="TableColumn1183" style:family="table-column">
      <style:table-column-properties style:column-width="0.6361in"/>
    </style:style>
    <style:style style:name="Table1177" style:family="table">
      <style:table-properties style:width="6.6923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P1210" style:parent-style-name="Normal" style:family="paragraph">
      <style:paragraph-properties fo:text-indent="0.4923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indent="0.4923in"/>
    </style:style>
    <style:style style:name="P1214" style:parent-style-name="Normal" style:family="paragraph">
      <style:paragraph-properties fo:text-indent="0.4923in"/>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7" style:parent-style-name="Normal" style:family="paragraph">
      <style:paragraph-properties fo:text-align="justify" fo:text-indent="0.4923in">
        <style:tab-stops>
          <style:tab-stop style:type="center" style:position="1.4284in"/>
          <style:tab-stop style:type="center" style:position="4.5451in"/>
        </style:tab-stops>
      </style:paragraph-properties>
      <style:text-properties fo:font-size="10pt" style:font-size-asian="10pt"/>
    </style:style>
    <style:style style:name="P1218" style:parent-style-name="Normal" style:family="paragraph">
      <style:paragraph-properties fo:text-align="justify"/>
    </style:style>
    <style:style style:name="P1219" style:parent-style-name="Normal" style:family="paragraph">
      <style:paragraph-properties fo:text-align="justify" fo:text-indent="0.4923in"/>
    </style:style>
    <style:style style:name="P1220" style:parent-style-name="Normal" style:family="paragraph">
      <style:paragraph-properties fo:text-indent="0.4923in"/>
    </style:style>
    <style:style style:name="P1221" style:parent-style-name="Normal" style:family="paragraph">
      <style:paragraph-properties fo:text-indent="0.4923in">
        <style:tab-stops>
          <style:tab-stop style:type="center" style:position="3.5062in"/>
        </style:tab-stops>
      </style:paragraph-properties>
    </style:style>
    <style:style style:name="T1222" style:parent-style-name="DefaultParagraphFont" style:family="text">
      <style:text-properties fo:font-size="10pt" style:font-size-asian="10pt"/>
    </style:style>
    <style:style style:name="P1223" style:parent-style-name="Normal" style:family="paragraph">
      <style:paragraph-properties fo:text-indent="0.4923in">
        <style:tab-stops>
          <style:tab-stop style:type="center" style:position="1.9479in"/>
        </style:tab-stops>
      </style:paragraph-properties>
    </style:style>
    <style:style style:name="P1224" style:parent-style-name="Normal" style:family="paragraph">
      <style:paragraph-properties fo:text-align="center"/>
    </style:style>
    <style:style style:name="P1225" style:parent-style-name="Normal" style:family="paragraph">
      <style:paragraph-properties fo:break-before="page"/>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text-indent="0.4923in"/>
    </style:style>
    <style:style style:name="TableColumn1234" style:family="table-column">
      <style:table-column-properties style:column-width="3.1916in"/>
    </style:style>
    <style:style style:name="TableColumn1235" style:family="table-column">
      <style:table-column-properties style:column-width="3.5006in"/>
    </style:style>
    <style:style style:name="Table1233" style:family="table">
      <style:table-properties style:width="6.6923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P1251" style:parent-style-name="Normal" style:family="paragraph">
      <style:paragraph-properties fo:text-align="end"/>
      <style:text-properties fo:font-size="10pt" style:font-size-asian="10pt"/>
    </style:style>
    <style:style style:name="P1252" style:parent-style-name="Normal" style:family="paragraph">
      <style:paragraph-properties fo:text-indent="0.4923in"/>
    </style:style>
    <style:style style:name="TableColumn1254" style:family="table-column">
      <style:table-column-properties style:column-width="2.5423in"/>
    </style:style>
    <style:style style:name="TableColumn1255" style:family="table-column">
      <style:table-column-properties style:column-width="4.15in"/>
    </style:style>
    <style:style style:name="Table1253" style:family="table">
      <style:table-properties style:width="6.6923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P1266" style:parent-style-name="Normal" style:family="paragraph">
      <style:paragraph-properties fo:text-indent="0.4923in"/>
      <style:text-properties fo:font-weight="bold" style:font-weight-asian="bold"/>
    </style:style>
    <style:style style:name="P1267" style:parent-style-name="Normal" style:family="paragraph">
      <style:paragraph-properties fo:text-indent="0.4923in"/>
    </style:style>
    <style:style style:name="P1268" style:parent-style-name="Normal" style:family="paragraph">
      <style:paragraph-properties fo:text-align="justify" fo:text-indent="0.4923in"/>
      <style:text-properties fo:font-weight="bold" style:font-weight-asian="bold"/>
    </style:style>
    <style:style style:name="P1269" style:parent-style-name="Normal" style:family="paragraph">
      <style:paragraph-properties fo:text-align="justify" fo:text-indent="0.4923in"/>
      <style:text-properties fo:font-weight="bold" style:font-weight-asian="bold"/>
    </style:style>
    <style:style style:name="P1270" style:parent-style-name="Normal" style:family="paragraph">
      <style:paragraph-properties fo:text-align="justify" fo:text-indent="0.4923in"/>
      <style:text-properties fo:font-weight="bold" style:font-weight-asian="bold"/>
    </style:style>
    <style:style style:name="P1271" style:parent-style-name="Normal" style:family="paragraph">
      <style:paragraph-properties fo:text-indent="0.4923in"/>
    </style:style>
    <style:style style:name="P1272" style:parent-style-name="Normal" style:family="paragraph">
      <style:paragraph-properties fo:text-indent="0.4923in"/>
    </style:style>
    <style:style style:name="P1273" style:parent-style-name="Normal" style:family="paragraph">
      <style:paragraph-properties fo:text-indent="0.4923in"/>
    </style:style>
    <style:style style:name="TableColumn1275" style:family="table-column">
      <style:table-column-properties style:column-width="0.2194in"/>
    </style:style>
    <style:style style:name="TableColumn1276" style:family="table-column">
      <style:table-column-properties style:column-width="1.1243in"/>
    </style:style>
    <style:style style:name="TableColumn1277" style:family="table-column">
      <style:table-column-properties style:column-width="1.1479in"/>
    </style:style>
    <style:style style:name="TableColumn1278" style:family="table-column">
      <style:table-column-properties style:column-width="0.7423in"/>
    </style:style>
    <style:style style:name="TableColumn1279" style:family="table-column">
      <style:table-column-properties style:column-width="1.7993in"/>
    </style:style>
    <style:style style:name="TableColumn1280" style:family="table-column">
      <style:table-column-properties style:column-width="1.659in"/>
    </style:style>
    <style:style style:name="Table1274" style:family="table">
      <style:table-properties style:width="6.6923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P1314" style:parent-style-name="Normal" style:family="paragraph">
      <style:text-properties fo:font-size="10pt" style:font-size-asian="10pt" style:font-size-complex="12pt" style:language-asian="lt" style:country-asian="LT"/>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P1329" style:parent-style-name="Normal" style:family="paragraph">
      <style:text-properties fo:font-size="10pt" style:font-size-asian="10pt" style:font-size-complex="12pt" style:language-asian="lt" style:country-asian="LT"/>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P1344" style:parent-style-name="Normal" style:family="paragraph">
      <style:text-properties fo:font-size="10pt" style:font-size-asian="10pt" style:font-size-complex="12pt" style:language-asian="lt" style:country-asian="LT"/>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P1365" style:parent-style-name="Normal" style:family="paragraph">
      <style:paragraph-properties fo:text-indent="0.4923in"/>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TableColumn1369" style:family="table-column">
      <style:table-column-properties style:column-width="0.2194in"/>
    </style:style>
    <style:style style:name="TableColumn1370" style:family="table-column">
      <style:table-column-properties style:column-width="1.2201in"/>
    </style:style>
    <style:style style:name="TableColumn1371" style:family="table-column">
      <style:table-column-properties style:column-width="1.1194in"/>
    </style:style>
    <style:style style:name="TableColumn1372" style:family="table-column">
      <style:table-column-properties style:column-width="1.2229in"/>
    </style:style>
    <style:style style:name="TableColumn1373" style:family="table-column">
      <style:table-column-properties style:column-width="1.0819in"/>
    </style:style>
    <style:style style:name="TableColumn1374" style:family="table-column">
      <style:table-column-properties style:column-width="0.759in"/>
    </style:style>
    <style:style style:name="TableColumn1375" style:family="table-column">
      <style:table-column-properties style:column-width="1.0694in"/>
    </style:style>
    <style:style style:name="Table1368" style:family="table">
      <style:table-properties style:width="6.6923in"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0pt" style:font-size-asian="10pt" style:font-size-complex="12pt" style:language-asian="lt" style:country-asian="LT"/>
    </style:style>
    <style:style style:name="T1383" style:parent-style-name="DefaultParagraphFont" style:family="text">
      <style:text-properties style:text-position="super 60%" fo:font-size="10pt" style:font-size-asian="10pt"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text-indent="0.4923in"/>
      <style:text-properties fo:font-size="10pt" style:font-size-asian="10pt"/>
    </style:style>
    <style:style style:name="T1387" style:parent-style-name="DefaultParagraphFont" style:family="text">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P1471" style:parent-style-name="Normal" style:family="paragraph">
      <style:paragraph-properties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indent="0.4923in"/>
    </style:style>
    <style:style style:name="TableColumn1475" style:family="table-column">
      <style:table-column-properties style:column-width="2.4125in"/>
    </style:style>
    <style:style style:name="TableColumn1476" style:family="table-column">
      <style:table-column-properties style:column-width="4.2798in"/>
    </style:style>
    <style:style style:name="Table1474" style:family="table">
      <style:table-properties style:width="6.6923in" fo:margin-left="0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P1497" style:parent-style-name="Normal" style:family="paragraph">
      <style:paragraph-properties fo:text-indent="0.4923in"/>
    </style:style>
    <style:style style:name="P1498" style:parent-style-name="Normal" style:family="paragraph">
      <style:paragraph-properties fo:text-indent="0.4923in"/>
    </style:style>
    <style:style style:name="P1499" style:parent-style-name="Normal" style:family="paragraph">
      <style:paragraph-properties>
        <style:tab-stops>
          <style:tab-stop style:type="center" style:position="1.4284in"/>
          <style:tab-stop style:type="center" style:position="3.3763in"/>
          <style:tab-stop style:type="center" style:position="5.584in"/>
        </style:tab-stops>
      </style:paragraph-properties>
      <style:text-properties fo:font-size="10pt" style:font-size-asian="10pt"/>
    </style:style>
    <style:style style:name="P1500" style:parent-style-name="Normal" style:family="paragraph">
      <style:paragraph-properties>
        <style:tab-stops>
          <style:tab-stop style:type="center" style:position="2.0777in"/>
          <style:tab-stop style:type="center" style:position="3.8958in"/>
          <style:tab-stop style:type="center" style:position="5.8437in"/>
        </style:tab-stops>
      </style:paragraph-properties>
      <style:text-properties fo:font-size="10pt" style:font-size-asian="10pt"/>
    </style:style>
    <style:style style:name="P1501" style:parent-style-name="Normal" style:family="paragraph">
      <style:paragraph-properties>
        <style:tab-stops>
          <style:tab-stop style:type="center" style:position="2.5972in"/>
        </style:tab-stops>
      </style:paragraph-properties>
    </style:style>
    <style:style style:name="P1502" style:parent-style-name="Normal" style:family="paragraph">
      <style:paragraph-properties fo:text-indent="0.4923in">
        <style:tab-stops>
          <style:tab-stop style:type="center" style:position="1.4284in"/>
          <style:tab-stop style:type="center" style:position="3.5062in"/>
          <style:tab-stop style:type="center" style:position="5.584in"/>
        </style:tab-stops>
      </style:paragraph-properties>
      <style:text-properties fo:font-size="10pt" style:font-size-asian="10pt"/>
    </style:style>
    <style:style style:name="P1503" style:parent-style-name="Normal" style:family="paragraph">
      <style:paragraph-properties fo:text-align="center"/>
    </style:style>
    <style:style style:name="P1504" style:parent-style-name="Normal" style:family="paragraph">
      <style:paragraph-properties fo:break-before="page"/>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P1511" style:parent-style-name="Normal" style:family="paragraph">
      <style:paragraph-properties fo:text-indent="0.4923in"/>
    </style:style>
    <style:style style:name="TableColumn1513" style:family="table-column">
      <style:table-column-properties style:column-width="3.1916in"/>
    </style:style>
    <style:style style:name="TableColumn1514" style:family="table-column">
      <style:table-column-properties style:column-width="3.5006in"/>
    </style:style>
    <style:style style:name="Table1512" style:family="table">
      <style:table-properties style:width="6.6923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P1530" style:parent-style-name="Normal" style:family="paragraph">
      <style:paragraph-properties fo:text-align="end"/>
      <style:text-properties fo:font-size="10pt" style:font-size-asian="10pt"/>
    </style:style>
    <style:style style:name="P1531" style:parent-style-name="Normal" style:family="paragraph">
      <style:paragraph-properties fo:text-indent="0.4923in"/>
    </style:style>
    <style:style style:name="TableColumn1533" style:family="table-column">
      <style:table-column-properties style:column-width="2.5423in"/>
    </style:style>
    <style:style style:name="TableColumn1534" style:family="table-column">
      <style:table-column-properties style:column-width="4.15in"/>
    </style:style>
    <style:style style:name="Table1532" style:family="table">
      <style:table-properties style:width="6.6923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P1545" style:parent-style-name="Normal" style:family="paragraph">
      <style:paragraph-properties>
        <style:tab-stops>
          <style:tab-stop style:type="right" style:leader-style="solid" style:leader-text="_" style:position="6.693in"/>
        </style:tab-stops>
      </style:paragraph-properties>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indent="0.4923in"/>
    </style:style>
    <style:style style:name="P1548" style:parent-style-name="Normal" style:family="paragraph">
      <style:paragraph-properties fo:text-indent="0.4923in"/>
      <style:text-properties fo:font-weight="bold" style:font-weight-asian="bold"/>
    </style:style>
    <style:style style:name="P1549" style:parent-style-name="Normal" style:family="paragraph">
      <style:paragraph-properties fo:text-indent="0.4923in"/>
    </style:style>
    <style:style style:name="P1550" style:parent-style-name="Normal" style:family="paragraph">
      <style:paragraph-properties fo:text-align="justify" fo:text-indent="0.4923in"/>
      <style:text-properties fo:font-weight="bold" style:font-weight-asian="bold"/>
    </style:style>
    <style:style style:name="P1551" style:parent-style-name="Normal" style:family="paragraph">
      <style:paragraph-properties fo:text-align="justify" fo:text-indent="0.4923in"/>
      <style:text-properties fo:font-weight="bold" style:font-weight-asian="bold"/>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P1554" style:parent-style-name="Normal" style:family="paragraph">
      <style:paragraph-properties fo:text-indent="0.4923in"/>
    </style:style>
    <style:style style:name="P1555" style:parent-style-name="Normal" style:family="paragraph">
      <style:paragraph-properties fo:text-indent="0.4923in">
        <style:tab-stops>
          <style:tab-stop style:type="right" style:leader-style="solid" style:leader-text="_" style:position="6.693in"/>
        </style:tab-stops>
      </style:paragraph-properties>
    </style:style>
    <style:style style:name="P1556" style:parent-style-name="Normal" style:family="paragraph">
      <style:paragraph-properties fo:text-indent="0.4923in">
        <style:tab-stops>
          <style:tab-stop style:type="right" style:leader-style="solid" style:leader-text="_" style:position="6.693in"/>
        </style:tab-stops>
      </style:paragraph-properties>
    </style:style>
    <style:style style:name="P1557" style:parent-style-name="Normal" style:family="paragraph">
      <style:paragraph-properties fo:text-indent="0.4923in">
        <style:tab-stops>
          <style:tab-stop style:type="right" style:leader-style="solid" style:leader-text="_" style:position="6.693in"/>
        </style:tab-stops>
      </style:paragraph-properties>
    </style:style>
    <style:style style:name="P1558" style:parent-style-name="Normal" style:family="paragraph">
      <style:paragraph-properties>
        <style:tab-stops>
          <style:tab-stop style:type="right" style:leader-style="solid" style:leader-text="_" style:position="6.693in"/>
        </style:tab-stops>
      </style:paragraph-properties>
    </style:style>
    <style:style style:name="P1559" style:parent-style-name="Normal" style:family="paragraph">
      <style:paragraph-properties fo:text-indent="0.4923in"/>
    </style:style>
    <style:style style:name="TableColumn1561" style:family="table-column">
      <style:table-column-properties style:column-width="0.2819in"/>
    </style:style>
    <style:style style:name="TableColumn1562" style:family="table-column">
      <style:table-column-properties style:column-width="4.8576in"/>
    </style:style>
    <style:style style:name="TableColumn1563" style:family="table-column">
      <style:table-column-properties style:column-width="1.5527in"/>
    </style:style>
    <style:style style:name="Table1560" style:family="table">
      <style:table-properties style:width="6.6923in" fo:margin-left="0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P1620" style:parent-style-name="Normal" style:family="paragraph">
      <style:paragraph-properties fo:text-indent="0.4923in"/>
    </style:style>
    <style:style style:name="TableColumn1622" style:family="table-column">
      <style:table-column-properties style:column-width="2.2826in"/>
    </style:style>
    <style:style style:name="TableColumn1623" style:family="table-column">
      <style:table-column-properties style:column-width="4.4097in"/>
    </style:style>
    <style:style style:name="Table1621" style:family="table">
      <style:table-properties style:width="6.6923in" fo:margin-left="0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P1644" style:parent-style-name="Normal" style:family="paragraph">
      <style:paragraph-properties>
        <style:tab-stops>
          <style:tab-stop style:type="center" style:position="1.1687in"/>
          <style:tab-stop style:type="center" style:position="3.5062in"/>
          <style:tab-stop style:type="center" style:position="5.4541in"/>
        </style:tab-stops>
      </style:paragraph-properties>
      <style:text-properties fo:font-size="10pt" style:font-size-asian="10pt"/>
    </style:style>
    <style:style style:name="P1645" style:parent-style-name="Normal" style:family="paragraph">
      <style:paragraph-properties fo:text-indent="0.4923in"/>
    </style:style>
    <style:style style:name="P1646" style:parent-style-name="Normal" style:family="paragraph">
      <style:paragraph-properties fo:text-indent="0.4923in">
        <style:tab-stops>
          <style:tab-stop style:type="center" style:position="2.5972in"/>
        </style:tab-stops>
      </style:paragraph-properties>
    </style:style>
    <style:style style:name="P1647" style:parent-style-name="Normal" style:family="paragraph">
      <style:paragraph-properties fo:text-indent="0.4923in"/>
    </style:style>
    <style:style style:name="P1648" style:parent-style-name="Normal" style:family="paragraph">
      <style:paragraph-properties fo:text-indent="0.4923in">
        <style:tab-stops>
          <style:tab-stop style:type="center" style:position="1.5583in"/>
          <style:tab-stop style:type="center" style:position="3.5062in"/>
          <style:tab-stop style:type="center" style:position="5.4541in"/>
        </style:tab-stops>
      </style:paragraph-properties>
      <style:text-properties fo:font-size="10pt" style:font-size-asian="10pt"/>
    </style:style>
    <style:style style:name="P1649" style:parent-style-name="Normal" style:family="paragraph">
      <style:paragraph-properties fo:text-align="center"/>
    </style:style>
    <style:style style:name="P1650" style:parent-style-name="Normal" style:family="paragraph">
      <style:paragraph-properties fo:break-before="page"/>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4923in"/>
    </style:style>
    <style:style style:name="TableColumn1659" style:family="table-column">
      <style:table-column-properties style:column-width="3.3972in"/>
    </style:style>
    <style:style style:name="TableColumn1660" style:family="table-column">
      <style:table-column-properties style:column-width="3.4465in"/>
    </style:style>
    <style:style style:name="Table1658" style:family="table">
      <style:table-properties style:width="6.8437in" style:rel-width="100%" fo:margin-left="0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P1676" style:parent-style-name="Normal" style:family="paragraph">
      <style:paragraph-properties fo:text-align="end"/>
      <style:text-properties fo:font-size="10pt" style:font-size-asian="10pt"/>
    </style:style>
    <style:style style:name="P1677" style:parent-style-name="Normal" style:family="paragraph">
      <style:paragraph-properties fo:text-indent="0.4923in"/>
    </style:style>
    <style:style style:name="TableColumn1679" style:family="table-column">
      <style:table-column-properties style:column-width="2.6722in"/>
    </style:style>
    <style:style style:name="TableColumn1680" style:family="table-column">
      <style:table-column-properties style:column-width="4.0201in"/>
    </style:style>
    <style:style style:name="Table1678" style:family="table">
      <style:table-properties style:width="6.6923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P1691" style:parent-style-name="Normal" style:family="paragraph">
      <style:paragraph-properties fo:text-indent="0.4923in"/>
      <style:text-properties fo:font-weight="bold" style:font-weight-asian="bold"/>
    </style:style>
    <style:style style:name="P1692" style:parent-style-name="Normal" style:family="paragraph">
      <style:paragraph-properties fo:text-indent="0.4923in"/>
    </style:style>
    <style:style style:name="P1693" style:parent-style-name="Normal" style:family="paragraph">
      <style:paragraph-properties fo:text-align="justify" fo:text-indent="0.4923in"/>
      <style:text-properties fo:font-weight="bold" style:font-weight-asian="bold"/>
    </style:style>
    <style:style style:name="P1694" style:parent-style-name="Normal" style:family="paragraph">
      <style:paragraph-properties fo:text-align="justify" fo:text-indent="0.4923in"/>
      <style:text-properties fo:font-weight="bold" style:font-weight-asian="bold"/>
    </style:style>
    <style:style style:name="P1695" style:parent-style-name="Normal" style:family="paragraph">
      <style:paragraph-properties>
        <style:tab-stops>
          <style:tab-stop style:type="right" style:leader-style="solid" style:leader-text="_" style:position="6.693in"/>
        </style:tab-stops>
      </style:paragraph-properties>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indent="0.4923in"/>
    </style:style>
    <style:style style:name="P1698" style:parent-style-name="Normal" style:family="paragraph">
      <style:paragraph-properties fo:text-indent="0.4923in"/>
    </style:style>
    <style:style style:name="P1699" style:parent-style-name="Normal" style:family="paragraph">
      <style:paragraph-properties fo:text-indent="0.4923in"/>
    </style:style>
    <style:style style:name="TableColumn1701" style:family="table-column">
      <style:table-column-properties style:column-width="1.5687in"/>
    </style:style>
    <style:style style:name="TableColumn1702" style:family="table-column">
      <style:table-column-properties style:column-width="1.502in"/>
    </style:style>
    <style:style style:name="TableColumn1703" style:family="table-column">
      <style:table-column-properties style:column-width="1.1479in"/>
    </style:style>
    <style:style style:name="TableColumn1704" style:family="table-column">
      <style:table-column-properties style:column-width="1.3298in"/>
    </style:style>
    <style:style style:name="TableColumn1705" style:family="table-column">
      <style:table-column-properties style:column-width="1.1437in"/>
    </style:style>
    <style:style style:name="Table1700" style:family="table">
      <style:table-properties style:width="6.6923in" fo:margin-left="0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P1740" style:parent-style-name="Normal" style:family="paragraph">
      <style:paragraph-properties fo:text-indent="0.4923in"/>
    </style:style>
    <style:style style:name="P1741" style:parent-style-name="Normal" style:family="paragraph">
      <style:paragraph-properties fo:text-indent="0.4923in"/>
    </style:style>
    <style:style style:name="TableColumn1743" style:family="table-column">
      <style:table-column-properties style:column-width="2.1527in"/>
    </style:style>
    <style:style style:name="TableColumn1744" style:family="table-column">
      <style:table-column-properties style:column-width="4.5395in"/>
    </style:style>
    <style:style style:name="Table1742" style:family="table">
      <style:table-properties style:width="6.6923in" fo:margin-left="0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P1765"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1766" style:parent-style-name="Normal" style:family="paragraph">
      <style:paragraph-properties fo:text-indent="0.4923in"/>
    </style:style>
    <style:style style:name="P1767" style:parent-style-name="Normal" style:family="paragraph">
      <style:paragraph-properties fo:text-indent="0.4923in"/>
    </style:style>
    <style:style style:name="P1768" style:parent-style-name="Normal" style:family="paragraph">
      <style:paragraph-properties fo:text-indent="0.4923in"/>
    </style:style>
    <style:style style:name="P1769"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1770" style:parent-style-name="Normal" style:family="paragraph">
      <style:paragraph-properties fo:text-align="center"/>
    </style:style>
    <style:style style:name="P1771" style:parent-style-name="Normal" style:family="paragraph">
      <style:paragraph-properties fo:break-before="page"/>
    </style:style>
    <style:style style:name="P1772" style:parent-style-name="Normal" style:family="paragraph">
      <style:paragraph-properties fo:text-indent="3.543in"/>
    </style:style>
    <style:style style:name="P1773" style:parent-style-name="Normal" style:family="paragraph">
      <style:paragraph-properties fo:text-indent="3.543in"/>
    </style:style>
    <style:style style:name="P1774" style:parent-style-name="Normal" style:family="paragraph">
      <style:paragraph-properties fo:text-indent="3.543in"/>
    </style:style>
    <style:style style:name="P1775" style:parent-style-name="Normal" style:family="paragraph">
      <style:paragraph-properties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P1778" style:parent-style-name="Normal" style:family="paragraph">
      <style:paragraph-properties fo:text-indent="0.4923in"/>
    </style:style>
    <style:style style:name="TableColumn1780" style:family="table-column">
      <style:table-column-properties style:column-width="3.2645in"/>
    </style:style>
    <style:style style:name="TableColumn1781" style:family="table-column">
      <style:table-column-properties style:column-width="3.5791in"/>
    </style:style>
    <style:style style:name="Table1779" style:family="table">
      <style:table-properties style:width="6.8437in" style:rel-width="100%" fo:margin-left="0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P1797" style:parent-style-name="Normal" style:family="paragraph">
      <style:paragraph-properties fo:text-align="end"/>
      <style:text-properties fo:font-size="10pt" style:font-size-asian="10pt"/>
    </style:style>
    <style:style style:name="P1798" style:parent-style-name="Normal" style:family="paragraph">
      <style:paragraph-properties fo:text-indent="0.4923in"/>
    </style:style>
    <style:style style:name="TableColumn1800" style:family="table-column">
      <style:table-column-properties style:column-width="2.802in"/>
    </style:style>
    <style:style style:name="TableColumn1801" style:family="table-column">
      <style:table-column-properties style:column-width="3.8902in"/>
    </style:style>
    <style:style style:name="Table1799" style:family="table">
      <style:table-properties style:width="6.6923in" fo:margin-left="0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P1812" style:parent-style-name="Normal" style:family="paragraph">
      <style:paragraph-properties fo:text-indent="0.4923in"/>
      <style:text-properties fo:font-weight="bold" style:font-weight-asian="bold"/>
    </style:style>
    <style:style style:name="P1813" style:parent-style-name="Normal" style:family="paragraph">
      <style:paragraph-properties fo:text-indent="0.4923in"/>
      <style:text-properties fo:font-weight="bold" style:font-weight-asian="bold"/>
    </style:style>
    <style:style style:name="P1814" style:parent-style-name="Normal" style:family="paragraph">
      <style:paragraph-properties fo:text-indent="0.4923in"/>
      <style:text-properties fo:font-weight="bold" style:font-weight-asian="bold"/>
    </style:style>
    <style:style style:name="P1815" style:parent-style-name="Normal" style:family="paragraph">
      <style:paragraph-properties fo:text-indent="0.4923in"/>
      <style:text-properties fo:font-weight="bold" style:font-weight-asian="bold"/>
    </style:style>
    <style:style style:name="P1816" style:parent-style-name="Normal" style:family="paragraph">
      <style:paragraph-properties fo:text-indent="0.4923in"/>
    </style:style>
    <style:style style:name="P1817" style:parent-style-name="Normal" style:family="paragraph">
      <style:paragraph-properties>
        <style:tab-stops>
          <style:tab-stop style:type="right" style:leader-style="solid" style:leader-text="_" style:position="6.693in"/>
        </style:tab-stops>
      </style:paragraph-properties>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indent="0.4923in"/>
    </style:style>
    <style:style style:name="P1821" style:parent-style-name="Normal" style:family="paragraph">
      <style:paragraph-properties fo:text-indent="0.4923in"/>
    </style:style>
    <style:style style:name="TableColumn1823" style:family="table-column">
      <style:table-column-properties style:column-width="0.2194in"/>
    </style:style>
    <style:style style:name="TableColumn1824" style:family="table-column">
      <style:table-column-properties style:column-width="4.3798in"/>
    </style:style>
    <style:style style:name="TableColumn1825" style:family="table-column">
      <style:table-column-properties style:column-width="0.8208in"/>
    </style:style>
    <style:style style:name="TableColumn1826" style:family="table-column">
      <style:table-column-properties style:column-width="0.8388in"/>
    </style:style>
    <style:style style:name="TableColumn1827" style:family="table-column">
      <style:table-column-properties style:column-width="0.4333in"/>
    </style:style>
    <style:style style:name="Table1822" style:family="table">
      <style:table-properties style:width="6.6923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P1905" style:parent-style-name="Normal" style:family="paragraph">
      <style:paragraph-properties fo:text-align="justify" fo:text-indent="0.4923in"/>
    </style:style>
    <style:style style:name="P1906" style:parent-style-name="Normal" style:family="paragraph">
      <style:paragraph-properties fo:text-indent="0.4923in"/>
    </style:style>
    <style:style style:name="TableColumn1908" style:family="table-column">
      <style:table-column-properties style:column-width="2.2826in"/>
    </style:style>
    <style:style style:name="TableColumn1909" style:family="table-column">
      <style:table-column-properties style:column-width="4.4097in"/>
    </style:style>
    <style:style style:name="Table1907" style:family="table">
      <style:table-properties style:width="6.6923in" fo:margin-left="0in" table:align="lef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P1930" style:parent-style-name="Normal" style:family="paragraph">
      <style:paragraph-properties>
        <style:tab-stops>
          <style:tab-stop style:type="center" style:position="1.1687in"/>
          <style:tab-stop style:type="center" style:position="3.2465in"/>
          <style:tab-stop style:type="center" style:position="5.0645in"/>
        </style:tab-stops>
      </style:paragraph-properties>
      <style:text-properties fo:font-size="10pt" style:font-size-asian="10pt"/>
    </style:style>
    <style:style style:name="P1931" style:parent-style-name="Normal" style:family="paragraph">
      <style:paragraph-properties fo:text-indent="0.4923in"/>
      <style:text-properties fo:font-size="10pt" style:font-size-asian="10pt"/>
    </style:style>
    <style:style style:name="P1932" style:parent-style-name="Normal" style:family="paragraph">
      <style:paragraph-properties fo:text-indent="0.4923in">
        <style:tab-stops>
          <style:tab-stop style:type="center" style:position="2.4673in"/>
        </style:tab-stops>
      </style:paragraph-properties>
    </style:style>
    <style:style style:name="P1933" style:parent-style-name="Normal" style:family="paragraph">
      <style:paragraph-properties fo:text-indent="0.4923in"/>
    </style:style>
    <style:style style:name="P1934" style:parent-style-name="Normal" style:family="paragraph">
      <style:paragraph-properties>
        <style:tab-stops>
          <style:tab-stop style:type="center" style:position="1.1687in"/>
          <style:tab-stop style:type="center" style:position="3.2465in"/>
          <style:tab-stop style:type="center" style:position="5.0645in"/>
        </style:tab-stops>
      </style:paragraph-properties>
      <style:text-properties fo:font-size="10pt" style:font-size-asian="10pt"/>
    </style:style>
    <style:style style:name="P1935" style:parent-style-name="Normal" style:family="paragraph">
      <style:paragraph-properties fo:text-align="center"/>
    </style:style>
    <style:style style:name="P1936" style:parent-style-name="Normal" style:family="paragraph">
      <style:paragraph-properties fo:break-before="page"/>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indent="0.4923in"/>
    </style:style>
    <style:style style:name="P1941" style:parent-style-name="Normal" style:family="paragraph">
      <style:paragraph-properties fo:text-align="center" fo:text-indent="0.4923in"/>
    </style:style>
    <style:style style:name="T1942" style:parent-style-name="DefaultParagraphFont" style:family="text">
      <style:text-properties fo:font-weight="bold" style:font-weight-asian="bold"/>
    </style:style>
    <style:style style:name="P1943" style:parent-style-name="Normal" style:family="paragraph">
      <style:paragraph-properties fo:text-indent="0.4923in"/>
    </style:style>
    <style:style style:name="TableColumn1945" style:family="table-column">
      <style:table-column-properties style:column-width="3.1916in"/>
    </style:style>
    <style:style style:name="TableColumn1946" style:family="table-column">
      <style:table-column-properties style:column-width="3.5006in"/>
    </style:style>
    <style:style style:name="Table1944" style:family="table">
      <style:table-properties style:width="6.6923in" fo:margin-left="0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P1962" style:parent-style-name="Normal" style:family="paragraph">
      <style:paragraph-properties fo:text-align="end"/>
      <style:text-properties fo:font-size="10pt" style:font-size-asian="10pt"/>
    </style:style>
    <style:style style:name="P1963" style:parent-style-name="Normal" style:family="paragraph">
      <style:paragraph-properties fo:text-indent="0.4923in"/>
    </style:style>
    <style:style style:name="TableColumn1965" style:family="table-column">
      <style:table-column-properties style:column-width="2.5423in"/>
    </style:style>
    <style:style style:name="TableColumn1966" style:family="table-column">
      <style:table-column-properties style:column-width="4.15in"/>
    </style:style>
    <style:style style:name="Table1964" style:family="table">
      <style:table-properties style:width="6.6923in" fo:margin-left="0in" table:align="lef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P1977" style:parent-style-name="Normal" style:family="paragraph">
      <style:paragraph-properties fo:text-align="justify" fo:text-indent="0.4923in"/>
      <style:text-properties fo:font-weight="bold" style:font-weight-asian="bold"/>
    </style:style>
    <style:style style:name="P1978" style:parent-style-name="Normal" style:family="paragraph">
      <style:paragraph-properties fo:text-align="justify" fo:text-indent="0.4923in"/>
      <style:text-properties fo:font-weight="bold" style:font-weight-asian="bold"/>
    </style:style>
    <style:style style:name="P1979" style:parent-style-name="Normal" style:family="paragraph">
      <style:paragraph-properties fo:text-align="justify" fo:text-indent="0.4923in"/>
      <style:text-properties fo:font-weight="bold" style:font-weight-asian="bold"/>
    </style:style>
    <style:style style:name="P1980" style:parent-style-name="Normal" style:family="paragraph">
      <style:paragraph-properties>
        <style:tab-stops>
          <style:tab-stop style:type="center" style:position="1.2986in"/>
        </style:tab-stops>
      </style:paragraph-properties>
      <style:text-properties fo:font-size="10pt" style:font-size-asian="10pt"/>
    </style:style>
    <style:style style:name="P1981" style:parent-style-name="Normal" style:family="paragraph">
      <style:paragraph-properties fo:text-indent="0.4923in"/>
    </style:style>
    <style:style style:name="P1982" style:parent-style-name="Normal" style:family="paragraph">
      <style:paragraph-properties fo:text-indent="0.4923in"/>
    </style:style>
    <style:style style:name="P1983" style:parent-style-name="Normal" style:family="paragraph">
      <style:paragraph-properties>
        <style:tab-stops>
          <style:tab-stop style:type="center" style:position="1.1687in"/>
        </style:tab-stops>
      </style:paragraph-properties>
      <style:text-properties fo:font-size="10pt" style:font-size-asian="10pt"/>
    </style:style>
    <style:style style:name="P1984" style:parent-style-name="Normal" style:family="paragraph">
      <style:paragraph-properties>
        <style:tab-stops>
          <style:tab-stop style:type="right" style:leader-style="solid" style:leader-text="_" style:position="6.693in"/>
        </style:tab-stops>
      </style:paragraph-properties>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indent="0.4923in"/>
    </style:style>
    <style:style style:name="P1987" style:parent-style-name="Normal" style:family="paragraph">
      <style:paragraph-properties fo:text-indent="0.4923in"/>
    </style:style>
    <style:style style:name="P1988" style:parent-style-name="Normal" style:family="paragraph">
      <style:paragraph-properties fo:text-indent="0.4923in"/>
    </style:style>
    <style:style style:name="P1989" style:parent-style-name="Normal" style:family="paragraph">
      <style:paragraph-properties fo:text-indent="0.4923in"/>
    </style:style>
    <style:style style:name="TableColumn1991" style:family="table-column">
      <style:table-column-properties style:column-width="0.602in"/>
    </style:style>
    <style:style style:name="TableColumn1992" style:family="table-column">
      <style:table-column-properties style:column-width="1.2131in"/>
    </style:style>
    <style:style style:name="TableColumn1993" style:family="table-column">
      <style:table-column-properties style:column-width="0.5527in"/>
    </style:style>
    <style:style style:name="TableColumn1994" style:family="table-column">
      <style:table-column-properties style:column-width="1.9027in"/>
    </style:style>
    <style:style style:name="TableColumn1995" style:family="table-column">
      <style:table-column-properties style:column-width="0.5444in"/>
    </style:style>
    <style:style style:name="TableColumn1996" style:family="table-column">
      <style:table-column-properties style:column-width="1.877in"/>
    </style:style>
    <style:style style:name="Table1990" style:family="table">
      <style:table-properties style:width="6.6923in" fo:margin-left="0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0pt" style:font-size-asian="10pt" style:font-size-complex="12pt" style:language-asian="lt" style:country-asian="LT"/>
    </style:style>
    <style:style style:name="T2004" style:parent-style-name="DefaultParagraphFont" style:family="text">
      <style:text-properties style:text-position="super 60%" fo:font-size="10pt" style:font-size-asian="10pt"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font-size="10pt" style:font-size-asian="10pt"/>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P2011" style:parent-style-name="Normal" style:family="paragraph">
      <style:text-properties fo:font-size="10pt" style:font-size-asian="10pt" style:font-size-complex="12pt"/>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P2060"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061" style:parent-style-name="Normal" style:family="paragraph">
      <style:paragraph-properties fo:text-indent="0.4923in"/>
    </style:style>
    <style:style style:name="P2062" style:parent-style-name="Normal" style:family="paragraph">
      <style:paragraph-properties>
        <style:tab-stops>
          <style:tab-stop style:type="center" style:position="2.5972in"/>
        </style:tab-stops>
      </style:paragraph-properties>
    </style:style>
    <style:style style:name="P2063" style:parent-style-name="Normal" style:family="paragraph">
      <style:paragraph-properties fo:text-indent="0.4923in"/>
    </style:style>
    <style:style style:name="P2064"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065" style:parent-style-name="Normal" style:family="paragraph">
      <style:paragraph-properties fo:text-align="center"/>
    </style:style>
    <style:style style:name="P2066" style:parent-style-name="Normal" style:family="paragraph">
      <style:paragraph-properties fo:break-before="page"/>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P2073" style:parent-style-name="Normal" style:family="paragraph">
      <style:paragraph-properties fo:text-indent="0.4923in"/>
    </style:style>
    <style:style style:name="TableColumn2075" style:family="table-column">
      <style:table-column-properties style:column-width="3.2645in"/>
    </style:style>
    <style:style style:name="TableColumn2076" style:family="table-column">
      <style:table-column-properties style:column-width="3.5791in"/>
    </style:style>
    <style:style style:name="Table2074" style:family="table">
      <style:table-properties style:width="6.8437in" style:rel-width="100%"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P2092" style:parent-style-name="Normal" style:family="paragraph">
      <style:paragraph-properties fo:text-align="end"/>
      <style:text-properties fo:font-size="10pt" style:font-size-asian="10pt"/>
    </style:style>
    <style:style style:name="P2093" style:parent-style-name="Normal" style:family="paragraph">
      <style:paragraph-properties fo:text-indent="0.4923in"/>
    </style:style>
    <style:style style:name="TableColumn2095" style:family="table-column">
      <style:table-column-properties style:column-width="2.6722in"/>
    </style:style>
    <style:style style:name="TableColumn2096" style:family="table-column">
      <style:table-column-properties style:column-width="4.0201in"/>
    </style:style>
    <style:style style:name="Table2094" style:family="table">
      <style:table-properties style:width="6.6923in" fo:margin-left="0in" table:align="lef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P2107" style:parent-style-name="Normal" style:family="paragraph">
      <style:paragraph-properties fo:text-align="justify" fo:text-indent="0.4923in"/>
      <style:text-properties fo:font-weight="bold" style:font-weight-asian="bold"/>
    </style:style>
    <style:style style:name="P2108" style:parent-style-name="Normal" style:family="paragraph">
      <style:paragraph-properties fo:text-align="justify" fo:text-indent="0.4923in"/>
      <style:text-properties fo:font-weight="bold" style:font-weight-asian="bold"/>
    </style:style>
    <style:style style:name="P2109" style:parent-style-name="Normal" style:family="paragraph">
      <style:paragraph-properties fo:text-align="justify" fo:text-indent="0.4923in"/>
      <style:text-properties fo:font-weight="bold" style:font-weight-asian="bold"/>
    </style:style>
    <style:style style:name="P2110" style:parent-style-name="Normal" style:family="paragraph">
      <style:paragraph-properties fo:text-indent="0.4923in"/>
    </style:style>
    <style:style style:name="P2111" style:parent-style-name="Normal" style:family="paragraph">
      <style:paragraph-properties>
        <style:tab-stops>
          <style:tab-stop style:type="right" style:leader-style="solid" style:leader-text="_" style:position="6.693in"/>
        </style:tab-stops>
      </style:paragraph-properties>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indent="0.4923in"/>
    </style:style>
    <style:style style:name="P2114" style:parent-style-name="Normal" style:family="paragraph">
      <style:paragraph-properties fo:text-indent="0.4923in"/>
    </style:style>
    <style:style style:name="P2115" style:parent-style-name="Normal" style:family="paragraph">
      <style:paragraph-properties>
        <style:tab-stops>
          <style:tab-stop style:type="center" style:position="1.1687in"/>
        </style:tab-stops>
      </style:paragraph-properties>
      <style:text-properties fo:font-size="10pt" style:font-size-asian="10pt"/>
    </style:style>
    <style:style style:name="P2116" style:parent-style-name="Normal" style:family="paragraph">
      <style:paragraph-properties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119" style:parent-style-name="Normal" style:family="paragraph">
      <style:paragraph-properties>
        <style:tab-stops>
          <style:tab-stop style:type="center" style:position="2.727in"/>
        </style:tab-stops>
      </style:paragraph-properties>
    </style:style>
    <style:style style:name="P2120"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121" style:parent-style-name="Normal" style:family="paragraph">
      <style:paragraph-properties fo:text-align="center"/>
    </style:style>
    <style:style style:name="P2122" style:parent-style-name="Normal" style:family="paragraph">
      <style:paragraph-properties fo:break-before="page"/>
    </style:style>
    <style:style style:name="P2123" style:parent-style-name="Normal" style:family="paragraph">
      <style:paragraph-properties fo:text-indent="3.543in"/>
    </style:style>
    <style:style style:name="P2124" style:parent-style-name="Normal" style:family="paragraph">
      <style:paragraph-properties fo:text-indent="3.543in"/>
    </style:style>
    <style:style style:name="P2125" style:parent-style-name="Normal" style:family="paragraph">
      <style:paragraph-properties fo:text-indent="3.543in"/>
    </style:style>
    <style:style style:name="P2126" style:parent-style-name="Normal" style:family="paragraph">
      <style:paragraph-properties fo:text-indent="0.4923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style>
    <style:style style:name="P2129" style:parent-style-name="Normal" style:family="paragraph">
      <style:paragraph-properties fo:text-indent="0.4923in"/>
    </style:style>
    <style:style style:name="TableColumn2131" style:family="table-column">
      <style:table-column-properties style:column-width="3.3222in"/>
    </style:style>
    <style:style style:name="TableColumn2132" style:family="table-column">
      <style:table-column-properties style:column-width="3.5215in"/>
    </style:style>
    <style:style style:name="Table2130" style:family="table">
      <style:table-properties style:width="6.8437in" style:rel-width="100%" fo:margin-left="0in" table:align="lef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P2148" style:parent-style-name="Normal" style:family="paragraph">
      <style:paragraph-properties fo:text-align="end"/>
      <style:text-properties fo:font-size="10pt" style:font-size-asian="10pt"/>
    </style:style>
    <style:style style:name="P2149" style:parent-style-name="Normal" style:family="paragraph">
      <style:paragraph-properties fo:text-indent="0.4923in"/>
    </style:style>
    <style:style style:name="TableColumn2151" style:family="table-column">
      <style:table-column-properties style:column-width="2.802in"/>
    </style:style>
    <style:style style:name="TableColumn2152" style:family="table-column">
      <style:table-column-properties style:column-width="3.8902in"/>
    </style:style>
    <style:style style:name="Table2150" style:family="table">
      <style:table-properties style:width="6.6923in" fo:margin-left="0in" table:align="lef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P2163" style:parent-style-name="Normal" style:family="paragraph">
      <style:paragraph-properties fo:text-indent="0.4923in"/>
      <style:text-properties fo:font-weight="bold" style:font-weight-asian="bold"/>
    </style:style>
    <style:style style:name="P2164" style:parent-style-name="Normal" style:family="paragraph">
      <style:paragraph-properties fo:text-indent="0.4923in"/>
    </style:style>
    <style:style style:name="P2165" style:parent-style-name="Normal" style:family="paragraph">
      <style:paragraph-properties fo:text-align="center"/>
      <style:text-properties fo:font-weight="bold" style:font-weight-asian="bold"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2170" style:parent-style-name="Normal" style:family="paragraph">
      <style:paragraph-properties fo:text-indent="0.4923in"/>
    </style:style>
    <style:style style:name="P2171" style:parent-style-name="Normal" style:family="paragraph">
      <style:paragraph-properties fo:text-indent="0.4923in"/>
    </style:style>
    <style:style style:name="P2172" style:parent-style-name="Normal" style:family="paragraph">
      <style:paragraph-properties>
        <style:tab-stops>
          <style:tab-stop style:type="center" style:position="1.1687in"/>
        </style:tab-stops>
      </style:paragraph-properties>
      <style:text-properties fo:font-size="10pt" style:font-size-asian="10pt"/>
    </style:style>
    <style:style style:name="P2173" style:parent-style-name="Normal" style:family="paragraph">
      <style:paragraph-properties fo:text-indent="0.4923in"/>
    </style:style>
    <style:style style:name="P2174" style:parent-style-name="Normal" style:family="paragraph">
      <style:paragraph-properties>
        <style:tab-stops>
          <style:tab-stop style:type="right" style:leader-style="solid" style:leader-text="_" style:position="6.693in"/>
        </style:tab-stops>
      </style:paragraph-properties>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indent="0.4923in"/>
    </style:style>
    <style:style style:name="TableColumn2178" style:family="table-column">
      <style:table-column-properties style:column-width="3.4513in"/>
    </style:style>
    <style:style style:name="TableColumn2179" style:family="table-column">
      <style:table-column-properties style:column-width="3.2409in"/>
    </style:style>
    <style:style style:name="Table2177" style:family="table">
      <style:table-properties style:width="6.6923in" fo:margin-left="0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P2185" style:parent-style-name="Normal" style:family="paragraph">
      <style:text-properties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P2191" style:parent-style-name="Normal" style:family="paragraph">
      <style:text-properties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ize="10pt" style:font-size-asian="10pt" style:font-size-complex="12pt" style:language-asian="lt" style:country-asian="LT"/>
    </style:style>
    <style:style style:name="T2215" style:parent-style-name="DefaultParagraphFont" style:family="text">
      <style:text-properties style:text-position="super 60%" fo:font-size="10pt" style:font-size-asian="10pt"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font-size="10pt" style:font-size-asian="10pt"/>
    </style:style>
    <style:style style:name="P2218" style:parent-style-name="Normal" style:family="paragraph">
      <style:text-properties fo:font-size="10pt" style:font-size-asian="10pt"/>
    </style:style>
    <style:style style:name="T2219" style:parent-style-name="DefaultParagraphFont" style:family="text">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P2222"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223" style:parent-style-name="Normal" style:family="paragraph">
      <style:paragraph-properties fo:text-indent="0.4923in"/>
    </style:style>
    <style:style style:name="P2224" style:parent-style-name="Normal" style:family="paragraph">
      <style:paragraph-properties>
        <style:tab-stops>
          <style:tab-stop style:type="center" style:position="2.4673in"/>
        </style:tab-stops>
      </style:paragraph-properties>
    </style:style>
    <style:style style:name="P2225" style:parent-style-name="Normal" style:family="paragraph">
      <style:paragraph-properties fo:text-indent="0.4923in"/>
    </style:style>
    <style:style style:name="P2226"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VALSTYBĖS PAGALBOS TEIKIMO SOCIALINĖMS ĮMONĖMS TVARKOS APRAŠO PATVIRTINIMO</text:p>
      <text:p text:style-name="P11"/>
      <text:p text:style-name="P12">2004 m. lapkričio 24 d. Nr. A1-261</text:p>
      <text:p text:style-name="P13">Vilnius</text:p>
      <text:p text:style-name="P14"/>
      <text:p text:style-name="P15"/>
      <text:p text:style-name="P16"><text:span text:style-name="T17">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18">107-3991</text:span></text:a><text:span text:style-name="T19">) 2.1 punktą,</text:span></text:p>
      <text:p text:style-name="P20"><text:span text:style-name="T21">tvirtinu</text:span><text:span text:style-name="T22"><text:s/>Valstybės pagalbos teikimo socialinėms įmonėms tvarkos aprašą (pridedama).</text:span></text:p>
      <text:p text:style-name="P23"/>
      <text:p text:style-name="P24"/>
      <text:p text:style-name="P25"/>
      <text:p text:style-name="P26"><text:span text:style-name="T27">L. e. socialinės apsaugos ir<text:s/></text:span></text:p>
      <text:p text:style-name="P28"><text:span text:style-name="T29">darbo ministrės pareigas<text:s/></text:span><text:span text:style-name="T30"><text:tab/>Vilija Blinkevičiūtė</text:span></text:p>
      <text:p text:style-name="P31"/>
      <text:soft-page-break/>
      <text:p text:style-name="P32">PATVIRTINTA</text:p>
      <text:p text:style-name="P33">Lietuvos Respublikos socialinės apsaugos ir<text:s/></text:p>
      <text:p text:style-name="P34">darbo ministro 2004 m. lapkričio 24 d.<text:s/></text:p>
      <text:p text:style-name="P35">įsakymu Nr. A1-261</text:p>
      <text:p text:style-name="P36"/>
      <text:p text:style-name="P37"><text:span text:style-name="T38">valstybės pagalbos teikimo socialinėms įmonėm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lstybės pagalbos teikimo socialinėms įmonėms tvarkos aprašas (toliau – tvarkos aprašas) nustato Lietuvos Respublikos socialinių įmonių įstatymo (Žin., 2004, Nr.<text:s/></text:span><text:a xlink:href="https://www.e-tar.lt/portal/lt/legalAct/TAR.EEC13A0B85BA" office:target-frame-name="_blank" xlink:show="new"><text:span text:style-name="T48">9</text:span><text:span text:style-name="T49">6-3519</text:span></text:a><text:span text:style-name="T50">) (toliau – Įstatymas) 13 straipsnyje nustatytos valstybės pagalbos teikimo socialinėms įmonėms tvarką.</text:span></text:p>
      <text:p text:style-name="P51"><text:span text:style-name="T52">2</text:span><text:span text:style-name="T53">. Šiame tvarkos apraše vartojamos sąvokos:</text:span></text:p>
      <text:p text:style-name="P54"><text:span text:style-name="T55">Pareiškėjas</text:span><text:span text:style-name="T56"><text:s/></text:span><text:span text:style-name="T57">– socialinė įmonė, pateikusi paraišką valstybės pagalbai gauti.</text:span></text:p>
      <text:p text:style-name="P58"><text:span text:style-name="T59">Priemonės</text:span><text:span text:style-name="T60"><text:s/>– socialinės įmonės parengti ar įgyvendinti projektai, kurių įgyvendinimo išlaidoms padengti prašoma valstybės pagalbos.</text:span></text:p>
      <text:p text:style-name="P61"><text:span text:style-name="T62">Asistentas<text:s/></text:span><text:span text:style-name="T63">– socialinės įmonės darbuotojas, padedantis neįgaliam darbuotojui atlikti darbo funkciją, kurios dėl savo negalios nepajėgia atlikti pats neįgalus darbuotojas.</text:span></text:p>
      <text:p text:style-name="P64"><text:span text:style-name="T65">Gestų kalbos vertėjas</text:span><text:span text:style-name="T66"><text:s/></text:span><text:span text:style-name="T67">– socialinėje įmonėje įdarbintas gestų kalbos vertimo specialistas.</text:span></text:p>
      <text:p text:style-name="P68"><text:span text:style-name="T69">Darbo vietos įsteigimas</text:span><text:span text:style-name="T70"><text:s/>– materialinių ir teisinių sąlygų darbuotojui savo darbo funkcijas atlikti sudarymas.</text:span></text:p>
      <text:p text:style-name="P71"><text:span text:style-name="T72">Darbo vietos pritaikymas</text:span><text:span text:style-name="T73"><text:s/>– darbo vietos pritaikymas darbo funkcijoms atlikti pagal neįgalaus darbuotojo specialius poreikius.</text:span></text:p>
      <text:p text:style-name="P74"><text:span text:style-name="T75">Kitos šiame tvarkos apraše vartojamos sąvokos atitinka Įstatyme vartojamas sąvokas.</text:span></text:p>
      <text:p text:style-name="P76"><text:span text:style-name="T77">3</text:span><text:span text:style-name="T78">. Socialinėms įmonėms gali būti skiriama šių rūšių valstybės pagalba:</text:span></text:p>
      <text:p text:style-name="P79"><text:span text:style-name="T80">3.1</text:span><text:span text:style-name="T81">. darbo užmokesčio ir valstybinio socialinio draudimo įmokų dalinė kompensacija (toliau – darbo užmokesčio kompensacija);</text:span></text:p>
      <text:p text:style-name="P82"><text:span text:style-name="T83">3.2</text:span><text:span text:style-name="T84">. subsidija neįgaliųjų darbuotojų darbo vietoms pritaikyti ir jų darbo priemonėms įsigyti ar pritaikyti (toliau – subsidija darbo vietai pritaikyti) ir subsidija darbo vietoms įsteigti;</text:span></text:p>
      <text:p text:style-name="P85"><text:span text:style-name="T86">3.3</text:span><text:span text:style-name="T87">. subsidija tikslinėms grupėms priklausantiems darbuotojams mokyti (toliau – subsidija mokymui);</text:span></text:p>
      <text:p text:style-name="P88"><text:span text:style-name="T89">3.4</text:span><text:span text:style-name="T90">. subsidija neįgaliųjų darbuotojų darbo aplinkai, gamybinėms ir poilsio patalpoms pritaikyti (toliau – subsidija aplinkai pritaikyti);</text:span></text:p>
      <text:p text:style-name="P91"><text:span text:style-name="T92">3.5</text:span><text:span text:style-name="T93">. subsidija papildomoms administracinėms ir transporto išlaidoms kompensuoti;</text:span></text:p>
      <text:p text:style-name="P94"><text:span text:style-name="T95">3.6</text:span><text:span text:style-name="T96">. subsidija asistento (gestų kalbos vertėjo) išlaidoms kompensuoti (toliau – subsidija asistentui).</text:span></text:p>
      <text:p text:style-name="P97"><text:span text:style-name="T98">4</text:span><text:span text:style-name="T99">. Šio tvarkos aprašo 3.4–3.6 punktuose nurodytų rūšių valstybės pagalba skiriama tik neįgaliųjų socialinėms įmonėms.</text:span></text:p>
      <text:p text:style-name="P100"><text:span text:style-name="T101">5</text:span><text:span text:style-name="T102">. Šio tvarkos aprašo 3.3 punkte nurodyta valstybės pagalba tiems patiems socialinės įmonės darbuotojams, priklausantiems bent vienai tikslinei grupei, mokyti gali būti teikiama ne dažniau kaip kas treji metai.</text:span></text:p>
      <text:p text:style-name="P103"><text:span text:style-name="T104">6</text:span><text:span text:style-name="T105">. Kasmet iki sausio 31 d. Lietuvos darbo birža prie Socialinės apsaugos ir darbo ministerijos (toliau – Lietuvos darbo birža), suderinusi su Socialinės apsaugos ir darbo ministerija, nustato maksimalų šio tvarkos aprašo 3.2–3.5 punktuose nurodytų išlaidų subsidijuojamos dalies dydį procentais, neviršydama Įstatymo 15 straipsnio 2 ir 3 dalyse, 16 straipsnio 2 dalyje, 17 straipsnio 2 dalyje ir 18 straipsnio 3 dalyje nustatytų atitinkamų dydžių, ir maksimalią valstybės pagalbos sumą, atsižvelgdama į:</text:span></text:p>
      <text:p text:style-name="P106"><text:span text:style-name="T107">6.1</text:span><text:span text:style-name="T108">. praėjusiais metais socialinėms įmonėms išmokėtų valstybės biudžeto lėšų sumą;</text:span></text:p>
      <text:p text:style-name="P109"><text:span text:style-name="T110">6.2</text:span><text:span text:style-name="T111">. valstybės biudžete numatytų lėšų, skiriamų valstybės pagalbai socialinėms įmonėms, sumą;</text:span></text:p>
      <text:p text:style-name="P112"><text:span text:style-name="T113">6.3</text:span><text:span text:style-name="T114">. praėjusiais metais socialinėms įmonėms išmokėtų Europos Sąjungos socialinio fondo lėšų sumą;</text:span></text:p>
      <text:p text:style-name="P115"><text:span text:style-name="T116">6.4</text:span><text:span text:style-name="T117">. planuojamų skirti socialinėms įmonėms remti Europos Sąjungos socialinio fondo lėšų sumą;</text:span></text:p>
      <text:p text:style-name="P118"><text:span text:style-name="T119">6.5</text:span><text:span text:style-name="T120">. praėjusiais metais Lietuvos darbo biržos nustatytą maksimalų subsidijuojamų išlaidų dalies dydį procentais ir maksimalią valstybės pagalbos sumą pagal atskiras valstybės pagalbos rūšis;</text:span></text:p>
      <text:p text:style-name="P121"><text:span text:style-name="T122">6.6</text:span><text:span text:style-name="T123">. vidutinę praėjusiais metais subsidijuojamų išlaidų dalį pagal atskiras valstybės pagalbos rūšis.</text:span></text:p>
      <text:p text:style-name="P124"><text:span text:style-name="T125">7</text:span><text:span text:style-name="T126">. Lietuvos darbo birža gali diferencijuoti šio tvarkos aprašo 3.2–3.5 punktuose nurodytų išlaidų subsidijuojamos dalies dydį pagal tikslines asmenų grupes, socialinių įmonių veiklos sritį, pagal nedarbo lygį atskirose teritorijose, kuriose veikia socialinės įmonės.</text:span></text:p>
      <text:p text:style-name="P127"><text:span text:style-name="T128">8</text:span><text:span text:style-name="T129">. Lietuvos darbo biržos sprendimas, įformintas direktoriaus įsakymu, teisės aktų nustatyta tvarka paskelbiamas „Valstybės žinių“ priede „Informaciniai pranešimai“ ir Lietuvos darbo biržos interneto tinklapyje.</text:span></text:p>
      <text:p text:style-name="P130"><text:span text:style-name="T131">9</text:span><text:span text:style-name="T132">. Socialinės įmonės, įsigydamos prekes, paslaugas ir darbus, privalo laikytis Viešųjų pirkimų įstatymo (Žin., 1996, Nr.<text:s/></text:span><text:a xlink:href="https://www.e-tar.lt/portal/lt/legalAct/TAR.C54AFFAA7622" office:target-frame-name="_blank" xlink:show="new"><text:span text:style-name="T133">84-2000</text:span></text:a><text:span text:style-name="T134">; 2002, Nr.<text:s/></text:span><text:a xlink:href="https://www.e-tar.lt/portal/lt/legalAct/TAR.F4EDFC59E1E8" office:target-frame-name="_blank" xlink:show="new"><text:span text:style-name="T135">118-5296</text:span></text:a><text:span text:style-name="T136">) reikalavimų. Pasiūlymus dėl pirkimų socialinės įmonės skelbia pagrindiniuose Lietuvos Respublikos dienraščiuose. Ataskaitas apie įvykdytus viešuosius socialinės įmonės teikia teritorinei darbo biržai.</text:span></text:p>
      <text:p text:style-name="P137"><text:span text:style-name="T138">10</text:span><text:span text:style-name="T139">. Tinkamų finansuoti išlaidų dalį, kurios nepadengia skiriamos valstybės pagalbos lėšos, pareiškėjas privalo finansuoti nuosavu įnašu. Nuosavu įnašu negali būti laikomos lėšos, skirtos tikslinėms asmenų grupėms priklausančių darbuotojų darbo užmokesčiui mokėti, išskyrus šio tvarkos aprašo 3.1 punkte numatytų valstybės pagalbos rūšių išlaidas. Socialinei įmonei tenkančios išlaidos negali būti padengiamos natūra.</text:span></text:p>
      <text:p text:style-name="P140"><text:span text:style-name="T141">11</text:span><text:span text:style-name="T142">. Socialinės įmonės, kurioms skiriama šio tvarkos aprašo 3 punkte nurodyta valstybės pagalba, ir jų teikiamos paraiškos valstybės pagalbai gauti turi atitikti bendruosius reikalavimus valstybės pagalbai gauti (šio tvarkos aprašo II dalis) ir specialiuosius reikalavimus atskiros rūšies valstybės pagalbai gauti (tvarkos aprašo III–VIII dalys).</text:span></text:p>
      <text:p text:style-name="P143"><text:span text:style-name="T144">12</text:span><text:span text:style-name="T145">. Priemonės įgyvendinimo išlaidų sąmatoje turi būti įtrauktos visos priemonei įgyvendinti reikalingos lėšos ir nurodytos litais. Išlaidų sąmatoje nurodomos išlaidos įskaitant visus mokesčius, išskyrus PVM, kai socialinės įmonės yra registruoti Valstybinėje mokesčių inspekcijoje kaip PVM mokėtojai.</text:span></text:p>
      <text:p text:style-name="P146"><text:span text:style-name="T147">13</text:span><text:span text:style-name="T148">. Ilgalaikis turtas, kurį socialinė įmonė įsigijo ar sukūrė pasinaudodama šio tvarkos aprašo 3.2 ir 3.4 punktuose nurodytomis subsidijomis, privalo būti apdraustas maksimaliu turto atkuriamosios vertės draudimu nuo visų galimų rizikos atvejų, nuo kurių draudžia socialinės įmonės pasirinkta draudimo bendrovė, ne mažiau kaip 3 metams po turto įsigijimo ar sukūrimo.</text:span></text:p>
      <text:p text:style-name="P149"/>
      <text:p text:style-name="P150"><text:span text:style-name="T151">II</text:span><text:span text:style-name="T152">.<text:s/></text:span><text:span text:style-name="T153">bendrieji reikalavimai valstybės pagalbai gauti</text:span></text:p>
      <text:p text:style-name="P154"/>
      <text:p text:style-name="P155"><text:span text:style-name="T156">14</text:span><text:span text:style-name="T157">. Bendrieji reikalavimai visų rūšių valstybės pagalbai gauti yra šie:</text:span></text:p>
      <text:p text:style-name="P158"><text:span text:style-name="T159">14.1</text:span><text:span text:style-name="T160">. reikalavimai pareiškėjams;</text:span></text:p>
      <text:p text:style-name="P161"><text:span text:style-name="T162">14.1.1</text:span><text:span text:style-name="T163">. turėti socialinės įmonės arba neįgaliųjų socialinės įmonės statusą;</text:span></text:p>
      <text:p text:style-name="P164"><text:span text:style-name="T165">14.1.2</text:span><text:span text:style-name="T166">. paraiškos pateikimo momentu negali būti sprendžiamas socialinės įmonės statuso panaikinimo klausimas teritorinėje darbo biržoje ar Lietuvos darbo biržoje;</text:span></text:p>
      <text:p text:style-name="P167"><text:span text:style-name="T168">14.1.3</text:span><text:span text:style-name="T169">. neturėti neatidėtų įsiskolinimų<text:s/></text:span><text:span text:style-name="T170">v</text:span><text:span text:style-name="T171">alstybinio socialinio draudimo fondui, valstybės biudžetui ir savivaldybių biudžetams;</text:span></text:p>
      <text:p text:style-name="P172"><text:span text:style-name="T173">14.2</text:span><text:span text:style-name="T174">. išlaidų tinkamumo finansuoti reikalavimai:</text:span></text:p>
      <text:p text:style-name="P175"><text:span text:style-name="T176">14.2.1</text:span><text:span text:style-name="T177">. išlaidos, skirtos finansuoti priemones, numatytas asmenims, priklausantiems bent vienai iš tikslinių asmenų grupių;</text:span></text:p>
      <text:p text:style-name="P178"><text:span text:style-name="T179">14.2.2</text:span><text:span text:style-name="T180">. išlaidos, patirtos po sutarties dėl subsidijos išmokėjimo ir panaudojimo tvarkos (toliau – sutartis) pasirašymo. Subsidijos mokymui išlaidos bei išlaidos neįgaliųjų darbo vietai pritaikyti gali būti socialinės įmonės patirtos per 12 mėnesių laikotarpį iki paraiškos ir kitų nustatytų dokumentų pateikimo teritorinei darbo biržai dienos (šiuo atveju socialinė įmonė turi atsižvelgti į<text:s/></text:span><text:soft-page-break/><text:span text:style-name="T181">tai, kad subsidijuojamos dalies dydis procentais ir maksimali valstybės pagalbos suma paraiškos teikimo metu gali skirtis nuo tų valstybės pagalbos dydžių, kurie buvo patiriant išlaidas);</text:span></text:p>
      <text:p text:style-name="P182"><text:span text:style-name="T183">14.2.3</text:span><text:span text:style-name="T184">. išlaidos yra būtinos priemonei įgyvendinti;</text:span></text:p>
      <text:p text:style-name="P185"><text:span text:style-name="T186">14.2.4</text:span><text:span text:style-name="T187">. faktiškai patirtos ir užregistruotos socialinės įmonės apskaitos dokumentuose bei pagrįstos jas pateisinančių dokumentų originalais arba (jei tai neįmanoma) oficialiai patvirtintomis kopijomis;</text:span></text:p>
      <text:p text:style-name="P188"><text:span text:style-name="T189">14.3</text:span><text:span text:style-name="T190">. reikalavimai išlaidų dydžiui:</text:span></text:p>
      <text:p text:style-name="P191"><text:span text:style-name="T192">14.3.1</text:span><text:span text:style-name="T193">. prašomos valstybės pagalbos dydžiai nėra didesni už Lietuvos darbo biržos nustatytus maksimalius valstybės pagalbos dydžius;</text:span></text:p>
      <text:p text:style-name="P194"><text:span text:style-name="T195">14.3.2</text:span><text:span text:style-name="T196">. bendras šios pagalbos dydis vienai socialinei įmonei per trejus metus iš eilės neturi viršyti 51 750 000 litų.</text:span></text:p>
      <text:p text:style-name="P197"/>
      <text:p text:style-name="P198"><text:span text:style-name="T199">III</text:span><text:span text:style-name="T200">.<text:s/></text:span><text:span text:style-name="T201">darbo užmokesčio kompensacija</text:span></text:p>
      <text:p text:style-name="P202"/>
      <text:p text:style-name="P203"><text:span text:style-name="T204">15</text:span><text:span text:style-name="T205">. Darbo užmokesčio kompensacija skiriama padengti išlaidas tikslinei asmenų grupei priklausančių darbuotojų visų rūšių darbo užmokesčiui ir nuo šio darbo užmokesčio apskaičiuotoms draudėjo privalomoms mokėti valstybinio socialinio draudimo įmokoms.</text:span></text:p>
      <text:p text:style-name="P206"><text:span text:style-name="T207">16</text:span><text:span text:style-name="T208">. Darbo užmokesčio kompensacija neskiriama padengti socialinės įmonės išlaidas, skirtas darbuotojų:</text:span></text:p>
      <text:p text:style-name="P209"><text:span text:style-name="T210">16.1</text:span><text:span text:style-name="T211">. premijoms;</text:span></text:p>
      <text:p text:style-name="P212"><text:span text:style-name="T213">16.2</text:span><text:span text:style-name="T214">. komandiruotės išlaidoms (kelionės išlaidos, dienpinigiai, kitos išlaidos darbdavio leidimu);</text:span></text:p>
      <text:p text:style-name="P215"><text:span text:style-name="T216">16.3</text:span><text:span text:style-name="T217">. išeitinėms išmokoms;</text:span></text:p>
      <text:p text:style-name="P218"><text:span text:style-name="T219">16.4</text:span><text:span text:style-name="T220">. mokėjimui už prastovą ne dėl darbuotojo kaltės;</text:span></text:p>
      <text:p text:style-name="P221"><text:span text:style-name="T222">16.5</text:span><text:span text:style-name="T223">. darbo užmokesčiui esant priverstinei pravaikštai.</text:span></text:p>
      <text:p text:style-name="P224"><text:span text:style-name="T225">17</text:span><text:span text:style-name="T226">. Už kiekvieną I ar II invalidumo grupę turintį neįgalų darbuotoją skiriama kompensacija sudaro 60 procentų, o už kiekvieną III invalidumo grupę turintį neįgalų darbuotoją ir kiekvieną Įstatymo 4 straipsnio 1 dalies 2–6 punktuose nurodytai</text:span><text:span text:style-name="T227"><text:s/></text:span><text:span text:style-name="T228">tikslinei grupei priklausantį darbuotoją – 50 procentų šio tvarkos aprašo 18 punkte nurodytos sumos.</text:span></text:p>
      <text:p text:style-name="P229"><text:span text:style-name="T230">18</text:span><text:span text:style-name="T231">. Darbo užmokesčio ir nuo šio darbo užmokesčio apskaičiuotų draudėjo privalomojo valstybinio socialinio draudimo įmokų suma, nuo kurios skaičiuojama kompensacija, negali viršyti dviejų tą mėnesį galiojusių Vyriausybės patvirtintų minimalių mėnesinių algų dydžio ir nuo šio dydžio apskaičiuotų draudėjo privalomų mokėti valstybinio socialinio draudimo įmokų sumos.</text:span></text:p>
      <text:p text:style-name="P232"><text:span text:style-name="T233">19</text:span><text:span text:style-name="T234">. Darbo užmokesčio kompensacijos dydis apskaičiuojamas pagal šią formulę:</text:span></text:p>
      <text:p text:style-name="P235"><text:span text:style-name="T236">K=D x P/100 –V</text:span><text:span text:style-name="T237">K</text:span><text:span text:style-name="T238">, kur:</text:span></text:p>
      <text:p text:style-name="P239"><text:span text:style-name="T240">K= K</text:span><text:span text:style-name="T241">max</text:span><text:span text:style-name="T242">, kai K ≥ K</text:span><text:span text:style-name="T243">max</text:span><text:span text:style-name="T244">;</text:span></text:p>
      <text:p text:style-name="P245">D – apskaičiuoto darbo užmokesčio ir draudėjo privalomų mokėti valstybinio socialinio draudimo įmokų suma Lt (ne daugiau kaip Vyriausybės patvirtintos minimalios mėnesinės algos ir nuo šios sumos priskaičiuotų draudėjo privalomų mokėti valstybinio socialinio draudimo įmokų suma);</text:p>
      <text:p text:style-name="P246">P – kompensuojamos dalies dydis procentais;</text:p>
      <text:p text:style-name="P247"><text:span text:style-name="T248">V</text:span><text:span text:style-name="T249">K</text:span><text:span text:style-name="T250"><text:s/>– iš kitų šaltinių per tą mėnesį gauta valstybės pagalba litais toms pačioms išlaidoms padengti;</text:span></text:p>
      <text:p text:style-name="P251"><text:span text:style-name="T252">K</text:span><text:span text:style-name="T253">max</text:span><text:span text:style-name="T254"><text:s/>– maksimalus kompensacijos dydis, nurodytas šio tvarkos aprašo 18 punkte.</text:span></text:p>
      <text:p text:style-name="P255"><text:span text:style-name="T256">20</text:span><text:span text:style-name="T257">. Darbo užmokesčio kompensacija gali būti skiriama tik tais atvejais, kai darbuotojų, priklausančių Įstatymo 4 straipsnio 1 dalyje nurodytoms tikslinėms asmenų grupėms, skaičius yra ne mažesnis kaip 40 procentų metinio vidutinio sąrašuose esančių darbuotojų skaičiaus, bet tikslinėms asmenų grupėms priklausančių darbuotojų skaičius turi būti ne mažesnis kaip keturi, išskyrus šio tvarkos aprašo 21 punkte nustatytą atvejį.</text:span></text:p>
      <text:p text:style-name="P258"><text:span text:style-name="T259">21</text:span><text:span text:style-name="T260">. Darbuotojų, priklausančių Įstatymo 4 straipsnio 1 dalyje nurodytoms tikslinėms asmenų grupėms, skaičius gali būti mažesnis kaip 40 procentų metinio vidutinio sąrašuose esančių darbuotojų skaičiaus ir mažesnis kaip keturi, tik tuo atveju, kai socialinės įmonės veiklos (verslo)<text:s/></text:span><text:soft-page-break/><text:span text:style-name="T261">plane yra numatyta įdarbinti šio tvarkos aprašo 20 punkte nurodytą tikslinėms grupėms priklausančių darbuotojų skaičių.</text:span></text:p>
      <text:p text:style-name="P262"/>
      <text:p text:style-name="P263"><text:span text:style-name="T264">IV</text:span><text:span text:style-name="T265">.<text:s/></text:span><text:span text:style-name="T266">subsidija papildomoms administracinėms ir TRANSPORTo Išlaidoms kompensuoti</text:span></text:p>
      <text:p text:style-name="P267"/>
      <text:p text:style-name="P268"><text:span text:style-name="T269">22</text:span><text:span text:style-name="T270">. Subsidijos papildomoms administracinėms išlaidoms kompensuoti paskirtis – iš dalies dengti socialinės įmonės administracines išlaidas, skirtas sudaryti sąlygas bendrauti su neįgaliaisiais ir perteikti jiems informaciją bei kitus su darbuotojų negalia susijusius administravimo kaštus.</text:span></text:p>
      <text:p text:style-name="P271"><text:span text:style-name="T272">23</text:span><text:span text:style-name="T273">. Subsidija papildomoms administracinėms išlaidoms kompensuoti gali būti skirta padengti išlaidas, skirtas:</text:span></text:p>
      <text:p text:style-name="P274"><text:span text:style-name="T275">23.1</text:span><text:span text:style-name="T276">. įmonės vidaus administravimo individualaus ar bendro pobūdžio raštams versti brailio raštu;</text:span></text:p>
      <text:p text:style-name="P277"><text:span text:style-name="T278">23.2</text:span><text:span text:style-name="T279">. papildomoms kanceliarinėms priemonėms, būtinoms bendrauti su kurčiaisiais, įsigyti;</text:span></text:p>
      <text:p text:style-name="P280"><text:span text:style-name="T281">23.3</text:span><text:span text:style-name="T282">. specialiai pranešimų ir informacijos pateikimo neįgaliesiems įrangai bei priemonėms įsigyti;</text:span></text:p>
      <text:p text:style-name="P283"><text:span text:style-name="T284">23.4</text:span><text:span text:style-name="T285">. kitoms būtinoms papildomos administravimo išlaidoms.</text:span></text:p>
      <text:p text:style-name="P286"><text:span text:style-name="T287">24</text:span><text:span text:style-name="T288">. Subsidija transporto išlaidoms kompensuoti skiriama socialinei įmonei siekiant sudaryti sąlygas neįgaliems darbuotojams atvykti į darbą ir grįžti į gyvenamąją vietą.</text:span></text:p>
      <text:p text:style-name="P289"><text:span text:style-name="T290">25</text:span><text:span text:style-name="T291">. Subsidija transporto išlaidoms kompensuoti gali būti skirta transporto priemonės kuro (benzino, dyzelino, dujų) išlaidoms padengti, esant visoms šioms sąlygoms:</text:span></text:p>
      <text:p text:style-name="P292"><text:span text:style-name="T293">25.1</text:span><text:span text:style-name="T294">. neįgaliųjų, kuriems organizuojamas vežimas į darbą ir iš darbo, skaičius turi būti ne mažesnis kaip keturi;</text:span></text:p>
      <text:p text:style-name="P295"><text:span text:style-name="T296">25.2</text:span><text:span text:style-name="T297">. automobilio degalų įsigijimo išlaidos neviršija tų, kurios reikalingos atstumui nuo neįgaliųjų darbuotojų gyvenamosios vietos iki darbovietės įveikti. Automobilio kuro normos nustatomos vadovaujantis Susisiekimo ministerijos 1995 m. spalio 12 d. įsakymu Nr. 405 patvirtinta Automobilio kuro normos nustatymo metodika (Žin., 1995, Nr.<text:s/></text:span><text:a xlink:href="https://www.e-tar.lt/portal/lt/legalAct/TAR.7D17779DDD4C" office:target-frame-name="_blank" xlink:show="new"><text:span text:style-name="T298">85-1933</text:span></text:a><text:span text:style-name="T299">).</text:span></text:p>
      <text:p text:style-name="P300"><text:span text:style-name="T301">26</text:span><text:span text:style-name="T302">. Subsidijos transporto išlaidoms kompensuoti dydis apskaičiuojamas pagal šią formulę:</text:span></text:p>
      <text:p text:style-name="P303"><text:span text:style-name="T304">S</text:span><text:span text:style-name="T305">T</text:span><text:span text:style-name="T306"><text:s/>= K x L x A x P/100 – V</text:span><text:span text:style-name="T307">K</text:span><text:span text:style-name="T308">, kur:</text:span></text:p>
      <text:p text:style-name="P309"><text:span text:style-name="T310">S</text:span><text:span text:style-name="T311">T</text:span><text:span text:style-name="T312"><text:s/>= S</text:span><text:span text:style-name="T313">Tmax</text:span><text:span text:style-name="T314">, kai S</text:span><text:span text:style-name="T315">T</text:span><text:span text:style-name="T316"><text:s/></text:span><text:span text:style-name="T317">≥ S</text:span><text:span text:style-name="T318">Tmax</text:span><text:span text:style-name="T319">,</text:span></text:p>
      <text:p text:style-name="P320"><text:span text:style-name="T321">S</text:span><text:span text:style-name="T322">Tmax</text:span><text:span text:style-name="T323"><text:s/>– Lietuvos darbo biržos nustatytas maksimalus subsidijos transporto išlaidoms kompensuoti dydis;</text:span></text:p>
      <text:p text:style-name="P324">K – 1 litro degalų kaina (įskaitant PVM, jei įmonė yra PVM mokėtoja) litais;</text:p>
      <text:p text:style-name="P325">L – degalų kiekis, reikalingas 100 kilometrų atstumui įveikti litrais;</text:p>
      <text:p text:style-name="P326">A – atstumas nuo darbovietės iki gyvenamosios vietos (pirmyn ir atgal) kilometrais;</text:p>
      <text:p text:style-name="P327">P – Lietuvos darbo biržos nustatyta subsidijuojama dalis procentais;</text:p>
      <text:p text:style-name="P328"><text:span text:style-name="T329">V</text:span><text:span text:style-name="T330">K</text:span><text:span text:style-name="T331"><text:s/>– iš kitų šaltinių per tą mėnesį gauta valstybės pagalba litais toms pačioms išlaidoms padengti.</text:span></text:p>
      <text:p text:style-name="P332"><text:span text:style-name="T333">27</text:span><text:span text:style-name="T334">. Lietuvos darbo biržos nustatytas kiekvienos subsidijos papildomoms administracinėms ir transporto išlaidoms kompensuoti dydis gali sudaryti ne daugiau kaip 70 procentų visų reikalingų išlaidų.</text:span></text:p>
      <text:p text:style-name="P335"/>
      <text:p text:style-name="P336"><text:span text:style-name="T337">V</text:span><text:span text:style-name="T338">.<text:s/></text:span><text:span text:style-name="T339">subsidija asistentui</text:span></text:p>
      <text:p text:style-name="P340"/>
      <text:p text:style-name="P341"><text:span text:style-name="T342">28</text:span><text:span text:style-name="T343">. Subsidijos asistentui paskirtis – iš dalies dengti socialinės įmonės išlaidas asistento (gestų kalbos vertėjo) darbo užmokesčiui.</text:span></text:p>
      <text:p text:style-name="P344"><text:span text:style-name="T345">29</text:span><text:span text:style-name="T346">. Specialieji reikalavimai subsidijai asistentui gauti:</text:span></text:p>
      <text:p text:style-name="P347"><text:span text:style-name="T348">29.1</text:span><text:span text:style-name="T349">. asistentas padeda I ar II invalidumo grupę turintiems darbuotojams atlikti jų darbo funkcijas;</text:span></text:p>
      <text:p text:style-name="P350"><text:span text:style-name="T351">29.2</text:span><text:span text:style-name="T352">. vienas asistentas padeda:</text:span></text:p>
      <text:p text:style-name="P353"><text:span text:style-name="T354">29.2.1</text:span><text:span text:style-name="T355">. ne daugiau kaip 8 neįgaliems darbuotojams su proto negalia;</text:span></text:p>
      <text:p text:style-name="P356"><text:span text:style-name="T357">29.2.2</text:span><text:span text:style-name="T358">. ne daugiau kaip 10 neįgalių darbuotojų, turinčių kitą negalią.</text:span></text:p>
      <text:p text:style-name="P359"><text:span text:style-name="T360">30</text:span><text:span text:style-name="T361">. Vienas gestų kalbos vertėjas verčia ne daugiau kaip 50 kurčiųjų darbuotojų.</text:span></text:p>
      <text:p text:style-name="P362"><text:span text:style-name="T363">31</text:span><text:span text:style-name="T364">. Subsidija sudaro 30 procentų subsidijos skyrimo mėnesį galiojančio Vyriausybės patvirtinto minimalaus valandinio atlygio už kiekvieną darbo valandą, skirtą padėti vienam I invalidumo grupę turinčiam neįgaliam darbuotojui, ir 20 procentų – už kiekvieną darbo valandą, skirtą padėti II invalidumo grupę turinčiam neįgaliam darbuotojui. Jei gestų kalbos vertėjas tuo pat metu verčia keliems neįgaliesiems, jo darbo laikas dalinamas lygiomis dalimis proporcingai neįgaliųjų, kuriems jis verčia, skaičiui.</text:span></text:p>
      <text:p text:style-name="P365"><text:span text:style-name="T366">32</text:span><text:span text:style-name="T367">. Subsidijos dydis už I invalidumo grupę turinčius neįgaliuosius darbuotojus apskaičiuojamas pagal šią formulę:</text:span></text:p>
      <text:p text:style-name="P368"><text:span text:style-name="T369">V</text:span><text:span text:style-name="T370">A</text:span><text:span text:style-name="T371"><text:s/>= (V x N</text:span><text:span text:style-name="T372">1</text:span><text:span text:style-name="T373">/N x 100 x M x 0.3 + V x N</text:span><text:span text:style-name="T374">2</text:span><text:span text:style-name="T375">/N x 100 x M x 0.2) – V</text:span><text:span text:style-name="T376">K</text:span></text:p>
      <text:p text:style-name="P377">V – asistento (gestų kalbos vertėjo) darbo su neįgaliaisiais valandų skaičius per mėnesį;</text:p>
      <text:p text:style-name="P378"><text:span text:style-name="T379">N</text:span><text:span text:style-name="T380">1</text:span><text:span text:style-name="T381"><text:s/>– I invalidumo grupę turinčių neįgaliųjų, kuriems teikiama asistento (gestų kalbos vertėjo) pagalba, skaičius;</text:span></text:p>
      <text:p text:style-name="P382"><text:span text:style-name="T383">N</text:span><text:span text:style-name="T384">2</text:span><text:span text:style-name="T385"><text:s/>– II invalidumo grupę turinčių neįgaliųjų, kuriems teikiama asistento (gestų kalbos vertėjo) pagalba, skaičius;</text:span></text:p>
      <text:p text:style-name="P386">N – bendras neįgaliųjų, kuriems teikiama asistento (gestų kalbos vertėjo) pagalba, skaičius;</text:p>
      <text:p text:style-name="P387">M – atitinkamą mėnesį galiojęs Vyriausybės patvirtintas minimalus valandinis atlygis;</text:p>
      <text:p text:style-name="P388"><text:span text:style-name="T389">V</text:span><text:span text:style-name="T390">K</text:span><text:span text:style-name="T391"><text:s/>– iš kitų šaltinių per tą mėnesį gauta valstybės pagalba toms pačioms išlaidoms padengti litais.</text:span></text:p>
      <text:p text:style-name="P392"><text:span text:style-name="T393">33</text:span><text:span text:style-name="T394">. Asistento (gestų kalbos vertėjo) darbo laikas su skirtingą invalidumo grupę turinčiais darbuotojais žymimas asistento (gestų kalbos vertėjo) darbo laiko apskaitos žiniaraštyje.</text:span></text:p>
      <text:p text:style-name="P395"/>
      <text:p text:style-name="P396"><text:span text:style-name="T397">VI</text:span><text:span text:style-name="T398">.<text:s/></text:span><text:span text:style-name="T399">subsidija darbo vietoms įsteigti ir subsidija darbo vietoms pritaikyti</text:span></text:p>
      <text:p text:style-name="P400"/>
      <text:p text:style-name="P401"><text:span text:style-name="T402">34</text:span><text:span text:style-name="T403">. Subsidijos darbo vietai įsteigti paskirtis – iš dalies kompensuoti socialinės įmonės išlaidas darbo vietai, į kurią įdarbinamas tikslinei grupei priklausantis asmuo, įsteigti.</text:span></text:p>
      <text:p text:style-name="P404"><text:span text:style-name="T405">35</text:span><text:span text:style-name="T406">. Subsidija darbo vietai steigti gali būti skiriama padengti šioms išlaidoms:</text:span></text:p>
      <text:p text:style-name="P407"><text:span text:style-name="T408">35.1</text:span><text:span text:style-name="T409">. įrengimams, įrangai ir kitoms darbo priemonėms, reikalingoms tikslinei grupei priklausančiam darbuotojui atlikti savo darbo funkcijas, įsigyti ir montuoti (instaliuoti);</text:span></text:p>
      <text:p text:style-name="P410"><text:span text:style-name="T411">35.2</text:span><text:span text:style-name="T412">. darbo vietai ir/ar darbuotojui reikalingoms licencijoms ir leidimams įsigyti;</text:span></text:p>
      <text:p text:style-name="P413"><text:span text:style-name="T414">35.3</text:span><text:span text:style-name="T415">. patalpų remontui, reikalingam darbo vietoms įkurti. Šios išlaidos pagal pateiktą sąmatą negali viršyti 50 procentų darbo vietos steigimui prašomos subsidijos dydžio;</text:span></text:p>
      <text:p text:style-name="P416"><text:span text:style-name="T417">35.4</text:span><text:span text:style-name="T418">. įsigytų darbo priemonių draudimui apmokėti.</text:span></text:p>
      <text:p text:style-name="P419"><text:span text:style-name="T420">36</text:span><text:span text:style-name="T421">. Specialūs reikalavimai subsidijai darbo vietai įsteigti gauti:</text:span></text:p>
      <text:p text:style-name="P422"><text:span text:style-name="T423">36.1</text:span><text:span text:style-name="T424">. darbuotojai, priklausantys Įstatymo 4 straipsnio 1 dalyje nurodytoms tikslinėms asmenų grupėms, sudaro ne mažiau kaip 40 procentų metinio vidutinio sąrašuose esančių darbuotojų skaičiaus, bet tikslinėms asmenų grupėms priklausančių darbuotojų skaičius turi būti ne mažesnis kaip keturi, arba ši sąlyga bus tenkinama įdarbinus asmenis į įsteigtas darbo vietas;</text:span></text:p>
      <text:p text:style-name="P425"><text:span text:style-name="T426">36.2</text:span><text:span text:style-name="T427">. darbo vieta turi būti įsteigta per vienerių metų laikotarpį nuo sutarties pasirašymo dienos;</text:span></text:p>
      <text:p text:style-name="P428"><text:span text:style-name="T429">36.3</text:span><text:span text:style-name="T430">. įsteigus naują darbo vietą socialinės įmonės vidutinis sąrašuose esančių darbuotojų skaičius padidės, palyginti su vidutiniu sąrašuose esančių darbuotojų skaičiumi per praėjusius 12 kalendorinių mėnesių nuo naujų tikslinėms asmenų grupėms priklausančių darbuotojų įdarbinimo dienos;</text:span></text:p>
      <text:p text:style-name="P431"><text:span text:style-name="T432">36.4</text:span><text:span text:style-name="T433">. įsteigta darbo vieta bus išlaikyta ne trumpiau kaip 36 mėnesius. Šis terminas pradedamas skaičiuoti nuo tikslinei asmenų grupei priklausančio darbuotojo pirmosios darbo dienos naujai įsteigtoje darbo vietoje;</text:span></text:p>
      <text:p text:style-name="P434"><text:span text:style-name="T435">36.5</text:span><text:span text:style-name="T436">. į įsteigtą darbo vietą įdarbinami tikslinėms grupėms priklausantys asmenys.</text:span></text:p>
      <text:p text:style-name="P437"><text:span text:style-name="T438">37</text:span><text:span text:style-name="T439">. Lietuvos darbo biržos nustatyta subsidija darbo vietai įsteigti gali sudaryti ne daugiau kaip 70 procentų (neįgalaus darbuotojo darbo vietai įsteigti – ne daugiau kaip 90 procentų) visų tam<text:s/></text:span><text:soft-page-break/><text:span text:style-name="T440">tikslui reikalingų išlaidų, tačiau subsidija vienai darbo vietai negali būti didesnė kaip 40 subsidijos skyrimo mėnesį galiojančių Vyriausybės patvirtintų minimalių mėnesinių algų dydžio.</text:span></text:p>
      <text:p text:style-name="P441"><text:span text:style-name="T442">38</text:span><text:span text:style-name="T443">. Valstybės pagalbos dalis, skirta vienai darbo vietai įsteigti, apskaičiuojama dalijant visą suteiktą valstybės pagalbą darbo vietoms steigti iš darbo vietų skaičiaus.</text:span></text:p>
      <text:p text:style-name="P444"><text:span text:style-name="T445">39</text:span><text:span text:style-name="T446">. Subsidijos darbo vietai pritaikyti paskirtis – iš dalies padengti socialinės įmonės išlaidas, reikalingas įmonėje pašalinti kliūtims, atsirandančioms dėl darbuotojų negalios ir trukdančioms jam atlikti darbo funkcijas.</text:span></text:p>
      <text:p text:style-name="P447"><text:span text:style-name="T448">40</text:span><text:span text:style-name="T449">. Subsidija darbo vietai pritaikyti gali būti skiriama padengti šioms išlaidoms:</text:span></text:p>
      <text:p text:style-name="P450"><text:span text:style-name="T451">40.1</text:span><text:span text:style-name="T452">. specialių įrengimų, įrangos ir kitų specialių darbo priemonių, be kurių neįgalus darbuotojas dėl negalios nepajėgtų atlikti savo darbo funkcijų, pirkimui, projektavimui, gamybai ir montavimui (instaliavimui);</text:span></text:p>
      <text:p text:style-name="P453"><text:span text:style-name="T454">40.2</text:span><text:span text:style-name="T455">. kitoms neįgalių darbuotojų darbo vietoms pritaikyti ir jų darbo priemonėms įsigyti ar pritaikyti būtinoms išlaidos.</text:span></text:p>
      <text:p text:style-name="P456"><text:span text:style-name="T457">41</text:span><text:span text:style-name="T458">. Lietuvos darbo biržos nustatyta subsidija darbo vietai pritaikyti gali sudaryti ne daugiau 90 procentų visų tam tikslui reikalingų išlaidų, tačiau ši subsidija vienai darbo vietai negali būti didesnė kaip 40 subsidijos skyrimo mėnesį galiojančių Vyriausybės patvirtintų minimalių mėnesinių algų dydžio.</text:span></text:p>
      <text:p text:style-name="P459"/>
      <text:p text:style-name="P460"><text:span text:style-name="T461">VIII</text:span><text:span text:style-name="T462">.<text:s/></text:span><text:span text:style-name="T463">subsidija mokymui</text:span></text:p>
      <text:p text:style-name="P464"/>
      <text:p text:style-name="P465"><text:span text:style-name="T466">42</text:span><text:span text:style-name="T467">. Subsidijos mokymui paskirtis – kompensuoti socialinių įmonių išlaidas tikslinėms asmenų grupėms priklausančių darbuotojų bendrojo pobūdžio ar specialiam mokymui. Šie mokymai turi būti skiriami socialinės įmonės veiklai reikalingai darbuotojų kvalifikacijai kelti.</text:span></text:p>
      <text:p text:style-name="P468"><text:span text:style-name="T469">43</text:span><text:span text:style-name="T470">. Socialinė įmonė yra atsakinga už mokymo organizavimą (mokymo įstaigų parinkimą, sutarčių sudarymą ir jų įgyvendinimą bei kt.). Gali būti mokoma socialinės įmonės patalpose, mokymo institucijoje ar kitose tam tinkamose vietose.</text:span></text:p>
      <text:p text:style-name="P471"><text:span text:style-name="T472">44</text:span><text:span text:style-name="T473">. Subsidijuojamos šios bendrojo pobūdžio ir specialiam mokymui reikalingos išlaidos:</text:span></text:p>
      <text:p text:style-name="P474"><text:span text:style-name="T475">44.1</text:span><text:span text:style-name="T476">. išlaidos mokytojų (auklėtojų, instruktorių, socialinių darbuotojų) darbo apmokėjimui ir socialiniam draudimui už tą laiką, kai jie tiesiogiai dirba su besimokančiais darbuotojais;</text:span></text:p>
      <text:p text:style-name="P477"><text:span text:style-name="T478">44.2</text:span><text:span text:style-name="T479">. mokytojų (auklėtojų, instruktorių, socialinių darbuotojų) ir besimokančių darbuotojų kelionių, susijusių su mokymu, išlaidos;</text:span></text:p>
      <text:p text:style-name="P480"><text:span text:style-name="T481">44.3</text:span><text:span text:style-name="T482">. kitos būtinos išlaidos (metodinė literatūra, smulkios priemonės, darbo medžiaga ir pan.);</text:span></text:p>
      <text:p text:style-name="P483"><text:span text:style-name="T484">44.4</text:span><text:span text:style-name="T485">. darbo užmokestis besimokantiems darbuotojams, apskaičiuotas už jų mokymosi laiką. Tinkamomis išlaidomis laikoma dalis tų darbo užmokesčio išlaidų, kurios nėra dengiamos šio tvarkos aprašo 3.1 punkte nurodyta darbo užmokesčio kompensacija.</text:span></text:p>
      <text:p text:style-name="P486"><text:span text:style-name="T487">45</text:span><text:span text:style-name="T488">. Subsidijos šio tvarkos aprašo 44.4 punkte nurodytoms išlaidoms padengti dydis negali viršyti subsidijų sumos, skirtos šio tvarkos aprašo 44.1– 44.3 punktuose nurodytoms išlaidoms padengti.</text:span></text:p>
      <text:p text:style-name="P489"><text:span text:style-name="T490">46</text:span><text:span text:style-name="T491">. Subsidija mokymui neskiriama šioms išlaidoms padengti:</text:span></text:p>
      <text:p text:style-name="P492"><text:span text:style-name="T493">46.1</text:span><text:span text:style-name="T494">. mokestis už nuosekliąsias universitetines ir neuniversitetines studijas aukštosiose mokyklose pagal studijų programas, įtrauktas į Studijų ir mokymo programų registrą, taip pat nenuosekliąsias studijas;</text:span></text:p>
      <text:p text:style-name="P495"><text:span text:style-name="T496">46.2</text:span><text:span text:style-name="T497">. mokestis už pagrindinį profesinį mokymą profesinio mokymo įstaigose;</text:span></text:p>
      <text:p text:style-name="P498"><text:span text:style-name="T499">46.3</text:span><text:span text:style-name="T500">. mokestis už mokslą užsienio šalių mokymo įstaigose.</text:span></text:p>
      <text:p text:style-name="P501"><text:span text:style-name="T502">47</text:span><text:span text:style-name="T503">. Lietuvos darbo biržos nustatytas subsidijos mokymui dydis gali sudaryti:</text:span></text:p>
      <text:p text:style-name="P504"><text:span text:style-name="T505">47.1</text:span><text:span text:style-name="T506">. bendrojo pobūdžio mokymui – iki 80 procentų reikalingų išlaidų;</text:span></text:p>
      <text:p text:style-name="P507"><text:span text:style-name="T508">47.2</text:span><text:span text:style-name="T509">. specialiam mokymui – iki 45 procentų reikalingų išlaidų.</text:span></text:p>
      <text:p text:style-name="P510"/>
      <text:p text:style-name="P511"><text:span text:style-name="T512">IX</text:span><text:span text:style-name="T513">.<text:s/></text:span><text:span text:style-name="T514">subsidija aplinkai pritaikyti</text:span></text:p>
      <text:p text:style-name="P515"/>
      <text:p text:style-name="P516"><text:span text:style-name="T517">48</text:span><text:span text:style-name="T518">. Subsidijos aplinkai pritaikyti paskirtis – kompensuoti neįgaliųjų socialinių įmonių išlaidas, skirtas kliūtims, susidarančioms dėl neįgalaus darbuotojo negalios ir trukdančioms darbuotojui patekti į darbo vietą ar įmonėje esančias poilsio patalpas, pašalinti.</text:span></text:p>
      <text:p text:style-name="P519"><text:span text:style-name="T520">49</text:span><text:span text:style-name="T521">. Subsidijuojamos šios neįgaliųjų darbuotojų darbo aplinkos, gamybinių ir poilsio patalpų pritaikymo išlaidos:</text:span></text:p>
      <text:p text:style-name="P522"><text:span text:style-name="T523">49.1</text:span><text:span text:style-name="T524">. akliesiems ir silpnaregiams – tiflotechniškos aplinkos įrengimas (garsiniai signalai, orientyrai, porankiai, skirtingų dangų įrengimas vaikščiojimui, sienų, grindų dangų, durų dažymas kontrastinėmis spalvomis, užrašai padidintu šriftu, Brailio raštu, specialaus apšvietimo įrengimas ir pan.);</text:span></text:p>
      <text:p text:style-name="P525"><text:span text:style-name="T526">49.2</text:span><text:span text:style-name="T527">. judėjimo negalią turintiems – nuolydžiai įvažiavimui į įmonę, pritaikyti tualetai, porankiai, praplatintos durys, įrengti liftai ir pan.;</text:span></text:p>
      <text:p text:style-name="P528"><text:span text:style-name="T529">49.3</text:span><text:span text:style-name="T530">. kitų specialių įrengimų, įrangos, be kurių neįgalus darbuotojas dėl negalios nepajėgtų patekti į darbo vietą ar įmonėje esančias poilsio patalpas, pirkimas, projektavimas, gamyba ir montavimas (instaliavimas).</text:span></text:p>
      <text:p text:style-name="P531"><text:span text:style-name="T532">50</text:span><text:span text:style-name="T533">. Lietuvos darbo biržos nustatytas subsidijos aplinkai pritaikyti dydis gali sudaryti iki 70 procentų visų šio tvarkos aprašo 49 punkte nurodytų išlaidų sumos.</text:span></text:p>
      <text:p text:style-name="P534"/>
      <text:p text:style-name="P535"><text:span text:style-name="T536">X</text:span><text:span text:style-name="T537">.<text:s/></text:span><text:span text:style-name="T538">reikalavimai Paraiškoms</text:span></text:p>
      <text:p text:style-name="P539"/>
      <text:p text:style-name="P540"><text:span text:style-name="T541">51</text:span><text:span text:style-name="T542">. Socialinė įmonė, norinti gauti šio tvarkos aprašo 3 punkte nurodytą valstybės pagalbą, pagal atskirą valstybės pagalbos rūšį atskirai užpildo nustatytos formos paraišką (1 priedas), prie jos pridėdama reikalingų dokumentų originalus arba (jei tai neįmanoma) oficialiai patvirtintas dokumentų kopijas.</text:span></text:p>
      <text:p text:style-name="P543"><text:span text:style-name="T544">52</text:span><text:span text:style-name="T545">. Prie paraiškų valstybės pagalbai gauti, kuriose prašoma subsidijuoti numatomos įgyvendinti priemonės išlaidas, pridedami šie dokumentai:</text:span></text:p>
      <text:p text:style-name="P546"><text:span text:style-name="T547">52.1</text:span><text:span text:style-name="T548">. paskutinio ketvirčio Valstybinio socialinio draudimo ir sveikatos draudimo fondo lėšų finansinės ataskaitos (Forma Nr. 4) kopija, kuri turi būti išduota ne anksčiau kaip likus 30 kalendorinių dienų iki paraiškos pateikimo dienos;</text:span></text:p>
      <text:p text:style-name="P549"><text:span text:style-name="T550">52.2</text:span><text:span text:style-name="T551">. pažyma iš teritorinės Valstybinės mokesčių inspekcijos, kad socialinė įmonė neturi mokestinės nepriemokos Lietuvos Respublikos valstybės biudžetui, savivaldybių biudžetams ar fondams, į kuriuos mokamus mokesčius administruoja Valstybinė mokesčių inspekcija (išskyrus tuos atvejus, kai įmonei mokesčių, delspinigių, baudų mokėjimas atidėtas Lietuvos<text:s/></text:span><text:span text:style-name="T552">r</text:span><text:span text:style-name="T553">espublikos teisės aktų nustatyta tvarka arba dėl šių mokesčių, delspinigių, baudų vyksta mokestinis ginčas). Pažymos turi būti išduotos ne anksčiau kaip likus 30 kalendorinių dienų iki paraiškos pateikimo dienos;</text:span></text:p>
      <text:p text:style-name="P554"><text:span text:style-name="T555">52.3</text:span><text:span text:style-name="T556">. techninė projektavimo užduotis, techninis projektas (specifikacijos), sąmatos, infrastruktūros projektų techniniai duomenys, žemėlapiai, brėžiniai ir kiti reikiami dokumentai, jeigu numatomoms įgyvendinti priemonėms reikės atlikti inžinerinius ar architektūrinius pakeitimus, teikiant paraiškas subsidijoms darbo vietai įsteigti, darbo vietai pritaikyti bei aplinkai pritaikyti. Jei veiklos (darbų) plane numatyti remonto darbai – visi reikiami dokumentai (projektai, sąmatos, leidimai ir kt.);</text:span></text:p>
      <text:p text:style-name="P557"><text:span text:style-name="T558">52.4</text:span><text:span text:style-name="T559">. sutarties galiojimo užtikrinimas – banko garantija arba draudimo bendrovės finansinis laidavimas visoms pagal sutartį skiriamos valstybės pagalbos lėšoms sutarties galiojimo laikotarpiui, kai valstybės pagalbos dydis vienai socialinei įmonei viršija 100 tūkst. Lt;</text:span></text:p>
      <text:p text:style-name="P560"><text:span text:style-name="T561">52.5</text:span><text:span text:style-name="T562">. dokumentas, liudijantis apie mokymus organizuojančios institucijos ar asmens teisę ar kompetenciją užsiimti šia veikla (teikiant paraišką subsidijai mokymui);</text:span></text:p>
      <text:p text:style-name="P563"><text:span text:style-name="T564">52.6</text:span><text:span text:style-name="T565">. tikslinėms asmenų grupėms priklausančių darbuotojų darbo sutarčių kopijos, teikiant paraišką darbo užmokesčio kompensacijai gauti;</text:span></text:p>
      <text:p text:style-name="P566"><text:span text:style-name="T567">52.7</text:span><text:span text:style-name="T568">. Pareiškėjas, teikdamas paraišką subsidijai asistentui gauti papildomai prideda:</text:span></text:p>
      <text:p text:style-name="P569"><text:span text:style-name="T570">52.7.1</text:span><text:span text:style-name="T571">. ergo terapeuto, reabilotologo ar kineziterapeuto rekomendaciją dėl I ir II grupę turinčių darbuotojų negalios pobūdžio, darbo funkcijos socialinėje įmonėje, kurios neįgalus darbuotojas negali atlikti;</text:span></text:p>
      <text:p text:style-name="P572"><text:span text:style-name="T573">52.7.2</text:span><text:span text:style-name="T574">. asistento (gestų kalbos vertėjo) pareigybės aprašymą.</text:span></text:p>
      <text:p text:style-name="P575"><text:span text:style-name="T576">53</text:span><text:span text:style-name="T577">. Prie paraiškų valstybės pagalbai gauti, kuriose prašoma subsidijuoti socialinės įmonės išlaidas, kurias ji turėjo per 12 mėnesių iki paraiškos pateikimo dienos, pridedami šie dokumentai:</text:span></text:p>
      <text:p text:style-name="P578"><text:span text:style-name="T579">53.1</text:span><text:span text:style-name="T580">. šio tvarkos aprašo 52.1, 52.2 punktuose nurodyti dokumentai;</text:span></text:p>
      <text:p text:style-name="P581"><text:span text:style-name="T582">53.2</text:span><text:span text:style-name="T583">. mokėjimo prašymus galutiniam mokėjimui gauti (8 priedas);</text:span></text:p>
      <text:p text:style-name="P584"><text:span text:style-name="T585">53.3</text:span><text:span text:style-name="T586">. teikdamas paraišką subsidijai mokymui gauti prideda šiuos dokumentus arba oficialiai patvirtintas jų kopijas:</text:span></text:p>
      <text:p text:style-name="P587"><text:span text:style-name="T588">53.3.1</text:span><text:span text:style-name="T589">. šio tvarkos aprašo 52.5 punkte nurodytą dokumentą;</text:span></text:p>
      <text:p text:style-name="P590"><text:span text:style-name="T591">53.3.2</text:span><text:span text:style-name="T592">. sutartį su mokymus vykdžiusia įstaiga ar asmeniu;</text:span></text:p>
      <text:p text:style-name="P593"><text:span text:style-name="T594">53.3.3</text:span><text:span text:style-name="T595">. mokyme dalyvavusių darbuotojų sąrašą ir jiems išduotų sertifikatų ar kitų, įgytą kvalifikaciją (dalyvavimą mokymuose) patvirtinančių, dokumentų kopijas;</text:span></text:p>
      <text:p text:style-name="P596"><text:span text:style-name="T597">53.3.4</text:span><text:span text:style-name="T598">. galutinę išlaidų mokymui sąmatos įvykdymo ataskaitą (6 priedas) bei šio tvarkos aprašo 44 punkte nurodytas išlaidas įrodančius ir patvirtinančius dokumentus;</text:span></text:p>
      <text:p text:style-name="P599"><text:span text:style-name="T600">53.3.5</text:span><text:span text:style-name="T601">. darbo sutarčių su mokymuose dalyvavusiais darbuotojais kopijas;</text:span></text:p>
      <text:p text:style-name="P602"><text:span text:style-name="T603">53.4</text:span><text:span text:style-name="T604">. teikdamas paraišką subsidijai darbo vietai pritaikyti gauti prideda šiuos dokumentus arba oficialiai patvirtintas jų kopijas:</text:span></text:p>
      <text:p text:style-name="P605"><text:span text:style-name="T606">53.4.1</text:span><text:span text:style-name="T607">. šio tvarkos aprašo 52.3 punkte nurodytus dokumentus;</text:span></text:p>
      <text:p text:style-name="P608"><text:span text:style-name="T609">53.4.2</text:span><text:span text:style-name="T610">. šio tvarkos aprašo 40 punkte nurodytas išlaidas įrodančius ir patvirtinančius dokumentus.</text:span></text:p>
      <text:p text:style-name="P611"/>
      <text:p text:style-name="P612"><text:span text:style-name="T613">XI</text:span><text:span text:style-name="T614">.<text:s/></text:span><text:span text:style-name="T615">PARAIŠKŲ TEIKIMAS</text:span></text:p>
      <text:p text:style-name="P616"/>
      <text:p text:style-name="P617"><text:span text:style-name="T618">54</text:span><text:span text:style-name="T619">. Teritorinės darbo biržos „Valstybės žinių“ priede „Informaciniai pranešimai“, teritorinės darbo biržos interneto svetainėje ir bent viename iš šalies dienraščių vieną kartą per ketvirtį skelbia apie paraiškų šio tvarkos aprašo 3.2–3.4 punktuose nurodytai valstybės pagalbai gauti priėmimą. Kvietimai gali būti papildomai paskelbti ir kituose leidiniuose bei tinklapiuose. Kvietime teikti paraiškas turi būti nurodyta:</text:span></text:p>
      <text:p text:style-name="P620"><text:span text:style-name="T621">54.1</text:span><text:span text:style-name="T622">. teritorinės darbo biržos, skelbiančios kvietimą teikti paraiškas, pavadinimas, adresas, telefono ir fakso numeriai, elektroninio pašto adresas, kuriuo galima gauti papildomos informacijos;</text:span></text:p>
      <text:p text:style-name="P623"><text:span text:style-name="T624">54.2</text:span><text:span text:style-name="T625">. valstybės pagalbos rūšys ir Lietuvos darbo biržos nustatyti subsidijuojamų išlaidų maksimalūs valstybės pagalbos dydžiai;</text:span></text:p>
      <text:p text:style-name="P626"><text:span text:style-name="T627">54.3</text:span><text:span text:style-name="T628">. paraiškų pateikimo būdas ir terminas;</text:span></text:p>
      <text:p text:style-name="P629"><text:span text:style-name="T630">54.4</text:span><text:span text:style-name="T631">. kontaktiniai duomenys išsamesnei informacijai gauti;</text:span></text:p>
      <text:p text:style-name="P632"><text:span text:style-name="T633">54.5</text:span><text:span text:style-name="T634">. kita teritorinės darbo biržos nustatyta informacija.</text:span></text:p>
      <text:p text:style-name="P635"><text:span text:style-name="T636">55</text:span><text:span text:style-name="T637">. Paraiškas šio tvarkos aprašo 3.1, 3.5 ir 3.6 punktuose nurodytai valstybės pagalbai gauti socialinės įmonės teikia savo pasirinktą dieną.</text:span></text:p>
      <text:p text:style-name="P638"><text:span text:style-name="T639">56</text:span><text:span text:style-name="T640">. Socialinės įmonės paraiškas valstybės pagalbai gauti teikia teritorinėms darbo biržoms, kurių aptarnavimo teritorijoje yra socialinių įmonių buveinės.</text:span></text:p>
      <text:p text:style-name="P641"><text:span text:style-name="T642">57</text:span><text:span text:style-name="T643">. Paraiškos teritorinėms darbo biržoms turi būti atsiųstos registruotu paštu arba įteiktos asmeniškai. Teritorinės darbo biržos gautas paraiškas užregistruoja vadovaudamasi Lietuvos darbo biržos direktoriaus nustatyta tvarka.</text:span></text:p>
      <text:p text:style-name="P644"/>
      <text:p text:style-name="P645"><text:span text:style-name="T646">XII</text:span><text:span text:style-name="T647">.<text:s/></text:span><text:span text:style-name="T648">PARAIŠKŲ VERTINIMas ir SPRENDIMO DĖL SUBSIDIJŲ SKYRIMo PRIĖMIMAS</text:span></text:p>
      <text:p text:style-name="P649"/>
      <text:p text:style-name="P650"><text:span text:style-name="T651">58</text:span><text:span text:style-name="T652">. Teritorinė darbo birža, gavusi socialinės įmonės paraišką, patikrina, ar pateikti visi šiame tvarkos apraše nurodyti dokumentai ir ar juose nurodyta visa reikalinga informacija bei ar ji yra teisinga.</text:span></text:p>
      <text:p text:style-name="P653"><text:span text:style-name="T654">59</text:span><text:span text:style-name="T655">. Jeigu teritorinė darbo birža nustato, kad pateikti ne visi šiame tvarkos apraše nurodyti dokumentai arba juose nurodyta ne visa reikalinga informacija, ar pateikta informacija pagal teritorinės darbo biržos turimus duomenis nėra teisinga, ji kreipiasi į socialinę įmonę nurodydama trūkumus ir terminą jiems pašalinti.</text:span></text:p>
      <text:p text:style-name="P656"><text:span text:style-name="T657">60</text:span><text:span text:style-name="T658">. Sprendimą skirti/neskirti valstybės pagalbą priima Lietuvos darbo biržos direktorius teritorinės darbo biržos, nagrinėjusios paraiškas, direktoriaus teikimu. Sprendimų priėmimo tvarką nustato Lietuvos darbo birža.</text:span></text:p>
      <text:p text:style-name="P659"><text:span text:style-name="T660">61</text:span><text:span text:style-name="T661">. Valstybės pagalba socialinei įmonei skiriama, jeigu tenkinami bendrieji ir specialieji reikalavimai atitinkamai subsidijai gauti bei priemonės įgyvendinimo išlaidos yra pripažįstamos tinkamomis finansuoti. Jei socialinė įmonė netenkina bent vieno nurodyto reikalavimo, prašoma valstybės pagalba neskiriama.</text:span></text:p>
      <text:p text:style-name="P662"><text:span text:style-name="T663">62</text:span><text:span text:style-name="T664">. Sprendimą dėl valstybės pagalbos skyrimo Lietuvos darbo birža privalo priimti ne vėliau kaip per 20 darbo dienų nuo paraiškos ir visų reikiamų dokumentų gavimo dienos. Sprendimas įforminamas Lietuvos darbo biržos direktoriaus įsakymu.</text:span></text:p>
      <text:p text:style-name="P665"/>
      <text:p text:style-name="P666"><text:span text:style-name="T667">XIII</text:span><text:span text:style-name="T668">.<text:s/></text:span><text:span text:style-name="T669">SUTARČIŲ SUDARYMAS</text:span></text:p>
      <text:p text:style-name="P670"/>
      <text:p text:style-name="P671"><text:span text:style-name="T672">63</text:span><text:span text:style-name="T673">. Lietuvos darbo biržai priėmus sprendimą skirti šio tvarkos aprašo 3.2–3.6 punktuose nurodytą valstybės pagalbą, ji socialinei įmonei registruotu paštu išsiunčia raštą, kuriame informuoja apie priimtą sprendimą bei nurodo terminą sutarčiai pasirašyti, kuris negali būti trumpesnis kaip 20 dienų, bei pateikia kitą svarbią informaciją. Sutartį pasirašo Lietuvos darbo biržos direktorius ar jo įgaliotas asmuo ir socialinės įmonės vadovas ar jo įgaliotas asmuo.</text:span></text:p>
      <text:p text:style-name="P674"><text:span text:style-name="T675">64</text:span><text:span text:style-name="T676">. Socialinė įmonė, negalėdama pasirašyti sutarties per nurodytą terminą iki šio termino pabaigos, turi teisę pateikti Lietuvos darbo biržai motyvuotą prašymą nustatyti kitą terminą sutarčiai pasirašyti. Jeigu Lietuvos darbo birža nustato, kad socialinės įmonės nurodytos priežastys, dėl kurių ji negali pasirašyti sutarties per nurodytą terminą, yra svarbios, ji gali nustatyti kitą terminą sutarčiai pasirašyti.</text:span></text:p>
      <text:p text:style-name="P677"><text:span text:style-name="T678">65</text:span><text:span text:style-name="T679">. Socialinei įmonei per nustatytą terminą nepasirašius sutarties subsidija numatomoms įgyvendinti ar įgyvendintoms priemonėms nesuteikiama.</text:span></text:p>
      <text:p text:style-name="P680"><text:span text:style-name="T681">66</text:span><text:span text:style-name="T682">. Lietuvos darbo biržai priėmus sprendimą skirti subsidiją mokymui ar subsidiją darbo vietai pritaikyti iš dalies kompensuoti socialinės įmonės išlaidas, kurias ji turėjo per 12 mėnesių iki paraiškos pateikimo dienos, Lietuvos darbo birža ir socialinė įmonė sudaro sutartį, o prie paraiškos pridėti dokumentai laikomi šios sutarties priedais, kuriais remiantis išmokama subsidija.</text:span></text:p>
      <text:p text:style-name="P683"/>
      <text:p text:style-name="P684"><text:span text:style-name="T685">XIV</text:span><text:span text:style-name="T686">.<text:s/></text:span><text:span text:style-name="T687">Valstybės pagalbos išmokėjimas</text:span></text:p>
      <text:p text:style-name="P688"/>
      <text:p text:style-name="P689"><text:span text:style-name="T690">67</text:span><text:span text:style-name="T691">. Teritorinės darbo biržos subsidijas socialinėms įmonėms išmoka laikantis sutartyse nustatytų įsipareigojimų (išskyrus darbo užmokesčio kompensaciją, kuriai išmokėti sutartis nesudaroma).</text:span></text:p>
      <text:p text:style-name="P692"><text:span text:style-name="T693">68</text:span><text:span text:style-name="T694">. Valstybės pagalba socialinėms įmonėms išmokama po sutarčių pasirašymo (išskyrus darbo užmokesčio kompensaciją, kuri išmokama po sprendimo skirti šią kompensaciją priėmimo) joms pateikus mokėjimo prašymus atitinkamai valstybės pagalbai gauti (2, 3, 4, 5, 8 priedai) ir prie jų pridedamus reikalingus dokumentų originalus arba (jei tai neįmanoma) oficialiai patvirtintas dokumentų kopijas.</text:span></text:p>
      <text:p text:style-name="P695"><text:span text:style-name="T696">69</text:span><text:span text:style-name="T697">. Subsidija mokymui ir darbo vietai pritaikyti, skirta kompensuoti socialinės įmonės išlaidoms, kurias socialinė įmonė turėjo per 12 mėnesių iki paraiškos pateikimo dienos, išmokama pareiškėjui per 15 darbo dienų nuo sutarties sudarymo dienos.</text:span></text:p>
      <text:p text:style-name="P698"><text:span text:style-name="T699">70</text:span><text:span text:style-name="T700">. Mokėjimo prašymai turi būti atsiųsti registruotu paštu arba įteikti asmeniškai. Mokėjimo prašymuose deklaruojamos patirtos ir apmokėtos išlaidos turi būti pagrįstos išlaidas patvirtinančiais dokumentais.</text:span></text:p>
      <text:p text:style-name="P701"><text:span text:style-name="T702">71</text:span><text:span text:style-name="T703">. Šio tvarkos aprašo 3.1, 3.5 ir 3.6 punktuose nurodytų rūšių valstybės pagalbos priemonių įgyvendinimo išlaidos kompensuojamos taip:</text:span></text:p>
      <text:p text:style-name="P704"><text:span text:style-name="T705">71.1</text:span><text:span text:style-name="T706">. socialinė įmonė pradeda veiklą iš savo lėšų ir teikia teritorinei darbo biržai užpildytą atitinkamą nustatytos formos mokėjimo prašymą (2, 3, 4, 5 priedai). Mokėjimo prašymai, suderinus su teritorine darbo birža, teikiami kas mėnesį arba kas ketvirtį ne vėliau kaip iki kito mėnesio arba atitinkamo ketvirčio pirmojo mėnesio 15 dienos. Tuo atveju, jeigu socialinė įmonė pageidauja gauti<text:s/></text:span><text:soft-page-break/><text:span text:style-name="T707">valstybės pagalbą už praėjusį ketvirtį, teritorinei darbo biržai ji pateikia užpildytus mokėjimo prašymus kiekvienam ketvirčio mėnesiui;</text:span></text:p>
      <text:p text:style-name="P708"><text:span text:style-name="T709">71.2</text:span><text:span text:style-name="T710">. teritorinė darbo birža ne vėliau kaip per 10 dienų nuo mokėjimo prašymo gavimo dienos nustačiusi, jog prašyme nurodytos išlaidos yra tinkamos kompensuoti, perveda prašomą sumą į mokėjimo prašyme nurodytą specialią socialinės įmonės valstybės pagalbos sąskaitą Lietuvos Respublikoje veikiančioje kredito įstaigoje ne vėliau kaip iki kito mėnesio (ketvirčio pirmojo mėnesio) 25 dienos. Jeigu teritorinė darbo birža nustato, kad pagal jos turimus duomenis mokėjimo prašyme nurodyta informacija nėra tiksli ir išsami arba pateikti ne visi išlaidas pateisinantys ir įrodantys dokumentai, ji kreipiasi į socialinę įmonę, nurodydama, kokią trūkstamą (patikslintą) informaciją ar dokumentus per jos nustatytą terminą socialinė įmonė privalo pateikti. Socialinei įmonei per nustatytą terminą nepateikus trūkstamos informacijos ar dokumentų, prašoma valstybės pagalba neskiriama arba valstybės pagalbos lėšomis dengiama tik tinkamų kompensuoti išlaidų dalis.</text:span></text:p>
      <text:p text:style-name="P711"><text:span text:style-name="T712">72</text:span><text:span text:style-name="T713">. Darbo užmokesčio kompensacija už atitinkamą mėnesį socialinei įmonei negali būti išmokama, jeigu socialinės įmonės darbuotojų, priklausančių tikslinėms grupėms, dalis tą mėnesį vidutiniame sąrašuose esančių darbuotojų skaičiuje yra mažesnė nei nustatyta Įstatymo 3 straipsnio 1 dalies 2 punkte. Jeigu pasibaigus kalendoriniams metams paaiškėja, kad socialinės įmonės darbuotojų, priklausančių tikslinėms grupėms, dalis metiniame vidutiniame sąrašuose esančių darbuotojų skaičiuje atitinka Įstatymo 3 straipsnio 1 dalies 2 punkte nurodytą sąlygą, neišmokėta už atitinkamus praėjusius mėnesius kompensacija išmokama socialinei įmonei kartu su kompensacija už gruodžio mėnesį (paskutinį metų ketvirtį).</text:span></text:p>
      <text:p text:style-name="P714"><text:span text:style-name="T715">73</text:span><text:span text:style-name="T716">. Šio tvarkos aprašo 3.2–3.4 punktuose nurodytų rūšių valstybės pagalbos priemonių įgyvendinimo išlaidos kompensuojamos taip:</text:span></text:p>
      <text:p text:style-name="P717"><text:span text:style-name="T718">73.1</text:span><text:span text:style-name="T719">. socialinė įmonė gali teikti teritorinei darbo biržai mokėjimo prašymą (8 priedas) pervesti sutartyje nurodyto dydžio avansą, jei tai sutartyje buvo numatyta;</text:span></text:p>
      <text:p text:style-name="P720"><text:span text:style-name="T721">73.2</text:span><text:span text:style-name="T722">. teritorinė darbo birža ne vėliau kaip per 5 darbo dienas nuo mokėjimo prašymo gavimo dienos perveda socialinei įmonei avansą į mokėjimo prašyme nurodytą specialią socialinės įmonės valstybės pagalbos sąskaitą Lietuvos Respublikoje veikiančioje kredito įstaigoje;</text:span></text:p>
      <text:p text:style-name="P723"><text:span text:style-name="T724">73.3</text:span><text:span text:style-name="T725">. socialinė įmonė sutartyje nustatyta tvarka teikia teritorinei darbo biržai prašymą pervesti sutartyje nurodyto dydžio tarpinį mokėjimą (8 priedas). Su mokėjimo prašymu tarpiniam mokėjimui gauti ji pateikia nustatytos formos tarpines veiklos ir išlaidų sąmatos įvykdymo ataskaitas (6 ir 7 priedai);</text:span></text:p>
      <text:p text:style-name="P726"><text:span text:style-name="T727">73.4</text:span><text:span text:style-name="T728">. teritorinė darbo birža, išnagrinėjusi socialinės įmonės tarpinį mokėjimo prašymą bei tarpines veiklos ir išlaidų sąmatos įvykdymo ataskaitas, priima sprendimą dėl ataskaitų tvirtinimo per 10 darbo dienų nuo šių dokumentų gavimo dienos. Patvirtinus pateiktas tarpines veiklos ir finansines ataskaitas, tarpinis mokėjimas socialinei įmonei pervedamas per 5 darbo dienas nuo ataskaitų patvirtinimo dienos. Teritorinei darbo biržai nepatvirtinus pateiktų ataskaitų dėl to, kad jose pateikti duomenys netikslūs, informacija nepakankama dėl išlaidų panaudojimo tikslingumo, netikslūs ar taisyti finansiniai dokumentai, socialinė įmonė privalo per teritorinės darbo biržos nustatytą terminą ištaisyti nurodytus ataskaitų trūkumus ir pateikti jas kartu su nauju mokėjimo prašymu tarpiniam mokėjimui gauti.</text:span></text:p>
      <text:p text:style-name="P729"><text:span text:style-name="T730">73.5</text:span><text:span text:style-name="T731">. socialinė įmonė, atlikusi visas sutartyje numatytas veiklas, pateikia teritorinei darbo biržai mokėjimo prašymą galutiniam mokėjimui gauti ir nustatytos formos galutines veiklos ir išlaidų sąmatos įvykdymo ataskaitas (6 ir 7 priedai);</text:span></text:p>
      <text:p text:style-name="P732"><text:span text:style-name="T733">73.6</text:span><text:span text:style-name="T734">. teritorinė darbo birža, išnagrinėjusi socialinės įmonės mokėjimo prašymą galutiniam mokėjimui gauti (8 priedas) bei galutines veiklos ir finansines ataskaitas (6 ir 7 priedai), priima sprendimą dėl šių ataskaitų tvirtinimo per 10 darbo dienų nuo šių dokumentų gavimo dienos. Patvirtinus ataskaitas, socialinei įmonei galutinis mokėjimas pervedamas per 5 darbo dienas nuo ataskaitų patvirtinimo dienos. Teritorinei darbo biržai nepatvirtinus pateiktų ataskaitų dėl šio tvarkos aprašo 69.4 punkte nurodytų priežasčių, socialinė įmonė privalo per teritorinės darbo biržos nustatytą terminą ištaisyti nurodytus ataskaitų trūkumus ir pateikti jas kartu su nauju mokėjimo prašymu galutiniam mokėjimui gauti.</text:span></text:p>
      <text:p text:style-name="P735"><text:span text:style-name="T736">74</text:span><text:span text:style-name="T737">. Teikiant mokėjimo prašymus subsidijai asistentui gauti pridedamas asistento (gestų kalbos vertėjo) darbo laiko apskaitos žiniaraštis.</text:span></text:p>
      <text:p text:style-name="P738"><text:span text:style-name="T739">75</text:span><text:span text:style-name="T740">. Teikiant mokėjimo prašymus darbo užmokesčio kompensacijai gauti pridedamos tikslinėms asmenų grupėms priklausančių darbuotojų darbo sutarčių kopijas.</text:span></text:p>
      <text:p text:style-name="P741"><text:span text:style-name="T742">76</text:span><text:span text:style-name="T743">. Teritorinė darbo birža gautus mokėjimo prašymus registruoja Lietuvos darbo biržos direktoriaus nustatyta tvarka.</text:span></text:p>
      <text:p text:style-name="P744"><text:span text:style-name="T745">77</text:span><text:span text:style-name="T746">. Socialinė įmonė yra atsakinga už visų šiame tvarkos apraše nurodytų mokėjimo prašymų veiklos ir išlaidų sąmatos įvykdymo ataskaitų pateikimą laiku.</text:span></text:p>
      <text:p text:style-name="P747"><text:span text:style-name="T748">78</text:span><text:span text:style-name="T749">. Socialinė įmonė, esant būtinumui, gali skirti priemonėms įgyvendinti daugiau nuosavų lėšų nei numatyta išlaidų sąmatoje. Apie nuosavų lėšų padidinimą priemonėms įgyvendinti socialinė įmonė informuoja raštu teritorinę darbo biržą, pateikdama jai priemonės įgyvendinimo išlaidų sąmatos įvykdymo ataskaitas.</text:span></text:p>
      <text:p text:style-name="P750"><text:span text:style-name="T751">79</text:span><text:span text:style-name="T752">. Socialinė įmonė, norėdama pakeisti išlaidų sąmatoje numatytas išlaidas, privalo pateikti teritorinei darbo biržai motyvuotą prašymą pakeisti sutartį, išskyrus šio tvarkos aprašo 81 punkte nurodytus atvejus.</text:span></text:p>
      <text:p text:style-name="P753"><text:span text:style-name="T754">80</text:span><text:span text:style-name="T755">. Teritorinė darbo birža per 10 darbo dienų nuo socialinės įmonės prašymo pakeisti sutartį gavimo dienos įvertina jo pagrįstumą ir teikia pasiūlymą Lietuvos darbo biržai dėl sutarties pakeitimo. Lietuvos darbo biržai priėmus sprendimą sutartį pakeisti, teritorinė darbo birža apie tai raštu informuoja socialinę įmonę, prie rašto pridėdama Lietuvos darbo biržos direktoriaus ar jo įgalioto asmens pasirašytą sutarties pakeitimą. Rašte taip pat nurodomas terminas per kurį socialinė įmonė turi pasirašyti sutarties pakeitimą, kuris negali būti trumpesnis už nurodytą šio tvarkos aprašo 63 punkte. Tuo atveju, jeigu socialinė įmonė sutarties pakeitimo nepasirašo, laikoma, kad ji nesutiko su sutarties pakeitimu.</text:span></text:p>
      <text:p text:style-name="P756"><text:span text:style-name="T757">81</text:span><text:span text:style-name="T758">. Socialinė įmonė gali savo nuožiūra pakeisti išlaidų sąmatoje numatytas išlaidas, jeigu:</text:span></text:p>
      <text:p text:style-name="P759"><text:span text:style-name="T760">81.1</text:span><text:span text:style-name="T761">. nekeičiamas bendras priemonėms įgyvendinti skirtos valstybės pagalbos dydis;</text:span></text:p>
      <text:p text:style-name="P762"><text:span text:style-name="T763">81.2</text:span><text:span text:style-name="T764">. valstybės pagalbos lėšų perskirstymas tarp skirtingų išlaidų sąmatos eilučių nepakeičia planuotų išlaidų daugiau kaip 5 procentais.</text:span></text:p>
      <text:p text:style-name="P765"><text:span text:style-name="T766">82</text:span><text:span text:style-name="T767">. Socialinei įmonei neišmokama ta skirtos valstybės pagalbos dalis, kuri viršytų Įstatymo 22 straipsnyje nurodytas didžiausias leistinas valstybės pagalbos vienai socialinei įmonei ribas.</text:span></text:p>
      <text:p text:style-name="P768"/>
      <text:p text:style-name="P769"><text:span text:style-name="T770">XV</text:span><text:span text:style-name="T771">.<text:s/></text:span><text:span text:style-name="T772">valstybės pagalbos mokėjimo sustabdymas, nutraukimas ir išmokėtos valstybės pagalbos grąžinimas</text:span></text:p>
      <text:p text:style-name="P773"/>
      <text:p text:style-name="P774"><text:span text:style-name="T775">83</text:span><text:span text:style-name="T776">. Teritorinė darbo birža turi teisę sustabdyti valstybės pagalbos mokėjimą socialinei įmonei šiais atvejais:</text:span></text:p>
      <text:p text:style-name="P777"><text:span text:style-name="T778">83.1</text:span><text:span text:style-name="T779">. kilus pagrįstiems įtarimams, kad informacija, pateikta mokėjimų prašymuose valstybės pagalbai gauti, yra neteisinga;</text:span></text:p>
      <text:p text:style-name="P780"><text:span text:style-name="T781">83.2</text:span><text:span text:style-name="T782">. teritorinei darbo biržai išsiuntus raštą socialinei įmonei dėl patikrinimų metu nustatytų Įstatymo ar jį įgyvendinančių teisės aktų pažeidimų (neatitikimų);</text:span></text:p>
      <text:p text:style-name="P783"><text:span text:style-name="T784">83.3</text:span><text:span text:style-name="T785">. teritorinei darbo biržai priėmus sprendimą kreiptis į Lietuvos darbo biržą dėl socialinės įmonės statuso panaikinimo.</text:span></text:p>
      <text:p text:style-name="P786"><text:span text:style-name="T787">84</text:span><text:span text:style-name="T788">. Sustabdžius valstybės pagalbos mokėjimą socialinei įmonei, šis mokėjimas atnaujinamas, kai:</text:span></text:p>
      <text:p text:style-name="P789"><text:span text:style-name="T790">84.1</text:span><text:span text:style-name="T791">. per teritorinės darbo biržos nustatytą terminą socialinė įmonė ištaiso mokėjimų prašymuose valstybės pagalbai gauti nurodytą informaciją;</text:span></text:p>
      <text:p text:style-name="P792"><text:span text:style-name="T793">84.2</text:span><text:span text:style-name="T794">. socialinė įmonė per teritorinės darbo biržos nustatytą terminą panaikina patikrinimų metu nustatytus Įstatymo</text:span><text:span text:style-name="T795"><text:s/></text:span><text:span text:style-name="T796">ar jį įgyvendinančių teisės aktų pažeidimus (neatitikimus) ir apie tai informuoja teritorinę darbo biržą;</text:span></text:p>
      <text:p text:style-name="P797"><text:span text:style-name="T798">84.3</text:span><text:span text:style-name="T799">. teritorinė darbo birža gauna Lietuvos darbo biržos pranešimą apie Lietuvos darbo biržos direktoriaus įsakymą nenaikinti socialinės įmonės statuso.</text:span></text:p>
      <text:p text:style-name="P800"><text:span text:style-name="T801">85</text:span><text:span text:style-name="T802">. Atnaujinus valstybės pagalbos mokėjimą, socialinei įmonei išmokamos socialinei įmonei priklausančios valstybės pagalbos sumos už laikotarpį, nuo sprendimo sustabdyti valstybės<text:s/></text:span><text:soft-page-break/><text:span text:style-name="T803">pagalbos mokėjimą iki sprendimo atnaujinti valstybės pagalbos mokėjimą priėmimo. Sprendimai sustabdyti/atnaujinti valstybės pagalbos lėšų mokėjimą socialinei įmonei įforminami Lietuvos darbo biržos direktoriaus įsakymu arba jos įgalioto teritorinės darbo biržos direktoriaus įsakymu ir apie tai nedelsiant informuojama socialinė įmonė.</text:span></text:p>
      <text:p text:style-name="P804"><text:span text:style-name="T805">86</text:span><text:span text:style-name="T806">. Socialinė įmonė privalo grąžinti visą jai skirtą valstybės pagalbą, jeigu:</text:span></text:p>
      <text:p text:style-name="P807"><text:span text:style-name="T808">86.1</text:span><text:span text:style-name="T809">. socialinė įmonė nepanaudojo jai pervestų valstybės pagalbos lėšų;</text:span></text:p>
      <text:p text:style-name="P810"><text:span text:style-name="T811">86.2</text:span><text:span text:style-name="T812">. nustatoma, kad socialinė įmonė gautą valstybės pagalbą panaudojo kitais tikslais ar pažeisdama sutarties sąlygas;</text:span></text:p>
      <text:p text:style-name="P813"><text:span text:style-name="T814">86.3</text:span><text:span text:style-name="T815">. pateikia žinomai klaidingą informaciją apie tikslus bei išlaidas, kurioms prašoma konkreti subsidija;</text:span></text:p>
      <text:p text:style-name="P816"><text:span text:style-name="T817">86.4</text:span><text:span text:style-name="T818">. nuslepia aplinkybes, svarbias priimant sprendimą skirti konkrečios rūšies valstybės pagalbą;</text:span></text:p>
      <text:p text:style-name="P819"><text:span text:style-name="T820">86.5</text:span><text:span text:style-name="T821">. atsisako suteikti informaciją ar pateikti dokumentus, kurie reikalingi tikrinant valstybės pagalbos lėšų panaudojimą bei socialinės įmonės ūkinę ir finansinę veiklą;</text:span></text:p>
      <text:p text:style-name="P822"><text:span text:style-name="T823">86.6</text:span><text:span text:style-name="T824">. be Lietuvos darbo biržos leidimo ilgalaikis turtas, kurį socialinė įmonė įsigijo pasinaudodama subsidijomis, buvo parduotas, dovanotas ar kitaip perleistas, taip pat išvežtas už Lietuvos Respublikos teritorijos ribų, įkeistas ar kitaip suvaržytos teisės į jį nepraėjus trejiems metams nuo šio turto įsigijimo momento;</text:span></text:p>
      <text:p text:style-name="P825"><text:span text:style-name="T826">86.7</text:span><text:span text:style-name="T827">. ilgalaikis materialusis turtas, kuriam įsigyti (sukurti) buvo skirta subsidija, sužalojamas arba sunaikinamas, nepraėjus trejiems metams nuo subsidijuojamo projekto įgyvendinimo pabaigos, išskyrus atvejus, kai jis prarastas dėl nenugalimos jėgos ar nusikalstamos trečiųjų asmenų veikos, jeigu tai įrodyta įstatymų nustatyta tvarka, arba kai socialinė įmonė lėšas, gautas kaip draudimo išmoką dėl sunaikinto ilgalaikio materialiojo turto, investavo į kitą ilgalaikį materialųjį turtą, išskyrus atvejus, kai draudimo išmokos panaudojamos kaip nuosavos lėšos šio tvarkos aprašo 3 punkte nurodytai valstybės pagalbai įsisavinti.</text:span></text:p>
      <text:p text:style-name="P828"><text:span text:style-name="T829">87</text:span><text:span text:style-name="T830">. Socialinė įmonė per vieną mėnesį nuo pranešimo apie atsisakymą įgyvendinti sutartyje numatytas priemones arba panaudoti jai pervestas valstybės pagalbos lėšas išsiuntimo teritorinei darbo biržai dienos grąžina teritorinei darbo biržai visas jai pervestas lėšas.</text:span></text:p>
      <text:p text:style-name="P831"><text:span text:style-name="T832">88</text:span><text:span text:style-name="T833">. Patikrinimų metu ar kitaip nustačius, kad socialinė įmonė panaikino darbo vietą, kuriai įsteigti skirta subsidija, socialinė įmonė privalo grąžinti: panaikinus šią darbo vietą pirmaisiais metais po jos įsteigimo – visą tikslinės subsidijos sumą; panaikinus šią darbo vietą antraisiais metais po jos įsteigimo – 80 procentų subsidijos sumos; o panaikinus ją trečiaisiais metais po įsteigimo – 50 procentų subsidijos sumos. Įdarbinusi į šią darbo vietą pirmaisiais metais po jos įsteigimo asmenį, nepriklausantį tikslinei grupei, socialinė įmonė privalo grąžinti 80 procentų subsidijos sumos.</text:span></text:p>
      <text:p text:style-name="P834"><text:span text:style-name="T835">89</text:span><text:span text:style-name="T836">. Jei subsidijos turi būti grąžinamos dėl socialinės įmonės kaltės, įstatymų nustatyta tvarka išieškoma socialinei įmonei faktiškai pervesta subsidijų suma ir sutartyje nustatyto dydžio palūkanos už laikotarpį nuo subsidijos gavimo iki visiško socialinės įmonės atsiskaitymo su valstybe.</text:span></text:p>
      <text:p text:style-name="P837"><text:span text:style-name="T838">90</text:span><text:span text:style-name="T839">. Teritorinės darbo biržos registruoja socialinei įmonei skirtas ir išmokėtas valstybės pagalbos sumas. Jei paskutinę ketvirčio dieną apskaičiuojama faktiškai gauta valstybės pagalbos suma viršija Įstatymo 22 straipsnyje nurodytas didžiausias leistinas valstybės pagalbos vienai socialinei įmonei ribas, tai per vieną mėnesį nuo paskutinės socialinės įmonės pateiktos ataskaitos apie iš visų šaltinių gautą ir panaudotą valstybės pagalbą pateikimo dienos, ši perviršio suma turi būti grąžinama teritorinei darbo biržai.</text:span></text:p>
      <text:p text:style-name="P840"><text:span text:style-name="T841">91</text:span><text:span text:style-name="T842">. Sprendimus dėl socialinei įmonei išmokėtų valstybės pagalbos lėšų grąžinimo priima Lietuvos darbo birža, išnagrinėjusi teritorinės darbo biržos siūlymą. Priėmus sprendimą grąžinti valstybės pagalbos lėšas, apie tai teritorinė darbo birža nedelsiant informuoja socialinę įmonę ir pareikalauja sutartyje numatytomis sąlygomis grąžinti išmokėtą valstybės pagalbą.</text:span></text:p>
      <text:p text:style-name="P843"/>
      <text:p text:style-name="P844"><text:span text:style-name="T845">XVI</text:span><text:span text:style-name="T846">.<text:s/></text:span><text:span text:style-name="T847">ATSISKAITYMAS UŽ PRiemonėms įgyvendinti Skirtos valstybės pagalbos panaudojimą</text:span></text:p>
      <text:p text:style-name="P848"/>
      <text:p text:style-name="P849"><text:span text:style-name="T850">92</text:span><text:span text:style-name="T851">. Socialinė įmonė privalo pateikti teritorinei darbo biržai metinę ataskaitą apie iš visų šaltinių gautą ir panaudotą valstybės pagalbą ne vėliau kaip per 2 mėnesius nuo jos finansinių metų pabaigos.</text:span></text:p>
      <text:p text:style-name="P852"><text:span text:style-name="T853">93</text:span><text:span text:style-name="T854">. Socialinė įmonė finansinėje apskaitoje valstybės pagalbą registruoja Dotacijų ir subsidijų finansinės apskaitos tvarkoje, patvirtintoje Lietuvos Respublikos finansų ministro 1999 m. kovo 16 d. įsakymu Nr. 65 (Žin., 1999, Nr.<text:s/></text:span><text:a xlink:href="https://www.e-tar.lt/portal/lt/legalAct/TAR.53825FE1B3C6" office:target-frame-name="_blank" xlink:show="new"><text:span text:style-name="T855">27-777</text:span></text:a><text:span text:style-name="T856">).</text:span></text:p>
      <text:p text:style-name="P857"><text:span text:style-name="T858">94</text:span><text:span text:style-name="T859">. Teritorinės darbo biržos įgalioti darbuotojai turi teisę socialinės apsaugos ir darbo ministro nustatyta tvarka tikrinti, ar socialinei įmonei jos priemonėms įgyvendinti skirta valstybės pagalba naudojama remiantis Įstatymo, šio tvarkos aprašo ir kitų teisės aktų nustatytais reikalavimais.</text:span></text:p>
      <text:p text:style-name="P860"/>
      <text:p text:style-name="P861"><text:span text:style-name="T862">XVII</text:span><text:span text:style-name="T863">.<text:s/></text:span><text:span text:style-name="T864">Baigiamosios nuostatos</text:span></text:p>
      <text:p text:style-name="P865"/>
      <text:p text:style-name="P866"><text:span text:style-name="T867">95</text:span><text:span text:style-name="T868">. Socialinėms įmonėms, kurioms socialinės įmonės statusas suteiktas vadovaujantis Socialinės įmonės statuso suteikimo supaprastinta tvarka aprašu, patvirtintu socialinės apsaugos ir darbo ministro 2004 m. liepos 16 d. įsakymu Nr. A1-182 (Žin., 2004, Nr.<text:s/></text:span><text:a xlink:href="https://www.e-tar.lt/portal/lt/legalAct/TAR.A693B8996991" office:target-frame-name="_blank" xlink:show="new"><text:span text:style-name="T869">118-4401</text:span></text:a><text:span text:style-name="T870">), šio tvarkos aprašo 3.1 punkte nurodyta valstybės pagalba išmokama vadovaujantis šiuo tvarkos aprašu už laikotarpį nuo Įstatymo įsigaliojimo dienos.</text:span></text:p>
      <text:p text:style-name="P871"><text:span text:style-name="T872">96</text:span><text:span text:style-name="T873">. Ginčai tarp teritorinės darbo biržos ir socialinių įmonių sprendžiami šalių derybomis. Teritorinės darbo biržos sprendimai gali būti skundžiami Lietuvos darbo biržai, o Lietuvos darbo biržos sprendimai – teismui.</text:span></text:p>
      <text:p text:style-name="P874"/>
      <text:p text:style-name="P875"><text:span text:style-name="T876">SUDERINTA</text:span></text:p>
      <text:p text:style-name="P877">Lietuvos Respublikos finansų ministras</text:p>
      <text:p text:style-name="P878">Algirdas Butkevičius</text:p>
      <text:p text:style-name="P879"><text:span text:style-name="T880">______________</text:span></text:p>
      <text:p text:style-name="P881"/>
      <text:soft-page-break/>
      <text:p text:style-name="P882">Valstybės pagalbos teikimo socialinėms<text:s/></text:p>
      <text:p text:style-name="P883">įmonėms tvarkos aprašo<text:s/></text:p>
      <text:p text:style-name="P884">1<text:s/>priedas<text:s/></text:p>
      <text:p text:style-name="P885"/>
      <text:p text:style-name="P886"><text:span text:style-name="T887">(Paraiškos valstybės pagalbai gauti forma)</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Teritorinės darbo biržos pavadinimas</text:p>
          </table:table-cell>
          <table:table-cell table:style-name="TableCell895">
            <text:p text:style-name="P896"/>
          </table:table-cell>
        </table:table-row>
        <table:table-row table:style-name="TableRow897">
          <table:table-cell table:style-name="TableCell898">
            <text:p text:style-name="P899">Paraiškos gavimo data</text:p>
          </table:table-cell>
          <table:table-cell table:style-name="TableCell900">
            <text:p text:style-name="P901"/>
          </table:table-cell>
        </table:table-row>
        <table:table-row table:style-name="TableRow902">
          <table:table-cell table:style-name="TableCell903">
            <text:p text:style-name="P904">Užregistravo (vardas, pavardė, pareigos, parašas)</text:p>
          </table:table-cell>
          <table:table-cell table:style-name="TableCell905">
            <text:p text:style-name="P906"/>
          </table:table-cell>
        </table:table-row>
      </table:table>
      <text:p text:style-name="P907">(teritorinės darbo biržos paraiškos gavimo registracijos žyma)</text:p>
      <text:p text:style-name="P908"/>
      <text:p text:style-name="P909">PARAIŠKA<text:s/><text:tab/><text:s/>GAUTI</text:p>
      <text:p text:style-name="P910"><text:tab/>(valstybės pagalbos rūšis)</text:p>
      <text:p text:style-name="P911"/>
      <text:p text:style-name="P912">_________________________</text:p>
      <text:p text:style-name="P913"><text:tab/>(užpildymo data ir vieta)</text:p>
      <text:p text:style-name="P914"/>
      <text:p text:style-name="P915"><text:span text:style-name="T916">1</text:span><text:span text:style-name="T917">. Duomenys apie paraiškos teikėją</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Socialinės įmonės pavadinimas</text:p>
          </table:table-cell>
          <table:table-cell table:style-name="TableCell925" table:number-columns-spanned="2">
            <text:p text:style-name="P926"/>
          </table:table-cell>
          <table:covered-table-cell/>
        </table:table-row>
        <table:table-row table:style-name="TableRow927">
          <table:table-cell table:style-name="TableCell928">
            <text:p text:style-name="P929">Socialinės įmonės pažymėjimo Nr.</text:p>
          </table:table-cell>
          <table:table-cell table:style-name="TableCell930" table:number-columns-spanned="2">
            <text:p text:style-name="P931"/>
          </table:table-cell>
          <table:covered-table-cell/>
        </table:table-row>
        <table:table-row table:style-name="TableRow932">
          <table:table-cell table:style-name="TableCell933" table:number-rows-spanned="8">
            <text:p text:style-name="P934">Socialinės įmonės rekvizitai</text:p>
          </table:table-cell>
          <table:table-cell table:style-name="TableCell935">
            <text:p text:style-name="P936">kodas</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adresas: gatvė, namo numeris, pašto indeksas, vietovė</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tel.</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faksas</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el. p. adresas</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banko pavadinimas</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banko kodas</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atsiskaitomosios sąskaitos numeris</text:p>
          </table:table-cell>
          <table:table-cell table:style-name="TableCell979">
            <text:p text:style-name="P980"/>
          </table:table-cell>
        </table:table-row>
        <table:table-row table:style-name="TableRow981">
          <table:table-cell table:style-name="TableCell982" table:number-rows-spanned="2">
            <text:p text:style-name="P983">PVM mokėjimas</text:p>
          </table:table-cell>
          <table:table-cell table:style-name="TableCell984" table:number-columns-spanned="2">
            <text:p text:style-name="Normal"><text:span text:style-name="T985">□</text:span><text:span text:style-name="T986"><text:s/>taip<text:s/></text:span></text:p>
            <text:p text:style-name="P987">PVM mokėtojo kodas __________________</text:p>
          </table:table-cell>
          <table:covered-table-cell/>
        </table:table-row>
        <table:table-row table:style-name="TableRow988">
          <table:covered-table-cell>
            <text:p text:style-name="P989"/>
          </table:covered-table-cell>
          <table:table-cell table:style-name="TableCell990" table:number-columns-spanned="2">
            <text:p text:style-name="Normal"><text:span text:style-name="T991">□</text:span><text:span text:style-name="T992"><text:s/>ne<text:s/></text:span></text:p>
            <text:p text:style-name="P993">PVM nemokėjimo teisinis pagrindas __________________</text:p>
          </table:table-cell>
          <table:covered-table-cell/>
        </table:table-row>
      </table:table>
      <text:p text:style-name="Normal"/>
      <text:p text:style-name="P994"><text:span text:style-name="T995">2</text:span><text:span text:style-name="T996">. Duomenys apie prašomos valstybės pagalbos panaudojimą:</text:span></text:p>
      <text:p text:style-name="P997">2.1. valstybės pagalbos naudojimo pradžia: _________metai<text:s/><text:tab/>mėnuo;</text:p>
      <text:p text:style-name="P998">2.2. valstybės pagalbos naudojimo pabaiga<text:span text:style-name="T999"><text:note text:note-class="footnote" text:id="_ftn0"><text:note-citation>1</text:note-citation><text:note-body><text:p text:style-name="P1000"><text:span text:style-name="T1001"><text:s/>nepildoma, jei prašoma nuolatinė valstybės pagalba</text:span></text:p></text:note-body></text:note></text:span>: _________metai<text:s/><text:tab/>mėnuo;</text:p>
      <text:p text:style-name="P1002">2.3. valstybės pagalbos dydis (per mėnesį/per metus)<text:span text:style-name="T1003"><text:note text:note-class="footnote" text:id="_ftn1"><text:note-citation>2</text:note-citation><text:note-body><text:p text:style-name="P1004"><text:span text:style-name="T1005"><text:s/>pagalbos dydis apskaičiuojamas iš paraiškos 5 dalies lentelės 3 skiltyje nurodytos sumos atėmus 7 skiltyje nurodytą sumą</text:span></text:p><text:p text:style-name="P1006"/></text:note-body></text:note></text:span>:<text:s/><text:tab/><text:s/>Lt;<text:s/></text:p>
      <text:p text:style-name="P1007"><text:span text:style-name="T1008"><text:tab/>(žodžiais)</text:span></text:p>
      <text:p text:style-name="P1009">2.4. priklausančių tikslinėms grupėms asmenų, kuriems įdarbinti prašoma valstybės pagalba, skaičius: iš viso_____________ asmenų, iš jų pagal tikslines grupes:<text:tab/>;</text:p>
      <text:p text:style-name="P1010"/>
      <text:p text:style-name="P1011">3. Poreikio valstybės pagalbai pagrindimo ir jos panaudojimo aprašymas (žemiau pateiktais paaiškinimais vadovautis priklausomai nuo prašomos valstybės pagalbos rūšies)</text:p>
      <table:table table:style-name="Table1012">
        <table:table-columns>
          <table:table-column table:style-name="TableColumn1013"/>
        </table:table-columns>
        <table:table-row table:style-name="TableRow1014">
          <table:table-cell table:style-name="TableCell1015">
            <text:p text:style-name="P1016"><text:span text:style-name="T1017">3.1. Prašomos valstybės pagalbos panaudojimo tikslas</text:span><text:span text:style-name="T1018"><text:s/>(nurodyti, ko bus siekiama panaudojant valstybės pagalbą)<text:s/></text:span></text:p>
            <text:p text:style-name="P1019"/>
            <text:p text:style-name="P1020"><text:span text:style-name="T1021">3.2. Numatomų (įvykdytų</text:span><text:span text:style-name="T1022">3</text:span><text:span text:style-name="T1023">) veiklų aprašymas</text:span><text:span text:style-name="T1024"><text:s/>(numatomos veiklos, jų organizavimas, tikslinėms grupėms priklausančių darbuotojų darbo funkcijos; darbuotojų mokymo projektas ir/arba jų dalyvavimas socialinių įgūdžių lavinimo bei socialinės integracijos priemonėse ir kt.)<text:s/></text:span></text:p>
            <text:p text:style-name="P1025"/>
            <text:soft-page-break/>
            <text:p text:style-name="P1026"><text:span text:style-name="T1027">3.3. Valstybės pagalbos lėšų poreikio pagrindimas</text:span><text:span text:style-name="T1028"><text:s/>(nurodyti, kokias išlaidas prašoma subsidijuoti (įrengimams, darbo priemonėms, paslaugoms, kompiuteriams, įrangos montavimui ir kt.)<text:s/></text:span></text:p>
            <text:p text:style-name="P1029"/>
            <text:p text:style-name="P1030"><text:span text:style-name="T1031">3.4. Laukiami (gauti</text:span><text:span text:style-name="T1032"><text:note text:note-class="footnote" text:id="_ftn2"><text:note-citation>3</text:note-citation><text:note-body><text:p text:style-name="P1033"><text:span text:style-name="T1034"><text:s/>paraiškoms, kuriose prašoma subsidija išlaidoms, patirtoms per 12 mėnesių iki paraiškos pateikimo</text:span></text:p><text:p text:style-name="P1035"/></text:note-body></text:note></text:span><text:span text:style-name="T1036">) rezultatai</text:span><text:span text:style-name="T1037"><text:s/>(įdarbintų, tikslinėms grupėms priklausančių asmenų, skaičius, įsteigtų/pritaikytų darbo vietų skaičius, pritaikyta aplinka, organizuoti mokymai, darbuotojų įgyti profesiniai gebėjimai ir/ar socialiniai įgūdžiai ir kt.)</text:span></text:p>
          </table:table-cell>
        </table:table-row>
      </table:table>
      <text:p text:style-name="Normal"/>
      <text:p text:style-name="P1038"><text:span text:style-name="T1039">4</text:span><text:span text:style-name="T1040">. Duomenys apie gaunamą ir/arba numatomą gauti kitą valstybės pagalbą</text:span><text:s/>(lentelė užpildoma atskirai gautai ir numatomai gauti valstybės pagalbai)<text:s/></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Valstybės pagalbos rūšis</text:p>
          </table:table-cell>
          <table:table-cell table:style-name="TableCell1050">
            <text:p text:style-name="P1051">Finansuojančios programos pavadinimas</text:p>
          </table:table-cell>
          <table:table-cell table:style-name="TableCell1052">
            <text:p text:style-name="P1053">Kitos valstybės pagalbos lėšų šaltinis</text:p>
          </table:table-cell>
          <table:table-cell table:style-name="TableCell1054">
            <text:p text:style-name="P1055">Skirta/numatoma gauti valstybės pagalbos suma, Lt</text:p>
          </table:table-cell>
          <table:table-cell table:style-name="TableCell1056">
            <text:p text:style-name="P1057">Skyrimo data/numatoma gavimo data</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Normal"/>
      <text:p text:style-name="P1069"><text:span text:style-name="T1070">5</text:span><text:span text:style-name="T1071">. Priemonės įgyvendinimo išlaidų sąmata</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3">
            <text:p text:style-name="P1084">Eil. Nr.</text:p>
          </table:table-cell>
          <table:table-cell table:style-name="TableCell1085" table:number-rows-spanned="3">
            <text:p text:style-name="P1086">Išlaidų pavadinimas</text:p>
          </table:table-cell>
          <table:table-cell table:style-name="TableCell1087" table:number-rows-spanned="3">
            <text:p text:style-name="P1088">Iš viso išlaidų, Lt</text:p>
          </table:table-cell>
          <table:table-cell table:style-name="TableCell1089" table:number-columns-spanned="6">
            <text:p text:style-name="P1090">Iš jų:</text:p>
          </table:table-cell>
          <table:covered-table-cell/>
          <table:covered-table-cell/>
          <table:covered-table-cell/>
          <table:covered-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able:number-columns-spanned="2">
            <text:p text:style-name="P1096">Valstybės pagalbos lėšos</text:p>
          </table:table-cell>
          <table:covered-table-cell/>
          <table:table-cell table:style-name="TableCell1097" table:number-columns-spanned="2">
            <text:p text:style-name="P1098">Socialinės įmonės lėšos</text:p>
          </table:table-cell>
          <table:covered-table-cell/>
          <table:table-cell table:style-name="TableCell1099" table:number-columns-spanned="2">
            <text:p text:style-name="P1100">Kitos valstybės pagalbos lėšos</text:p>
          </table:table-cell>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Suma, Lt</text:p>
          </table:table-cell>
          <table:table-cell table:style-name="TableCell1107">
            <text:p text:style-name="P1108">Struktūra, proc.</text:p>
          </table:table-cell>
          <table:table-cell table:style-name="TableCell1109">
            <text:p text:style-name="P1110">Suma, Lt</text:p>
          </table:table-cell>
          <table:table-cell table:style-name="TableCell1111">
            <text:p text:style-name="P1112">Struktūra, proc.</text:p>
          </table:table-cell>
          <table:table-cell table:style-name="TableCell1113">
            <text:p text:style-name="P1114">Suma, Lt</text:p>
          </table:table-cell>
          <table:table-cell table:style-name="TableCell1115">
            <text:p text:style-name="P1116">Struktūra, proc.</text:p>
          </table:table-cell>
        </table:table-row>
        <table:table-row table:style-name="TableRow1117">
          <table:table-cell table:style-name="TableCell1118">
            <text:p text:style-name="P1119"/>
          </table:table-cell>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cell table:style-name="TableCell1132">
            <text:p text:style-name="P1133">7</text:p>
          </table:table-cell>
          <table:table-cell table:style-name="TableCell1134">
            <text:p text:style-name="P1135">8</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Iš viso:</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Normal"/>
      <text:p text:style-name="P1174"><text:span text:style-name="T1175">6</text:span><text:span text:style-name="T1176">. Veiklos kalendorinis planas</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Veiklos etapas</text:p>
          </table:table-cell>
          <table:table-cell table:style-name="TableCell1189">
            <text:p text:style-name="P1190">Atlikimo terminas</text:p>
          </table:table-cell>
          <table:table-cell table:style-name="TableCell1191">
            <text:p text:style-name="P1192">Veiklos etapo vertė, Lt</text:p>
          </table:table-cell>
          <table:table-cell table:style-name="TableCell1193">
            <text:p text:style-name="P1194">Subsidijuojamos veiklos vertė, Lt</text:p>
          </table:table-cell>
          <table:table-cell table:style-name="TableCell1195">
            <text:p text:style-name="P1196">Pastabos</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Normal"/>
      <text:p text:style-name="P1210"><text:span text:style-name="T1211">7</text:span><text:span text:style-name="T1212">. PRIDEDAMA</text:span><text:s/>(pridedamų dokumentų sąrašas):</text:p>
      <text:p text:style-name="P1213"/>
      <text:p text:style-name="P1214">8. PAREIŠKĖJO DEKLARACIJA</text:p>
      <text:p text:style-name="P1215"/>
      <text:p text:style-name="P1216">Aš,__________________,<text:s/><text:tab/>,<text:s/></text:p>
      <text:p text:style-name="P1217"><text:tab/>(vardas, pavardė)<text:tab/>(socialinės įmonės ir jos vadovo pareigų pavadinimas)</text:p>
      <text:p text:style-name="P1218">patvirtinu, kad paraiškoje ir kituose dokumentuose pateikta informacija yra teisinga.<text:s/></text:p>
      <text:p text:style-name="P1219">Aš įsipareigoju leisti teritorinei darbo biržai patikrinti pateiktą informaciją, jeigu, jos manymu, tai yra būtina.</text:p>
      <text:p text:style-name="P1220"/>
      <text:p text:style-name="P1221"><text:tab/><text:span text:style-name="T1222">(parašas)</text:span></text:p>
      <text:p text:style-name="P1223"><text:tab/>A. V.</text:p>
      <text:p text:style-name="P1224">______________</text:p>
      <text:p text:style-name="P1225"/>
      <text:soft-page-break/>
      <text:p text:style-name="P1226">Valstybės pagalbos teikimo socialinėms<text:s/></text:p>
      <text:p text:style-name="P1227">įmonėms tvarkos aprašo<text:s/></text:p>
      <text:p text:style-name="P1228">2<text:s/>priedas</text:p>
      <text:p text:style-name="P1229"/>
      <text:p text:style-name="P1230"><text:span text:style-name="T1231">(Mokėjimo prašymo darbo užmokesčio ir valstybinio socialinio draudimo įmokų dalinei kompensacijai gauti forma)</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Teritorinės darbo biržos pavadinimas</text:p>
          </table:table-cell>
          <table:table-cell table:style-name="TableCell1239">
            <text:p text:style-name="P1240"/>
          </table:table-cell>
        </table:table-row>
        <table:table-row table:style-name="TableRow1241">
          <table:table-cell table:style-name="TableCell1242">
            <text:p text:style-name="P1243">Mokėjimo prašymo gavimo data</text:p>
          </table:table-cell>
          <table:table-cell table:style-name="TableCell1244">
            <text:p text:style-name="P1245"/>
          </table:table-cell>
        </table:table-row>
        <table:table-row table:style-name="TableRow1246">
          <table:table-cell table:style-name="TableCell1247">
            <text:p text:style-name="P1248">Užregistravo (vardas, pavardė, pareigos, parašas)</text:p>
          </table:table-cell>
          <table:table-cell table:style-name="TableCell1249">
            <text:p text:style-name="P1250"/>
          </table:table-cell>
        </table:table-row>
      </table:table>
      <text:p text:style-name="P1251">(teritorinės darbo biržos mokėjimo prašymo gavimo registracijos žyma)</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Socialinės įmonės pavadinimas</text:p>
          </table:table-cell>
          <table:table-cell table:style-name="TableCell1259">
            <text:p text:style-name="P1260"/>
          </table:table-cell>
        </table:table-row>
        <table:table-row table:style-name="TableRow1261">
          <table:table-cell table:style-name="TableCell1262">
            <text:p text:style-name="P1263">Adresas</text:p>
          </table:table-cell>
          <table:table-cell table:style-name="TableCell1264">
            <text:p text:style-name="P1265"/>
          </table:table-cell>
        </table:table-row>
      </table:table>
      <text:p text:style-name="Normal"/>
      <text:p text:style-name="P1266">______________________________ teritorinei darbo biržai</text:p>
      <text:p text:style-name="P1267"/>
      <text:p text:style-name="P1268">MOKĖJIMO PRAŠYMAS</text:p>
      <text:p text:style-name="P1269"/>
      <text:p text:style-name="P1270">DARBO UŽMOKESČIO IR VALSTYBINIO SOCIALINIO DRAUDIMO ĮMOKŲ DALINEI KOMPENSACIJAI GAUTI</text:p>
      <text:p text:style-name="P1271"/>
      <text:p text:style-name="P1272">už 20__ m. __________ mėnesį<text:s/></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P1285">Tikslinės asmenų grupės</text:p>
          </table:table-cell>
          <table:table-cell table:style-name="TableCell1286">
            <text:p text:style-name="P1287">Darbuotojo vardas, pavardė</text:p>
          </table:table-cell>
          <table:table-cell table:style-name="TableCell1288">
            <text:p text:style-name="P1289">Asmens kodas</text:p>
          </table:table-cell>
          <table:table-cell table:style-name="TableCell1290">
            <text:p text:style-name="P1291">Įdarbinimo socialinėje įmonėje data ir darbo sutarties Nr.</text:p>
          </table:table-cell>
          <table:table-cell table:style-name="TableCell1292">
            <text:p text:style-name="P1293">Valstybinio socialinio draudimo pažymėjimo Nr.</text:p>
          </table:table-cell>
        </table:table-row>
        <table:table-row table:style-name="TableRow1294">
          <table:table-cell table:style-name="TableCell1295">
            <text:p text:style-name="P1296"/>
          </table:table-cell>
          <table:table-cell table:style-name="TableCell1297">
            <text:p text:style-name="P1298">1</text:p>
          </table:table-cell>
          <table:table-cell table:style-name="TableCell1299">
            <text:p text:style-name="P1300">2</text:p>
          </table:table-cell>
          <table:table-cell table:style-name="TableCell1301">
            <text:p text:style-name="P1302">3</text:p>
          </table:table-cell>
          <table:table-cell table:style-name="TableCell1303">
            <text:p text:style-name="P1304">4</text:p>
          </table:table-cell>
          <table:table-cell table:style-name="TableCell1305">
            <text:p text:style-name="P1306">5</text:p>
          </table:table-cell>
        </table:table-row>
        <table:table-row table:style-name="TableRow1307">
          <table:table-cell table:style-name="TableCell1308">
            <text:p text:style-name="P1309">1</text:p>
          </table:table-cell>
          <table:table-cell table:style-name="TableCell1310">
            <text:p text:style-name="P1311">I, II grupės invalidai</text:p>
          </table:table-cell>
          <table:table-cell table:style-name="TableCell1312">
            <text:p text:style-name="P1313">1.<text:s/></text:p>
            <text:p text:style-name="P1314">2.</text:p>
            <text:p text:style-name="P13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text:p>
          </table:table-cell>
          <table:table-cell table:style-name="TableCell1325">
            <text:p text:style-name="P1326">III grupės invalidai</text:p>
          </table:table-cell>
          <table:table-cell table:style-name="TableCell1327">
            <text:p text:style-name="P1328">1.<text:s/></text:p>
            <text:p text:style-name="P1329">2.</text:p>
            <text:p text:style-name="P133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Kitos tikslinės asmenų grupės</text:p>
          </table:table-cell>
          <table:table-cell table:style-name="TableCell1342">
            <text:p text:style-name="P1343">1.<text:s/></text:p>
            <text:p text:style-name="P1344">2.</text:p>
            <text:p text:style-name="P1345">...</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text:p>
          </table:table-cell>
          <table:table-cell table:style-name="TableCell1355">
            <text:p text:style-name="P1356">Iš viso</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
      <text:p text:style-name="P1367">(lentelės tęsinys)</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Apskaičiuoto darbo užmokesčio ir draudėjo privalomojo valstybinio socialinio draudimo įmokos suma</text:p>
          </table:table-cell>
          <table:table-cell table:style-name="TableCell1381">
            <text:p text:style-name="Normal"><text:span text:style-name="T1382">Dydis, nuo kurio skaičiuojama kompensacija</text:span><text:span text:style-name="T1383"><text:note text:note-class="footnote" text:id="_ftn3"><text:note-citation>4</text:note-citation><text:note-body><text:p text:style-name="P1384"><text:span text:style-name="T1385"><text:s/>įrašoma didesnioji suma – lentelės 7 stulpelyje nurodyta suma arba dviejų ataskaitinį mėnesį galiojusių Vyriausybės patvirtintų minimalių mėnesinių algų dydžio ir nuo šio darbo užmokesčio apskaičiuotų draudėjo privalomojo valstybinio socialinio draudimo įmokų suma.</text:span></text:p><text:p text:style-name="P1386"/></text:note-body></text:note></text:span><text:span text:style-name="T1387">, Lt</text:span></text:p>
          </table:table-cell>
          <table:table-cell table:style-name="TableCell1388">
            <text:p text:style-name="P1389">Kompensuojamoji dalis (proc.)</text:p>
          </table:table-cell>
          <table:table-cell table:style-name="TableCell1390">
            <text:p text:style-name="P1391">Kompensacijos suma, Lt (7x8/ 100)</text:p>
          </table:table-cell>
          <table:table-cell table:style-name="TableCell1392">
            <text:p text:style-name="P1393">Kitos valstybės pagalbos suma, Lt</text:p>
          </table:table-cell>
          <table:table-cell table:style-name="TableCell1394">
            <text:p text:style-name="P1395">Galutinė kompensacijos suma, Lt (9-10)</text:p>
          </table:table-cell>
        </table:table-row>
        <table:table-row table:style-name="TableRow1396">
          <table:table-cell table:style-name="TableCell1397">
            <text:p text:style-name="P1398"/>
          </table:table-cell>
          <table:table-cell table:style-name="TableCell1399">
            <text:p text:style-name="P1400">6</text:p>
          </table:table-cell>
          <table:table-cell table:style-name="TableCell1401">
            <text:p text:style-name="P1402">7</text:p>
          </table:table-cell>
          <table:table-cell table:style-name="TableCell1403">
            <text:p text:style-name="P1404">8</text:p>
          </table:table-cell>
          <table:table-cell table:style-name="TableCell1405">
            <text:p text:style-name="P1406">9</text:p>
          </table:table-cell>
          <table:table-cell table:style-name="TableCell1407">
            <text:p text:style-name="P1408">10</text:p>
          </table:table-cell>
          <table:table-cell table:style-name="TableCell1409">
            <text:p text:style-name="P1410">11</text:p>
          </table:table-cell>
        </table:table-row>
        <table:table-row table:style-name="TableRow1411">
          <table:table-cell table:style-name="TableCell1412">
            <text:p text:style-name="P1413">1</text:p>
          </table:table-cell>
          <table:table-cell table:style-name="TableCell1414">
            <text:p text:style-name="P1415"/>
          </table:table-cell>
          <table:table-cell table:style-name="TableCell1416">
            <text:p text:style-name="P1417"/>
          </table:table-cell>
          <table:table-cell table:style-name="TableCell1418">
            <text:p text:style-name="P1419">6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
          </table:table-cell>
          <table:table-cell table:style-name="TableCell1431">
            <text:p text:style-name="P1432"/>
          </table:table-cell>
          <table:table-cell table:style-name="TableCell1433">
            <text:p text:style-name="P1434">50</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text:p>
          </table:table-cell>
          <table:table-cell table:style-name="TableCell1444">
            <text:p text:style-name="P1445"/>
          </table:table-cell>
          <table:table-cell table:style-name="TableCell1446">
            <text:p text:style-name="P1447"/>
          </table:table-cell>
          <table:table-cell table:style-name="TableCell1448">
            <text:p text:style-name="P1449">50</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ext:p text:style-name="P1458">4</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Darbo užmokesčio ir valstybinio socialinio draudimo įmokų kompensaciją pervesti į:</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Banko pavadinimas</text:p>
          </table:table-cell>
          <table:table-cell table:style-name="TableCell1480">
            <text:p text:style-name="P1481"/>
          </table:table-cell>
        </table:table-row>
        <table:table-row table:style-name="TableRow1482">
          <table:table-cell table:style-name="TableCell1483">
            <text:p text:style-name="P1484">Adresas</text:p>
          </table:table-cell>
          <table:table-cell table:style-name="TableCell1485">
            <text:p text:style-name="P1486"/>
          </table:table-cell>
        </table:table-row>
        <table:table-row table:style-name="TableRow1487">
          <table:table-cell table:style-name="TableCell1488">
            <text:p text:style-name="P1489">Banko kodas</text:p>
          </table:table-cell>
          <table:table-cell table:style-name="TableCell1490">
            <text:p text:style-name="P1491"/>
          </table:table-cell>
        </table:table-row>
        <table:table-row table:style-name="TableRow1492">
          <table:table-cell table:style-name="TableCell1493">
            <text:p text:style-name="P1494">Sąskaitos numeris</text:p>
          </table:table-cell>
          <table:table-cell table:style-name="TableCell1495">
            <text:p text:style-name="P1496"/>
          </table:table-cell>
        </table:table-row>
      </table:table>
      <text:p text:style-name="P1497"/>
      <text:p text:style-name="P1498"/>
      <text:p text:style-name="P1499"><text:tab/>(Vyriausiasis finansininkas)<text:tab/><text:s/>(Parašas)<text:tab/><text:s/>(Vardas ir pavardė)</text:p>
      <text:p text:style-name="P1500"/>
      <text:p text:style-name="P1501"><text:tab/>A. V.</text:p>
      <text:p text:style-name="Normal"/>
      <text:p text:style-name="P1502">(Vadovo pareigų pavadinimas)<text:s/><text:tab/>(Parašas)<text:s/><text:tab/>(Vardas ir pavardė)</text:p>
      <text:p text:style-name="P1503">______________</text:p>
      <text:p text:style-name="P1504"/>
      <text:soft-page-break/>
      <text:p text:style-name="P1505">Valstybės pagalbos teikimo socialinėms<text:s/></text:p>
      <text:p text:style-name="P1506">įmonėms tvarkos aprašo</text:p>
      <text:p text:style-name="P1507">3<text:s/>priedas</text:p>
      <text:p text:style-name="P1508"/>
      <text:p text:style-name="P1509"><text:span text:style-name="T1510">(Mokėjimo prašymo transporto išlaidų subsidijai gauti forma)</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Teritorinės darbo biržos pavadinimas</text:p>
          </table:table-cell>
          <table:table-cell table:style-name="TableCell1518">
            <text:p text:style-name="P1519"/>
          </table:table-cell>
        </table:table-row>
        <table:table-row table:style-name="TableRow1520">
          <table:table-cell table:style-name="TableCell1521">
            <text:p text:style-name="P1522">Mokėjimo prašymo gavimo data</text:p>
          </table:table-cell>
          <table:table-cell table:style-name="TableCell1523">
            <text:p text:style-name="P1524"/>
          </table:table-cell>
        </table:table-row>
        <table:table-row table:style-name="TableRow1525">
          <table:table-cell table:style-name="TableCell1526">
            <text:p text:style-name="P1527">Užregistravo (vardas, pavardė, pareigos, parašas)</text:p>
          </table:table-cell>
          <table:table-cell table:style-name="TableCell1528">
            <text:p text:style-name="P1529"/>
          </table:table-cell>
        </table:table-row>
      </table:table>
      <text:p text:style-name="P1530">(teritorinės darbo biržos mokėjimo prašymo gavimo registracijos žyma)</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Socialinės įmonės pavadinimas</text:p>
          </table:table-cell>
          <table:table-cell table:style-name="TableCell1538">
            <text:p text:style-name="P1539"/>
          </table:table-cell>
        </table:table-row>
        <table:table-row table:style-name="TableRow1540">
          <table:table-cell table:style-name="TableCell1541">
            <text:p text:style-name="P1542">Adresas</text:p>
          </table:table-cell>
          <table:table-cell table:style-name="TableCell1543">
            <text:p text:style-name="P1544"/>
          </table:table-cell>
        </table:table-row>
      </table:table>
      <text:p text:style-name="Normal"/>
      <text:p text:style-name="P1545"><text:tab/></text:p>
      <text:p text:style-name="P1546">(Sutarties dėl valstybės pagalbos išmokėjimo ir panaudojimo tvarkos pavadinimas ir jos numeris)</text:p>
      <text:p text:style-name="P1547"/>
      <text:p text:style-name="P1548">______________________________ teritorinei darbo biržai</text:p>
      <text:p text:style-name="P1549"/>
      <text:p text:style-name="P1550">MOKĖJIMO PRAŠYMAS</text:p>
      <text:p text:style-name="P1551">TRANSPORTO IŠLAIDŲ SUBSIDIJAI GAUTI</text:p>
      <text:p text:style-name="P1552"/>
      <text:p text:style-name="P1553">už 20__ m. __________ mėnesį<text:s/></text:p>
      <text:p text:style-name="P1554"/>
      <text:p text:style-name="P1555">Automobilio markė<text:s/><text:tab/></text:p>
      <text:p text:style-name="P1556">Vežiojamų asmenų skaičius<text:s/><text:tab/></text:p>
      <text:p text:style-name="P1557">Detalus maršrutas (nuo darbovietės (adresas) iki neįgaliųjų darbuotojų gyvenamosios vietos (adresai)<text:s/><text:tab/></text:p>
      <text:p text:style-name="P1558"><text:tab/></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1</text:p>
          </table:table-cell>
          <table:table-cell table:style-name="TableCell1567">
            <text:p text:style-name="P1568">Atstumas nuo darbovietės iki neįgaliųjų gyvenamosios vietos (pirmyn ir atgal) (km)</text:p>
          </table:table-cell>
          <table:table-cell table:style-name="TableCell1569">
            <text:p text:style-name="P1570"/>
          </table:table-cell>
        </table:table-row>
        <table:table-row table:style-name="TableRow1571">
          <table:table-cell table:style-name="TableCell1572">
            <text:p text:style-name="P1573">2</text:p>
          </table:table-cell>
          <table:table-cell table:style-name="TableCell1574">
            <text:p text:style-name="P1575">Degalų kiekis 100 kilometrų ridos (litrais)</text:p>
          </table:table-cell>
          <table:table-cell table:style-name="TableCell1576">
            <text:p text:style-name="P1577"/>
          </table:table-cell>
        </table:table-row>
        <table:table-row table:style-name="TableRow1578">
          <table:table-cell table:style-name="TableCell1579">
            <text:p text:style-name="P1580">3</text:p>
          </table:table-cell>
          <table:table-cell table:style-name="TableCell1581">
            <text:p text:style-name="P1582">Sunaudotų degalų kiekis (1x2/100) (litrais)</text:p>
          </table:table-cell>
          <table:table-cell table:style-name="TableCell1583">
            <text:p text:style-name="P1584"/>
          </table:table-cell>
        </table:table-row>
        <table:table-row table:style-name="TableRow1585">
          <table:table-cell table:style-name="TableCell1586">
            <text:p text:style-name="P1587">4</text:p>
          </table:table-cell>
          <table:table-cell table:style-name="TableCell1588">
            <text:p text:style-name="P1589">1 litro degalų kaina (Lt)</text:p>
          </table:table-cell>
          <table:table-cell table:style-name="TableCell1590">
            <text:p text:style-name="P1591"/>
          </table:table-cell>
        </table:table-row>
        <table:table-row table:style-name="TableRow1592">
          <table:table-cell table:style-name="TableCell1593">
            <text:p text:style-name="P1594">5</text:p>
          </table:table-cell>
          <table:table-cell table:style-name="TableCell1595">
            <text:p text:style-name="P1596">Iš viso išlaidų degalams (3x4)</text:p>
          </table:table-cell>
          <table:table-cell table:style-name="TableCell1597">
            <text:p text:style-name="P1598"/>
          </table:table-cell>
        </table:table-row>
        <table:table-row table:style-name="TableRow1599">
          <table:table-cell table:style-name="TableCell1600">
            <text:p text:style-name="P1601">6</text:p>
          </table:table-cell>
          <table:table-cell table:style-name="TableCell1602">
            <text:p text:style-name="P1603">Nustatyta subsidijuojama dalis (proc.)</text:p>
          </table:table-cell>
          <table:table-cell table:style-name="TableCell1604">
            <text:p text:style-name="P1605"/>
          </table:table-cell>
        </table:table-row>
        <table:table-row table:style-name="TableRow1606">
          <table:table-cell table:style-name="TableCell1607">
            <text:p text:style-name="P1608">7</text:p>
          </table:table-cell>
          <table:table-cell table:style-name="TableCell1609">
            <text:p text:style-name="P1610">Kitos gaunamos valstybės pagalbos suma</text:p>
          </table:table-cell>
          <table:table-cell table:style-name="TableCell1611">
            <text:p text:style-name="P1612"/>
          </table:table-cell>
        </table:table-row>
        <table:table-row table:style-name="TableRow1613">
          <table:table-cell table:style-name="TableCell1614">
            <text:p text:style-name="P1615">8</text:p>
          </table:table-cell>
          <table:table-cell table:style-name="TableCell1616">
            <text:p text:style-name="P1617">Prašomos subsidijos dydis (5x6/100-7) (Lt)</text:p>
          </table:table-cell>
          <table:table-cell table:style-name="TableCell1618">
            <text:p text:style-name="P1619"/>
          </table:table-cell>
        </table:table-row>
      </table:table>
      <text:p text:style-name="Normal"/>
      <text:p text:style-name="P1620">Subsidiją transporto išlaidoms kompensuoti pervesti į:</text:p>
      <table:table table:style-name="Table1621">
        <table:table-columns>
          <table:table-column table:style-name="TableColumn1622"/>
          <table:table-column table:style-name="TableColumn1623"/>
        </table:table-columns>
        <table:table-row table:style-name="TableRow1624">
          <table:table-cell table:style-name="TableCell1625">
            <text:p text:style-name="P1626">Banko pavadinimas</text:p>
          </table:table-cell>
          <table:table-cell table:style-name="TableCell1627">
            <text:p text:style-name="P1628"/>
          </table:table-cell>
        </table:table-row>
        <table:table-row table:style-name="TableRow1629">
          <table:table-cell table:style-name="TableCell1630">
            <text:p text:style-name="P1631">Adresas</text:p>
          </table:table-cell>
          <table:table-cell table:style-name="TableCell1632">
            <text:p text:style-name="P1633"/>
          </table:table-cell>
        </table:table-row>
        <table:table-row table:style-name="TableRow1634">
          <table:table-cell table:style-name="TableCell1635">
            <text:p text:style-name="P1636">Banko kodas</text:p>
          </table:table-cell>
          <table:table-cell table:style-name="TableCell1637">
            <text:p text:style-name="P1638"/>
          </table:table-cell>
        </table:table-row>
        <table:table-row table:style-name="TableRow1639">
          <table:table-cell table:style-name="TableCell1640">
            <text:p text:style-name="P1641">Sąskaitos numeris</text:p>
          </table:table-cell>
          <table:table-cell table:style-name="TableCell1642">
            <text:p text:style-name="P1643"/>
          </table:table-cell>
        </table:table-row>
      </table:table>
      <text:p text:style-name="Normal"/>
      <text:p text:style-name="P1644"><text:tab/>(Vyriausiasis finansininkas)<text:s/><text:tab/>(Parašas)<text:s/><text:tab/>(Vardas ir pavardė)</text:p>
      <text:p text:style-name="P1645"/>
      <text:p text:style-name="P1646"><text:tab/>A. V.</text:p>
      <text:p text:style-name="P1647"/>
      <text:p text:style-name="P1648">(Pareigų pavadinimas)<text:tab/><text:s/>(Parašas)<text:tab/><text:s/>(Vardas ir pavardė)</text:p>
      <text:p text:style-name="P1649">______________</text:p>
      <text:p text:style-name="P1650"/>
      <text:soft-page-break/>
      <text:p text:style-name="P1651">Valstybės pagalbos teikimo socialinėms<text:s/></text:p>
      <text:p text:style-name="P1652">įmonėms tvarkos aprašo<text:s/></text:p>
      <text:p text:style-name="P1653">4<text:s/>priedas</text:p>
      <text:p text:style-name="P1654"/>
      <text:p text:style-name="P1655"><text:span text:style-name="T1656">(Mokėjimo prašymo administracinių išlaidų subsidijai gauti forma)</text:span></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Teritorinės darbo biržos pavadinimas</text:p>
          </table:table-cell>
          <table:table-cell table:style-name="TableCell1664">
            <text:p text:style-name="P1665"/>
          </table:table-cell>
        </table:table-row>
        <table:table-row table:style-name="TableRow1666">
          <table:table-cell table:style-name="TableCell1667">
            <text:p text:style-name="P1668">Mokėjimo prašymo gavimo data</text:p>
          </table:table-cell>
          <table:table-cell table:style-name="TableCell1669">
            <text:p text:style-name="P1670"/>
          </table:table-cell>
        </table:table-row>
        <table:table-row table:style-name="TableRow1671">
          <table:table-cell table:style-name="TableCell1672">
            <text:p text:style-name="P1673">Užregistravo (vardas, pavardė, pareigos, parašas)</text:p>
          </table:table-cell>
          <table:table-cell table:style-name="TableCell1674">
            <text:p text:style-name="P1675"/>
          </table:table-cell>
        </table:table-row>
      </table:table>
      <text:p text:style-name="P1676">(teritorinės darbo biržos mokėjimo prašymo gavimo registracijos žyma)</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Socialinės įmonės pavadinimas</text:p>
          </table:table-cell>
          <table:table-cell table:style-name="TableCell1684">
            <text:p text:style-name="P1685"/>
          </table:table-cell>
        </table:table-row>
        <table:table-row table:style-name="TableRow1686">
          <table:table-cell table:style-name="TableCell1687">
            <text:p text:style-name="P1688">Adresas</text:p>
          </table:table-cell>
          <table:table-cell table:style-name="TableCell1689">
            <text:p text:style-name="P1690"/>
          </table:table-cell>
        </table:table-row>
      </table:table>
      <text:p text:style-name="Normal"/>
      <text:p text:style-name="P1691">_______________________________________ teritorinei darbo biržai</text:p>
      <text:p text:style-name="P1692"/>
      <text:p text:style-name="P1693">MOKĖJIMO PRAŠYMAS</text:p>
      <text:p text:style-name="P1694">ADMINISTRACINIŲ IŠLAIDŲ SUBSIDIJAI GAUTI</text:p>
      <text:p text:style-name="P1695"><text:tab/></text:p>
      <text:p text:style-name="P1696">(Sutarties dėl valstybės pagalbos išmokėjimo ir panaudojimo tvarkos pavadinimas ir jos numeris)</text:p>
      <text:p text:style-name="P1697"/>
      <text:p text:style-name="P1698">už 20__ m. __________ mėnesį</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Išlaidų pavadinimas</text:p>
          </table:table-cell>
          <table:table-cell table:style-name="TableCell1709">
            <text:p text:style-name="P1710">Matavimo vienetas</text:p>
          </table:table-cell>
          <table:table-cell table:style-name="TableCell1711">
            <text:p text:style-name="P1712">Vieneto kaina</text:p>
          </table:table-cell>
          <table:table-cell table:style-name="TableCell1713">
            <text:p text:style-name="P1714">Vienetų skaičius</text:p>
          </table:table-cell>
          <table:table-cell table:style-name="TableCell1715">
            <text:p text:style-name="P1716">Iš viso išlaidų</text:p>
          </table:table-cell>
        </table:table-row>
        <table:table-row table:style-name="TableRow1717">
          <table:table-cell table:style-name="TableCell1718">
            <text:p text:style-name="P1719">1.<text:s/></text:p>
            <text:p text:style-name="P1720">2.</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Iš viso</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Subsidiją administracinėms išlaidoms kompensuoti pervesti į:</text:p>
      <table:table table:style-name="Table1742">
        <table:table-columns>
          <table:table-column table:style-name="TableColumn1743"/>
          <table:table-column table:style-name="TableColumn1744"/>
        </table:table-columns>
        <table:table-row table:style-name="TableRow1745">
          <table:table-cell table:style-name="TableCell1746">
            <text:p text:style-name="P1747">Banko pavadinimas</text:p>
          </table:table-cell>
          <table:table-cell table:style-name="TableCell1748">
            <text:p text:style-name="P1749"/>
          </table:table-cell>
        </table:table-row>
        <table:table-row table:style-name="TableRow1750">
          <table:table-cell table:style-name="TableCell1751">
            <text:p text:style-name="P1752">Adresas</text:p>
          </table:table-cell>
          <table:table-cell table:style-name="TableCell1753">
            <text:p text:style-name="P1754"/>
          </table:table-cell>
        </table:table-row>
        <table:table-row table:style-name="TableRow1755">
          <table:table-cell table:style-name="TableCell1756">
            <text:p text:style-name="P1757">Banko kodas</text:p>
          </table:table-cell>
          <table:table-cell table:style-name="TableCell1758">
            <text:p text:style-name="P1759"/>
          </table:table-cell>
        </table:table-row>
        <table:table-row table:style-name="TableRow1760">
          <table:table-cell table:style-name="TableCell1761">
            <text:p text:style-name="P1762">Sąskaitos numeris</text:p>
          </table:table-cell>
          <table:table-cell table:style-name="TableCell1763">
            <text:p text:style-name="P1764"/>
          </table:table-cell>
        </table:table-row>
      </table:table>
      <text:p text:style-name="Normal"/>
      <text:p text:style-name="P1765"><text:tab/>(Vyriausiasis finansininkas)<text:s/><text:tab/>(Parašas)<text:s/><text:tab/>(Vardas ir pavardė)</text:p>
      <text:p text:style-name="P1766"/>
      <text:p text:style-name="P1767">A. V.</text:p>
      <text:p text:style-name="P1768"/>
      <text:p text:style-name="P1769"><text:tab/>(Vadovo pareigų pavadinimas)<text:tab/>(Parašas)<text:s/><text:tab/>(Vardas ir pavardė)</text:p>
      <text:p text:style-name="P1770">______________</text:p>
      <text:p text:style-name="P1771"/>
      <text:soft-page-break/>
      <text:p text:style-name="P1772">Valstybės pagalbos teikimo socialinėms<text:s/></text:p>
      <text:p text:style-name="P1773">įmonėms tvarkos aprašo<text:s/></text:p>
      <text:p text:style-name="P1774">5<text:s/>priedas</text:p>
      <text:p text:style-name="P1775"/>
      <text:p text:style-name="P1776"><text:span text:style-name="T1777">(Mokėjimo prašymo asistento (gestų kalbos vertėjo) išlaidų subsidijai gauti forma)</text:span></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Teritorinės darbo biržos pavadinimas</text:p>
          </table:table-cell>
          <table:table-cell table:style-name="TableCell1785">
            <text:p text:style-name="P1786"/>
          </table:table-cell>
        </table:table-row>
        <table:table-row table:style-name="TableRow1787">
          <table:table-cell table:style-name="TableCell1788">
            <text:p text:style-name="P1789">Mokėjimo prašymo gavimo data</text:p>
          </table:table-cell>
          <table:table-cell table:style-name="TableCell1790">
            <text:p text:style-name="P1791"/>
          </table:table-cell>
        </table:table-row>
        <table:table-row table:style-name="TableRow1792">
          <table:table-cell table:style-name="TableCell1793">
            <text:p text:style-name="P1794">Užregistravo (vardas, pavardė, pareigos, parašas)</text:p>
          </table:table-cell>
          <table:table-cell table:style-name="TableCell1795">
            <text:p text:style-name="P1796"/>
          </table:table-cell>
        </table:table-row>
      </table:table>
      <text:p text:style-name="P1797">(teritorinės darbo biržos mokėjimo prašymo gavimo registracijos žyma)</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Socialinės įmonės pavadinimas</text:p>
          </table:table-cell>
          <table:table-cell table:style-name="TableCell1805">
            <text:p text:style-name="P1806"/>
          </table:table-cell>
        </table:table-row>
        <table:table-row table:style-name="TableRow1807">
          <table:table-cell table:style-name="TableCell1808">
            <text:p text:style-name="P1809">Adresas</text:p>
          </table:table-cell>
          <table:table-cell table:style-name="TableCell1810">
            <text:p text:style-name="P1811"/>
          </table:table-cell>
        </table:table-row>
      </table:table>
      <text:p text:style-name="Normal"/>
      <text:p text:style-name="P1812">______________________________teritorinei darbo biržai</text:p>
      <text:p text:style-name="P1813"/>
      <text:p text:style-name="P1814">MOKĖJIMO PRAŠYMAS</text:p>
      <text:p text:style-name="P1815">ASISTENTO (GESTŲ KALBOS VERTĖJO) IŠLAIDŲ SUBSIDIJAI GAUTI</text:p>
      <text:p text:style-name="P1816"/>
      <text:p text:style-name="P1817"><text:tab/></text:p>
      <text:p text:style-name="P1818">(Sutarties dėl valstybės pagalbos išmokėjimo ir panaudojimo tvarkos pavadinimas ir jos numeris)</text:p>
      <text:p text:style-name="P1819"/>
      <text:p text:style-name="P1820">už 20__ m. __________ mėnesį<text:s/></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P1832"/>
          </table:table-cell>
          <table:table-cell table:style-name="TableCell1833">
            <text:p text:style-name="P1834">I grupės invalidai</text:p>
          </table:table-cell>
          <table:table-cell table:style-name="TableCell1835">
            <text:p text:style-name="P1836">II grupės invalidai</text:p>
          </table:table-cell>
          <table:table-cell table:style-name="TableCell1837">
            <text:p text:style-name="P1838">Iš viso</text:p>
          </table:table-cell>
        </table:table-row>
        <table:table-row table:style-name="TableRow1839">
          <table:table-cell table:style-name="TableCell1840">
            <text:p text:style-name="P1841">1</text:p>
          </table:table-cell>
          <table:table-cell table:style-name="TableCell1842">
            <text:p text:style-name="P1843">Neįgaliųjų skaičiu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text:p>
          </table:table-cell>
          <table:table-cell table:style-name="TableCell1853">
            <text:p text:style-name="P1854">Asistento (gestų kalbos vertėjo) dirbtas laikas (val.)</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text:p>
          </table:table-cell>
          <table:table-cell table:style-name="TableCell1864">
            <text:p text:style-name="P1865">Minimalus valandinis atlygis (Lt)</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4</text:p>
          </table:table-cell>
          <table:table-cell table:style-name="TableCell1875">
            <text:p text:style-name="P1876">Iš viso išlaidų asistento darbo užmokesčiui (priskaičiuoto darbo užmokesčio ir nuo jo skaičiuojamo draudėjo privalomojo valstybinio socialinio draudimo įmokos suma) (Lt)</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5</text:p>
          </table:table-cell>
          <table:table-cell table:style-name="TableCell1886">
            <text:p text:style-name="P1887">Subsidijuojamos dalies dydis (proc.)</text:p>
          </table:table-cell>
          <table:table-cell table:style-name="TableCell1888">
            <text:p text:style-name="P1889">30</text:p>
          </table:table-cell>
          <table:table-cell table:style-name="TableCell1890">
            <text:p text:style-name="P1891">20</text:p>
          </table:table-cell>
          <table:table-cell table:style-name="TableCell1892">
            <text:p text:style-name="P1893"/>
          </table:table-cell>
        </table:table-row>
        <table:table-row table:style-name="TableRow1894">
          <table:table-cell table:style-name="TableCell1895">
            <text:p text:style-name="P1896">6</text:p>
          </table:table-cell>
          <table:table-cell table:style-name="TableCell1897">
            <text:p text:style-name="P1898">Prašoma subsidijos suma (Lt)</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Normal"/>
      <text:p text:style-name="P1905">Subsidiją asistento (gestų kalbos vertėjo) išlaidoms kompensuoti pervesti į:</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Banko pavadinimas</text:p>
          </table:table-cell>
          <table:table-cell table:style-name="TableCell1913">
            <text:p text:style-name="P1914"/>
          </table:table-cell>
        </table:table-row>
        <table:table-row table:style-name="TableRow1915">
          <table:table-cell table:style-name="TableCell1916">
            <text:p text:style-name="P1917">Adresas</text:p>
          </table:table-cell>
          <table:table-cell table:style-name="TableCell1918">
            <text:p text:style-name="P1919"/>
          </table:table-cell>
        </table:table-row>
        <table:table-row table:style-name="TableRow1920">
          <table:table-cell table:style-name="TableCell1921">
            <text:p text:style-name="P1922">Banko kodas</text:p>
          </table:table-cell>
          <table:table-cell table:style-name="TableCell1923">
            <text:p text:style-name="P1924"/>
          </table:table-cell>
        </table:table-row>
        <table:table-row table:style-name="TableRow1925">
          <table:table-cell table:style-name="TableCell1926">
            <text:p text:style-name="P1927">Sąskaitos numeris</text:p>
          </table:table-cell>
          <table:table-cell table:style-name="TableCell1928">
            <text:p text:style-name="P1929"/>
          </table:table-cell>
        </table:table-row>
      </table:table>
      <text:p text:style-name="Normal"/>
      <text:p text:style-name="P1930"><text:tab/>(Vyriausiasis finansininkas)<text:tab/>(Parašas)<text:tab/><text:s/>(Vardas ir pavardė)</text:p>
      <text:p text:style-name="P1931"/>
      <text:p text:style-name="P1932"><text:tab/>A. V.</text:p>
      <text:p text:style-name="P1933"/>
      <text:p text:style-name="P1934"><text:tab/>(Vadovo pareigų pavadinimas)<text:tab/>(Parašas)<text:tab/>(Vardas ir pavardė)</text:p>
      <text:p text:style-name="P1935">______________</text:p>
      <text:p text:style-name="P1936"/>
      <text:soft-page-break/>
      <text:p text:style-name="P1937">Valstybės pagalbos teikimo socialinėms<text:s/></text:p>
      <text:p text:style-name="P1938">įmonėms tvarkos aprašo<text:s/></text:p>
      <text:p text:style-name="P1939">6<text:s/>priedas</text:p>
      <text:p text:style-name="P1940"/>
      <text:p text:style-name="P1941"><text:span text:style-name="T1942">(Išlaidų sąmatos įvykdymo ataskaitos forma)</text:span></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Teritorinės darbo biržos pavadinimas</text:p>
          </table:table-cell>
          <table:table-cell table:style-name="TableCell1950">
            <text:p text:style-name="P1951"/>
          </table:table-cell>
        </table:table-row>
        <table:table-row table:style-name="TableRow1952">
          <table:table-cell table:style-name="TableCell1953">
            <text:p text:style-name="P1954">Ataskaitos gavimo data</text:p>
          </table:table-cell>
          <table:table-cell table:style-name="TableCell1955">
            <text:p text:style-name="P1956"/>
          </table:table-cell>
        </table:table-row>
        <table:table-row table:style-name="TableRow1957">
          <table:table-cell table:style-name="TableCell1958">
            <text:p text:style-name="P1959">Užregistravo (vardas, pavardė, pareigos, parašas)</text:p>
          </table:table-cell>
          <table:table-cell table:style-name="TableCell1960">
            <text:p text:style-name="P1961"/>
          </table:table-cell>
        </table:table-row>
      </table:table>
      <text:p text:style-name="P1962">(teritorinės darbo biržos ataskaitos gavimo registracijos žyma)</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ext:p text:style-name="P1969">Socialinės įmonės pavadinimas</text:p>
          </table:table-cell>
          <table:table-cell table:style-name="TableCell1970">
            <text:p text:style-name="P1971"/>
          </table:table-cell>
        </table:table-row>
        <table:table-row table:style-name="TableRow1972">
          <table:table-cell table:style-name="TableCell1973">
            <text:p text:style-name="P1974">Adresas</text:p>
          </table:table-cell>
          <table:table-cell table:style-name="TableCell1975">
            <text:p text:style-name="P1976"/>
          </table:table-cell>
        </table:table-row>
      </table:table>
      <text:p text:style-name="Normal"/>
      <text:p text:style-name="P1977">____________________________________teritorinei darbo biržai</text:p>
      <text:p text:style-name="P1978"/>
      <text:p text:style-name="P1979">TARPINĖ/GALUTINĖ IŠLAIDŲ SĄMATOS ĮVYKDYMO ATASKAITA</text:p>
      <text:p text:style-name="P1980"><text:tab/>(nereikalingą išbraukti)</text:p>
      <text:p text:style-name="P1981"/>
      <text:p text:style-name="P1982">________________</text:p>
      <text:p text:style-name="P1983"><text:tab/>(parengimo data)</text:p>
      <text:p text:style-name="P1984"><text:tab/></text:p>
      <text:p text:style-name="P1985">(Sutarties dėl valstybės pagalbos išmokėjimo ir panaudojimo tvarkos pavadinimas ir jos numeris)</text:p>
      <text:p text:style-name="P1986"/>
      <text:p text:style-name="P1987">Lėšų panaudojimo laikotarpis: nuo 20___m. _____mėn.___d.<text:s/></text:p>
      <text:p text:style-name="P1988">iki 20___m. _____mėn.___d.</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Eil. Nr.</text:p>
          </table:table-cell>
          <table:table-cell table:style-name="TableCell2000" table:number-rows-spanned="2">
            <text:p text:style-name="P2001">Išlaidų straipsniai</text:p>
          </table:table-cell>
          <table:table-cell table:style-name="TableCell2002" table:number-columns-spanned="2">
            <text:p text:style-name="Normal"><text:span text:style-name="T2003">Išlaidų sąmata, Lt</text:span><text:span text:style-name="T2004"><text:note text:note-class="footnote" text:id="_ftn4"><text:note-citation>5</text:note-citation><text:note-body><text:p text:style-name="P2005"><text:span text:style-name="T2006"><text:s/>Nepildoma subsidijos mokymui ir darbo vietai pritaikyti tais atvejais, kai socialinė įmonė prašo kompensuoti išlaidas, patirtas per 12 mėnesių iki paraiškos pateikimo dienos.</text:span></text:p><text:p text:style-name="P2007"/></text:note-body></text:note></text:span></text:p>
          </table:table-cell>
          <table:covered-table-cell/>
          <table:table-cell table:style-name="TableCell2008" table:number-columns-spanned="2">
            <text:p text:style-name="P2009">Faktinės išlaidos, Lt.</text:p>
          </table:table-cell>
          <table:covered-table-cell/>
        </table:table-row>
        <table:table-row table:style-name="TableRow2010">
          <table:covered-table-cell>
            <text:p text:style-name="P2011"/>
          </table:covered-table-cell>
          <table:covered-table-cell>
            <text:p text:style-name="P2012"/>
          </table:covered-table-cell>
          <table:table-cell table:style-name="TableCell2013">
            <text:p text:style-name="P2014">Iš viso</text:p>
          </table:table-cell>
          <table:table-cell table:style-name="TableCell2015">
            <text:p text:style-name="P2016">iš jų valstybės pagalbos lėšos</text:p>
          </table:table-cell>
          <table:table-cell table:style-name="TableCell2017">
            <text:p text:style-name="P2018">iš viso</text:p>
          </table:table-cell>
          <table:table-cell table:style-name="TableCell2019">
            <text:p text:style-name="P2020">iš jų valstybės paramos lėšos</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Iš viso:</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Normal"/>
      <text:p text:style-name="P2060"><text:tab/>(Vyriausiasis finansininkas)<text:tab/>(Parašas)<text:tab/>(Vardas ir pavardė)</text:p>
      <text:p text:style-name="P2061"/>
      <text:p text:style-name="P2062"><text:tab/>A. V.</text:p>
      <text:p text:style-name="P2063"/>
      <text:p text:style-name="P2064"><text:tab/>(Vadovo pareigų pavadinimas)<text:tab/><text:s/>(Parašas)<text:tab/>(Vardas ir pavardė)</text:p>
      <text:p text:style-name="P2065">______________</text:p>
      <text:p text:style-name="P2066"/>
      <text:soft-page-break/>
      <text:p text:style-name="P2067">Valstybės pagalbos teikimo socialinėms<text:s/></text:p>
      <text:p text:style-name="P2068">įmonėms tvarkos aprašo<text:s/></text:p>
      <text:p text:style-name="P2069">7<text:s/>priedas</text:p>
      <text:p text:style-name="P2070"/>
      <text:p text:style-name="P2071"><text:span text:style-name="T2072">(Priemonės įgyvendinimo ataskaitos forma)</text:span></text:p>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Teritorinės darbo biržos pavadinimas</text:p>
          </table:table-cell>
          <table:table-cell table:style-name="TableCell2080">
            <text:p text:style-name="P2081"/>
          </table:table-cell>
        </table:table-row>
        <table:table-row table:style-name="TableRow2082">
          <table:table-cell table:style-name="TableCell2083">
            <text:p text:style-name="P2084">Ataskaitos gavimo data</text:p>
          </table:table-cell>
          <table:table-cell table:style-name="TableCell2085">
            <text:p text:style-name="P2086"/>
          </table:table-cell>
        </table:table-row>
        <table:table-row table:style-name="TableRow2087">
          <table:table-cell table:style-name="TableCell2088">
            <text:p text:style-name="P2089">Užregistravo (vardas, pavardė, pareigos, parašas)</text:p>
          </table:table-cell>
          <table:table-cell table:style-name="TableCell2090">
            <text:p text:style-name="P2091"/>
          </table:table-cell>
        </table:table-row>
      </table:table>
      <text:p text:style-name="P2092">(teritorinės darbo biržos ataskaitos gavimo registracijos žyma)</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Socialinės įmonės pavadinimas</text:p>
          </table:table-cell>
          <table:table-cell table:style-name="TableCell2100">
            <text:p text:style-name="P2101"/>
          </table:table-cell>
        </table:table-row>
        <table:table-row table:style-name="TableRow2102">
          <table:table-cell table:style-name="TableCell2103">
            <text:p text:style-name="P2104">Adresas</text:p>
          </table:table-cell>
          <table:table-cell table:style-name="TableCell2105">
            <text:p text:style-name="P2106"/>
          </table:table-cell>
        </table:table-row>
      </table:table>
      <text:p text:style-name="Normal"/>
      <text:p text:style-name="P2107">_________________________________teritorinei darbo biržai</text:p>
      <text:p text:style-name="P2108"/>
      <text:p text:style-name="P2109">PRIEMONĖS ĮGYVENDINIMO ATASKAITA</text:p>
      <text:p text:style-name="P2110"/>
      <text:p text:style-name="P2111"><text:tab/></text:p>
      <text:p text:style-name="P2112">(Sutarties dėl valstybės pagalbos išmokėjimo ir panaudojimo tvarkos pavadinimas ir jos numeris)</text:p>
      <text:p text:style-name="P2113"/>
      <text:p text:style-name="P2114">________________</text:p>
      <text:p text:style-name="P2115"><text:tab/>(parengimo data)</text:p>
      <text:p text:style-name="P2116"/>
      <text:p text:style-name="P2117">Veiklos (darbų) ataskaita pateikiama pagal paraiškos 3 dalį „Valstybės pagalbos panaudojimo aprašymas“ (1 priedas). Nurodomas atliktų veiklų ryšys su išlaidų sąmatos įvykdymo ataskaitos eilutėmis.</text:p>
      <text:p text:style-name="Normal"/>
      <text:p text:style-name="P2118"><text:tab/>(Vyriausiasis finansininkas)<text:tab/>(Parašas)<text:tab/>(Vardas ir pavardė)</text:p>
      <text:p text:style-name="Normal"/>
      <text:p text:style-name="P2119"><text:tab/>A. V.</text:p>
      <text:p text:style-name="Normal"/>
      <text:p text:style-name="P2120"><text:tab/>(Vadovo pareigų pavadinimas)<text:tab/>(Parašas)<text:tab/>(Vardas ir pavardė)</text:p>
      <text:p text:style-name="P2121">______________</text:p>
      <text:p text:style-name="P2122"/>
      <text:soft-page-break/>
      <text:p text:style-name="P2123">Valstybės pagalbos teikimo socialinėms<text:s/></text:p>
      <text:p text:style-name="P2124">įmonėms tvarkos aprašo<text:s/></text:p>
      <text:p text:style-name="P2125">8<text:s/>priedas</text:p>
      <text:p text:style-name="P2126"/>
      <text:p text:style-name="P2127"><text:span text:style-name="T2128">(Mokėjimo prašymo avanso/ tarpiniam mokėjimui /galutiniam mokėjimui gauti forma)</text:span></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Teritorinės darbo biržos pavadinimas</text:p>
          </table:table-cell>
          <table:table-cell table:style-name="TableCell2136">
            <text:p text:style-name="P2137"/>
          </table:table-cell>
        </table:table-row>
        <table:table-row table:style-name="TableRow2138">
          <table:table-cell table:style-name="TableCell2139">
            <text:p text:style-name="P2140">Mokėjimo prašymo gavimo data</text:p>
          </table:table-cell>
          <table:table-cell table:style-name="TableCell2141">
            <text:p text:style-name="P2142"/>
          </table:table-cell>
        </table:table-row>
        <table:table-row table:style-name="TableRow2143">
          <table:table-cell table:style-name="TableCell2144">
            <text:p text:style-name="P2145">Užregistravo (vardas, pavardė, pareigos, parašas)</text:p>
          </table:table-cell>
          <table:table-cell table:style-name="TableCell2146">
            <text:p text:style-name="P2147"/>
          </table:table-cell>
        </table:table-row>
      </table:table>
      <text:p text:style-name="P2148">(teritorinės darbo biržos mokėjimo prašymo gavimo registracijos žyma)</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Socialinės įmonės pavadinimas</text:p>
          </table:table-cell>
          <table:table-cell table:style-name="TableCell2156">
            <text:p text:style-name="P2157"/>
          </table:table-cell>
        </table:table-row>
        <table:table-row table:style-name="TableRow2158">
          <table:table-cell table:style-name="TableCell2159">
            <text:p text:style-name="P2160">Adresas</text:p>
          </table:table-cell>
          <table:table-cell table:style-name="TableCell2161">
            <text:p text:style-name="P2162"/>
          </table:table-cell>
        </table:table-row>
      </table:table>
      <text:p text:style-name="Normal"/>
      <text:p text:style-name="P2163">____________________________________________ teritorinei darbo biržai</text:p>
      <text:p text:style-name="P2164"/>
      <text:p text:style-name="P2165">MOKĖJIMO PRAŠYMAS</text:p>
      <text:p text:style-name="P2166"><text:span text:style-name="T2167">AVANSO/ TARPINIAM MOKĖJIMUI/GALUTINIAM</text:span><text:span text:style-name="T2168"><text:s/>MOKĖJIMUI GAUTI</text:span></text:p>
      <text:p text:style-name="P2169"><text:tab/>(nereikalingą išbraukti)</text:p>
      <text:p text:style-name="P2170"/>
      <text:p text:style-name="P2171">________________</text:p>
      <text:p text:style-name="P2172"><text:tab/>(parengimo data)</text:p>
      <text:p text:style-name="P2173"/>
      <text:p text:style-name="P2174"><text:tab/></text:p>
      <text:p text:style-name="P2175">(Sutarties dėl valstybės pagalbos išmokėjimo ir panaudojimo tvarkos pavadinimas ir jos numeris)</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Lėšų panaudojimo laikotarpis</text:p>
          </table:table-cell>
          <table:table-cell table:style-name="TableCell2183">
            <text:p text:style-name="P2184">pradžia 20__m.________ d.<text:s/></text:p>
            <text:p text:style-name="P2185">pabaiga 20__m.________ d.</text:p>
          </table:table-cell>
        </table:table-row>
        <table:table-row table:style-name="TableRow2186">
          <table:table-cell table:style-name="TableCell2187">
            <text:p text:style-name="P2188">Išlaidų, deklaruojamų mokėjimo prašyme, patyrimo periodas</text:p>
          </table:table-cell>
          <table:table-cell table:style-name="TableCell2189">
            <text:p text:style-name="P2190">nuo 20__m.________ d.<text:s/></text:p>
            <text:p text:style-name="P2191">iki 20__m.________ d.</text:p>
          </table:table-cell>
        </table:table-row>
        <table:table-row table:style-name="TableRow2192">
          <table:table-cell table:style-name="TableCell2193">
            <text:p text:style-name="P2194">Sutartyje numatyta valstybės pagalbos suma litais</text:p>
          </table:table-cell>
          <table:table-cell table:style-name="TableCell2195">
            <text:p text:style-name="P2196"/>
          </table:table-cell>
        </table:table-row>
        <table:table-row table:style-name="TableRow2197">
          <table:table-cell table:style-name="TableCell2198">
            <text:p text:style-name="P2199">Iki šio mokėjimo prašymo pateikimo gautos valstybės pagalbos suma (įskaitant avanso mokėjimą) litais</text:p>
          </table:table-cell>
          <table:table-cell table:style-name="TableCell2200">
            <text:p text:style-name="P2201"/>
          </table:table-cell>
        </table:table-row>
        <table:table-row table:style-name="TableRow2202">
          <table:table-cell table:style-name="TableCell2203">
            <text:p text:style-name="P2204">Iki šio mokėjimo prašymo patirtos išlaidos, pripažintos tinkamomis finansuoti, litais</text:p>
          </table:table-cell>
          <table:table-cell table:style-name="TableCell2205">
            <text:p text:style-name="P2206"/>
          </table:table-cell>
        </table:table-row>
        <table:table-row table:style-name="TableRow2207">
          <table:table-cell table:style-name="TableCell2208">
            <text:p text:style-name="P2209">Prašoma kompensuoti suma litais</text:p>
          </table:table-cell>
          <table:table-cell table:style-name="TableCell2210">
            <text:p text:style-name="P2211"/>
          </table:table-cell>
        </table:table-row>
        <table:table-row table:style-name="TableRow2212">
          <table:table-cell table:style-name="TableCell2213">
            <text:p text:style-name="Normal"><text:span text:style-name="T2214">Išmokėtina suma</text:span><text:span text:style-name="T2215"><text:note text:note-class="footnote" text:id="_ftn5"><text:note-citation>6</text:note-citation><text:note-body><text:p text:style-name="P2216"><text:span text:style-name="T2217"><text:s/>pildo teritorinės darbo biržos atsakingas darbuotojas</text:span></text:p><text:p text:style-name="P2218"/></text:note-body></text:note></text:span><text:span text:style-name="T2219"><text:s/>litais</text:span></text:p>
          </table:table-cell>
          <table:table-cell table:style-name="TableCell2220">
            <text:p text:style-name="P2221"/>
          </table:table-cell>
        </table:table-row>
      </table:table>
      <text:p text:style-name="Normal"/>
      <text:p text:style-name="P2222"><text:tab/>(Vyriausiasis finansininkas)<text:tab/>(Parašas)<text:tab/>(Vardas ir pavardė)</text:p>
      <text:p text:style-name="P2223"/>
      <text:p text:style-name="P2224"><text:tab/>A. V.</text:p>
      <text:p text:style-name="P2225"/>
      <text:p text:style-name="P2226"><text:tab/>(Vadovo pareigų pavadinimas)<text:tab/>(Parašas)<text:tab/>(Vardas ir pavardė)</text:p>
      <text:p text:style-name="P2227"><text:span text:style-name="T22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3T07:17:00Z</meta:creation-date>
    <dc:date>2016-09-23T07:17:00Z</dc:date>
    <meta:template xlink:href="Normal.dotm" xlink:type="simple"/>
    <meta:editing-cycles>2</meta:editing-cycles>
    <meta:editing-duration>PT0S</meta:editing-duration>
    <meta:document-statistic meta:page-count="24" meta:paragraph-count="1045" meta:word-count="8122" meta:character-count="58572" meta:row-count="2238" meta:non-whitespace-character-count="51495"/>
  </office:meta>
</office:document-meta>
</file>