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GYVENTOJŲ GENOCIDO IR REZISTENCIJOS TYRIMO CENTRO ĮSTATYMO 5 STRAIPSNIO PAKEITIMO</text:p>
      <text:p text:style-name="P10">Į S T A T Y M A S</text:p>
      <text:p text:style-name="P11"/>
      <text:p text:style-name="P12">2007 m. birželio 5 d. Nr. X-1166</text:p>
      <text:p text:style-name="P13">Vilnius</text:p>
      <text:p text:style-name="P14"/>
      <text:p text:style-name="P15"><text:span text:style-name="T16">(Žin., 1997, Nr.<text:s/></text:span><text:a xlink:href="https://www.e-tar.lt/portal/lt/legalAct/TAR.28635AB7F3EB" office:target-frame-name="_blank" xlink:show="new"><text:span text:style-name="T17">60-1398</text:span></text:a><text:span text:style-name="T18">; 2003, Nr.<text:s/></text:span><text:a xlink:href="https://www.e-tar.lt/portal/lt/legalAct/TAR.9BA65B99577E" office:target-frame-name="_blank" xlink:show="new"><text:span text:style-name="T19">38-170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8 punkto pripažinimas netekusiu galios</text:span></text:p>
      <text:p text:style-name="P26"><text:span text:style-name="T27">5 straipsnio 8 punktą pripažin</text:span><text:span text:style-name="T28">ti netekusiu galios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5:00Z</meta:creation-date>
    <dc:date>2015-09-14T00:35:00Z</dc:date>
    <meta:template xlink:href="Normal" xlink:type="simple"/>
    <meta:editing-cycles>2</meta:editing-cycles>
    <meta:editing-duration>PT0S</meta:editing-duration>
    <meta:document-statistic meta:page-count="1" meta:paragraph-count="17" meta:word-count="91" meta:character-count="604" meta:row-count="37" meta:non-whitespace-character-count="530"/>
  </office:meta>
</office:document-meta>
</file>