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ELEKTROS ENERGIJOS supirkimo KAINŲ iš bendrų šilumos ir elektros energijos gamintojų 2014 metams NUSTATYMO</text:p>
      <text:p text:style-name="P6"/>
      <text:p text:style-name="P7">2013 m. lapkričio 22 d. Nr. O3-706</text:p>
      <text:p text:style-name="P8">Vilnius</text:p>
      <text:p text:style-name="P9"/>
      <text:p text:style-name="P10"><text:span text:style-name="T11">Vadovaudamasi Lietuvos Respublikos energetikos įstatymo (Žin., 2002, Nr.<text:s/></text:span><text:a xlink:href="https://www.e-tar.lt/portal/lt/legalAct/TAR.44235B485568" office:target-frame-name="_blank" xlink:show="new"><text:span text:style-name="T12">56-2224</text:span></text:a><text:span text:style-name="T13">; 2011, Nr.<text:s/></text:span><text:a xlink:href="https://www.e-tar.lt/portal/lt/legalAct/TAR.C2DAB42D5532" office:target-frame-name="_blank" xlink:show="new"><text:span text:style-name="T14">160-7576</text:span></text:a><text:span text:style-name="T15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12, Nr.<text:s/></text:span><text:a xlink:href="https://www.e-tar.lt/portal/lt/legalAct/TAR.EC08E3DADC14" office:target-frame-name="_blank" xlink:show="new"><text:span text:style-name="T18">17-752</text:span></text:a><text:span text:style-name="T19">) 9 straipsnio 3 dalies 7 punktu, Viešuosius interesus atitinkančių paslaugų elektro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20">88-4609</text:span></text:a><text:span text:style-name="T21">), Elektros energijos, pagamintos termofikaciniu režimu kombinuotojo elektros energijos ir šilumos gamybos ciklo elektrinėse, supirkimo kainos nustatymo metodika, patvirtinta Valstybinės kainų ir energetikos kontrolės komisijos (toliau – Komisija) 2011 m. gegužės 31 d. nutarimu Nr. O3-123 (Žin., 2011, Nr.<text:s/></text:span><text:a xlink:href="https://www.e-tar.lt/portal/lt/legalAct/TAR.61CA0BA1D488" office:target-frame-name="_blank" xlink:show="new"><text:span text:style-name="T22">68-3285</text:span></text:a><text:span text:style-name="T23">, Nr.<text:s/></text:span><text:a xlink:href="https://www.e-tar.lt/portal/lt/legalAct/TAR.747E6C7FB47D" office:target-frame-name="_blank" xlink:show="new"><text:span text:style-name="T24">120-5700</text:span></text:a><text:span text:style-name="T25">; 2013, Nr.<text:s/></text:span><text:a xlink:href="https://www.e-tar.lt/portal/lt/legalAct/TAR.4C4A10F2D2E2" office:target-frame-name="_blank" xlink:show="new"><text:span text:style-name="T26">104-5139</text:span></text:a><text:span text:style-name="T27">), Lietuvos Respublikos Vyriausybės 2013 m. lapkričio 20 d. nutarimu Nr. 1051 „Dėl viešuosius interesus atitinkančių paslaugų teikėjų ir viešuosius interesus atitinkančių paslaugų teikimo apimties 2014 metams nustatymo“, atsižvelgdama į Komisijos Dujų ir elektros departamento Elektros skyriaus 2013 m. lapkričio 22 d. pažymą Nr. O5-432 „Dėl elektros energijos supirkimo kainų iš bendrų šilumos ir elektros energijos gamintojų 2014 metams nustatymo”, Komisija n u t a r i a:</text:span></text:p>
      <text:p text:style-name="P28"><text:span text:style-name="T29">Nustatyti elektros energijos, pagamintos termofikaciniu režimu kombinuotojo elektros energijos ir šilumos gamybos ciklo elektrinėse, supirkimo kainas 2014 metams be pridėtinės vertės mokesčio:</text:span></text:p>
      <text:p text:style-name="P30"><text:span text:style-name="T31">1</text:span><text:span text:style-name="T32">. UAB „Vilniaus energija“ termofikacinei elektrinei Nr. 3 – 29,07 ct/kWh;</text:span></text:p>
      <text:p text:style-name="P33"><text:span text:style-name="T34">2</text:span><text:span text:style-name="T35">. UAB „Vilniaus energija“ termofikacinei elektrinei Nr. 2 – 31,89 ct/kWh;</text:span></text:p>
      <text:p text:style-name="P36"><text:span text:style-name="T37">3</text:span><text:span text:style-name="T38">. UAB „Vilniaus energija“ Salininkų katilinės elektrinei – 37,45 ct/kWh;</text:span></text:p>
      <text:p text:style-name="P39"><text:span text:style-name="T40">4</text:span><text:span text:style-name="T41">. UAB Kauno termofikacijos elektrinei – 29,88 ct/kWh;</text:span></text:p>
      <text:p text:style-name="P42"><text:span text:style-name="T43">5</text:span><text:span text:style-name="T44">. AB „Klaipėdos mediena“ elektrinei – 33,28 ct/kWh;</text:span></text:p>
      <text:p text:style-name="P45"><text:span text:style-name="T46">6</text:span><text:span text:style-name="T47">. AB „Kauno energija“ Petrašiūnų elektrinei – 27,61 ct/kWh;</text:span></text:p>
      <text:p text:style-name="P48"><text:span text:style-name="T49">7</text:span><text:span text:style-name="T50">. AB „Kauno energija“ Noreikiškių elektrinei – 38,81 ct/kWh;</text:span></text:p>
      <text:p text:style-name="P51"><text:span text:style-name="T52">8</text:span><text:span text:style-name="T53">. AB „Marijampolės šiluma“ – 27,19 ct/kWh;</text:span></text:p>
      <text:p text:style-name="P54"><text:span text:style-name="T55">9</text:span><text:span text:style-name="T56">. AB „Panevėžio energija“ Panevėžio termofikacinei elektrinei – 31,36 ct/kWh;</text:span></text:p>
      <text:p text:style-name="P57"><text:span text:style-name="T58">10</text:span><text:span text:style-name="T59">. UAB „Litesko“ filialo „Alytaus energija“ Alytaus rajoninės katilinės elektrinei – 30,79 ct/kWh;</text:span></text:p>
      <text:p text:style-name="P60"><text:span text:style-name="T61">11</text:span><text:span text:style-name="T62">. UAB „ENG“ Pasvalio rajono katilinei – 36,76 ct/kWh.</text:span></text:p>
      <text:p text:style-name="P63"><text:span text:style-name="T64">Šis nutarimas gali būti skundžiamas Lietuvos Respublikos administracinių bylų teisenos įstatymo (Žin., 1999, <text:s/>Nr.<text:s/></text:span><text:a xlink:href="https://www.e-tar.lt/portal/lt/legalAct/TAR.67B5099C5848" office:target-frame-name="_blank" xlink:show="new"><text:span text:style-name="T65">13-308</text:span></text:a><text:span text:style-name="T66">; 2000, Nr.<text:s/></text:span><text:a xlink:href="https://www.e-tar.lt/portal/lt/legalAct/TAR.78FAC7B20AD8" office:target-frame-name="_blank" xlink:show="new"><text:span text:style-name="T67">85-2566</text:span></text:a><text:span text:style-name="T68">) nustatyta tvarka ir sąlygomis.</text:span></text:p>
      <text:p text:style-name="P69"/>
      <text:p text:style-name="P70"/>
      <text:p text:style-name="P71">Komisijos pirmininkė<text:tab/>Diana Korsakait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6T17:47:00Z</meta:creation-date>
    <dc:date>2016-03-16T17:47:00Z</dc:date>
    <meta:template xlink:href="Normal" xlink:type="simple"/>
    <meta:editing-cycles>2</meta:editing-cycles>
    <meta:editing-duration>PT0S</meta:editing-duration>
    <meta:document-statistic meta:page-count="1" meta:paragraph-count="30" meta:word-count="475" meta:character-count="3532" meta:row-count="102" meta:non-whitespace-character-count="3087"/>
  </office:meta>
</office:document-meta>
</file>