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keep-together="always" fo:widows="0" fo:orphans="0" fo:text-align="justify" fo:margin-left="1.8333in" fo:text-indent="-1.4395in">
        <style:tab-stops/>
      </style:paragraph-properties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</style:style>
    <style:style style:name="P2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style:text-position="super 62.5%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per 62.5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per 62.5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2.5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2.5%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2.5%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2.5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3937in"/>
    </style:style>
    <style:style style:name="P67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T681" style:parent-style-name="DefaultParagraphFont" style:family="text">
      <style:text-properties fo:font-weight="bold" style:font-weight-asian="bold" style:font-weight-complex="bold" fo:color="#000000"/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T68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84" style:parent-style-name="DefaultParagraphFont" style:family="text">
      <style:text-properties fo:font-weight="bold" style:font-weight-asian="bold" style:font-weight-complex="bold"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2.5%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2.5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2.5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2.5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2.5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2.5%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per 62.5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style:text-position="super 62.5%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per 62.5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2.5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2.5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2.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2.5%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style:text-position="super 62.5%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text-position="super 62.5%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2.5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super 62.5%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style:text-position="super 62.5%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2.5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2.5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2.5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super 62.5%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super 62.5%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per 62.5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2.5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style:text-position="super 62.5%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2.5%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2.5%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text-align="justify" fo:text-indent="0.3937in"/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2.5%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2.5%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2.5%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per 62.5%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2.5%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per 62.5%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super 62.5%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2.5%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style:text-position="super 62.5%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text-position="super 62.5%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per 62.5%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2.5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 style:text-position="super 62.5%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per 62.5%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per 62.5%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text-position="super 62.5%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3937in"/>
      <style:text-properties fo:hyphenate="false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per 62.5%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per 62.5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per 62.5%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per 62.5%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2.5%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super 62.5%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text-position="super 62.5%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2.5%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per 62.5%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per 62.5%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style:text-position="super 62.5%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style:text-position="super 62.5%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per 62.5%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style:text-position="super 62.5%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2.5%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per 62.5%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2.5%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per 62.5%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text-position="super 62.5%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per 62.5%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style:text-position="super 62.5%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style:text-position="super 62.5%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2.5%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position="super 62.5%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style:text-position="super 62.5%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super 62.5%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text-position="super 62.5%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style:text-position="super 62.5%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style:text-position="super 62.5%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 style:text-position="super 62.5%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2.5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text-position="super 62.5%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2.5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2.5%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super 62.5%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per 62.5%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style:text-position="super 62.5%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style:text-position="super 62.5%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super 62.5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per 62.5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per 62.5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per 62.5%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super 62.5%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 style:text-position="super 62.5%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2.5%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2.5%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super 62.5%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style:text-position="super 62.5%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 style:text-position="super 62.5%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 style:text-position="super 62.5%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 style:text-position="super 62.5%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 style:text-position="super 62.5%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 style:text-position="super 62.5%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style:text-position="super 62.5%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per 62.5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style:text-position="super 62.5%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style:text-position="super 62.5%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 style:text-position="super 62.5%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style:text-position="super 62.5%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position="super 62.5%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2.5%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2.5%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style:text-position="super 62.5%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2.5%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style:text-position="super 62.5%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 style:text-position="super 62.5%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 style:text-position="super 62.5%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style:text-position="super 62.5%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style:text-position="super 62.5%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2.5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2.5%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style:text-position="super 62.5%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2.5%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style:text-position="super 62.5%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 style:text-position="super 62.5%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2.5%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text-position="super 62.5%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per 62.5%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 style:text-position="super 62.5%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2.5%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 style:text-position="super 62.5%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style:text-position="super 62.5%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per 62.5%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 style:text-position="super 62.5%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per 62.5%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style:text-position="super 62.5%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text-position="super 62.5%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 style:text-position="super 62.5%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style:text-position="super 62.5%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style:text-position="super 62.5%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style:text-position="super 62.5%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 style:text-position="super 62.5%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style:text-position="super 62.5%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2.5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style:text-position="super 62.5%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 style:text-position="super 62.5%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per 62.5%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 style:text-position="super 62.5%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 style:text-position="super 62.5%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 style:text-position="super 62.5%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 style:text-position="super 62.5%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style:text-position="super 62.5%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per 62.5%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 style:text-position="super 62.5%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style:text-position="super 62.5%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style:text-position="super 62.5%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 style:text-position="super 62.5%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 style:text-position="super 62.5%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 style:text-position="super 62.5%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 style:text-position="super 62.5%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style:text-position="super 62.5%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style:text-position="super 62.5%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per 62.5%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2.5%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 style:text-position="super 62.5%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super 62.5%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 style:text-position="super 62.5%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 style:text-position="super 62.5%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 style:text-position="super 62.5%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style:text-position="super 62.5%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 style:text-position="super 62.5%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 style:text-position="super 62.5%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 style:text-position="super 62.5%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 style:text-position="super 62.5%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 style:text-position="super 62.5%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 style:text-position="super 62.5%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 style:text-position="super 62.5%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 style:text-position="super 62.5%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super 62.5%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 style:text-position="super 62.5%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style:text-position="super 62.5%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 style:text-position="super 62.5%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 style:text-position="super 62.5%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 style:text-position="super 62.5%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style:text-position="super 62.5%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style:text-position="super 62.5%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2.5%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 style:text-position="super 62.5%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 style:text-position="super 62.5%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 style:text-position="super 62.5%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style:text-position="super 62.5%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per 62.5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 style:text-position="super 62.5%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style:text-position="super 62.5%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 style:text-position="super 62.5%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per 62.5%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style:text-position="super 62.5%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 style:text-position="super 62.5%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 style:text-position="super 62.5%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style:text-position="super 62.5%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 style:text-position="super 62.5%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 style:text-position="super 62.5%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 style:text-position="super 62.5%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font-weight="bold" style:font-weight-asian="bold" style:font-weight-complex="bold"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 style:text-position="super 62.5%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 style:text-position="super 62.5%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 style:text-position="super 62.5%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style:text-position="super 62.5%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 style:text-position="super 62.5%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 style:text-position="super 62.5%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 style:text-position="super 62.5%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style:text-position="super 62.5%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 style:text-position="super 62.5%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super 62.5%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 style:text-position="super 62.5%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style:text-position="super 62.5%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 style:text-position="super 62.5%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 style:text-position="super 62.5%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 style:text-position="super 62.5%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 style:text-position="super 62.5%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 style:text-position="super 62.5%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 style:text-position="super 62.5%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 style:text-position="super 62.5%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 style:text-position="super 62.5%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per 62.5%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style:text-position="super 62.5%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 style:text-position="super 62.5%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 style:text-position="super 62.5%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 style:text-position="super 62.5%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 style:text-position="super 62.5%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 style:text-position="super 62.5%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per 62.5%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 style:text-position="super 62.5%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 style:text-position="super 62.5%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style:text-position="super 62.5%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 style:text-position="super 62.5%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 style:text-position="super 62.5%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 style:text-position="super 62.5%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 style:text-position="super 62.5%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 style:text-position="super 62.5%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 style:text-position="super 62.5%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 style:text-position="super 62.5%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 style:text-position="super 62.5%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 style:text-position="super 62.5%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style:text-position="super 62.5%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 style:text-position="super 62.5%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 style:text-position="super 62.5%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 style:text-position="super 62.5%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 style:text-position="super 62.5%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 style:text-position="super 62.5%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 style:text-position="super 62.5%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 style:text-position="super 62.5%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 style:text-position="super 62.5%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 style:text-position="super 62.5%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 style:text-position="super 62.5%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 style:text-position="super 62.5%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style:text-position="super 62.5%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 style:text-position="super 62.5%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 style:text-position="super 62.5%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 style:text-position="super 62.5%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3937in"/>
    </style:style>
    <style:style style:name="P15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08" style:parent-style-name="DefaultParagraphFont" style:family="text">
      <style:text-properties fo:font-weight="bold" style:font-weight-asian="bold" style:font-weight-complex="bold" fo:color="#000000"/>
    </style:style>
    <style:style style:name="T1509" style:parent-style-name="DefaultParagraphFont" style:family="text">
      <style:text-properties fo:font-weight="bold" style:font-weight-asian="bold" style:font-weight-complex="bold" fo:color="#000000"/>
    </style:style>
    <style:style style:name="T1510" style:parent-style-name="DefaultParagraphFont" style:family="text">
      <style:text-properties fo:font-weight="bold" style:font-weight-asian="bold" style:font-weight-complex="bold" fo:color="#000000"/>
    </style:style>
    <style:style style:name="T1511" style:parent-style-name="DefaultParagraphFont" style:family="text">
      <style:text-properties fo:font-weight="bold" style:font-weight-asian="bold" style:font-weight-complex="bold" fo:color="#000000"/>
    </style:style>
    <style:style style:name="P1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6" style:parent-style-name="DefaultParagraphFont" style:family="text">
      <style:text-properties fo:font-style="italic" style:font-style-asian="italic" style:font-style-complex="italic" fo:color="#000000"/>
    </style:style>
    <style:style style:name="P1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207</text:span><text:span text:style-name="T8">8</text:span><text:span text:style-name="T9">, 207</text:span><text:span text:style-name="T10">9</text:span><text:span text:style-name="T11">, 207</text:span><text:span text:style-name="T12">10</text:span><text:span text:style-name="T13">, 224, 259</text:span><text:span text:style-name="T14">1</text:span><text:span text:style-name="T15"><text:s/>STRAIPSNIŲ PAKEITIMO IR KODEKSO PAPILDYMO 207</text:span><text:span text:style-name="T16">12</text:span><text:span text:style-name="T17">, 207</text:span><text:span text:style-name="T18">13</text:span><text:span text:style-name="T19"><text:s/>STRAIPSNIAIS ĮSTATYMAS</text:span></text:p>
      <text:p text:style-name="P20"/>
      <text:p text:style-name="P21">2010 m. gegužės 18 d. Nr. XI-820</text:p>
      <text:p text:style-name="P22"><text:span text:style-name="T23">Vilnius</text:span></text:p>
      <text:p text:style-name="P24"/>
      <text:p text:style-name="P25"><text:span text:style-name="T26">(Žin., 19</text:span><text:span text:style-name="T27">85, Nr. 1-1, Nr. 33-370; 2002, Nr.<text:s/></text:span><text:a xlink:href="https://www.e-tar.lt/portal/lt/legalAct/TAR.3D3FAA1E98C8" office:target-frame-name="_blank" xlink:show="new"><text:span text:style-name="T28">75-3214</text:span></text:a><text:span text:style-name="T29">, Nr.<text:s/></text:span><text:a xlink:href="https://www.e-tar.lt/portal/lt/legalAct/TAR.FBACDF351E72" office:target-frame-name="_blank" xlink:show="new"><text:span text:style-name="T30">123-5526</text:span></text:a><text:span text:style-name="T31">, Nr.<text:s/></text:span><text:a xlink:href="https://www.e-tar.lt/portal/lt/legalAct/TAR.C25D9A4F670E" office:target-frame-name="_blank" xlink:show="new"><text:span text:style-name="T32">124-5623</text:span></text:a><text:span text:style-name="T33">; 2003, Nr.<text:s/></text:span><text:a xlink:href="https://www.e-tar.lt/portal/lt/legalAct/TAR.AEF7DA53D190" office:target-frame-name="_blank" xlink:show="new"><text:span text:style-name="T34">28-1126</text:span></text:a><text:span text:style-name="T35">, Nr.<text:s/></text:span><text:a xlink:href="https://www.e-tar.lt/portal/lt/legalAct/TAR.8F794DCEE1DA" office:target-frame-name="_blank" xlink:show="new"><text:span text:style-name="T36">74-3421</text:span></text:a><text:span text:style-name="T37">, Nr.<text:s/></text:span><text:a xlink:href="https://www.e-tar.lt/portal/lt/legalAct/TAR.2CCBC0B7E2C7" office:target-frame-name="_blank" xlink:show="new"><text:span text:style-name="T38">102-4581</text:span></text:a><text:span text:style-name="T39">, Nr.<text:s/></text:span><text:a xlink:href="https://www.e-tar.lt/portal/lt/legalAct/TAR.CA01560E8D2A" office:target-frame-name="_blank" xlink:show="new"><text:span text:style-name="T40">112-4997</text:span></text:a><text:span text:style-name="T41">; 2004, Nr.<text:s/></text:span><text:a xlink:href="https://www.e-tar.lt/portal/lt/legalAct/TAR.0ECC9B4962CD" office:target-frame-name="_blank" xlink:show="new"><text:span text:style-name="T42">25-763</text:span></text:a><text:span text:style-name="T43">, Nr.<text:s/></text:span><text:a xlink:href="https://www.e-tar.lt/portal/lt/legalAct/TAR.DC334B2FE233" office:target-frame-name="_blank" xlink:show="new"><text:span text:style-name="T44">68-2368</text:span></text:a><text:span text:style-name="T45">, Nr.<text:s/></text:span><text:a xlink:href="https://www.e-tar.lt/portal/lt/legalAct/TAR.B4483E9EC41E" office:target-frame-name="_blank" xlink:show="new"><text:span text:style-name="T46">72-2491</text:span></text:a><text:span text:style-name="T47">, Nr.<text:s/></text:span><text:a xlink:href="https://www.e-tar.lt/portal/lt/legalAct/TAR.876E5906F3C4" office:target-frame-name="_blank" xlink:show="new"><text:span text:style-name="T48">115-4275</text:span></text:a><text:span text:style-name="T49">, Nr.<text:s/></text:span><text:a xlink:href="https://www.e-tar.lt/portal/lt/legalAct/TAR.D0B39C9B6456" office:target-frame-name="_blank" xlink:show="new"><text:span text:style-name="T50">134-4840</text:span></text:a><text:span text:style-name="T51">, Nr.<text:s/></text:span><text:a xlink:href="https://www.e-tar.lt/portal/lt/legalAct/TAR.3C9B92DCF85A" office:target-frame-name="_blank" xlink:show="new"><text:span text:style-name="T52">135-4896</text:span></text:a><text:span text:style-name="T53">, Nr.<text:s/></text:span><text:a xlink:href="https://www.e-tar.lt/portal/lt/legalAct/TAR.E824F2E43701" office:target-frame-name="_blank" xlink:show="new"><text:span text:style-name="T54">166-6060</text:span></text:a><text:span text:style-name="T55">, Nr.<text:s/></text:span><text:a xlink:href="https://www.e-tar.lt/portal/lt/legalAct/TAR.41C30AEEB25C" office:target-frame-name="_blank" xlink:show="new"><text:span text:style-name="T56">171-6317</text:span></text:a><text:span text:style-name="T57">; 2005, Nr.<text:s/></text:span><text:a xlink:href="https://www.e-tar.lt/portal/lt/legalAct/TAR.5474D55F5B38" office:target-frame-name="_blank" xlink:show="new"><text:span text:style-name="T58">18-576</text:span></text:a><text:span text:style-name="T59">, Nr.<text:s/></text:span><text:a xlink:href="https://www.e-tar.lt/portal/lt/legalAct/TAR.73A9B931F59A" office:target-frame-name="_blank" xlink:show="new"><text:span text:style-name="T60">47-1553</text:span></text:a><text:span text:style-name="T61">, Nr.<text:s/></text:span><text:a xlink:href="https://www.e-tar.lt/portal/lt/legalAct/TAR.AFAD46A92851" office:target-frame-name="_blank" xlink:show="new"><text:span text:style-name="T62">83-3040</text:span></text:a><text:span text:style-name="T63">, Nr.<text:s/></text:span><text:a xlink:href="https://www.e-tar.lt/portal/lt/legalAct/TAR.E506FB78983A" office:target-frame-name="_blank" xlink:show="new"><text:span text:style-name="T64">137-4911</text:span></text:a><text:span text:style-name="T65">, Nr.<text:s/></text:span><text:a xlink:href="https://www.e-tar.lt/portal/lt/legalAct/TAR.C1D7369B9EAC" office:target-frame-name="_blank" xlink:show="new"><text:span text:style-name="T66">143-5167</text:span></text:a><text:span text:style-name="T67">; 2006, Nr.<text:s/></text:span><text:a xlink:href="https://www.e-tar.lt/portal/lt/legalAct/TAR.E7152F34B71F" office:target-frame-name="_blank" xlink:show="new"><text:span text:style-name="T68">73-2759</text:span></text:a><text:span text:style-name="T69">, Nr.<text:s/></text:span><text:a xlink:href="https://www.e-tar.lt/portal/lt/legalAct/TAR.BC1E7278BC10" office:target-frame-name="_blank" xlink:show="new"><text:span text:style-name="T70">119-4548</text:span></text:a><text:span text:style-name="T71">, Nr.<text:s/></text:span><text:a xlink:href="https://www.e-tar.lt/portal/lt/legalAct/TAR.7175B4753095" office:target-frame-name="_blank" xlink:show="new"><text:span text:style-name="T72">132-4986</text:span></text:a><text:span text:style-name="T73">; 2007, Nr.<text:s/></text:span><text:a xlink:href="https://www.e-tar.lt/portal/lt/legalAct/TAR.D1E5F5AF0A4A" office:target-frame-name="_blank" xlink:show="new"><text:span text:style-name="T74">12-492</text:span></text:a><text:span text:style-name="T75">, Nr.<text:s/></text:span><text:a xlink:href="https://www.e-tar.lt/portal/lt/legalAct/TAR.526B0A88297A" office:target-frame-name="_blank" xlink:show="new"><text:span text:style-name="T76">49-1880</text:span></text:a><text:span text:style-name="T77">, Nr.<text:s/></text:span><text:a xlink:href="https://www.e-tar.lt/portal/lt/legalAct/TAR.3E128DF8E4DE" office:target-frame-name="_blank" xlink:show="new"><text:span text:style-name="T78">81-3316</text:span></text:a><text:span text:style-name="T79">, Nr.<text:s/></text:span><text:a xlink:href="https://www.e-tar.lt/portal/lt/legalAct/TAR.8D2A78A4B621" office:target-frame-name="_blank" xlink:show="new"><text:span text:style-name="T80">138-5641</text:span></text:a><text:span text:style-name="T81">, Nr.<text:s/></text:span><text:a xlink:href="https://www.e-tar.lt/portal/lt/legalAct/TAR.8E6686A79ACA" office:target-frame-name="_blank" xlink:show="new"><text:span text:style-name="T82">138-5644</text:span></text:a><text:span text:style-name="T83">; 2008, Nr.<text:s/></text:span><text:a xlink:href="https://www.e-tar.lt/portal/lt/legalAct/TAR.8E83941C7CCC" office:target-frame-name="_blank" xlink:show="new"><text:span text:style-name="T84">11-375</text:span></text:a><text:span text:style-name="T85">, Nr.<text:s/></text:span><text:a xlink:href="https://www.e-tar.lt/portal/lt/legalAct/TAR.923356FB898E" office:target-frame-name="_blank" xlink:show="new"><text:span text:style-name="T86">81-3181</text:span></text:a><text:span text:style-name="T87">, Nr.<text:s/></text:span><text:a xlink:href="https://www.e-tar.lt/portal/lt/legalAct/TAR.F482BE7AA0E2" office:target-frame-name="_blank" xlink:show="new"><text:span text:style-name="T88">82-3234</text:span></text:a><text:span text:style-name="T89">, Nr.<text:s/></text:span><text:a xlink:href="https://www.e-tar.lt/portal/lt/legalAct/TAR.1DAE2791C6B5" office:target-frame-name="_blank" xlink:show="new"><text:span text:style-name="T90">123-4661</text:span></text:a><text:span text:style-name="T91">, Nr.<text:s/></text:span><text:a xlink:href="https://www.e-tar.lt/portal/lt/legalAct/TAR.B0C41B6C7683" office:target-frame-name="_blank" xlink:show="new"><text:span text:style-name="T92">135-5227</text:span></text:a><text:span text:style-name="T93">; 2009, Nr.<text:s/></text:span><text:a xlink:href="https://www.e-tar.lt/portal/lt/legalAct/TAR.3792AA98895A" office:target-frame-name="_blank" xlink:show="new"><text:span text:style-name="T94">89-3805</text:span></text:a><text:span text:style-name="T95">, Nr.<text:s/></text:span><text:a xlink:href="https://www.e-tar.lt/portal/lt/legalAct/TAR.E2DC07ED8260" office:target-frame-name="_blank" xlink:show="new"><text:span text:style-name="T96">147-6550</text:span></text:a><text:span text:style-name="T97">; 2010, Nr.<text:s/></text:span><text:a xlink:href="https://www.e-tar.lt/portal/lt/legalAct/TAR.C0135D0CE9CF" office:target-frame-name="_blank" xlink:show="new"><text:span text:style-name="T98">1-2</text:span></text:a><text:span text:style-name="T99">, Nr.<text:s/></text:span><text:a xlink:href="https://www.e-tar.lt/portal/lt/legalAct/TAR.4BED7C4B019F" office:target-frame-name="_blank" xlink:show="new"><text:span text:style-name="T100">13-613</text:span></text:a><text:span text:style-name="T101">, N</text:span><text:span text:style-name="T102">r.<text:s/></text:span><text:a xlink:href="https://www.e-tar.lt/portal/lt/legalAct/TAR.6B91EE2D09E5" office:target-frame-name="_blank" xlink:show="new"><text:span text:style-name="T103">55-2680</text:span></text:a><text:span text:style-name="T104">, Nr.<text:s/></text:span><text:a xlink:href="https://www.e-tar.lt/portal/lt/legalAct/TAR.44BD57A620A2" office:target-frame-name="_blank" xlink:show="new"><text:span text:style-name="T105">60-2960</text:span></text:a><text:span text:style-name="T106">)</text:span></text:p>
      <text:p text:style-name="P107"/>
      <text:p text:style-name="P108"><text:span text:style-name="T109">1</text:span><text:span text:style-name="T110"><text:s/>straipsnis.<text:s/></text:span><text:span text:style-name="T111">207</text:span><text:span text:style-name="T112">8</text:span><text:span text:style-name="T113"><text:s/>straipsnio 2 dalies pripažinimas netekusia galios</text:span></text:p>
      <text:p text:style-name="P114"><text:span text:style-name="T115">207</text:span><text:span text:style-name="T116">8</text:span><text:span text:style-name="T117"><text:s/>straipsnio 2 dalį pripažinti netekusia galios.<text:s/></text:span></text:p>
      <text:p text:style-name="P118"/>
      <text:p text:style-name="P119"><text:span text:style-name="T120">2</text:span><text:span text:style-name="T121"><text:s/>straipsnis.<text:s/></text:span><text:span text:style-name="T122">207</text:span><text:span text:style-name="T123">9</text:span><text:span text:style-name="T124"><text:s/>straipsnio pakeitimas</text:span></text:p>
      <text:p text:style-name="P125"><text:span text:style-name="T126">207</text:span><text:span text:style-name="T127">9</text:span><text:span text:style-name="T128"><text:s/>straipsnio pavadinime ir 1 dalyje vietoj žodžių „skelbimo“ įrašyti žodžius „skleidimo“, 1 ir 2 dalyse vietoj žodžių „platintojo“ įrašyti žodžius „skleidėjo“ ir šį straipsnį išdėstyti taip:</text:span></text:p>
      <text:p text:style-name="P129"/>
      <text:p text:style-name="P130"><text:span text:style-name="T131">„</text:span><text:span text:style-name="T132">207</text:span><text:span text:style-name="T133">9</text:span><text:span text:style-name="T134"><text:s/>straipsnis.<text:s/></text:span><text:span text:style-name="T135">Politinės reklamos skleidimo reikalavimų nesi</text:span><text:span text:style-name="T136">laikymas</text:span></text:p>
      <text:p text:style-name="P137"><text:span text:style-name="T138">Politinės reklamos skleidimo reikalavimų, numatytų Politinių partijų ir politinių kampanijų finansavimo bei finansavimo kontrolės, rinkimų ir Referendumo įstatymuose, nesilaikymas –<text:s/></text:span></text:p>
      <text:p text:style-name="P139"><text:span text:style-name="T140">užtraukia baudą viešosios informacijos rengėjo ar skleidėjo<text:s/></text:span><text:span text:style-name="T141">vadovui arba kitam už viešosios informacijos skleidimą ar visuomenės informavimo priemonės turinį atsakingam asmeniui nuo vieno tūkstančio iki penkių tūkstančių litų.</text:span></text:p>
      <text:p text:style-name="P142"><text:span text:style-name="T143">Tokia pat veika, padaryta asmens, bausto administracine nuobauda už šio straipsnio pirm</text:span><text:span text:style-name="T144">ojoje dalyje numatytą pažeidimą, –<text:s/></text:span></text:p>
      <text:p text:style-name="P145"><text:span text:style-name="T146">užtraukia baudą viešosios informacijos rengėjo ar skleidėjo vadovui ar kitam už viešosios informacijos skleidimą ar visuomenės informavimo priemonės turinį atsakingam asmeniui nuo dviejų tūkstančių iki dešimties tūksta</text:span><text:span text:style-name="T147">nčių litų.</text:span></text:p>
      <text:p text:style-name="P148"><text:span text:style-name="T149">Išorinės politinės reklamos įrengimo ir skleidimo nustatytos tvarkos pažeidimas –<text:s/></text:span></text:p>
      <text:p text:style-name="P150"><text:span text:style-name="T151">užtraukia baudą nuo vieno tūkstančio iki trijų tūkstančių litų, o politinės kampanijos dalyviui ar politinės partijos, kuri yra politinės kampanijos dalyvė, p</text:span><text:span text:style-name="T152">irmininkui – nuo vieno tūkstančio iki penkių tūkstančių litų.“</text:span></text:p>
      <text:p text:style-name="P153"/>
      <text:p text:style-name="P154"><text:span text:style-name="T155">3</text:span><text:span text:style-name="T156"><text:s/>straipsnis.<text:s/></text:span><text:span text:style-name="T157">207</text:span><text:span text:style-name="T158">10</text:span><text:span text:style-name="T159"><text:s/>straipsnio 1 ir 5 dalių pakeitimas</text:span></text:p>
      <text:p text:style-name="P160"><text:span text:style-name="T161">1</text:span><text:span text:style-name="T162">. 207</text:span><text:span text:style-name="T163">10</text:span><text:span text:style-name="T164"><text:s/>straipsnio 1 dalyje išbraukti žodžius „politinės partijos pirmininkui“ ir šią dalį išdėstyti taip:</text:span></text:p>
      <text:p text:style-name="P165"><text:span text:style-name="T166">„Aukų politinei kampanijai apskaitos tvarkos pažeidimas –<text:s/></text:span></text:p>
      <text:p text:style-name="P167"><text:span text:style-name="T168">užtraukia baudą politinės kampanijos iždininkui ar politinės kampanijos dalyviui nuo vieno šimto iki trijų tūkstančių litų.“</text:span></text:p>
      <text:p text:style-name="P169"><text:span text:style-name="T170">2</text:span><text:span text:style-name="T171">. 207</text:span><text:span text:style-name="T172">10</text:span><text:span text:style-name="T173"><text:s/>straipsnio 5 dalyje išbraukti žodžius „politinės part</text:span><text:span text:style-name="T174">ijos pirmininkui“ ir šią dalį išdėstyti taip:</text:span></text:p>
      <text:p text:style-name="P175"><text:span text:style-name="T176">„Kitoks politinių kampanijų finansavimo tvarkos pažeidimas –<text:s/></text:span></text:p>
      <text:p text:style-name="P177"><text:span text:style-name="T178">užtraukia baudą politinės kampanijos iždininkui ar politinės kampanijos dalyviui nuo vieno šimto iki penkių tūkstančių litų.“</text:span></text:p>
      <text:p text:style-name="P179"/>
      <text:p text:style-name="P180"><text:span text:style-name="T181">4</text:span><text:span text:style-name="T182"><text:s/>straips</text:span><text:span text:style-name="T183">nis.<text:s/></text:span><text:span text:style-name="T184">Kodekso papildymas 207</text:span><text:span text:style-name="T185">12</text:span><text:span text:style-name="T186"><text:s/>straipsniu</text:span></text:p>
      <text:p text:style-name="P187"><text:span text:style-name="T188">Papildyti Kodeksą 207</text:span><text:span text:style-name="T189">12</text:span><text:span text:style-name="T190"><text:s/>straipsniu:</text:span></text:p>
      <text:p text:style-name="P191"/>
      <text:p text:style-name="P192"><text:span text:style-name="T193">„</text:span><text:span text:style-name="T194">207</text:span><text:span text:style-name="T195">12</text:span><text:span text:style-name="T196"><text:s/>straipsnis.<text:s/></text:span><text:span text:style-name="T197">Politinių partijų finansavimo tvarkos pažeidimas</text:span></text:p>
      <text:p text:style-name="P198"><text:span text:style-name="T199">Aukų politinei partijai apskaitos tvarkos pažeidimas –<text:s/></text:span></text:p>
      <text:p text:style-name="P200"><text:span text:style-name="T201">užtraukia baudą už politinės partijos apskaitą</text:span><text:span text:style-name="T202"><text:s/>atsakingam asmeniui ar politinės partijos pirmininkui nuo vieno šimto iki dviejų tūkstančių litų.</text:span></text:p>
      <text:p text:style-name="P203"><text:span text:style-name="T204">Tokia pat veika, padaryta asmens, bausto administracine nuobauda už šio straipsnio pirmojoje dalyje numatytus pažeidimus, –<text:s/></text:span></text:p>
      <text:p text:style-name="P205"><text:span text:style-name="T206">užtraukia baudą už politinės</text:span><text:span text:style-name="T207"><text:s/>partijos apskaitą atsakingam asmeniui ar politinės partijos pirmininkui nuo dviejų tūkstančių iki penkių tūkstančių litų.</text:span></text:p>
      <text:p text:style-name="P208"><text:span text:style-name="T209">Kitoks politinės partijos finansavimo tvarkos pažeidimas –<text:s/></text:span></text:p>
      <text:p text:style-name="P210"><text:span text:style-name="T211">užtraukia baudą už politinės partijos apskaitą atsakingam asmeniui ar</text:span><text:span text:style-name="T212"><text:s/>politinės partijos pirmininkui nuo vieno šimto iki trijų tūkstančių litų.“</text:span></text:p>
      <text:p text:style-name="P213"/>
      <text:p text:style-name="P214"><text:span text:style-name="T215">5</text:span><text:span text:style-name="T216"><text:s/>straipsnis.<text:s/></text:span><text:span text:style-name="T217">Kodekso papildymas 207</text:span><text:span text:style-name="T218">13</text:span><text:span text:style-name="T219"><text:s/>straipsniu</text:span></text:p>
      <text:p text:style-name="P220"><text:span text:style-name="T221">Papildyti Kodeksą 207</text:span><text:span text:style-name="T222">13</text:span><text:span text:style-name="T223"><text:s/>straipsniu:</text:span></text:p>
      <text:p text:style-name="P224"/>
      <text:p text:style-name="P225"><text:span text:style-name="T226">„</text:span><text:span text:style-name="T227">207</text:span><text:span text:style-name="T228">13</text:span><text:span text:style-name="T229"><text:s/>straipsnis.<text:s/></text:span><text:span text:style-name="T230">Politinės partijos, politinės kampanijos dalyvio ar viešo</text:span><text:span text:style-name="T231">sios informacijos rengėjo ar skleidėjo duomenų ir dokumentų nepateikimas<text:s/></text:span></text:p>
      <text:p text:style-name="P232"><text:span text:style-name="T233">Duomenų arba dokumentų nepateikimas pažeidžiant Politinių partijų ir politinių kampanijų finansavimo bei finansavimo kontrolės įstatymo reikalavimus, kai tai padaro politinės kampanijos dalyvis ar politinės kampanijos iždininkas, –<text:s/></text:span></text:p>
      <text:p text:style-name="P234"><text:span text:style-name="T235">užtraukia baudą polit</text:span><text:span text:style-name="T236">inės kampanijos dalyviui ar politinės kampanijos iždininkui nuo penkių šimtų iki dviejų tūkstančių litų.</text:span></text:p>
      <text:p text:style-name="P237"><text:span text:style-name="T238">Viešosios informacijos rengėjo ar skleidėjo deklaracijos nepateikimas –<text:s/></text:span></text:p>
      <text:p text:style-name="P239"><text:span text:style-name="T240">užtraukia baudą viešosios informacijos rengėjui ar skleidėjui nuo penkių š</text:span><text:span text:style-name="T241">imtų iki dviejų tūkstančių litų.</text:span></text:p>
      <text:p text:style-name="P242"><text:span text:style-name="T243">Politinės partijos finansinių ataskaitų rinkinio ir Politinių partijų ir politinių kampanijų finansavimo bei finansavimo kontrolės įstatyme nustatytų finansinių ataskaitų rinkinio priedų ir auditoriaus ataskaitos dėl past</text:span><text:span text:style-name="T244">ebėtų faktų, jeigu ji privaloma, nepateikimas –<text:s/></text:span></text:p>
      <text:p text:style-name="P245"><text:span text:style-name="T246">užtraukia baudą politinės partijos pirmininkui nuo penkių šimtų iki dviejų tūkstančių litų.“</text:span></text:p>
      <text:p text:style-name="P247"/>
      <text:p text:style-name="P248"><text:span text:style-name="T249">6</text:span><text:span text:style-name="T250"><text:s/>straipsnis.<text:s/></text:span><text:span text:style-name="T251">224 straipsnio 1 dalies pakeitimas</text:span></text:p>
      <text:p text:style-name="P252"><text:span text:style-name="T253">224 straipsnio 1 dalyje po skaičiaus „207</text:span><text:span text:style-name="T254">11</text:span><text:span text:style-name="T255">“<text:s/></text:span><text:span text:style-name="T256">įrašyti skaičius „207</text:span><text:span text:style-name="T257">12</text:span><text:span text:style-name="T258">, 207</text:span><text:span text:style-name="T259">13</text:span><text:span text:style-name="T260">“ ir šią dalį išdėstyti taip:</text:span></text:p>
      <text:p text:style-name="P261"><text:span text:style-name="T262">„Rajonų (miestų) apylinkių teismai (apylinkių teismų teisėjai) nagrinėja šio kodekso 41</text:span><text:span text:style-name="T263">2</text:span><text:span text:style-name="T264">, 41</text:span><text:span text:style-name="T265">3</text:span><text:span text:style-name="T266"><text:s/>straipsniuose, 41</text:span><text:span text:style-name="T267">4</text:span><text:span text:style-name="T268"><text:s/>straipsnio antrojoje, trečiojoje ir ketvirtojoje dalyse, 41</text:span><text:span text:style-name="T269">5</text:span><text:span text:style-name="T270"><text:s/>straipsnio antrojoje d</text:span><text:span text:style-name="T271">alyje, 42</text:span><text:span text:style-name="T272">4</text:span><text:span text:style-name="T273"><text:s/>straipsnio pirmojoje ir antrojoje dalyse, 43, 43</text:span><text:span text:style-name="T274">1</text:span><text:span text:style-name="T275">, 43</text:span><text:span text:style-name="T276">2</text:span><text:span text:style-name="T277">, 43</text:span><text:span text:style-name="T278">3</text:span><text:span text:style-name="T279">, 43</text:span><text:span text:style-name="T280">4</text:span><text:span text:style-name="T281">, 43</text:span><text:span text:style-name="T282">5</text:span><text:span text:style-name="T283">, 43</text:span><text:span text:style-name="T284">9</text:span><text:span text:style-name="T285">, 43</text:span><text:span text:style-name="T286">10</text:span><text:span text:style-name="T287">, 43</text:span><text:span text:style-name="T288">11</text:span><text:span text:style-name="T289">, 43</text:span><text:span text:style-name="T290">12</text:span><text:span text:style-name="T291">, 44, 44</text:span><text:span text:style-name="T292">1</text:span><text:span text:style-name="T293">, 44</text:span><text:span text:style-name="T294">2</text:span><text:span text:style-name="T295">, 44</text:span><text:span text:style-name="T296">3</text:span><text:span text:style-name="T297">, 44</text:span><text:span text:style-name="T298">4</text:span><text:span text:style-name="T299">, 44</text:span><text:span text:style-name="T300">5</text:span><text:span text:style-name="T301">, 44</text:span><text:span text:style-name="T302">6</text:span><text:span text:style-name="T303">, 45, 50, 50</text:span><text:span text:style-name="T304">1</text:span><text:span text:style-name="T305">, 50</text:span><text:span text:style-name="T306">2</text:span><text:span text:style-name="T307">, 50</text:span><text:span text:style-name="T308">3</text:span><text:span text:style-name="T309">, 50</text:span><text:span text:style-name="T310">5</text:span><text:span text:style-name="T311">, 50</text:span><text:span text:style-name="T312">6</text:span><text:span text:style-name="T313">, 50</text:span><text:span text:style-name="T314">8</text:span><text:span text:style-name="T315"><text:s/>straipsniuose, 51</text:span><text:span text:style-name="T316">2</text:span><text:span text:style-name="T317"><text:s/>straipsnio trečiojoje dalyje, 51</text:span><text:span text:style-name="T318">3</text:span><text:span text:style-name="T319"><text:s/>straipsnio penktojoje, šešt</text:span><text:span text:style-name="T320">ojoje, septintojoje, aštuntojoje, devintojoje, dešimtojoje, vienuoliktojoje ir dvyliktojoje dalyse, 51</text:span><text:span text:style-name="T321">5</text:span><text:span text:style-name="T322"><text:s/>straipsnio trečiojoje dalyje, 51</text:span><text:span text:style-name="T323">8</text:span><text:span text:style-name="T324">, 51</text:span><text:span text:style-name="T325">9</text:span><text:span text:style-name="T326"><text:s/>straipsniuose, 51</text:span><text:span text:style-name="T327">14<text:s/></text:span><text:span text:style-name="T328">straipsnio antrojoje dalyje, 51</text:span><text:span text:style-name="T329">15</text:span><text:span text:style-name="T330"><text:s/>straipsnyje, 51</text:span><text:span text:style-name="T331">18</text:span><text:span text:style-name="T332"><text:s/>straipsnio septintojoje, aštuntojoje, dev</text:span><text:span text:style-name="T333">intojoje, dešimtojoje ir vienuoliktojoje dalyse, 51</text:span><text:span text:style-name="T334">19</text:span><text:span text:style-name="T335"><text:s/>straipsnio penktojoje, šeštojoje ir septintojoje dalyse, 51</text:span><text:span text:style-name="T336">20</text:span><text:span text:style-name="T337"><text:s/>straipsnio trečiojoje, ketvirtojoje ir penktojoje dalyse, 51</text:span><text:span text:style-name="T338">21</text:span><text:span text:style-name="T339"><text:s/>straipsnio ketvirtojoje dalyje, 51</text:span><text:span text:style-name="T340">23<text:s/></text:span><text:span text:style-name="T341">straipsnio šeštojoje, devintojoje, dvyli</text:span><text:span text:style-name="T342">ktojoje, aštuonioliktojoje ir devynioliktojoje dalyse, 53</text:span><text:span text:style-name="T343">1</text:span><text:span text:style-name="T344"><text:s/>straipsnyje, 56 straipsnio septintojoje, aštuntojoje, devintojoje, dešimtojoje, vienuoliktojoje, dvyliktojoje ir tryliktojoje dalyse, 62 straipsnio trečiojoje, ketvirtojoje, penktojoje, septintojoj</text:span><text:span text:style-name="T345">e, aštuntojoje, devintojoje ir dešimtojoje dalyse, 62</text:span><text:span text:style-name="T346">1</text:span><text:span text:style-name="T347"><text:s/>straipsnio trečiojoje, ketvirtojoje, penktojoje, septintojoje,<text:s/></text:span><text:soft-page-break/><text:span text:style-name="T348">aštuntojoje, devintojoje ir dešimtojoje dalyse, 62</text:span><text:span text:style-name="T349">2</text:span><text:span text:style-name="T350"><text:s/>straipsnio trečiojoje, ketvirtojoje, penktojoje, septintojoje, aštuntojoje, devintojoj</text:span><text:span text:style-name="T351">e ir dešimtojoje dalyse, 84</text:span><text:span text:style-name="T352">1</text:span><text:span text:style-name="T353"><text:s/>straipsnio trečiojoje, ketvirtojoje, dešimtojoje, tryliktojoje, keturioliktojoje, šešioliktojoje, septynioliktojoje ir aštuonioliktojoje dalyse, 84</text:span><text:span text:style-name="T354">2</text:span><text:span text:style-name="T355"><text:s/>straipsnio pirmojoje dalyje, 84</text:span><text:span text:style-name="T356">4</text:span><text:span text:style-name="T357"><text:s/>straipsnio penktojoje dalyje, 89</text:span><text:span text:style-name="T358">1</text:span><text:span text:style-name="T359">, 89</text:span><text:span text:style-name="T360">2</text:span><text:span text:style-name="T361">, 94</text:span><text:span text:style-name="T362">1</text:span><text:span text:style-name="T363">,<text:s/></text:span><text:span text:style-name="T364">99</text:span><text:span text:style-name="T365">4</text:span><text:span text:style-name="T366">, 99</text:span><text:span text:style-name="T367">7</text:span><text:span text:style-name="T368">, 99</text:span><text:span text:style-name="T369">8</text:span><text:span text:style-name="T370">, 99</text:span><text:span text:style-name="T371">9</text:span><text:span text:style-name="T372">, 99</text:span><text:span text:style-name="T373">10</text:span><text:span text:style-name="T374">, 110</text:span><text:span text:style-name="T375">1</text:span><text:span text:style-name="T376"><text:s/>straipsniuose, 116</text:span><text:span text:style-name="T377">1</text:span><text:span text:style-name="T378"><text:s/>straipsnio trečiojoje dalyje, 116</text:span><text:span text:style-name="T379">4</text:span><text:span text:style-name="T380">, 117</text:span><text:span text:style-name="T381">1</text:span><text:span text:style-name="T382">, 119</text:span><text:span text:style-name="T383">2</text:span><text:span text:style-name="T384"><text:s/>straipsniuose, 124 straipsnio šeštojoje dalyje, 124</text:span><text:span text:style-name="T385">2</text:span><text:span text:style-name="T386"><text:s/>straipsnio trečiojoje ir ketvirtojoje dalyse, 126 straipsnio pirmojoje, ketvirtojoje ir penktojoje dalyse</text:span><text:span text:style-name="T387">, 127 straipsnio trečiojoje dalyje, 128 straipsnio pirmojoje ir antrojoje dalyse, 129 straipsnyje, 130 straipsnio pirmojoje dalyje, 130</text:span><text:span text:style-name="T388">2</text:span><text:span text:style-name="T389">, 134</text:span><text:span text:style-name="T390">1</text:span><text:span text:style-name="T391">, 137</text:span><text:span text:style-name="T392">1</text:span><text:span text:style-name="T393">, 138</text:span><text:span text:style-name="T394">1</text:span><text:span text:style-name="T395">, 152</text:span><text:span text:style-name="T396">14</text:span><text:span text:style-name="T397">, 153</text:span><text:span text:style-name="T398">1</text:span><text:span text:style-name="T399">, 154</text:span><text:span text:style-name="T400">1</text:span><text:span text:style-name="T401">, 154</text:span><text:span text:style-name="T402">2</text:span><text:span text:style-name="T403"><text:s/>straipsniuose, 158 straipsnio antrojoje dalyje, 159 straipsnio pirmojoje, an</text:span><text:span text:style-name="T404">trojoje, ketvirtojoje, šeštojoje, aštuntojoje dalyse, 159</text:span><text:span text:style-name="T405">2</text:span><text:span text:style-name="T406"><text:s/>straipsnio antrojoje ir dešimtojoje dalyse, 163</text:span><text:span text:style-name="T407">1</text:span><text:span text:style-name="T408">, 163</text:span><text:span text:style-name="T409">2</text:span><text:span text:style-name="T410">, 163</text:span><text:span text:style-name="T411">11</text:span><text:span text:style-name="T412">, 163</text:span><text:span text:style-name="T413">14</text:span><text:span text:style-name="T414">, 164 straipsniuose, 171 straipsnio pirmojoje ir antrojoje dalyse, 171</text:span><text:span text:style-name="T415">1</text:span><text:span text:style-name="T416"><text:s/>straipsnio antrojoje dalyje, 171</text:span><text:span text:style-name="T417">2</text:span><text:span text:style-name="T418"><text:s/>straipsnio antrojoje da</text:span><text:span text:style-name="T419">lyje, 171</text:span><text:span text:style-name="T420">3</text:span><text:span text:style-name="T421"><text:s/>straipsnio antrojoje dalyje, 171</text:span><text:span text:style-name="T422">4</text:span><text:span text:style-name="T423">, 171</text:span><text:span text:style-name="T424">5</text:span><text:span text:style-name="T425">, 172</text:span><text:span text:style-name="T426">2</text:span><text:span text:style-name="T427">, 172</text:span><text:span text:style-name="T428">3</text:span><text:span text:style-name="T429">, 172</text:span><text:span text:style-name="T430">5</text:span><text:span text:style-name="T431">, 172</text:span><text:span text:style-name="T432">6</text:span><text:span text:style-name="T433">, 172</text:span><text:span text:style-name="T434">11</text:span><text:span text:style-name="T435">, 172</text:span><text:span text:style-name="T436">12</text:span><text:span text:style-name="T437">, 172</text:span><text:span text:style-name="T438">13</text:span><text:span text:style-name="T439">, 172</text:span><text:span text:style-name="T440">14</text:span><text:span text:style-name="T441">, 172</text:span><text:span text:style-name="T442">15</text:span><text:span text:style-name="T443">, 172</text:span><text:span text:style-name="T444">17</text:span><text:span text:style-name="T445">, 172</text:span><text:span text:style-name="T446">19</text:span><text:span text:style-name="T447">, 172</text:span><text:span text:style-name="T448">21</text:span><text:span text:style-name="T449">, 172</text:span><text:span text:style-name="T450">23</text:span><text:span text:style-name="T451">, 172</text:span><text:span text:style-name="T452">25</text:span><text:span text:style-name="T453">, 172</text:span><text:span text:style-name="T454">26</text:span><text:span text:style-name="T455">, 172</text:span><text:span text:style-name="T456">27</text:span><text:span text:style-name="T457">, 173 straipsniuose, 173</text:span><text:span text:style-name="T458">2</text:span><text:span text:style-name="T459"><text:s/>straipsnio antrojoje ir trečiojoje dalyse, 173</text:span><text:span text:style-name="T460">3</text:span><text:span text:style-name="T461">, 173</text:span><text:span text:style-name="T462">4</text:span><text:span text:style-name="T463"><text:s/></text:span><text:span text:style-name="T464">straipsniuose, 173</text:span><text:span text:style-name="T465">5</text:span><text:span text:style-name="T466"><text:s/>straipsnio ketvirtojoje ir penktojoje dalyse,</text:span><text:span text:style-name="T467"><text:s/></text:span><text:span text:style-name="T468">173</text:span><text:span text:style-name="T469">6</text:span><text:span text:style-name="T470">, 173</text:span><text:span text:style-name="T471">7</text:span><text:span text:style-name="T472">, 173</text:span><text:span text:style-name="T473">9</text:span><text:span text:style-name="T474">, 173</text:span><text:span text:style-name="T475">12</text:span><text:span text:style-name="T476">, 173</text:span><text:span text:style-name="T477">13</text:span><text:span text:style-name="T478">, 173</text:span><text:span text:style-name="T479">15</text:span><text:span text:style-name="T480"><text:s/>straipsniuose, 173</text:span><text:span text:style-name="T481">16</text:span><text:span text:style-name="T482"><text:s/>straipsnio trečiojoje dalyje, 173</text:span><text:span text:style-name="T483">17</text:span><text:span text:style-name="T484">, 173</text:span><text:span text:style-name="T485">18</text:span><text:span text:style-name="T486">, 173</text:span><text:span text:style-name="T487">19</text:span><text:span text:style-name="T488">, 173</text:span><text:span text:style-name="T489">20</text:span><text:span text:style-name="T490">, 173</text:span><text:span text:style-name="T491">21</text:span><text:span text:style-name="T492">, 174, 175 straipsniuose, 178 straipsnio trečiojoje, ketvirtojoje, penktojoje, šeštojo</text:span><text:span text:style-name="T493">je ir septintojoje dalyse, 178</text:span><text:span text:style-name="T494">1</text:span><text:span text:style-name="T495">, 180, 181, 181</text:span><text:span text:style-name="T496">1</text:span><text:span text:style-name="T497">, 181</text:span><text:span text:style-name="T498">2</text:span><text:span text:style-name="T499">, 181</text:span><text:span text:style-name="T500">3</text:span><text:span text:style-name="T501"><text:s/>straipsniuose, 182 straipsnio antrojoje dalyje, 182</text:span><text:span text:style-name="T502">1</text:span><text:span text:style-name="T503"><text:s/>straipsnio antrojoje dalyje, 183 straipsnio trečiojoje dalyje, 184, 185</text:span><text:span text:style-name="T504">3</text:span><text:span text:style-name="T505">, 185</text:span><text:span text:style-name="T506">5</text:span><text:span text:style-name="T507">, 186, 186</text:span><text:span text:style-name="T508">1</text:span><text:span text:style-name="T509">, 186</text:span><text:span text:style-name="T510">2</text:span><text:span text:style-name="T511">, 186</text:span><text:span text:style-name="T512">4</text:span><text:span text:style-name="T513">, 186</text:span><text:span text:style-name="T514">5</text:span><text:span text:style-name="T515"><text:s/>straipsniuose, 187 straipsnio pirmo</text:span><text:span text:style-name="T516">joje ir antrojoje dalyse, 187</text:span><text:span text:style-name="T517">1</text:span><text:span text:style-name="T518">, 187</text:span><text:span text:style-name="T519">2</text:span><text:span text:style-name="T520">, 187</text:span><text:span text:style-name="T521">3</text:span><text:span text:style-name="T522">, 187</text:span><text:span text:style-name="T523">4</text:span><text:span text:style-name="T524">, 187</text:span><text:span text:style-name="T525">6</text:span><text:span text:style-name="T526">, 187</text:span><text:span text:style-name="T527">7</text:span><text:span text:style-name="T528">, 187</text:span><text:span text:style-name="T529">9</text:span><text:span text:style-name="T530">, 187</text:span><text:span text:style-name="T531">10</text:span><text:span text:style-name="T532">, 187</text:span><text:span text:style-name="T533">11</text:span><text:span text:style-name="T534">, 187</text:span><text:span text:style-name="T535">12</text:span><text:span text:style-name="T536">, 187</text:span><text:span text:style-name="T537">13</text:span><text:span text:style-name="T538">,</text:span><text:span text:style-name="T539"><text:s/></text:span><text:span text:style-name="T540">188</text:span><text:span text:style-name="T541">1</text:span><text:span text:style-name="T542">, 188</text:span><text:span text:style-name="T543">2</text:span><text:span text:style-name="T544">, 188</text:span><text:span text:style-name="T545">3</text:span><text:span text:style-name="T546">, 188</text:span><text:span text:style-name="T547">4</text:span><text:span text:style-name="T548">, 188</text:span><text:span text:style-name="T549">5</text:span><text:span text:style-name="T550"><text:s/>straipsniuose, 188</text:span><text:span text:style-name="T551">6</text:span><text:span text:style-name="T552"><text:s/>straipsnio antrojoje dalyje, 188</text:span><text:span text:style-name="T553">7</text:span><text:span text:style-name="T554"><text:s/>straipsnio pirmojoje dalyje, 188</text:span><text:span text:style-name="T555">8</text:span><text:span text:style-name="T556">, 188</text:span><text:span text:style-name="T557">9</text:span><text:span text:style-name="T558">, 188</text:span><text:span text:style-name="T559">10</text:span><text:span text:style-name="T560">, 188</text:span><text:span text:style-name="T561">11</text:span><text:span text:style-name="T562">, 188</text:span><text:span text:style-name="T563">14</text:span><text:span text:style-name="T564">, 188</text:span><text:span text:style-name="T565">15</text:span><text:span text:style-name="T566">, 188</text:span><text:span text:style-name="T567">16</text:span><text:span text:style-name="T568">,<text:s/></text:span><text:span text:style-name="T569">188</text:span><text:span text:style-name="T570">17</text:span><text:span text:style-name="T571">, 188</text:span><text:span text:style-name="T572">18</text:span><text:span text:style-name="T573"><text:s/>straipsniuose, 189</text:span><text:span text:style-name="T574">2</text:span><text:span text:style-name="T575"><text:s/>straipsnio antrojoje dalyje, 189</text:span><text:span text:style-name="T576">4</text:span><text:span text:style-name="T577"><text:s/>straipsnyje, 189</text:span><text:span text:style-name="T578">5</text:span><text:span text:style-name="T579"><text:s/>straipsnio antrojoje dalyje, 189</text:span><text:span text:style-name="T580">6</text:span><text:span text:style-name="T581"><text:s/>straipsnyje, 189</text:span><text:span text:style-name="T582">7</text:span><text:span text:style-name="T583"><text:s/>straipsnio ketvirtojoje dalyje, 189</text:span><text:span text:style-name="T584">8</text:span><text:span text:style-name="T585">, 189</text:span><text:span text:style-name="T586">9</text:span><text:span text:style-name="T587">, 189</text:span><text:span text:style-name="T588">10</text:span><text:span text:style-name="T589">, 189</text:span><text:span text:style-name="T590">11</text:span><text:span text:style-name="T591">, 189</text:span><text:span text:style-name="T592">13</text:span><text:span text:style-name="T593">, 189</text:span><text:span text:style-name="T594">14</text:span><text:span text:style-name="T595"><text:s/>straipsniuose, 191 straipsnio pirmojoje dalyje,<text:s/></text:span><text:span text:style-name="T596">192</text:span><text:span text:style-name="T597">1</text:span><text:span text:style-name="T598">, 193</text:span><text:span text:style-name="T599">2</text:span><text:span text:style-name="T600">, 198, 201</text:span><text:span text:style-name="T601">1</text:span><text:span text:style-name="T602">, 202, 202</text:span><text:span text:style-name="T603">1</text:span><text:span text:style-name="T604">, 205</text:span><text:span text:style-name="T605">2</text:span><text:span text:style-name="T606">, 207, 207</text:span><text:span text:style-name="T607">1</text:span><text:span text:style-name="T608">, 207</text:span><text:span text:style-name="T609">2</text:span><text:span text:style-name="T610">, 207</text:span><text:span text:style-name="T611">3</text:span><text:span text:style-name="T612">, 207</text:span><text:span text:style-name="T613">4</text:span><text:span text:style-name="T614">, 207</text:span><text:span text:style-name="T615">5</text:span><text:span text:style-name="T616">, 207</text:span><text:span text:style-name="T617">6</text:span><text:span text:style-name="T618">, 207</text:span><text:span text:style-name="T619">7</text:span><text:span text:style-name="T620">, 207</text:span><text:span text:style-name="T621">8</text:span><text:span text:style-name="T622">, 207</text:span><text:span text:style-name="T623">9</text:span><text:span text:style-name="T624">, 207</text:span><text:span text:style-name="T625">10</text:span><text:span text:style-name="T626">, 207</text:span><text:span text:style-name="T627">11</text:span><text:span text:style-name="T628">, 207</text:span><text:span text:style-name="T629">12</text:span><text:span text:style-name="T630">, 207</text:span><text:span text:style-name="T631">13</text:span><text:span text:style-name="T632">,</text:span><text:span text:style-name="T633"><text:s/></text:span><text:span text:style-name="T634">208, 209 straipsniuose, 209</text:span><text:span text:style-name="T635">1</text:span><text:span text:style-name="T636"><text:s/>straipsnio antrojoje dalyje, 209</text:span><text:span text:style-name="T637">2</text:span><text:span text:style-name="T638"><text:s/>straipsnio trečiojoje dalyje, 209</text:span><text:span text:style-name="T639">3</text:span><text:span text:style-name="T640"><text:s/>straipsnio antrojoje, trečiojoj</text:span><text:span text:style-name="T641">e, šeštojoje ir septintojoje dalyse, 209</text:span><text:span text:style-name="T642">4</text:span><text:span text:style-name="T643"><text:s/>straipsnio antrojoje, trečiojoje ir ketvirtojoje dalyse, 210 straipsnio pirmojoje ir antrojoje dalyse, 214 straipsnyje, 214</text:span><text:span text:style-name="T644">1</text:span><text:span text:style-name="T645"><text:s/>straipsnio pirmojoje, antrojoje ir ketvirtojoje dalyse, 214</text:span><text:span text:style-name="T646">3</text:span><text:span text:style-name="T647">, 214</text:span><text:span text:style-name="T648">6</text:span><text:span text:style-name="T649"><text:s/>straipsniuose, 214</text:span><text:span text:style-name="T650">7</text:span><text:span text:style-name="T651"><text:s/>straipsnio pirmojoje ir antrojoje dalyse, 214</text:span><text:span text:style-name="T652">8</text:span><text:span text:style-name="T653">, 214</text:span><text:span text:style-name="T654">9</text:span><text:span text:style-name="T655">, 214</text:span><text:span text:style-name="T656">10</text:span><text:span text:style-name="T657">, 214</text:span><text:span text:style-name="T658">14</text:span><text:span text:style-name="T659">–214</text:span><text:span text:style-name="T660">18<text:s/></text:span><text:span text:style-name="T661">straipsniuose, 214</text:span><text:span text:style-name="T662">19</text:span><text:span text:style-name="T663"><text:s/>straipsnio penktojoje ir šeštojoje dalyse, 214</text:span><text:span text:style-name="T664">23</text:span><text:span text:style-name="T665">, 214</text:span><text:span text:style-name="T666">26</text:span><text:span text:style-name="T667">, 214</text:span><text:span text:style-name="T668">27</text:span><text:span text:style-name="T669">, 214</text:span><text:span text:style-name="T670">28</text:span><text:span text:style-name="T671">, 214</text:span><text:span text:style-name="T672">29</text:span><text:span text:style-name="T673">, 215</text:span><text:span text:style-name="T674">1</text:span><text:span text:style-name="T675">–215</text:span><text:span text:style-name="T676">3</text:span><text:span text:style-name="T677"><text:s/>straipsniuose numatytų administracinių teisės pažeidimų bylas.“</text:span></text:p>
      <text:p text:style-name="P678"/>
      <text:p text:style-name="P679"><text:span text:style-name="T680">7</text:span><text:span text:style-name="T681"><text:s/>straipsnis.<text:s/></text:span><text:span text:style-name="T682">259</text:span><text:span text:style-name="T683">1</text:span><text:span text:style-name="T684"><text:s/>straipsnio 1 dalies 1 punkto pakeitimas</text:span></text:p>
      <text:p text:style-name="P685"><text:span text:style-name="T686">Pakeisti 259</text:span><text:span text:style-name="T687">1</text:span><text:span text:style-name="T688"><text:s/>straipsnio 1 dalies 1 punktą ir jį išdėstyti taip:</text:span></text:p>
      <text:p text:style-name="P689"><text:span text:style-name="T690">„</text:span><text:span text:style-name="T691">1</text:span><text:span text:style-name="T692">) tam įgalioti:</text:span></text:p>
      <text:p text:style-name="P693"><text:span text:style-name="T694">vidaus reikalų ir policijos pareigūnai (41</text:span><text:span text:style-name="T695">3</text:span><text:span text:style-name="T696">, 42</text:span><text:span text:style-name="T697">4</text:span><text:span text:style-name="T698">, 44, 44</text:span><text:span text:style-name="T699">1</text:span><text:span text:style-name="T700"><text:s/>straipsniai, 44</text:span><text:span text:style-name="T701">2</text:span><text:span text:style-name="T702"><text:s/>straipsnio trečioji dalis, 50,<text:s/></text:span><text:span text:style-name="T703">50</text:span><text:span text:style-name="T704">2</text:span><text:span text:style-name="T705">, 50</text:span><text:span text:style-name="T706">3</text:span><text:span text:style-name="T707">, 110 straipsniai, 124 straipsnio šeštoji dalis, 124</text:span><text:span text:style-name="T708">2</text:span><text:span text:style-name="T709"><text:s/>straipsnio trečioji ir ketvirtoji dalys, 126 straipsnio pirmoji, ketvirtoji ir penktoji dalys, 127 straipsnio trečioji dalis, 128 straipsnio pirmoji ir antroji dalys, 129 straipsnis, 130 straips</text:span><text:span text:style-name="T710">nio pirmoji dalis, 130</text:span><text:span text:style-name="T711">2</text:span><text:span text:style-name="T712">, 134</text:span><text:span text:style-name="T713">1</text:span><text:span text:style-name="T714"><text:s/>straipsniai, 143 straipsnis – dėl pažeidimų automobilių transporte, 152</text:span><text:span text:style-name="T715">14</text:span><text:span text:style-name="T716">, 153</text:span><text:span text:style-name="T717">1</text:span><text:span text:style-name="T718">, 160–162, 163</text:span><text:span text:style-name="T719">1</text:span><text:span text:style-name="T720">, 163</text:span><text:span text:style-name="T721">2</text:span><text:span text:style-name="T722">, 163</text:span><text:span text:style-name="T723">11</text:span><text:span text:style-name="T724">, 164 straipsniai, 171 straipsnio pirmoji ir antroji dalys, 171</text:span><text:span text:style-name="T725">1</text:span><text:span text:style-name="T726"><text:s/>straipsnio antroji dalis, 171</text:span><text:span text:style-name="T727">2</text:span><text:span text:style-name="T728"><text:s/>straipsnio antroji dalis, 171</text:span><text:span text:style-name="T729">4</text:span><text:span text:style-name="T730">, 171</text:span><text:span text:style-name="T731">5</text:span><text:span text:style-name="T732">, 172</text:span><text:span text:style-name="T733">11</text:span><text:span text:style-name="T734">, 173, 173</text:span><text:span text:style-name="T735">3</text:span><text:span text:style-name="T736">, 173</text:span><text:span text:style-name="T737">6</text:span><text:span text:style-name="T738">, 173</text:span><text:span text:style-name="T739">7</text:span><text:span text:style-name="T740">, 173</text:span><text:span text:style-name="T741">9</text:span><text:span text:style-name="T742">, 173</text:span><text:span text:style-name="T743">13</text:span><text:span text:style-name="T744">, 173</text:span><text:span text:style-name="T745">18</text:span><text:span text:style-name="T746">, 173</text:span><text:span text:style-name="T747">20</text:span><text:span text:style-name="T748">, 173</text:span><text:span text:style-name="T749">21</text:span><text:span text:style-name="T750">, 174, 175 straipsniai, 178 straipsnio trečioji, ketvirtoji, penktoji, šeštoji ir septintoji dalys, 178</text:span><text:span text:style-name="T751">1</text:span><text:span text:style-name="T752">, 180, 181, 181</text:span><text:span text:style-name="T753">1</text:span><text:span text:style-name="T754"><text:s/>straipsniai, 181</text:span><text:span text:style-name="T755">2</text:span><text:span text:style-name="T756"><text:s/>straipsnio antro</text:span><text:span text:style-name="T757">ji dalis, 181</text:span><text:span text:style-name="T758">3</text:span><text:span text:style-name="T759"><text:s/>straipsnis, 182 straipsnio antroji dalis, 182</text:span><text:span text:style-name="T760">1</text:span><text:span text:style-name="T761"><text:s/>straipsnio antroji dalis, 183 straipsnio trečioji dalis, 184, 185, 185</text:span><text:span text:style-name="T762">1</text:span><text:span text:style-name="T763">, 185</text:span><text:span text:style-name="T764">5</text:span><text:span text:style-name="T765">, 186, 186</text:span><text:span text:style-name="T766">5</text:span><text:span text:style-name="T767"><text:s/>straipsniai, 187 straipsnio pirmoji ir antroji dalys, 187</text:span><text:span text:style-name="T768">4</text:span><text:span text:style-name="T769">, 187</text:span><text:span text:style-name="T770">11</text:span><text:span text:style-name="T771"><text:s/>straipsniai, 187</text:span><text:span text:style-name="T772">12<text:s/></text:span><text:span text:style-name="T773">straipsnis – dėl pol</text:span><text:span text:style-name="T774">itinių sankcijų pažeidimo, 188–188</text:span><text:span text:style-name="T775">2</text:span><text:span text:style-name="T776">, 188</text:span><text:span text:style-name="T777">5</text:span><text:span text:style-name="T778"><text:s/>straipsniai, 188</text:span><text:span text:style-name="T779">7</text:span><text:span text:style-name="T780"><text:s/>straipsnio pirmoji dalis, 188</text:span><text:span text:style-name="T781">11</text:span><text:span text:style-name="T782">, 188</text:span><text:span text:style-name="T783">15</text:span><text:span text:style-name="T784">, 188</text:span><text:span text:style-name="T785">18</text:span><text:span text:style-name="T786">, 189</text:span><text:span text:style-name="T787">9</text:span><text:span text:style-name="T788">, 191, 193</text:span><text:span text:style-name="T789">2</text:span><text:span text:style-name="T790">, 198, 202, 205</text:span><text:span text:style-name="T791">2</text:span><text:span text:style-name="T792">, 207, 207</text:span><text:span text:style-name="T793">2</text:span><text:span text:style-name="T794">, 207</text:span><text:span text:style-name="T795">3</text:span><text:span text:style-name="T796">, 207</text:span><text:span text:style-name="T797">4</text:span><text:span text:style-name="T798">, 207</text:span><text:span text:style-name="T799">5</text:span><text:span text:style-name="T800">, 207</text:span><text:span text:style-name="T801">6</text:span><text:span text:style-name="T802">, 207</text:span><text:span text:style-name="T803">7</text:span><text:span text:style-name="T804">, 207</text:span><text:span text:style-name="T805">8</text:span><text:span text:style-name="T806">, 207</text:span><text:span text:style-name="T807">9</text:span><text:span text:style-name="T808"><text:s/>straipsniai, 210 straipsnio pirmoji ir antroji<text:s/></text:span><text:soft-page-break/><text:span text:style-name="T809">dalys, 211 straip</text:span><text:span text:style-name="T810">snis (išskyrus Lietuvos metrologijos inspekcijos pareigūno ar aplinkos apsaugos valstybinės kontrolės pareigūno uždėtos plombos sužalojimą arba nuplėšimą), 214 straipsnis, 214</text:span><text:span text:style-name="T811">8</text:span><text:span text:style-name="T812"><text:s/>straipsnis – dėl įstatymų uždraustos informacijos ir informacijos apie įstatymų</text:span><text:span text:style-name="T813"><text:s/>uždraustą ar neteisėtą veiklą skleidimo;</text:span></text:p>
      <text:p text:style-name="P814"><text:span text:style-name="T815">Aplinkos ministerijos organų pareigūnai (42</text:span><text:span text:style-name="T816">4</text:span><text:span text:style-name="T817"><text:s/>straipsnio pirmoji ir antroji dalys, 45, 49 straipsniai, 51</text:span><text:span text:style-name="T818">2</text:span><text:span text:style-name="T819"><text:s/>straipsnio trečioji dalis, 51</text:span><text:span text:style-name="T820">3</text:span><text:span text:style-name="T821"><text:s/>straipsnio penktoji, šeštoji, septintoji, aštuntoji, devintoji, dešimtoji, vienuoliktoji ir dvyliktoji dalys, 51</text:span><text:span text:style-name="T822">5</text:span><text:span text:style-name="T823"><text:s/>straipsnio trečioji dalis, 51</text:span><text:span text:style-name="T824">8</text:span><text:span text:style-name="T825">, 51</text:span><text:span text:style-name="T826">9</text:span><text:span text:style-name="T827"><text:s/>straipsniai, 51</text:span><text:span text:style-name="T828">14</text:span><text:span text:style-name="T829"><text:s/>straipsnio antroji dalis, 51</text:span><text:span text:style-name="T830">15</text:span><text:span text:style-name="T831"><text:s/>straipsnis, 51</text:span><text:span text:style-name="T832">18</text:span><text:span text:style-name="T833"><text:s/>straipsnio septintoji, aštuntoji, devin</text:span><text:span text:style-name="T834">toji, dešimtoji ir vienuoliktoji dalys, 51</text:span><text:span text:style-name="T835">19</text:span><text:span text:style-name="T836"><text:s/>straipsnio penktoji, šeštoji ir septintoji dalys, 51</text:span><text:span text:style-name="T837">20</text:span><text:span text:style-name="T838"><text:s/>straipsnio trečioji, ketvirtoji ir penktoji dalys, 51</text:span><text:span text:style-name="T839">21</text:span><text:span text:style-name="T840"><text:s/>straipsnio ketvirtoji dalis, 51</text:span><text:span text:style-name="T841">23</text:span><text:span text:style-name="T842"><text:s/>straipsnio šeštoji, devintoji, dvyliktoji, aštuonioliktoji ir devy</text:span><text:span text:style-name="T843">nioliktoji dalys, 56 straipsnio septintoji, aštuntoji, devintoji, dešimtoji, vienuoliktoji, dvyliktoji ir tryliktoji dalys, 62 straipsnio trečioji, ketvirtoji, penktoji, septintoji, aštuntoji, devintoji ir dešimtoji dalys, 62</text:span><text:span text:style-name="T844">1</text:span><text:span text:style-name="T845"><text:s/>straipsnio trečioji, ketvirto</text:span><text:span text:style-name="T846">ji, penktoji, septintoji, aštuntoji, devintoji ir dešimtoji dalys, 62</text:span><text:span text:style-name="T847">2</text:span><text:span text:style-name="T848"><text:s/>straipsnio trečioji, ketvirtoji, penktoji, septintoji, aštuntoji, devintoji ir dešimtoji dalys, 84</text:span><text:span text:style-name="T849">1</text:span><text:span text:style-name="T850"><text:s/>straipsnio trečioji, ketvirtoji, dešimtoji, tryliktoji, keturioliktoji, šešioliktoji,</text:span><text:span text:style-name="T851"><text:s/>septynioliktoji ir aštuonioliktoji dalys, 84</text:span><text:span text:style-name="T852">2<text:s/></text:span><text:span text:style-name="T853">straipsnio pirmoji dalis, 84</text:span><text:span text:style-name="T854">4</text:span><text:span text:style-name="T855"><text:s/>straipsnio penktoji dalis, 89</text:span><text:span text:style-name="T856">1</text:span><text:span text:style-name="T857">, 89</text:span><text:span text:style-name="T858">2</text:span><text:span text:style-name="T859">, 162, 189</text:span><text:span text:style-name="T860">9</text:span><text:span text:style-name="T861">, 193</text:span><text:span text:style-name="T862">2</text:span><text:span text:style-name="T863"><text:s/>straipsniai, 214</text:span><text:span text:style-name="T864">1</text:span><text:span text:style-name="T865"><text:s/>straipsnio trečioji ir ketvirtoji dalys – dėl išorinės reklamos saugomose teritorijose įrengimo reikalavimų<text:s/></text:span><text:span text:style-name="T866">ir draudimų pažeidimų);<text:s/></text:span></text:p>
      <text:p text:style-name="P867"><text:span text:style-name="T868">Audito ir apskaitos tarnybos įgalioti asmenys (173</text:span><text:span text:style-name="T869">15</text:span><text:span text:style-name="T870"><text:s/>straipsnis);</text:span></text:p>
      <text:p text:style-name="P871"><text:span text:style-name="T872">Finansų ministerijos ir jos tam įgalioti pareigūnai (172</text:span><text:span text:style-name="T873">17</text:span><text:span text:style-name="T874"><text:s/>straipsnis);<text:s/></text:span></text:p>
      <text:p text:style-name="P875"><text:span text:style-name="T876">Krašto apsaugos ministerijos pareigūnai (189</text:span><text:span text:style-name="T877">9</text:span><text:span text:style-name="T878"><text:s/>straipsnis);</text:span></text:p>
      <text:p text:style-name="P879"><text:span text:style-name="T880">Kultūros ministerijos įga</text:span><text:span text:style-name="T881">lioti pareigūnai (173</text:span><text:span text:style-name="T882">19</text:span><text:span text:style-name="T883"><text:s/>straipsnis, 187</text:span><text:span text:style-name="T884">12</text:span><text:span text:style-name="T885"><text:s/>straipsnis – dėl visuomeninių sankcijų pažeidimo, 214 straipsnio pirmoji dalis);</text:span></text:p>
      <text:p text:style-name="P886"><text:span text:style-name="T887">Kultūros paveldo departamento prie Kultūros ministerijos pareigūnai (188</text:span><text:span text:style-name="T888">4</text:span><text:span text:style-name="T889"><text:s/>straipsnis, 214</text:span><text:span text:style-name="T890">1</text:span><text:span text:style-name="T891"><text:s/>straipsnio ketvirtoji dalis – dėl išorin</text:span><text:span text:style-name="T892">ės reklamos kultūros paveldo objektuose, jų teritorijose ir apsaugos zonose įrengimo reikalavimų ir draudimų pažeidimų, 207</text:span><text:span text:style-name="T893">9</text:span><text:span text:style-name="T894"><text:s/>straipsnio trečioji dalis – dėl nustatytos išorinės politinės reklamos įrengimo ir skleidimo tvarkos pažeidimo kultūros paveldo obj</text:span><text:span text:style-name="T895">ektuose, jų teritorijose ir apsaugos zonose);</text:span></text:p>
      <text:p text:style-name="P896"><text:span text:style-name="T897">Susisiekimo ministerijos ir jos tam įgalioti asmenys (42</text:span><text:span text:style-name="T898">4</text:span><text:span text:style-name="T899"><text:s/>straipsnio pirmoji ir antroji dalys, 50</text:span><text:span text:style-name="T900">3</text:span><text:span text:style-name="T901"><text:s/>straipsnis – dėl turto sunaikinimo ar sugadinimo transporte, 117</text:span><text:span text:style-name="T902">1</text:span><text:span text:style-name="T903">, 119</text:span><text:span text:style-name="T904">2</text:span><text:span text:style-name="T905">, 137</text:span><text:span text:style-name="T906">1</text:span><text:span text:style-name="T907">, 138</text:span><text:span text:style-name="T908">1</text:span><text:span text:style-name="T909"><text:s/>straipsniai, 143 straipsnis – dėl automobilių transporte padarytų pažeidimų, 185</text:span><text:span text:style-name="T910">1</text:span><text:span text:style-name="T911"><text:s/>straipsnio antroji dalis, 187</text:span><text:span text:style-name="T912">12</text:span><text:span text:style-name="T913"><text:s/>straipsnis – dėl susisiekimo sankcijų pažeidimo);</text:span></text:p>
      <text:p text:style-name="P914"><text:span text:style-name="T915">Sveikatos apsaugos ministerijos organų pareigūnai (42</text:span><text:span text:style-name="T916">4</text:span><text:span text:style-name="T917"><text:s/>straipsnio pirmoji ir antroji daly</text:span><text:span text:style-name="T918">s, 44</text:span><text:span text:style-name="T919">2</text:span><text:span text:style-name="T920">, 89</text:span><text:span text:style-name="T921">1</text:span><text:span text:style-name="T922">, 89</text:span><text:span text:style-name="T923">2</text:span><text:span text:style-name="T924">, 186 straipsniai);</text:span></text:p>
      <text:p text:style-name="P925"><text:span text:style-name="T926">Švietimo ir mokslo ministerijos įgalioti pareigūnai (185</text:span><text:span text:style-name="T927">1</text:span><text:span text:style-name="T928"><text:s/>straipsnio antroji dalis, 187</text:span><text:span text:style-name="T929">12</text:span><text:span text:style-name="T930"><text:s/>straipsnis – dėl visuomeninių sankcijų pažeidimo, 214</text:span><text:span text:style-name="T931">9</text:span><text:span text:style-name="T932">, 215 straipsniai);</text:span></text:p>
      <text:p text:style-name="P933"><text:span text:style-name="T934">Ūkio ministerijos ir jos tam įgalioti pareigūnai (17</text:span><text:span text:style-name="T935">2</text:span><text:span text:style-name="T936">23</text:span><text:span text:style-name="T937"><text:s/>straipsnis, 187</text:span><text:span text:style-name="T938">12</text:span><text:span text:style-name="T939"><text:s/>straipsnis – dėl ekonominių sankcijų pažeidimo, 189</text:span><text:span text:style-name="T940">9</text:span><text:span text:style-name="T941"><text:s/>straipsnis);</text:span></text:p>
      <text:p text:style-name="P942"><text:span text:style-name="T943">Žemės ūkio ministerijos ir jos tam įgalioti pareigūnai (42</text:span><text:span text:style-name="T944">4</text:span><text:span text:style-name="T945"><text:s/>straipsnio pirmoji ir antroji dalys, 50</text:span><text:span text:style-name="T946">8</text:span><text:span text:style-name="T947"><text:s/>straipsnis – išskyrus pažeidimus, susijusius su augalo veislės, kuriai suteikta teisinė apsauga, dauginamosios medžiagos eksportu ir importu, 89</text:span><text:span text:style-name="T948">1</text:span><text:span text:style-name="T949">, 89</text:span><text:span text:style-name="T950">2</text:span><text:span text:style-name="T951">, 103, 104, 110</text:span><text:span text:style-name="T952">1</text:span><text:span text:style-name="T953">, 163</text:span><text:span text:style-name="T954">14</text:span><text:span text:style-name="T955">, 172</text:span><text:span text:style-name="T956">19</text:span><text:span text:style-name="T957">, 172</text:span><text:span text:style-name="T958">21</text:span><text:span text:style-name="T959">, 188</text:span><text:span text:style-name="T960">17</text:span><text:span text:style-name="T961"><text:s/>straipsniai);</text:span></text:p>
      <text:p text:style-name="P962"><text:span text:style-name="T963">valstybinės archyvų sistemos pareigūnai (188</text:span><text:span text:style-name="T964">10</text:span><text:span text:style-name="T965"><text:s/>straipsnis);</text:span></text:p>
      <text:p text:style-name="P966"><text:span text:style-name="T967">Statistikos departamento prie Lietuvos Respublikos Vyriausybės pareigūnai (173</text:span><text:span text:style-name="T968">17</text:span><text:span text:style-name="T969"><text:s/>straipsnis);</text:span></text:p>
      <text:p text:style-name="P970"><text:span text:style-name="T971">valstybės įmonės Valstybės turto fondo administracijos vadovas arba jo įgalioti asmenys (215</text:span><text:span text:style-name="T972">1</text:span><text:span text:style-name="T973">–215</text:span><text:span text:style-name="T974">3</text:span><text:span text:style-name="T975"><text:s/>straipsniai);</text:span></text:p>
      <text:p text:style-name="P976"><text:span text:style-name="T977">Valstybinės tabako ir alkoh</text:span><text:span text:style-name="T978">olio kontrolės tarnybos prie Lietuvos Respublikos Vyriausybės pareigūnai (163</text:span><text:span text:style-name="T979">2</text:span><text:span text:style-name="T980"><text:s/>straipsnis – dėl prekybos alkoholiniais gėrimais ir tabako gaminiais, taip pat dėl tokių prekių laikymo, 164, 173</text:span><text:span text:style-name="T981">12</text:span><text:span text:style-name="T982"><text:s/>straipsniai, 185</text:span><text:span text:style-name="T983">1</text:span><text:span text:style-name="T984"><text:s/>straipsnio antroji dalis, 185</text:span><text:span text:style-name="T985">3</text:span><text:span text:style-name="T986">, 185</text:span><text:span text:style-name="T987">5</text:span><text:span text:style-name="T988"><text:s/>straip</text:span><text:span text:style-name="T989">sniai, 210 straipsnio pirmoji ir antroji dalys);</text:span></text:p>
      <text:p text:style-name="P990"><text:span text:style-name="T991">Viešųjų pirkimų tarnybos prie Lietuvos Respublikos Vyriausybės pareigūnai (171</text:span><text:span text:style-name="T992">3</text:span><text:span text:style-name="T993"><text:s/>straipsnio antroji dalis);</text:span></text:p>
      <text:p text:style-name="P994"><text:span text:style-name="T995">Valstybinės vaistų kontrolės tarnybos prie Sveikatos apsaugos ministerijos įgalioti pareigūnai<text:s/></text:span><text:span text:style-name="T996">(44</text:span><text:span text:style-name="T997">1</text:span><text:span text:style-name="T998">, 44</text:span><text:span text:style-name="T999">3</text:span><text:span text:style-name="T1000">, 44</text:span><text:span text:style-name="T1001">4</text:span><text:span text:style-name="T1002">, 44</text:span><text:span text:style-name="T1003">5</text:span><text:span text:style-name="T1004">, 44</text:span><text:span text:style-name="T1005">6<text:s/></text:span><text:span text:style-name="T1006">straipsniai);</text:span></text:p>
      <text:p text:style-name="P1007"><text:span text:style-name="T1008">Valstybinės medicininio audito inspekcijos pareigūnai (43</text:span><text:span text:style-name="T1009">1</text:span><text:span text:style-name="T1010">, 43</text:span><text:span text:style-name="T1011">2</text:span><text:span text:style-name="T1012">, 43</text:span><text:span text:style-name="T1013">3</text:span><text:span text:style-name="T1014">, 43</text:span><text:span text:style-name="T1015">4</text:span><text:span text:style-name="T1016"><text:s/>straipsniai);</text:span></text:p>
      <text:p text:style-name="P1017"><text:span text:style-name="T1018">Nacionalinio transplantacijos biuro prie Lietuvos Respublikos sveikatos apsaugos ministerijos pareigūnai (43</text:span><text:span text:style-name="T1019">11</text:span><text:span text:style-name="T1020">, 43</text:span><text:span text:style-name="T1021">12</text:span><text:span text:style-name="T1022"><text:s/>straipsn</text:span><text:span text:style-name="T1023">iai);</text:span></text:p>
      <text:p text:style-name="P1024"><text:span text:style-name="T1025">Finansinių nusikaltimų tyrimo tarnybos prie Lietuvos Respublikos vidaus reikalų ministerijos pareigūnai (41</text:span><text:span text:style-name="T1026">3</text:span><text:span text:style-name="T1027">, 163</text:span><text:span text:style-name="T1028">1</text:span><text:span text:style-name="T1029">, 163</text:span><text:span text:style-name="T1030">2</text:span><text:span text:style-name="T1031">, 163</text:span><text:span text:style-name="T1032">11</text:span><text:span text:style-name="T1033">, 164, 169, 170, 171, 171</text:span><text:span text:style-name="T1034">1</text:span><text:span text:style-name="T1035">, 171</text:span><text:span text:style-name="T1036">2</text:span><text:span text:style-name="T1037">, 171</text:span><text:span text:style-name="T1038">4</text:span><text:span text:style-name="T1039">, 171</text:span><text:span text:style-name="T1040">5</text:span><text:span text:style-name="T1041">, 172</text:span><text:span text:style-name="T1042">14</text:span><text:span text:style-name="T1043">, 172</text:span><text:span text:style-name="T1044">15</text:span><text:span text:style-name="T1045">, 173, 173</text:span><text:span text:style-name="T1046">3</text:span><text:span text:style-name="T1047"><text:s/>straipsniai, 187 straipsnio antroji dalis, 187</text:span><text:span text:style-name="T1048">12</text:span><text:span text:style-name="T1049"><text:s/>st</text:span><text:span text:style-name="T1050">raipsnis – dėl finansinių sankcijų pažeidimo, 188</text:span><text:span text:style-name="T1051">6</text:span><text:span text:style-name="T1052"><text:s/>straipsnio antroji dalis, 193</text:span><text:span text:style-name="T1053">2</text:span><text:span text:style-name="T1054">, 214</text:span><text:span text:style-name="T1055">10</text:span><text:span text:style-name="T1056"><text:s/>straipsniai);</text:span></text:p>
      <text:p text:style-name="P1057"><text:span text:style-name="T1058">Valstybės kontrolės pareigūnai (171</text:span><text:span text:style-name="T1059">3</text:span><text:span text:style-name="T1060"><text:s/>straipsnio antroji dalis, 172</text:span><text:span text:style-name="T1061">13</text:span><text:span text:style-name="T1062">, 188</text:span><text:span text:style-name="T1063">3</text:span><text:span text:style-name="T1064"><text:s/>straipsniai);</text:span></text:p>
      <text:p text:style-name="P1065"><text:span text:style-name="T1066">Valstybės dokumentų technologinės apsaugos tarnybos prie Fin</text:span><text:span text:style-name="T1067">ansų ministerijos pareigūnai (189</text:span><text:span text:style-name="T1068">8</text:span><text:span text:style-name="T1069">, 214</text:span><text:span text:style-name="T1070">28</text:span><text:span text:style-name="T1071">, 214</text:span><text:span text:style-name="T1072">29</text:span><text:span text:style-name="T1073"><text:s/>straipsniai);</text:span></text:p>
      <text:p text:style-name="P1074"><text:span text:style-name="T1075">Lietuvos Respublikos vertybinių popierių komisijos pareigūnai (173</text:span><text:span text:style-name="T1076">4</text:span><text:span text:style-name="T1077"><text:s/>straipsnis, 173</text:span><text:span text:style-name="T1078">5</text:span><text:span text:style-name="T1079"><text:s/>straipsnio ketvirtoji ir penktoji dalys, 173</text:span><text:span text:style-name="T1080">16</text:span><text:span text:style-name="T1081"><text:s/>straipsnio trečioji dalis, 187</text:span><text:span text:style-name="T1082">12</text:span><text:span text:style-name="T1083"><text:s/>straipsnis – dėl finansinių sankcijų pažeidimo);</text:span></text:p>
      <text:p text:style-name="P1084"><text:span text:style-name="T1085">kooperatinės bendrovės Lietuvos kooperatyvų sąjungos organų pareigūnai (163, 163</text:span><text:span text:style-name="T1086">1</text:span><text:span text:style-name="T1087">, 163</text:span><text:span text:style-name="T1088">2</text:span><text:span text:style-name="T1089">, 163</text:span><text:span text:style-name="T1090">9</text:span><text:span text:style-name="T1091">, 163</text:span><text:span text:style-name="T1092">13</text:span><text:span text:style-name="T1093">, 164, 173</text:span><text:span text:style-name="T1094">6</text:span><text:span text:style-name="T1095"><text:s/>straipsniai – dėl kooperatinėse įmonėse padarytų pažeidimų);</text:span></text:p>
      <text:p text:style-name="P1096"><text:span text:style-name="T1097">Valstybinės energetikos inspe</text:span><text:span text:style-name="T1098">kcijos prie Ūkio ministerijos pareigūnai (99</text:span><text:span text:style-name="T1099">4</text:span><text:span text:style-name="T1100">, 99</text:span><text:span text:style-name="T1101">8</text:span><text:span text:style-name="T1102">, 99</text:span><text:span text:style-name="T1103">10</text:span><text:span text:style-name="T1104"><text:s/>straipsniai);</text:span></text:p>
      <text:p text:style-name="P1105"><text:span text:style-name="T1106">Valstybinės atominės energetikos saugos inspekcijos pareigūnai (94</text:span><text:span text:style-name="T1107">1</text:span><text:span text:style-name="T1108">, 189</text:span><text:span text:style-name="T1109">9</text:span><text:span text:style-name="T1110"><text:s/>straipsniai);</text:span></text:p>
      <text:p text:style-name="P1111"><text:span text:style-name="T1112">Valstybinės darbo inspekcijos pareigūnai (41</text:span><text:span text:style-name="T1113">2</text:span><text:span text:style-name="T1114">, 41</text:span><text:span text:style-name="T1115">3</text:span><text:span text:style-name="T1116"><text:s/>straipsniai, 41</text:span><text:span text:style-name="T1117">4</text:span><text:span text:style-name="T1118"><text:s/>straipsnio antroji, treči</text:span><text:span text:style-name="T1119">oji ir ketvirtoji dalys, 41</text:span><text:span text:style-name="T1120">5</text:span><text:span text:style-name="T1121"><text:s/>straipsnio antroji dalis, 84</text:span><text:span text:style-name="T1122">1</text:span><text:span text:style-name="T1123"><text:s/>straipsnio tryliktoji dalis (dėl pavojingų cheminių medžiagų, atskirų ir esančių preparatų ar gaminių sudėtyje, naudojimo pažeidimų), keturioliktoji dalis, šešioliktoji dalis (dėl pavojingų chemini</text:span><text:span text:style-name="T1124">ų medžiagų ir preparatų naudojimo pažeidimų), septynioliktoji dalis (dėl pavojingų cheminių medžiagų ir preparatų, jų turinčių gaminių naudojimo apribojimų pažeidimų);</text:span></text:p>
      <text:p text:style-name="P1125"><text:span text:style-name="T1126">Valstybinės duomenų apsaugos inspekcijos pareigūnai (214</text:span><text:span text:style-name="T1127">14</text:span><text:span text:style-name="T1128"><text:s/>straipsnis (išskyrus asmens</text:span><text:span text:style-name="T1129"><text:s/>duomenų tvarkymą visuomenės informavimo priemonėse pažeidžiant Lietuvos Respublikos asmens duomenų teisinės apsaugos įstatymą), 214</text:span><text:span text:style-name="T1130">15</text:span><text:span text:style-name="T1131">, 214</text:span><text:span text:style-name="T1132">16</text:span><text:span text:style-name="T1133">, 214</text:span><text:span text:style-name="T1134">17</text:span><text:span text:style-name="T1135">, 214</text:span><text:span text:style-name="T1136">23</text:span><text:span text:style-name="T1137"><text:s/>straipsniai);</text:span></text:p>
      <text:p text:style-name="P1138"><text:span text:style-name="T1139">Lietuvos geologijos tarnybos pareigūnai (51</text:span><text:span text:style-name="T1140">8</text:span><text:span text:style-name="T1141">, 53</text:span><text:span text:style-name="T1142">1</text:span><text:span text:style-name="T1143"><text:s/>straipsniai);</text:span></text:p>
      <text:p text:style-name="P1144"><text:span text:style-name="T1145">Valstybinės maisto</text:span><text:span text:style-name="T1146"><text:s/>ir veterinarijos tarnybos pareigūnai (43, 89</text:span><text:span text:style-name="T1147">1</text:span><text:span text:style-name="T1148">, 89</text:span><text:span text:style-name="T1149">2</text:span><text:span text:style-name="T1150">, 163</text:span><text:span text:style-name="T1151">1</text:span><text:span text:style-name="T1152"><text:s/>straipsniai, 214</text:span><text:span text:style-name="T1153">1</text:span><text:span text:style-name="T1154"><text:s/>straipsnio ketvirtoji dalis (išskyrus išorinės reklamos įrengimo reikalavimų ir draudimų pažeidimus), 214</text:span><text:span text:style-name="T1155">8</text:span><text:span text:style-name="T1156"><text:s/>straipsnis – dėl reklamos skleidimo reikalavimų pažeidimų);</text:span></text:p>
      <text:p text:style-name="P1157"><text:span text:style-name="T1158">Valstybinės</text:span><text:span text:style-name="T1159"><text:s/>kainų ir energetikos kontrolės komisijos pareigūnai (99</text:span><text:span text:style-name="T1160">7</text:span><text:span text:style-name="T1161"><text:s/>straipsnis);</text:span></text:p>
      <text:p text:style-name="P1162"><text:span text:style-name="T1163">Valstybinės ne maisto produktų inspekcijos prie Ūkio ministerijos pareigūnai (84</text:span><text:span text:style-name="T1164">1</text:span><text:span text:style-name="T1165"><text:s/>straipsnio ketvirtoji, dešimtoji, tryliktoji, šešioliktoji ir septynioliktoji dalys, 84</text:span><text:span text:style-name="T1166">2</text:span><text:span text:style-name="T1167"><text:s/>straipsnio pirmoji dalis – dėl gaminių ir įrangos tiekimo rinkai, draudimo fluorintas šiltnamio dujas ir jų preparatus naudoti automobilių padangoms pildyti pažeidimų, 152</text:span><text:span text:style-name="T1168">14</text:span><text:span text:style-name="T1169">, 163</text:span><text:span text:style-name="T1170">1</text:span><text:span text:style-name="T1171">, 163</text:span><text:span text:style-name="T1172">2</text:span><text:span text:style-name="T1173">, 171</text:span><text:span text:style-name="T1174">5</text:span><text:span text:style-name="T1175">, 189</text:span><text:span text:style-name="T1176">6</text:span><text:span text:style-name="T1177"><text:s/>straipsniai, 214</text:span><text:span text:style-name="T1178">1</text:span><text:span text:style-name="T1179"><text:s/>straipsnio ketvirtoji dalis (išskyrus i</text:span><text:span text:style-name="T1180">šorinės reklamos įrengimo reikalavimų ir draudimų pažeidimus), 214</text:span><text:span text:style-name="T1181">8</text:span><text:span text:style-name="T1182"><text:s/>straipsnis – dėl reklamos skleidimo reikalavimų pažeidimų);</text:span></text:p>
      <text:p text:style-name="P1183"><text:span text:style-name="T1184">Lietuvos metrologijos inspekcijos pareigūnai (189</text:span><text:span text:style-name="T1185">7</text:span><text:span text:style-name="T1186"><text:s/>straipsnio ketvirtoji dalis, 189</text:span><text:span text:style-name="T1187">10</text:span><text:span text:style-name="T1188"><text:s/>straipsnis);</text:span></text:p>
      <text:p text:style-name="P1189"><text:span text:style-name="T1190">Valstybinės kultūros pave</text:span><text:span text:style-name="T1191">ldo komisijos nariai ir Valstybinės kultūros paveldo komisijos įgalioti jos administracijos valstybės tarnautojai (188</text:span><text:span text:style-name="T1192">9</text:span><text:span text:style-name="T1193"><text:s/>straipsnis, 214</text:span><text:span text:style-name="T1194">1</text:span><text:span text:style-name="T1195"><text:s/>straipsnio trečioji dalis – dėl išorinės reklamos įrengimo reikalavimų ir draudimų pažeidimų);</text:span></text:p>
      <text:p text:style-name="P1196"><text:span text:style-name="T1197">muitinės pareigūnai (4</text:span><text:span text:style-name="T1198">4</text:span><text:span text:style-name="T1199">2</text:span><text:span text:style-name="T1200"><text:s/>straipsnio trečioji dalis, 50</text:span><text:span text:style-name="T1201">8</text:span><text:span text:style-name="T1202"><text:s/>straipsnis – dėl pažeidimų, susijusių su augalo veislės, kuriai suteikta teisinė apsauga, dauginamosios medžiagos importu ir eksportu, 51</text:span><text:span text:style-name="T1203">23</text:span><text:span text:style-name="T1204"><text:s/>straipsnio šeštoji, devintoji, dvyliktoji, aštuonioliktoji ir devynioliktoji dalys</text:span><text:span text:style-name="T1205"><text:s/>– dėl atliekų eksporto, importo ir vežimo tranzitu reikalavimų pažeidimų, 84</text:span><text:span text:style-name="T1206">2</text:span><text:span text:style-name="T1207"><text:s/>straipsnio<text:s/></text:span><text:soft-page-break/><text:span text:style-name="T1208">pirmoji dalis – dėl gaminių ir įrangos importo, 84</text:span><text:span text:style-name="T1209">4</text:span><text:span text:style-name="T1210"><text:s/>straipsnio penktoji dalis – dėl importo ir eksporto reikalavimų pažeidimų, 163</text:span><text:span text:style-name="T1211">2</text:span><text:span text:style-name="T1212">, 163</text:span><text:span text:style-name="T1213">11</text:span><text:span text:style-name="T1214"><text:s/>straipsniai, 171 straipsnio</text:span><text:span text:style-name="T1215"><text:s/>pirmoji ir antroji dalys, 171</text:span><text:span text:style-name="T1216">2</text:span><text:span text:style-name="T1217"><text:s/>straipsnio antroji dalis, 171</text:span><text:span text:style-name="T1218">4</text:span><text:span text:style-name="T1219">, 171</text:span><text:span text:style-name="T1220">5<text:s/></text:span><text:span text:style-name="T1221">straipsniai, 173</text:span><text:span text:style-name="T1222">2</text:span><text:span text:style-name="T1223"><text:s/>straipsnio antroji ir trečioji dalys, 173</text:span><text:span text:style-name="T1224">20</text:span><text:span text:style-name="T1225"><text:s/>straipsnis – dėl į euro monetas panašių medalių ir žetonų importo tvarkos pažeidimo, 187</text:span><text:span text:style-name="T1226">12</text:span><text:span text:style-name="T1227"><text:s/>straipsnis – dėl ekonominių ir fin</text:span><text:span text:style-name="T1228">ansinių sankcijų pažeidimo, 189</text:span><text:span text:style-name="T1229">9</text:span><text:span text:style-name="T1230">, 193</text:span><text:span text:style-name="T1231">2</text:span><text:span text:style-name="T1232">, 208, 209 straipsniai, 209</text:span><text:span text:style-name="T1233">1</text:span><text:span text:style-name="T1234"><text:s/>straipsnio antroji dalis, 209</text:span><text:span text:style-name="T1235">2</text:span><text:span text:style-name="T1236"><text:s/>straipsnio trečioji dalis, 209</text:span><text:span text:style-name="T1237">3</text:span><text:span text:style-name="T1238"><text:s/>straipsnio antroji, trečioji, šeštoji ir septintoji dalys, 209</text:span><text:span text:style-name="T1239">4</text:span><text:span text:style-name="T1240"><text:s/>straipsnio antroji, trečioji ir ketvirtoji dalys, 210 straipsn</text:span><text:span text:style-name="T1241">io pirmoji ir antroji dalys, 214</text:span><text:span text:style-name="T1242">10</text:span><text:span text:style-name="T1243"><text:s/>straipsnis – dėl literatūros, mokslo ar meno kūrinio (įskaitant kompiuterių programas ir duomenų bazes), audiovizualinio kūrinio ar fonogramos neteisėtų kopijų importavimo, eksportavimo ar gabenimo siekiant turtinės naudo</text:span><text:span text:style-name="T1244">s, 214</text:span><text:span text:style-name="T1245">27</text:span><text:span text:style-name="T1246"><text:s/>straipsnis);</text:span></text:p>
      <text:p text:style-name="P1247"><text:span text:style-name="T1248">Valstybinės teritorijų planavimo ir statybos inspekcijos prie Aplinkos ministerijos pareigūnai (159 straipsnio pirmoji, antroji, ketvirtoji, šeštoji ir aštuntoji dalys, 159</text:span><text:span text:style-name="T1249">2</text:span><text:span text:style-name="T1250"><text:s/>straipsnio antroji ir dešimtoji dalys, 160, 189</text:span><text:span text:style-name="T1251">2</text:span><text:span text:style-name="T1252">, 189</text:span><text:span text:style-name="T1253">4</text:span><text:span text:style-name="T1254">, 18</text:span><text:span text:style-name="T1255">9</text:span><text:span text:style-name="T1256">13</text:span><text:span text:style-name="T1257"><text:s/>straipsniai);</text:span></text:p>
      <text:p text:style-name="P1258"><text:span text:style-name="T1259">valstybinės priešgaisrinės priežiūros organų pareigūnai (186, 192</text:span><text:span text:style-name="T1260">1<text:s/></text:span><text:span text:style-name="T1261">straipsniai, 211 straipsnis (išskyrus Lietuvos metrologijos inspekcijos pareigūno ar aplinkos apsaugos valstybinės kontrolės pareigūno uždėtos plombos sužalojimą arba nu</text:span><text:span text:style-name="T1262">plėšimą);</text:span></text:p>
      <text:p text:style-name="P1263"><text:span text:style-name="T1264">valstybinės radiacinės saugos priežiūros ir kontrolės pareigūnai (43</text:span><text:span text:style-name="T1265">5</text:span><text:span text:style-name="T1266"><text:s/>straipsnis, 51</text:span><text:span text:style-name="T1267">5</text:span><text:span text:style-name="T1268"><text:s/>straipsnio trečioji dalis, 173 straipsnis, 189</text:span><text:span text:style-name="T1269">1</text:span><text:span text:style-name="T1270"><text:s/>straipsnis – dėl pareigūnų padarytų pažeidimų, 189</text:span><text:span text:style-name="T1271">2</text:span><text:span text:style-name="T1272"><text:s/>straipsnio antroji dalis, 211 straipsnis (išskyrus Lietuvos metrologijos inspekcijos pareigūno ar aplinkos apsaugos valstybinės kontrolės pareigūno uždėtos plombos sužalojimą arba nuplėšimą);</text:span></text:p>
      <text:p text:style-name="P1273"><text:span text:style-name="T1274">oficialiąją statistiką tvarkančių institucijų ir įstaigų<text:s/></text:span><text:span text:style-name="T1275">pareigūnai (173</text:span><text:span text:style-name="T1276">2</text:span><text:span text:style-name="T1277"><text:s/>straipsnio antroji ir trečioji dalys);</text:span></text:p>
      <text:p text:style-name="P1278"><text:span text:style-name="T1279">valstybiniai miškų pareigūnai ir valstybiniai saugomų teritorijų pareigūnai (45, 49, 51</text:span><text:span text:style-name="T1280">9</text:span><text:span text:style-name="T1281"><text:s/>straipsniai, 62 straipsnio trečioji, ketvirtoji, penktoji, septintoji, aštuntoji, devintoji ir dešimtoji daly</text:span><text:span text:style-name="T1282">s, 62</text:span><text:span text:style-name="T1283">1</text:span><text:span text:style-name="T1284"><text:s/>straipsnio trečioji, ketvirtoji, penktoji, septintoji, aštuntoji, devintoji ir dešimtoji dalys, 62</text:span><text:span text:style-name="T1285">2</text:span><text:span text:style-name="T1286"><text:s/>straipsnio trečioji, ketvirtoji, penktoji, septintoji, aštuntoji, devintoji ir dešimtoji dalys, 162 straipsnis, 189</text:span><text:span text:style-name="T1287">5</text:span><text:span text:style-name="T1288"><text:s/>straipsnio antroji dalis, 207</text:span><text:span text:style-name="T1289">9</text:span><text:span text:style-name="T1290"><text:s/>s</text:span><text:span text:style-name="T1291">traipsnio trečioji dalis – dėl nustatytos išorinės politinės reklamos įrengimo ir skleidimo tvarkos pažeidimo saugomose teritorijose, 214</text:span><text:span text:style-name="T1292">1</text:span><text:span text:style-name="T1293"><text:s/>straipsnio trečioji ir ketvirtoji dalys – dėl išorinės reklamos saugomose teritorijose įrengimo reikalavimų ir draudi</text:span><text:span text:style-name="T1294">mų pažeidimų);</text:span></text:p>
      <text:p text:style-name="P1295"><text:span text:style-name="T1296">Valstybinio socialinio draudimo fondo įstaigų pareigūnai (41</text:span><text:span text:style-name="T1297">3</text:span><text:span text:style-name="T1298"><text:s/>straipsnis, 188</text:span><text:span text:style-name="T1299">6</text:span><text:span text:style-name="T1300"><text:s/>straipsnio antroji dalis);</text:span></text:p>
      <text:p text:style-name="P1301"><text:span text:style-name="T1302">valstybinės mokesčių inspekcijos pareigūnai (41</text:span><text:span text:style-name="T1303">3</text:span><text:span text:style-name="T1304"><text:s/>straipsnis, 41</text:span><text:span text:style-name="T1305">4</text:span><text:span text:style-name="T1306"><text:s/>straipsnio antroji, trečioji ir ketvirtoji dalys, 163</text:span><text:span text:style-name="T1307">2</text:span><text:span text:style-name="T1308">, 163</text:span><text:span text:style-name="T1309">11</text:span><text:span text:style-name="T1310">, 164</text:span><text:span text:style-name="T1311"><text:s/>straipsniai, 171</text:span><text:span text:style-name="T1312">1</text:span><text:span text:style-name="T1313"><text:s/>straipsnio antroji dalis, 171</text:span><text:span text:style-name="T1314">2</text:span><text:span text:style-name="T1315"><text:s/>straipsnio antroji dalis, 171</text:span><text:span text:style-name="T1316">4</text:span><text:span text:style-name="T1317">, 171</text:span><text:span text:style-name="T1318">5</text:span><text:span text:style-name="T1319">, 172</text:span><text:span text:style-name="T1320">3</text:span><text:span text:style-name="T1321">, 172</text:span><text:span text:style-name="T1322">11</text:span><text:span text:style-name="T1323">, 172</text:span><text:span text:style-name="T1324">12</text:span><text:span text:style-name="T1325">, 172</text:span><text:span text:style-name="T1326">19</text:span><text:span text:style-name="T1327">,</text:span><text:span text:style-name="T1328"><text:s/></text:span><text:span text:style-name="T1329">172</text:span><text:span text:style-name="T1330">21</text:span><text:span text:style-name="T1331">, 173, 173</text:span><text:span text:style-name="T1332">6</text:span><text:span text:style-name="T1333">, 173</text:span><text:span text:style-name="T1334">9</text:span><text:span text:style-name="T1335"><text:s/>straipsniai, 188</text:span><text:span text:style-name="T1336">6</text:span><text:span text:style-name="T1337"><text:s/>straipsnio antroji dalis, 193</text:span><text:span text:style-name="T1338">2</text:span><text:span text:style-name="T1339"><text:s/>straipsnis, 211 straipsnis (išskyrus Lietuvos metrologijos inspekcijo</text:span><text:span text:style-name="T1340">s pareigūno ar aplinkos apsaugos valstybinės kontrolės pareigūno uždėtos plombos sužalojimą arba nuplėšimą);</text:span></text:p>
      <text:p text:style-name="P1341"><text:span text:style-name="T1342">žurnalistų etikos inspektorius (187</text:span><text:span text:style-name="T1343">13</text:span><text:span text:style-name="T1344"><text:s/>straipsnis, 214</text:span><text:span text:style-name="T1345">6</text:span><text:span text:style-name="T1346"><text:s/>straipsnis, 214</text:span><text:span text:style-name="T1347">7</text:span><text:span text:style-name="T1348"><text:s/>straipsnio pirmoji ir antroji dalys, 214</text:span><text:span text:style-name="T1349">14</text:span><text:span text:style-name="T1350"><text:s/>straipsnis – dėl asmens duomenų tvarkymo visuomenės informavimo priemonėse pažeidžiant Lietuvos Respublikos asmens duomenų teisinės apsaugos įstatymą);</text:span></text:p>
      <text:p text:style-name="P1351"><text:span text:style-name="T1352">Seimo kontrolieriai (187</text:span><text:span text:style-name="T1353">3</text:span><text:span text:style-name="T1354"><text:s/>straipsnis);</text:span></text:p>
      <text:p text:style-name="P1355"><text:span text:style-name="T1356">Seimo laikinosios tyrimo komisijos nariai (187</text:span><text:span text:style-name="T1357">7</text:span><text:span text:style-name="T1358"><text:s/>straipsnis);</text:span></text:p>
      <text:p text:style-name="P1359"><text:span text:style-name="T1360">savivaldybės kontrolierius, jo pavaduotojas ar savivaldybės kontrolieriaus tarnybos kontrolierius (188</text:span><text:span text:style-name="T1361">12</text:span><text:span text:style-name="T1362"><text:s/>straipsnis);</text:span></text:p>
      <text:p text:style-name="P1363"><text:span text:style-name="T1364">Vyriausiosios rinkimų komisijos pirmininkas ir šios komisijos nariai, miestų, rajonų, apygardų, apylinkių rinkimų komisijų ar referen</text:span><text:span text:style-name="T1365">dumo komisijų pirmininkai ir šių komisijų nariai (207</text:span><text:span text:style-name="T1366">1</text:span><text:span text:style-name="T1367">, 207</text:span><text:span text:style-name="T1368">2</text:span><text:span text:style-name="T1369">, 207</text:span><text:span text:style-name="T1370">3</text:span><text:span text:style-name="T1371">, 207</text:span><text:span text:style-name="T1372">4</text:span><text:span text:style-name="T1373">, 207</text:span><text:span text:style-name="T1374">5</text:span><text:span text:style-name="T1375">, 207</text:span><text:span text:style-name="T1376">6</text:span><text:span text:style-name="T1377">, 207</text:span><text:span text:style-name="T1378">7</text:span><text:span text:style-name="T1379">, 207</text:span><text:span text:style-name="T1380">8</text:span><text:span text:style-name="T1381">, 207</text:span><text:span text:style-name="T1382">9</text:span><text:span text:style-name="T1383">, 207</text:span><text:span text:style-name="T1384">11</text:span><text:span text:style-name="T1385"><text:s/>straipsniai);</text:span></text:p>
      <text:p text:style-name="P1386"><text:span text:style-name="T1387">Vyriausiosios rinkimų komisijos pirmininkas arba jo įgaliotas šios komisijos narys (207</text:span><text:span text:style-name="T1388">10</text:span><text:span text:style-name="T1389">, 207</text:span><text:span text:style-name="T1390">12</text:span><text:span text:style-name="T1391">,</text:span><text:span text:style-name="T1392"><text:s/></text:span><text:span text:style-name="T1393">207</text:span><text:span text:style-name="T1394">13</text:span><text:span text:style-name="T1395"><text:s/>straipsniai);</text:span></text:p>
      <text:p text:style-name="P1396"><text:span text:style-name="T1397">Valstybės<text:s/></text:span><text:span text:style-name="T1398">saugumo departamento pareigūnai (187 straipsnio antroji dalis, 187</text:span><text:span text:style-name="T1399">6</text:span><text:span text:style-name="T1400">, 187</text:span><text:span text:style-name="T1401">9</text:span><text:span text:style-name="T1402">, 214</text:span><text:span text:style-name="T1403">18</text:span><text:span text:style-name="T1404"><text:s/>straipsniai);</text:span></text:p>
      <text:p text:style-name="P1405"><text:span text:style-name="T1406">Specialiųjų tyrimų tarnybos pareigūnai (187 straipsnio antroji dalis);</text:span></text:p>
      <text:p text:style-name="P1407"><text:span text:style-name="T1408">Lietuvos Respublikos ginklų fondo prie Lietuvos Respublikos vidaus reikalų ministerijo</text:span><text:span text:style-name="T1409">s pareigūnai (188</text:span><text:span text:style-name="T1410">14</text:span><text:span text:style-name="T1411"><text:s/>straipsnis);</text:span></text:p>
      <text:p text:style-name="P1412"><text:span text:style-name="T1413">Nacionalinės žemės tarnybos prie Žemės ūkio ministerijos pareigūnai (45 straipsnis – dėl savavališko žemės užėmimo ir vengimo ją grąžinti, kai pažeidimai padaryti kaimo gyvenamojoje vietovėje);</text:span></text:p>
      <text:p text:style-name="P1414"><text:span text:style-name="T1415">Lietuvos Respublikos konk</text:span><text:span text:style-name="T1416">urencijos tarybos įgalioti pareigūnai (189</text:span><text:span text:style-name="T1417">11</text:span><text:span text:style-name="T1418"><text:s/>straipsnis, 214</text:span><text:span text:style-name="T1419">1</text:span><text:span text:style-name="T1420"><text:s/>straipsnio pirmoji ir antroji dalys);</text:span></text:p>
      <text:p text:style-name="P1421"><text:span text:style-name="T1422">vaiko teisių apsaugos kontrolierius (187</text:span><text:span text:style-name="T1423">10</text:span><text:span text:style-name="T1424"><text:s/>straipsnis);</text:span></text:p>
      <text:p text:style-name="P1425"><text:span text:style-name="T1426">Valstybinės vartotojų teisių apsaugos tarnybos ir Lietuvos Respublikos Vyriausybės įgaliotų kont</text:span><text:span text:style-name="T1427">roliuoti Lietuvos Respublikos reklamos įstatyme nustatytų reklamos naudojimo draudimų ir reikalavimų įgyvendinimą institucijų pareigūnai (189</text:span><text:span text:style-name="T1428">14</text:span><text:span text:style-name="T1429"><text:s/>straipsnis);</text:span></text:p>
      <text:p text:style-name="P1430"><text:span text:style-name="T1431">Ryšių reguliavimo tarnybos įgalioti pareigūnai (154</text:span><text:span text:style-name="T1432">1</text:span><text:span text:style-name="T1433">, 154</text:span><text:span text:style-name="T1434">2</text:span><text:span text:style-name="T1435"><text:s/>straipsniai, 187</text:span><text:span text:style-name="T1436">12</text:span><text:span text:style-name="T1437"><text:s/>straipsnis – dėl susisiekimo sankcijų pažeidimo);</text:span></text:p>
      <text:p text:style-name="P1438"><text:span text:style-name="T1439">savivaldybių vaiko teisių apsaugos tarnybų pareigūnai ar jų tam įgalioti valstybės tarnautojai (181, 181</text:span><text:span text:style-name="T1440">1</text:span><text:span text:style-name="T1441">, 181</text:span><text:span text:style-name="T1442">2</text:span><text:span text:style-name="T1443">, 181</text:span><text:span text:style-name="T1444">3</text:span><text:span text:style-name="T1445"><text:s/>straipsniai);</text:span></text:p>
      <text:p text:style-name="P1446"><text:span text:style-name="T1447">Valstybinės visuomenės sveikatos priežiūros tarnybos prie Sveikatos a</text:span><text:span text:style-name="T1448">psaugos ministerijos pareigūnai ir jos tam įgalioti pareigūnai (43</text:span><text:span text:style-name="T1449">9</text:span><text:span text:style-name="T1450"><text:s/>straipsnis);</text:span></text:p>
      <text:p text:style-name="P1451"><text:span text:style-name="T1452">Valstybinės lošimų priežiūros komisijos nariai ir jos įgalioti Valstybinės lošimų priežiūros komisijos administracijos valstybės tarnautojai (173</text:span><text:span text:style-name="T1453">18</text:span><text:span text:style-name="T1454"><text:s/>straipsnis);</text:span></text:p>
      <text:p text:style-name="P1455"><text:span text:style-name="T1456">valstybės<text:s/></text:span><text:span text:style-name="T1457">įmonės Registrų centro darbuotojai (172</text:span><text:span text:style-name="T1458">2</text:span><text:span text:style-name="T1459">, 172</text:span><text:span text:style-name="T1460">5</text:span><text:span text:style-name="T1461">, 172</text:span><text:span text:style-name="T1462">6</text:span><text:span text:style-name="T1463">, 172</text:span><text:span text:style-name="T1464">27</text:span><text:span text:style-name="T1465"><text:s/>straipsniai);</text:span></text:p>
      <text:p text:style-name="P1466"><text:span text:style-name="T1467">Civilinės aviacijos administracijos pareigūnai (116</text:span><text:span text:style-name="T1468">1</text:span><text:span text:style-name="T1469"><text:s/>straipsnio trečioji dalis, 116</text:span><text:span text:style-name="T1470">4</text:span><text:span text:style-name="T1471"><text:s/>straipsnis, 187</text:span><text:span text:style-name="T1472">12</text:span><text:span text:style-name="T1473"><text:s/>straipsnis – dėl susisiekimo sankcijų pažeidimo);</text:span></text:p>
      <text:p text:style-name="P1474"><text:span text:style-name="T1475">Valstybinės akreditavimo<text:s/></text:span><text:span text:style-name="T1476">sveikatos priežiūros veiklai tarnybos prie Sveikatos apsaugos ministerijos valstybės tarnautojai (43</text:span><text:span text:style-name="T1477">10</text:span><text:span text:style-name="T1478"><text:s/>straipsnis);</text:span></text:p>
      <text:p text:style-name="P1479"><text:span text:style-name="T1480">Lietuvos Respublikos draudimo priežiūros komisijos pirmininkas arba jo pavaduotojas (187</text:span><text:span text:style-name="T1481">12</text:span><text:span text:style-name="T1482"><text:s/>straipsnis – dėl ekonominių ir finansinių sankc</text:span><text:span text:style-name="T1483">ijų pažeidimo);</text:span></text:p>
      <text:p text:style-name="P1484"><text:span text:style-name="T1485">Kūno kultūros ir sporto departamento prie Lietuvos Respublikos Vyriausybės tam įgalioti asmenys (187</text:span><text:span text:style-name="T1486">12</text:span><text:span text:style-name="T1487"><text:s/>straipsnis – dėl visuomeninių sankcijų pažeidimo);</text:span></text:p>
      <text:p text:style-name="P1488"><text:span text:style-name="T1489">Valstybinio turizmo departamento prie Lietuvos Respublikos ūkio ministerijos tam į</text:span><text:span text:style-name="T1490">galioti asmenys (187</text:span><text:span text:style-name="T1491">12</text:span><text:span text:style-name="T1492"><text:s/>straipsnis – dėl politinių ir visuomeninių sankcijų pažeidimo);</text:span></text:p>
      <text:p text:style-name="P1493"><text:span text:style-name="T1494">Vadovybės apsaugos departamento prie Vidaus reikalų ministerijos pareigūnai (187 straipsnio antroji dalis);</text:span></text:p>
      <text:p text:style-name="P1495"><text:span text:style-name="T1496">Informacinės visuomenės plėtros komiteto prie Susisiekimo</text:span><text:span text:style-name="T1497"><text:s/>ministerijos pareigūnai (214</text:span><text:span text:style-name="T1498">19</text:span><text:span text:style-name="T1499"><text:s/>straipsnio penktoji ir šeštoji dalys, 214</text:span><text:span text:style-name="T1500">26</text:span><text:span text:style-name="T1501"><text:s/>straipsnis);</text:span></text:p>
      <text:p text:style-name="P1502"><text:span text:style-name="T1503">Narkotikų kontrolės departamento prie Lietuvos Respublikos Vyriausybės pareigūnai (44</text:span><text:span text:style-name="T1504">2</text:span><text:span text:style-name="T1505"><text:s/>straipsnio pirmoji ir antroji dalys);“.</text:span></text:p>
      <text:p text:style-name="P1506"/>
      <text:p text:style-name="P1507"><text:span text:style-name="T1508">8</text:span><text:span text:style-name="T1509"><text:s/>straipsnis.<text:s/></text:span><text:span text:style-name="T1510">Įstatymo<text:s/></text:span><text:span text:style-name="T1511">įsigaliojimas</text:span></text:p>
      <text:p text:style-name="P1512"><text:span text:style-name="T1513">Šis įstatymas įsigalioja 2010 m. rugsėjo 15 d.</text:span></text:p>
      <text:p text:style-name="P1514"/>
      <text:p text:style-name="P1515"><text:span text:style-name="T1516">Skelbiu šį Lietuvos Respublikos Seimo priimtą įstatymą.</text:span></text:p>
      <text:p text:style-name="P1517"/>
      <text:p text:style-name="P1518"/>
      <text:p text:style-name="P1519">RESPUBLIKOS PREZIDENTĖ<text:tab/>DALIA GRYBAUSKAITĖ</text:p>
      <text:p text:style-name="Normal"/>
      <text:p text:style-name="P15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2078, 2079, 20710, 224, 2591 STRAIPSNIŲ PAKEITIMO IR KODEKSO PAPILDYMO 20712, 20713 STRAIPSNIAIS ĮSTATYMAS</dc:title>
    <meta:initial-creator>Rima</meta:initial-creator>
    <dc:creator>Adlib User</dc:creator>
    <meta:creation-date>2015-09-17T18:14:00Z</meta:creation-date>
    <dc:date>2015-09-17T18:14:00Z</dc:date>
    <meta:template xlink:href="Normal" xlink:type="simple"/>
    <meta:editing-cycles>2</meta:editing-cycles>
    <meta:editing-duration>PT0S</meta:editing-duration>
    <meta:document-statistic meta:page-count="7" meta:paragraph-count="153" meta:word-count="3590" meta:character-count="29681" meta:row-count="690" meta:non-whitespace-character-count="26244"/>
  </office:meta>
</office:document-meta>
</file>