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SOVIETŲ SĄJUNGOS KGB VEIKLOS LIETUVOJE IŠTYRIMO</text:p>
      <text:p text:style-name="P12"/>
      <text:p text:style-name="P13">1991 m. rugpjūčio 24 d. Nr. I-1698</text:p>
      <text:p text:style-name="P14">Vilnius</text:p>
      <text:p text:style-name="P15"/>
      <text:p text:style-name="P16"><text:span text:style-name="T17">Vadovaudamasi Lietuvos Respublikos Laikinojo Pagrindinio Įstaty</text:span><text:span text:style-name="T18">mo 88 straipsniu, Lietuvos Respublikos Aukščiausioji Taryba<text:s/></text:span><text:span text:style-name="T19">nutari</text:span><text:span text:style-name="T20">a:</text:span></text:p>
      <text:p text:style-name="P21"><text:span text:style-name="T22">1</text:span><text:span text:style-name="T23">. Sudaryti šią Aukščiausiosios Tarybos laikinąją tyrimo komisiją Sovietų Sąjungos KGB veiklai Lietuvoje ištirti:</text:span></text:p>
      <text:p text:style-name="P24"><text:span text:style-name="T25">Balys<text:s/></text:span><text:span text:style-name="T26">Gajauskas</text:span><text:span text:style-name="T27"><text:s/>– komisijos pirmininkas,</text:span></text:p>
      <text:p text:style-name="P28"><text:span text:style-name="T29">Kazimieras<text:s/></text:span><text:span text:style-name="T30">Motieka</text:span><text:span text:style-name="T31"><text:s/>– pirmini</text:span><text:span text:style-name="T32">nko pavaduotojas,</text:span></text:p>
      <text:p text:style-name="P33"><text:span text:style-name="T34">Algirdas<text:s/></text:span><text:span text:style-name="T35">Endriukaitis,</text:span></text:p>
      <text:p text:style-name="P36"><text:span text:style-name="T37">Egidijus<text:s/></text:span><text:span text:style-name="T38">Jarašiūnas,</text:span></text:p>
      <text:p text:style-name="P39"><text:span text:style-name="T40">Jurgis<text:s/></text:span><text:span text:style-name="T41">Jurgelis,</text:span></text:p>
      <text:p text:style-name="P42"><text:span text:style-name="T43">Algirdas<text:s/></text:span><text:span text:style-name="T44">Kumža,</text:span></text:p>
      <text:p text:style-name="P45"><text:span text:style-name="T46">Česlovas<text:s/></text:span><text:span text:style-name="T47">Okinčicas,</text:span></text:p>
      <text:p text:style-name="P48"><text:span text:style-name="T49">Zita<text:s/></text:span><text:span text:style-name="T50">Šličytė,</text:span></text:p>
      <text:p text:style-name="P51"><text:span text:style-name="T52">Vidmantas<text:s/></text:span><text:span text:style-name="T53">Žiemelis.</text:span></text:p>
      <text:p text:style-name="P54"><text:span text:style-name="T55">2</text:span><text:span text:style-name="T56">. Nustatyti tokias pagrindines komisijos funkcijas:</text:span></text:p>
      <text:p text:style-name="P57"><text:span text:style-name="T58">1</text:span><text:span text:style-name="T59">) vadovauti Lietuvos Respublikos Vyriausybės ir</text:span><text:span text:style-name="T60"><text:s/>savivaldybių sudarytoms komisijoms perimant visą turtą, archyvus bei kitą dokumentaciją, esančius Sovietų Sąjungos KGB padaliniuose Lietuvoje;</text:span></text:p>
      <text:p text:style-name="P61"><text:span text:style-name="T62">2</text:span><text:span text:style-name="T63">) nedelsiant pradėti tirti visą Sovietų Sąjungos KGB veiklą Lietuvoje, siekiant, kad ji būtų visiškai nutra</text:span><text:span text:style-name="T64">ukta.</text:span></text:p>
      <text:p text:style-name="P65"><text:span text:style-name="T66">3</text:span><text:span text:style-name="T67">. Pavesti komisijai, kad ji sudarytų darbo grupes ir pateiktų tvirtinti Lietuvos Respublikos Aukščiausiosios Tarybos Prezidiumui.</text:span></text:p>
      <text:p text:style-name="P68"><text:span text:style-name="T69">4</text:span><text:span text:style-name="T70">. Aptikusi Sovietų Sąjungos KGB padaliniuose Lietuvoje bylas apie bet kurio lygio deputato ar valstybės<text:s/></text:span><text:span text:style-name="T71">pareigūno bendradarbiavimą su KGB, komisija, jas patikrinusi, nedelsdama pateikia Lietuvos Respublikos Aukščiausiajai Tarybai.</text:span></text:p>
      <text:p text:style-name="P72"><text:span text:style-name="T73">5</text:span><text:span text:style-name="T74">. Tyrimo išvadas komisija periodiškai pateikia Lietuvos Respublikos Aukščiausiajai Tarybai.</text:span></text:p>
      <text:p text:style-name="P75"><text:span text:style-name="T76">6</text:span><text:span text:style-name="T77">. Nutarimas įsigalioja nuo<text:s/></text:span><text:span text:style-name="T78">jo priėmimo.</text:span></text:p>
      <text:p text:style-name="P79"/>
      <text:p text:style-name="P80"/>
      <text:p text:style-name="P81">LIETUVOS RESPUBLIKOS<text:s/></text:p>
      <text:p text:style-name="P82">AUKŠČIAUSIOSIOS TARYBOS PIRMININKAS<text:tab/>V. LANDSBERGIS</text:p>
      <text:p text:style-name="P83">______________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5:37:00Z</meta:creation-date>
    <dc:date>2015-08-27T15:37:00Z</dc:date>
    <meta:template xlink:href="Normal" xlink:type="simple"/>
    <meta:editing-cycles>2</meta:editing-cycles>
    <meta:editing-duration>PT0S</meta:editing-duration>
    <meta:document-statistic meta:page-count="1" meta:paragraph-count="30" meta:word-count="194" meta:character-count="1578" meta:row-count="67" meta:non-whitespace-character-count="1414"/>
  </office:meta>
</office:document-meta>
</file>