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end" fo:text-indent="0.4923in"/>
    </style:style>
    <style:style style:name="TableColumn56" style:family="table-column">
      <style:table-column-properties style:column-width="5.8402in"/>
    </style:style>
    <style:style style:name="TableColumn57" style:family="table-column">
      <style:table-column-properties style:column-width="0.852in"/>
    </style:style>
    <style:style style:name="Table55"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indent="3.543in"/>
    </style:style>
    <style:style style:name="P85" style:parent-style-name="Normal" style:family="paragraph">
      <style:paragraph-properties fo:break-before="page" fo:margin-left="3.5437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end" fo:text-indent="0.4923in"/>
    </style:style>
    <style:style style:name="TableColumn97" style:family="table-column">
      <style:table-column-properties style:column-width="5.8402in"/>
    </style:style>
    <style:style style:name="TableColumn98" style:family="table-column">
      <style:table-column-properties style:column-width="0.852in"/>
    </style:style>
    <style:style style:name="Table96"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20 D. NUTARIMO NR. 1353 „DĖL PROFESINĖS KARO TARNYBOS KARIŲ, KARIŲ SAVANORIŲ IR AKTYVIOJO REZERVO KARIŲ TARNYBOS APMOKĖJIMO SĄLYGŲ“ PAKEITIMO</text:p>
      <text:p text:style-name="P15"/>
      <text:p text:style-name="P16">2005 m. rugpjūčio 8 d. Nr. 850</text:p>
      <text:p text:style-name="P17">Vilnius</text:p>
      <text:p text:style-name="P18"/>
      <text:p text:style-name="P19">Lietuvos Respublikos Vyriausybė<text:s/><text:span text:style-name="T20">nutari</text:span><text:span text:style-name="T21">a:</text:span></text:p>
      <text:p text:style-name="P22">Pakeisti Lietuvos Respublikos Vyriausybės 1998 m. lapkričio 20 d. nutarimą Nr. 1353 „Dėl profesinės karo tarnybos karių, karių savanorių ir aktyviojo rezervo karių tarnybos apmokėjimo sąlygų“ (Žin., 1998, Nr.<text:s/><text:a xlink:href="https://www.e-tar.lt/portal/lt/legalAct/TAR.C29DB8B1256F" office:target-frame-name="_blank" xlink:show="new"><text:span text:style-name="T23">104-2873</text:span></text:a>; 2004, Nr.<text:s/><text:a xlink:href="https://www.e-tar.lt/portal/lt/legalAct/TAR.21B5E9DCF7B1" office:target-frame-name="_blank" xlink:show="new"><text:span text:style-name="T24">43-1411</text:span></text:a>):</text:p>
      <text:p text:style-name="P25">1. Įrašyti 1.2 ir 1.3 punktuose prieš žodį „pareigų“ žodžius „profesinės karo tarnybos karių“.</text:p>
      <text:p text:style-name="P26">2. Išdėstyti 3 punktą taip:</text:p>
      <text:p text:style-name="P27">„3. Leisti skirti profesinės karo tarnybos kariams, kurių materialinė būklė sunki dėl jų pačių ligos, šeimos narių ligos ar mirties, stichinės nelaimės ar turto netekimo, jeigu yra kario raštiškas prašymas ir pateikti atitinkami tai patvirtinantys dokumentai, iki 5 minimalių mėnesinių algų dydžio materialines pašalpas iš sutaupytų darbo užmokesčio fondo lėšų krašto apsaugos ministro nustatyta tvarka.“.</text:p>
      <text:p text:style-name="P28">3. Nurodytuoju nutarimu patvirtintuose profesinės karo tarnybos karių tarnybinių atlyginimų dydžiuose:</text:p>
      <text:p text:style-name="P29">3.1. Išdėstyti paskutinę pastraipą taip:</text:p>
      <text:p text:style-name="P30">„Eilinis, jūreivis 2,7 2,8 2,8 2,8 2,8 2,8“.</text:p>
      <text:p text:style-name="P31">3.2. Pripažinti netekusia galios išnašą.</text:p>
      <text:p text:style-name="P32">4. Išdėstyti nauja redakcija nurodytuoju nutarimu patvirtintus:</text:p>
      <text:p text:style-name="P33">4.1. pareigų, susijusių su didesne vadų atsakomybe, sąrašą ir šias pareigas atitinkančių tarnybinio atlyginimo priedų dydžius (pridedama);</text:p>
      <text:p text:style-name="P34">4.2. pareigų, susijusių su ypatinga specifika, sąrašą ir šias pareigas atitinkančių tarnybinio atlyginimo priedų dydžius (pridedama).</text:p>
      <text:p text:style-name="P35"/>
      <text:p text:style-name="P36"/>
      <text:p text:style-name="P37"/>
      <text:p text:style-name="P38">Ministras Pirmininkas<text:tab/>Algirdas Brazauskas</text:p>
      <text:p text:style-name="P39"/>
      <text:p text:style-name="P40"/>
      <text:p text:style-name="P41"/>
      <text:p text:style-name="P42">Krašto apsaugos ministras<text:tab/>Gediminas Kirkilas</text:p>
      <text:p text:style-name="P43"/>
      <text:soft-page-break/>
      <text:p text:style-name="P44">PATVIRTINTA</text:p>
      <text:p text:style-name="P45">Lietuvos Respublikos Vyriausybės</text:p>
      <text:p text:style-name="P46">1998 m. lapkričio 20 d. nutarimu Nr. 1353</text:p>
      <text:p text:style-name="P47">(Lietuvos Respublikos Vyriausybės</text:p>
      <text:p text:style-name="P48">2005 m. rugpjūčio 8 d. nutarimo Nr. 850<text:s/></text:p>
      <text:p text:style-name="P49">redakcija)</text:p>
      <text:p text:style-name="P50"/>
      <text:p text:style-name="P51"><text:span text:style-name="T52">PROFESINĖS KARO TARNYBOS KARIŲ PAREIGOS, SUSIJUSIOS SU DIDESNE VADŲ ATSAKOMYBE, IR ŠIAS PAREIGAS ATITINKANČIŲ TARNYBINIO ATLYGINIMO PRIEDŲ DYDŽIAI</text:span></text:p>
      <text:p text:style-name="P53"/>
      <text:p text:style-name="P54">(minimalios mėnesinės algos dydžiais)</text:p>
      <table:table table:style-name="Table55">
        <table:table-columns>
          <table:table-column table:style-name="TableColumn56"/>
          <table:table-column table:style-name="TableColumn57"/>
        </table:table-columns>
        <table:table-row table:style-name="TableRow58">
          <table:table-cell table:style-name="TableCell59">
            <text:p text:style-name="P60">Profesinės karo tarnybos karių pareigos</text:p>
          </table:table-cell>
          <table:table-cell table:style-name="TableCell61">
            <text:p text:style-name="P62">Koeficientas</text:p>
          </table:table-cell>
        </table:table-row>
        <table:table-row table:style-name="TableRow63">
          <table:table-cell table:style-name="TableCell64">
            <text:p text:style-name="P65">Kariuomenės vadas</text:p>
          </table:table-cell>
          <table:table-cell table:style-name="TableCell66">
            <text:p text:style-name="P67">2,5</text:p>
          </table:table-cell>
        </table:table-row>
        <table:table-row table:style-name="TableRow68">
          <table:table-cell table:style-name="TableCell69">
            <text:p text:style-name="P70">Sausumos pajėgų vadas Karinių oro pajėgų vadas Karinių jūrų pajėgų vadas Gynybos štabo viršininkas Generalinis inspektorius</text:p>
          </table:table-cell>
          <table:table-cell table:style-name="TableCell71">
            <text:p text:style-name="P72">2</text:p>
          </table:table-cell>
        </table:table-row>
        <table:table-row table:style-name="TableRow73">
          <table:table-cell table:style-name="TableCell74">
            <text:p text:style-name="P75">Nuolatinės parengties brigados vadas Didžiojo Lietuvos etmono Jonušo Radvilos mokomojo pulko vadas Krašto apsaugos savanorių pajėgų vadas Mokymo ir doktrinų valdybos vadas Logistikos valdybos vadas Generolo Jono Žemaičio Lietuvos karo akademijos viršininkas Specialiųjų operacijų junginio vadas</text:p>
          </table:table-cell>
          <table:table-cell table:style-name="TableCell76">
            <text:p text:style-name="P77">1,5</text:p>
          </table:table-cell>
        </table:table-row>
        <table:table-row table:style-name="TableRow78">
          <table:table-cell table:style-name="TableCell79">
            <text:p text:style-name="P80">Reguliariųjų pajėgų batalionų vadai Krašto apsaugos savanorių rinktinės vadas Karinių oro pajėgų aviacijos bazės vadas Oro erdvės stebėjimo ir kontrolės valdybos viršininkas Karo laivų flotilės vadas Generolo leitenanto Motiejaus Pečiulionio arsenalo vadas Karo medicinos tarnybos viršininkas Ypatingos paskirties tarnybos vadas Sandėlių tarnybos vadas Materialinių resursų departamento direktorius Divizijos generolo Stasio Raštikio puskarininkių mokyklos viršininkas Karo policijos vadas</text:p>
          </table:table-cell>
          <table:table-cell table:style-name="TableCell81">
            <text:p text:style-name="P82">1</text:p>
          </table:table-cell>
        </table:table-row>
      </table:table>
      <text:p text:style-name="P83">______________</text:p>
      <text:p text:style-name="P84"/>
      <text:soft-page-break/>
      <text:p text:style-name="P85">PATVIRTINTA</text:p>
      <text:p text:style-name="P86">Lietuvos Respublikos Vyriausybės</text:p>
      <text:p text:style-name="P87">1998 m. lapkričio 20 d. nutarimu Nr. 1353</text:p>
      <text:p text:style-name="P88">(Lietuvos Respublikos Vyriausybės</text:p>
      <text:p text:style-name="P89">2005 m. rugpjūčio 8 d. nutarimo Nr. 850<text:s/></text:p>
      <text:p text:style-name="P90">redakcija)</text:p>
      <text:p text:style-name="P91"/>
      <text:p text:style-name="P92"><text:span text:style-name="T93">PROFESINĖS KARO TARNYBOS KARIŲ PAREIGOS, SUSIJUSIOS SU YPATINGA SPECIFIKA, IR ŠIAS PAREIGAS ATITINKANČIŲ TARNYBINIO ATLYGINIMO PRIEDŲ DYDŽIAI</text:span></text:p>
      <text:p text:style-name="P94"/>
      <text:p text:style-name="P95">(minimalios mėnesinės algos dydžiais)</text:p>
      <table:table table:style-name="Table96">
        <table:table-columns>
          <table:table-column table:style-name="TableColumn97"/>
          <table:table-column table:style-name="TableColumn98"/>
        </table:table-columns>
        <table:table-row table:style-name="TableRow99">
          <table:table-cell table:style-name="TableCell100">
            <text:p text:style-name="P101">Profesinės karo tarnybos karių tiesiogiai vykdomos pareigos</text:p>
          </table:table-cell>
          <table:table-cell table:style-name="TableCell102">
            <text:p text:style-name="P103">Koeficientas</text:p>
          </table:table-cell>
        </table:table-row>
        <table:table-row table:style-name="TableRow104">
          <table:table-cell table:style-name="TableCell105">
            <text:p text:style-name="P106">Skrydžiai orlaivio įgulos sudėtyje Pratybos ir kovinis budėjimas laivo įgulos sudėtyje Nardymo ir kiti darbai po vandeniu Išminavimo ir sprogdinimo darbai Šuoliai su parašiutu Bazinis karinis rengimas mokomuosiuose batalionuose (instruktoriai)</text:p>
          </table:table-cell>
          <table:table-cell table:style-name="TableCell107">
            <text:p text:style-name="P108">1</text:p>
          </table:table-cell>
        </table:table-row>
        <table:table-row table:style-name="TableRow109">
          <table:table-cell table:style-name="TableCell110">
            <text:p text:style-name="P111">Užduotys, kurioms atlikti reikia ypatingos psichologinės ir fizinės ištvermės: Intervencija (šturmas) ir kovinis rengimas (rengimasis) jai Specialioji žvalgyba ir kovinis rengimas (rengimasis) jai Kitų užduočių vykdymas ypatingų (kontrteroristinių) ir (ar) specialiųjų operacijų metu ir kovinis rengimas (rengimasis) joms</text:p>
          </table:table-cell>
          <table:table-cell table:style-name="TableCell112">
            <text:p text:style-name="P113">2 1,5 1</text:p>
          </table:table-cell>
        </table:table-row>
      </table:table>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27T10:38:00Z</meta:creation-date>
    <dc:date>2017-04-27T10:38:00Z</dc:date>
    <meta:template xlink:href="Normal.dotm" xlink:type="simple"/>
    <meta:editing-cycles>2</meta:editing-cycles>
    <meta:editing-duration>PT0S</meta:editing-duration>
    <meta:document-statistic meta:page-count="3" meta:paragraph-count="47" meta:word-count="554" meta:character-count="4341" meta:row-count="132" meta:non-whitespace-character-count="3834"/>
  </office:meta>
</office:document-meta>
</file>