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language="en" fo:country="US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ERIJOS 1997 06 19 ĮSAKYMO NR. 348 „DĖL VAISTŲ RECEPTŲ RAŠYMO IR VAISTŲ IŠDAVIMO TVARKOS VAISTINĖSE“ DALINIO PAKEITIMO</text:p>
      <text:p text:style-name="P12"/>
      <text:p text:style-name="P13">2000 m. vasario 23 d. Nr. 106</text:p>
      <text:p text:style-name="P14">Vilnius</text:p>
      <text:p text:style-name="P15"/>
      <text:p text:style-name="P16"/>
      <text:p text:style-name="P17">Atsižvelgdamas į tai, kad Lietuvos Respublikos sveikatos draudimo įstatymo 9 straipsniu (Žin., 1996, Nr. 55-1287; 1999, Nr. 62-2035) nustatyti trys vaistų kompensavimo lygiai,</text:p>
      <text:p text:style-name="P18">Iš dalies<text:s/><text:span text:style-name="T19">keičiu</text:span><text:s/>Sveikatos apsaugos ministerijos 1997 06 19 įsakymą Nr. 348 „Dėl vaistų receptų rašymo ir vaistų išdavimo tvarkos vaistinėse“ (Žin., 1997, Nr. 60-1435; 2000, Nr. 4-109):</text:p>
      <text:p text:style-name="P20">1. Vietoj įsakymo 1.3 punktu patvirtintos recepto blanko 3 formos tvirtinu naują recepto blanko 3 formą (pridedama).</text:p>
      <text:p text:style-name="P21">2. Įsakymo 2 punkte išbraukiu žodžius „su teritorinės ligonių kasos žyma“ ir jį išdėstau taip:</text:p>
      <text:p text:style-name="P22">„2. Laikinai (kol baigsis senojo pavyzdžio receptų blankų atsargos) vaistus ir medicinos pagalbos priemones, kurių išlaidos arba jų dalis ambulatorinio gydymo metu kompensuojamos iš Privalomojo sveikatos draudimo fondo lėšų, leisti rašyti<text:span text:style-name="T23"><text:s/>ant senojo pavyzdžio 3 formos receptų blankų“.</text:span></text:p>
      <text:p text:style-name="P24"><text:span text:style-name="T25">3</text:span><text:span text:style-name="T26">. Laikau negaliojančiu įsakymo 3 punktą.</text:span></text:p>
      <text:p text:style-name="P27"><text:span text:style-name="T28">4</text:span><text:span text:style-name="T29">. Keičiu įsakymo 4 punktą ir jį išdėstau taip:</text:span></text:p>
      <text:p text:style-name="P30"><text:span text:style-name="T31">„Išrašant į Sveikatos apsaugos ministerijos patvirtintą Ligų ir kompensuojamųjų vaistų joms gydyti sąrašą (A sarašą) įrašytus vaistus, kurių įsigyjimo išlaidos kompensuojamos 50 %, senojo pavyzdžio recepto blanko 3 formoje papildomai ranka įrašyti skaičius „9. 50 %“ ir juos apibraukti, išrašant vaistus, kurių įsigijimo išlaidos kompensuojamos 80 %, senojo pavyzdžio recepto blanko 3 formoje 5 pozicijoje apibraukti skaičių „8 kitos“.“</text:span></text:p>
      <text:p text:style-name="P32"><text:span text:style-name="T33">5</text:span><text:span text:style-name="T34">. Keičiu įsakymo 1 priedo „Vaistų receptų rašymo taisyklės“ 27 punktą ir jį išdėstau taip:</text:span></text:p>
      <text:p text:style-name="P35"><text:span text:style-name="T36">„</text:span><text:span text:style-name="T37">27</text:span><text:span text:style-name="T38">. Recepto blanko 3 formoje gydytojas pildo 1–10 pozicijas“.</text:span></text:p>
      <text:p text:style-name="P39"><text:span text:style-name="T40">6</text:span><text:span text:style-name="T41">. Įsakymo 2 priedo „Vaistų išdavimo (pardavimo) vaistinėse taisyklės“ 8 punkto trečioje pastraipoje vietoj žodžių „recepto 9, 10, 11, 12 pozicijas“ įrašau žodžius „recepto 11–14 pozicijas“ ir ją išdėstau taip:</text:span></text:p>
      <text:p text:style-name="P42"><text:span text:style-name="T43">„Išduodant kompensuojamuosius vaistus, vaistinės farmacijos specialistas (medicinos punktuose – medicinos specialistas) papildomai užpildo 3 formos recepto 11–14 pozicijas. Vaistinėse, kuriose kompiuterizuota vaistų receptų apskaita, šie įrašai gali būti daromi kitoje recepto pusėje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UNDAS ALEKNA</text:span></text:p>
      <text:p text:style-name="P50"/>
      <text:p text:style-name="P51"/>
      <text:p text:style-name="P52"><text:span text:style-name="T53"><draw:frame draw:style-name="a1" draw:name="Picture 2" text:anchor-type="as-char" svg:x="0in" svg:y="0in" svg:width="3.90625in" svg:height="7.98958in" style:rel-width="scale" style:rel-height="scale"><draw:image xlink:href="media/image1.emf" xlink:type="simple" xlink:show="embed" xlink:actuate="onLoad"/><svg:title/><svg:desc/></draw:frame></text:span></text:p>
      <text:p text:style-name="P54"><text:span text:style-name="T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8:00:00Z</meta:creation-date>
    <dc:date>2017-08-04T08:00:00Z</dc:date>
    <meta:template xlink:href="Normal.dotm" xlink:type="simple"/>
    <meta:editing-cycles>2</meta:editing-cycles>
    <meta:editing-duration>PT0S</meta:editing-duration>
    <meta:document-statistic meta:page-count="2" meta:paragraph-count="33" meta:word-count="308" meta:character-count="2384" meta:row-count="72" meta:non-whitespace-character-count="2109"/>
  </office:meta>
</office:document-meta>
</file>