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text-align="justify" fo:margin-left="0.3937in" fo:background-color="#FFFFFF">
        <style:tab-stops/>
      </style:paragraph-properties>
    </style:style>
    <style:style style:name="P40" style:parent-style-name="Normal" style:family="paragraph">
      <style:paragraph-properties fo:text-align="justify" fo:margin-left="0.3937in" fo:background-color="#FFFFFF">
        <style:tab-stops/>
      </style:paragraph-properties>
    </style:style>
    <style:style style:name="P41" style:parent-style-name="Normal" style:family="paragraph">
      <style:paragraph-properties fo:text-align="justify" fo:margin-left="0.3937in" fo:background-color="#FFFFFF">
        <style:tab-stops/>
      </style:paragraph-properties>
    </style:style>
  </office:automatic-styles>
  <office:body>
    <office:text text:use-soft-page-breaks="true">
      <text:p text:style-name="P1">LIETUVOS RESPUBLIKOS ŽEMĖS ŪKIO MINISTRO<text:s/></text:p>
      <text:p text:style-name="P2">ĮSAKYMAS</text:p>
      <text:p text:style-name="P3"/>
      <text:p text:style-name="P4"><text:span text:style-name="T5">DĖL ŽEMĖS ŪKIO MINISTRO 2003 M. LAPKRIČIO 20 D. ĮSAKYMO NR. 3D-495 „DĖL PIENO GAMYBOS KVOTŲ SISTEMOS ADMINISTRAVIMO TAISYKLIŲ“ PAKEITIMO</text:span></text:p>
      <text:p text:style-name="P6"/>
      <text:p text:style-name="P7">2008 m. balandžio 15 d. Nr. 3D-210<text:s/></text:p>
      <text:p text:style-name="P8">Vilnius</text:p>
      <text:p text:style-name="Normal"/>
      <text:p text:style-name="Normal"/>
      <text:p text:style-name="P9"><text:span text:style-name="T10">Pakeičiu</text:span><text:s/>Pieno gamybos kvotų sistemos administravimo taisykles, patvirtintas Lietuvos Respublikos žemės ūkio ministro 2003 m. lapkričio 20 d. įsakymu Nr. 3D-495 „Dėl Pieno gamybos kvotų sistemos administravimo taisyklių“ (Žin., 2003, Nr.<text:s/><text:a xlink:href="https://www.e-tar.lt/portal/lt/legalAct/TAR.8A727B26EB01" office:target-frame-name="_blank" xlink:show="new"><text:span text:style-name="T11">112-5037</text:span></text:a>; 2006, Nr.<text:s/><text:a xlink:href="https://www.e-tar.lt/portal/lt/legalAct/TAR.156F1642467D" office:target-frame-name="_blank" xlink:show="new"><text:span text:style-name="T12">137-5255</text:span></text:a>; 2007, Nr.<text:s/><text:a xlink:href="https://www.e-tar.lt/portal/lt/legalAct/TAR.C14479EF3227" office:target-frame-name="_blank" xlink:show="new"><text:span text:style-name="T13">47-1831</text:span></text:a>, Nr.<text:s/><text:a xlink:href="https://www.e-tar.lt/portal/lt/legalAct/TAR.FA8E66D51D9D" office:target-frame-name="_blank" xlink:show="new"><text:span text:style-name="T14">98-3985</text:span></text:a>; 2008, Nr.<text:s/><text:a xlink:href="https://www.e-tar.lt/portal/lt/legalAct/TAR.7B2E7EFFF2CD" office:target-frame-name="_blank" xlink:show="new"><text:span text:style-name="T15">31-1099</text:span></text:a>):</text:p>
      <text:p text:style-name="P16">1. Išdėstau 4.5 punktą taip:</text:p>
      <text:p text:style-name="P17">„4.5. vertina ir tvirtina supirkėjų metines ataskaitas (toliau – supirkėjų ataskaitos) KVAIS, o atlikus dalinę duomenų kontrolinę patikrą, tvirtina gamintojų deklaracijas ir paraiškas KVAIS;“.</text:p>
      <text:p text:style-name="P18">2. Įrašau 4.7 punkte vietoj žodžių „supirkėjų mėnesinėse ir metinėse ataskaitose (toliau – supirkėjų ataskaitos)“ žodžius „Supirkėjų duomenų apdorojimo informacinėje sistemoje (toliau – SDAIS) ir supirkėjų ataskaitose“.</text:p>
      <text:p text:style-name="P19">3. Išdėstau 4.11 punktą taip:</text:p>
      <text:p text:style-name="P20">„4.11. teikia VĮ „Pieno tyrimai“ supirkėjų nurodomus gamintojų asmens duomenis ir gautus palyginimo duomenis naudoja supirkėjų kontrolės tikslams;“.</text:p>
      <text:p text:style-name="P21">4. Išdėstau 5.1 punktą taip:</text:p>
      <text:p text:style-name="P22">„5.1. spausdina ir pateikia savivaldybėms Agentūros patvirtintas kvotų sistemos paraiškų, deklaracijų ir pagaminto, sunaikinto, suvartoto ūkyje, parduoto perdirbti ir parduoto ar nemokamai atiduoto tiesiogiai vartoti pieno (pieno produktų) apskaitos žurnalų formas;“.</text:p>
      <text:p text:style-name="P23">5. Įrašau 5.2 punkte vietoj žodžio „Gyvulių“ žodžius „Ūkinių gyvūnų;“.</text:p>
      <text:p text:style-name="P24">6. Išdėstau 5.3 punktą taip:</text:p>
      <text:p text:style-name="P25">„5.3. kuria, įgyvendina, tvarko SDAIS ir suveda supirkėjų ataskaitų duomenis į KVAIS;“.</text:p>
      <text:p text:style-name="P26">7. Įrašau 5.6 punkte vietoj žodžių „bei Gyvulių registrais“ žodį „registru“.</text:p>
      <text:p text:style-name="P27">8. Įrašau 10.2 punkte vietoj žodžio „Gyvulių“ žodžius „Ūkinių gyvūnų“.</text:p>
      <text:p text:style-name="P28">9. Išdėstau 10.3 punktą taip:</text:p>
      <text:p text:style-name="P29">„10.3. tvarkyti ūkinių gyvūnų apskaitą pagal Ūkinių gyvūnų registravimo ir ženklinimo taisykles, patvirtintas Lietuvos Respublikos žemės ūkio ministro 2003 m. birželio 16 d. įsakymu Nr. 3D-234 (Žin., 2003, Nr.<text:s/><text:a xlink:href="https://www.e-tar.lt/portal/lt/legalAct/TAR.DF2AF8BAEB59" office:target-frame-name="_blank" xlink:show="new"><text:span text:style-name="T30">60-2734</text:span></text:a>; 2008, Nr. 5-176)“.</text:p>
      <text:p text:style-name="P31">10. Išdėstau 17 punktą taip:</text:p>
      <text:p text:style-name="P32">„17. Asmenys, turintys 3 ir daugiau melžiamų karvių, tačiau neparduodantys pieno supirkėjui, gamintojai, turintys pardavimo tiesiogiai vartoti kvotą, ir gamintojai, neturintys šios kvotos, bet parduodantys ir/arba atiduodantys pieną tiesiogiai vartoti, privalo kiekvieną dieną tvarkyti pieno apskaitą ir suvesti kiekvieno mėnesio ir metų balansus Agentūros tvirtinamame pagaminto, sunaikinto, suvartoto ūkyje, parduoto perdirbti ir parduoto ar nemokamai atiduoto tiesiogiai vartoti pieno (pieno produktų) apskaitos žurnale:“.</text:p>
      <text:p text:style-name="P33">11. Išdėstau 20.3 punktą taip:</text:p>
      <text:p text:style-name="P34">„20.3. iki kiekvieno mėnesio 8 darbo dienos, remdamasis praėjusio mėnesio SDAIS duomenimis, raštu informuoti gamintojus apie jų kvotos dydį ir nustatytąjį pieno riebumą, nurodant nuo kvotos metų pradžios pristatyto pieno kiekį, perskaičiuotą į nustatytąjį pieno riebumą, ir kvotos įvykdymą procentais;“.</text:p>
      <text:p text:style-name="P35">12. Įrašau 20.5 punkte vietoj žodžių „ataskaitoje, kurią teikia“ žodžius „SDAIS, į kurią<text:s/><text:soft-page-break/>veda duomenis“.</text:p>
      <text:p text:style-name="P36">13. Išdėstau 22 punktą taip:</text:p>
      <text:p text:style-name="P37">„22. Supirkėjai iki kiekvieno mėnesio 8 darbo dienos suveda į SDAIS supirkto iš kiekvieno gamintojo per praėjusį mėnesį pieno kiekį, vidutinį riebumą ir kitą informaciją, kurios reikalauja Centras ar Agentūra.“</text:p>
      <text:p text:style-name="Normal"/>
      <text:p text:style-name="P38">ŽEMĖS ŪKIO MINISTRĖ<text:tab/>KAZIMIRA DANUTĖ PRUNSKIENĖ</text:p>
      <text:p text:style-name="Normal"/>
      <text:p text:style-name="P39">SUDERINTA</text:p>
      <text:p text:style-name="P40">Lietuvos savivaldybių asociacijos<text:s/></text:p>
      <text:p text:style-name="P41">2008-04-11 raštu Nr. (18)-SD-335</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03T13:35:00Z</meta:creation-date>
    <dc:date>2016-08-03T13:35:00Z</dc:date>
    <meta:template xlink:href="Normal" xlink:type="simple"/>
    <meta:editing-cycles>2</meta:editing-cycles>
    <meta:editing-duration>PT0S</meta:editing-duration>
    <meta:document-statistic meta:page-count="2" meta:paragraph-count="38" meta:word-count="491" meta:character-count="4020" meta:row-count="63" meta:non-whitespace-character-count="3567"/>
  </office:meta>
</office:document-meta>
</file>