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break-before="page" fo:margin-left="3.149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14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fo:language="es" fo:country="ES" style:language-asian="lt" style:country-asian="LT"/>
    </style:style>
    <style:style style:name="P45" style:parent-style-name="Normal" style:family="paragraph">
      <style:paragraph-properties fo:margin-left="4in" fo:text-indent="0.5in">
        <style:tab-stops/>
      </style:paragraph-properties>
      <style:text-properties style:font-name="TimesLT"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 style:parent-style-name="DefaultParagraphFont" style:family="text">
      <style:text-properties fo:font-weight="bold" style:font-weight-asian="bold" fo:font-style="italic" style:font-style-asian="italic" style:font-size-complex="12pt" style:language-asian="lt" style:country-asian="LT"/>
    </style:style>
    <style:style style:name="P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tyle="italic" style:font-style-asian="italic"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indent="0.5826in">
        <style:tab-stops>
          <style:tab-stop style:type="right" style:leader-style="solid" style:leader-text="_" style:position="6.3in"/>
        </style:tab-stops>
      </style:paragraph-properties>
      <style:text-properties style:font-size-complex="12pt" style:language-asian="lt" style:country-asian="LT"/>
    </style:style>
    <style:style style:name="P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 style:parent-style-name="Normal" style:family="paragraph">
      <style:paragraph-properties fo:text-align="justify" fo:text-indent="0.5833in">
        <style:tab-stops>
          <style:tab-stop style:type="right" style:leader-style="solid" style:leader-text="_" style:position="6.3in"/>
        </style:tab-stops>
      </style:paragraph-properties>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583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83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tyle="italic" style:font-style-asian="italic" style:font-size-complex="12pt" style:language-asian="lt" style:country-asian="LT"/>
    </style:style>
    <style:style style:name="P78" style:parent-style-name="Normal" style:family="paragraph">
      <style:paragraph-properties fo:text-indent="0.66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P81" style:parent-style-name="Normal" style:family="paragraph">
      <style:paragraph-properties fo:text-indent="0.6666in"/>
      <style:text-properties fo:font-style="italic" style:font-style-asian="italic" style:font-size-complex="12pt" style:language-asian="lt" style:country-asian="LT"/>
    </style:style>
    <style:style style:name="P82" style:parent-style-name="Normal" style:family="paragraph">
      <style:paragraph-properties fo:text-indent="0.6666in"/>
      <style:text-properties fo:font-style="italic" style:font-style-asian="italic" style:font-size-complex="12pt" style:language-asian="lt" style:country-asian="LT"/>
    </style:style>
    <style:style style:name="P83" style:parent-style-name="Normal" style:family="paragraph">
      <style:paragraph-properties fo:text-align="justify" fo:text-indent="0.6666in"/>
      <style:text-properties fo:font-style="italic" style:font-style-asian="italic" style:font-size-complex="12pt" style:language-asian="lt" style:country-asian="LT"/>
    </style:style>
    <style:style style:name="P84" style:parent-style-name="Normal" style:family="paragraph">
      <style:paragraph-properties fo:text-align="justify" fo:text-indent="0.66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666in"/>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TableColumn93" style:family="table-column">
      <style:table-column-properties style:column-width="0.3861in" style:use-optimal-column-width="false"/>
    </style:style>
    <style:style style:name="TableColumn94" style:family="table-column">
      <style:table-column-properties style:column-width="2.3659in" style:use-optimal-column-width="false"/>
    </style:style>
    <style:style style:name="TableColumn95" style:family="table-column">
      <style:table-column-properties style:column-width="0.4701in" style:use-optimal-column-width="false"/>
    </style:style>
    <style:style style:name="TableColumn96" style:family="table-column">
      <style:table-column-properties style:column-width="0.3833in" style:use-optimal-column-width="false"/>
    </style:style>
    <style:style style:name="TableColumn97" style:family="table-column">
      <style:table-column-properties style:column-width="0.5541in" style:use-optimal-column-width="false"/>
    </style:style>
    <style:style style:name="TableColumn98" style:family="table-column">
      <style:table-column-properties style:column-width="2.1402in" style:use-optimal-column-width="false"/>
    </style:style>
    <style:style style:name="Table92" style:family="table">
      <style:table-properties style:width="6.3in" fo:margin-left="0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6145in" fo:text-indent="0.6145in">
        <style:tab-stops/>
      </style:paragraph-properties>
      <style:text-properties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use-optimal-row-height="false"/>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language-asian="lt" style:country-asian="LT"/>
    </style:style>
    <style:style style:name="TableRow173" style:family="table-row">
      <style:table-row-properties style:use-optimal-row-height="false"/>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language-asian="lt" style:country-asian="LT"/>
    </style:style>
    <style:style style:name="TableRow186" style:family="table-row">
      <style:table-row-properties style:use-optimal-row-height="false"/>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ableRow205" style:family="table-row">
      <style:table-row-properties style:use-optimal-row-height="false"/>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TableRow217" style:family="table-row">
      <style:table-row-properties style:use-optimal-row-height="false"/>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TableRow229" style:family="table-row">
      <style:table-row-properties style:use-optimal-row-height="false"/>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TableRow241" style:family="table-row">
      <style:table-row-properties style:use-optimal-row-height="false"/>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TableRow253" style:family="table-row">
      <style:table-row-properties style:use-optimal-row-height="false"/>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TableRow265" style:family="table-row">
      <style:table-row-properties style:use-optimal-row-height="false"/>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TableRow277" style:family="table-row">
      <style:table-row-properties style:use-optimal-row-height="false"/>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1pt" style:font-size-asian="11pt" style:font-size-complex="11pt" fo:language="es" fo:country="ES" style:language-asian="lt" style:country-asian="LT"/>
    </style:style>
    <style:style style:name="TableRow351" style:family="table-row">
      <style:table-row-properties style:use-optimal-row-height="false"/>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name="Courier New" style:font-name-complex="Courier New"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tyle="italic" style:font-style-asian="italic" fo:font-size="11pt" style:font-size-asian="11pt" style:font-size-complex="11pt" style:language-asian="lt" style:country-asian="LT"/>
    </style:style>
    <style:style style:name="TableRow367" style:family="table-row">
      <style:table-row-properties style:use-optimal-row-height="false"/>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TableRow379" style:family="table-row">
      <style:table-row-properties style:use-optimal-row-height="false"/>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tyle="italic" style:font-style-asian="italic"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tyle="italic" style:font-style-asian="italic"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text-position="super 68.1%"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text-position="super 68.1%"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tyle="italic" style:font-style-asian="italic"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text-position="super 68.1%"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tyle="italic" style:font-style-asian="italic"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text-position="super 68.1%"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position="super 68.1%"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tyle="italic" style:font-style-asian="italic"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text-position="super 68.1%"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tyle="italic" style:font-style-asian="italic"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tyle="italic" style:font-style-asian="italic"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tyle="italic" style:font-style-asian="italic"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tyle="italic" style:font-style-asian="italic"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tyle="italic" style:font-style-asian="italic"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tyle="italic" style:font-style-asian="italic"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use-optimal-row-height="false"/>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TableRow591" style:family="table-row">
      <style:table-row-properties style:use-optimal-row-height="false"/>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TableRow603" style:family="table-row">
      <style:table-row-properties style:use-optimal-row-height="false"/>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Row615" style:family="table-row">
      <style:table-row-properties style:use-optimal-row-height="false"/>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TableRow627" style:family="table-row">
      <style:table-row-properties style:use-optimal-row-height="false"/>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Row644" style:family="table-row">
      <style:table-row-properties style:use-optimal-row-height="false"/>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Row656" style:family="table-row">
      <style:table-row-properties style:use-optimal-row-height="false"/>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TableRow668" style:family="table-row">
      <style:table-row-properties style:use-optimal-row-height="false"/>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Row680" style:family="table-row">
      <style:table-row-properties style:use-optimal-row-height="false"/>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Row692" style:family="table-row">
      <style:table-row-properties style:use-optimal-row-height="false"/>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P761" style:parent-style-name="Normal" style:family="paragraph">
      <style:paragraph-properties fo:text-align="justify"/>
      <style:text-properties fo:font-style="italic" style:font-style-asian="italic" style:font-size-complex="12pt" style:language-asian="lt" style:country-asian="LT"/>
    </style:style>
    <style:style style:name="P762" style:parent-style-name="Normal" style:family="paragraph">
      <style:paragraph-properties fo:break-before="page" fo:text-align="justify"/>
      <style:text-properties fo:font-style="italic" style:font-style-asian="italic" style:font-size-complex="12pt" style:language-asian="lt" style:country-asian="LT"/>
    </style:style>
    <style:style style:name="TableColumn764" style:family="table-column">
      <style:table-column-properties style:column-width="2.075in"/>
    </style:style>
    <style:style style:name="TableColumn765" style:family="table-column">
      <style:table-column-properties style:column-width="0.4472in"/>
    </style:style>
    <style:style style:name="TableColumn766" style:family="table-column">
      <style:table-column-properties style:column-width="1.268in"/>
    </style:style>
    <style:style style:name="TableColumn767" style:family="table-column">
      <style:table-column-properties style:column-width="0.618in"/>
    </style:style>
    <style:style style:name="TableColumn768" style:family="table-column">
      <style:table-column-properties style:column-width="1.8916in"/>
    </style:style>
    <style:style style:name="Table763" style:family="table">
      <style:table-properties style:width="6.3in"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772" style:parent-style-name="Normal" style:family="paragraph">
      <style:paragraph-properties>
        <style:tab-stops>
          <style:tab-stop style:type="left" style:position="3.6423in"/>
        </style:tab-stops>
      </style:paragraph-properties>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4" style:parent-style-name="Normal" style:family="paragraph">
      <style:paragraph-properties fo:text-align="justify"/>
      <style:text-properties fo:font-style="italic" style:font-style-asian="italic" style:font-size-complex="12pt" style:language-asian="lt" style:country-asian="LT"/>
    </style:style>
    <style:style style:name="TableColumn786" style:family="table-column">
      <style:table-column-properties style:column-width="2.075in"/>
    </style:style>
    <style:style style:name="TableColumn787" style:family="table-column">
      <style:table-column-properties style:column-width="0.4472in"/>
    </style:style>
    <style:style style:name="TableColumn788" style:family="table-column">
      <style:table-column-properties style:column-width="1.268in"/>
    </style:style>
    <style:style style:name="TableColumn789" style:family="table-column">
      <style:table-column-properties style:column-width="0.618in"/>
    </style:style>
    <style:style style:name="TableColumn790" style:family="table-column">
      <style:table-column-properties style:column-width="1.8916in"/>
    </style:style>
    <style:style style:name="Table785" style:family="table">
      <style:table-properties style:width="6.3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794" style:parent-style-name="Normal" style:family="paragraph">
      <style:paragraph-properties>
        <style:tab-stops>
          <style:tab-stop style:type="left" style:position="3.6423in"/>
        </style:tab-stops>
      </style:paragraph-properties>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06" style:parent-style-name="Normal" style:family="paragraph">
      <style:paragraph-properties fo:text-align="justify"/>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ableColumn814" style:family="table-column">
      <style:table-column-properties style:column-width="0.3861in" style:use-optimal-column-width="false"/>
    </style:style>
    <style:style style:name="TableColumn815" style:family="table-column">
      <style:table-column-properties style:column-width="2.7833in" style:use-optimal-column-width="false"/>
    </style:style>
    <style:style style:name="TableColumn816" style:family="table-column">
      <style:table-column-properties style:column-width="0.4763in" style:use-optimal-column-width="false"/>
    </style:style>
    <style:style style:name="TableColumn817" style:family="table-column">
      <style:table-column-properties style:column-width="0.3833in" style:use-optimal-column-width="false"/>
    </style:style>
    <style:style style:name="TableColumn818" style:family="table-column">
      <style:table-column-properties style:column-width="0.5541in" style:use-optimal-column-width="false"/>
    </style:style>
    <style:style style:name="TableColumn819" style:family="table-column">
      <style:table-column-properties style:column-width="1.7166in" style:use-optimal-column-width="false"/>
    </style:style>
    <style:style style:name="Table813" style:family="table">
      <style:table-properties style:width="6.3in" fo:margin-left="0in" table:align="lef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847" style:parent-style-name="DefaultParagraphFont" style:family="text">
      <style:text-properties fo:font-style="italic" style:font-style-asian="italic" fo:font-size="11pt" style:font-size-asian="11pt" style:font-size-complex="11pt" style:language-asian="lt" style:country-asian="LT"/>
    </style:style>
    <style:style style:name="TableRow848" style:family="table-row">
      <style:table-row-properties style:use-optimal-row-height="false"/>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Row860" style:family="table-row">
      <style:table-row-properties style:use-optimal-row-height="false"/>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use-optimal-row-height="false"/>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use-optimal-row-height="false"/>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ableRow976" style:family="table-row">
      <style:table-row-properties style:use-optimal-row-height="false"/>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tyle="italic" style:font-style-asian="italic"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ableColumn1081" style:family="table-column">
      <style:table-column-properties style:column-width="2.075in"/>
    </style:style>
    <style:style style:name="TableColumn1082" style:family="table-column">
      <style:table-column-properties style:column-width="0.4472in"/>
    </style:style>
    <style:style style:name="TableColumn1083" style:family="table-column">
      <style:table-column-properties style:column-width="1.268in"/>
    </style:style>
    <style:style style:name="TableColumn1084" style:family="table-column">
      <style:table-column-properties style:column-width="0.618in"/>
    </style:style>
    <style:style style:name="TableColumn1085" style:family="table-column">
      <style:table-column-properties style:column-width="1.8916in"/>
    </style:style>
    <style:style style:name="Table1080" style:family="table">
      <style:table-properties style:width="6.3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089" style:parent-style-name="Normal" style:family="paragraph">
      <style:paragraph-properties>
        <style:tab-stops>
          <style:tab-stop style:type="left" style:position="3.6423in"/>
        </style:tab-stops>
      </style:paragraph-properties>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01" style:parent-style-name="Normal" style:family="paragraph">
      <style:paragraph-properties fo:text-align="justify"/>
      <style:text-properties fo:font-style="italic" style:font-style-asian="italic" style:font-size-complex="12pt" style:language-asian="lt" style:country-asian="LT"/>
    </style:style>
    <style:style style:name="TableColumn1103" style:family="table-column">
      <style:table-column-properties style:column-width="2.075in"/>
    </style:style>
    <style:style style:name="TableColumn1104" style:family="table-column">
      <style:table-column-properties style:column-width="0.4472in"/>
    </style:style>
    <style:style style:name="TableColumn1105" style:family="table-column">
      <style:table-column-properties style:column-width="1.268in"/>
    </style:style>
    <style:style style:name="TableColumn1106" style:family="table-column">
      <style:table-column-properties style:column-width="0.618in"/>
    </style:style>
    <style:style style:name="TableColumn1107" style:family="table-column">
      <style:table-column-properties style:column-width="1.8916in"/>
    </style:style>
    <style:style style:name="Table1102" style:family="table">
      <style:table-properties style:width="6.3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111" style:parent-style-name="Normal" style:family="paragraph">
      <style:paragraph-properties>
        <style:tab-stops>
          <style:tab-stop style:type="left" style:position="3.6423in"/>
        </style:tab-stops>
      </style:paragraph-properties>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23" style:parent-style-name="Normal" style:family="paragraph">
      <style:paragraph-properties fo:text-align="justify"/>
    </style:style>
    <style:style style:name="P1124" style:parent-style-name="Normal" style:family="paragraph">
      <style:paragraph-properties fo:text-indent="0.5909in"/>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text-indent="0.5909in"/>
      <style:text-properties fo:font-style="italic" style:font-style-asian="italic" style:font-size-complex="12pt" style:language-asian="lt" style:country-asian="LT"/>
    </style:style>
    <style:style style:name="P1127" style:parent-style-name="Normal" style:family="paragraph">
      <style:text-properties fo:font-style="italic" style:font-style-asian="italic"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name="Wingdings 2" style:font-name-asian="Wingdings 2" style:font-name-complex="Wingdings 2" style:font-size-complex="12pt" style:language-asian="lt" style:country-asian="LT"/>
    </style:style>
    <style:style style:name="T1130" style:parent-style-name="DefaultParagraphFont" style:family="text">
      <style:text-properties text:display="none"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fo:letter-spacing="-0.0027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style-complex="italic" fo:color="#000000"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name="Wingdings 2" style:font-name-asian="Wingdings 2" style:font-name-complex="Wingdings 2" style:font-size-complex="12pt" style:language-asian="lt" style:country-asian="LT"/>
    </style:style>
    <style:style style:name="T1143" style:parent-style-name="DefaultParagraphFont" style:family="text">
      <style:text-properties text:display="none"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5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5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5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55" style:parent-style-name="Normal" style:family="paragraph">
      <style:paragraph-properties fo:text-align="justify" fo:text-indent="0.5986in"/>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fo:margin-left="0.8486in" fo:text-indent="-0.25in">
        <style:tab-stops>
          <style:tab-stop style:type="left" style:position="-0.2576in"/>
          <style:tab-stop style:type="left" style:position="0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TableColumn1175" style:family="table-column">
      <style:table-column-properties style:column-width="2.075in"/>
    </style:style>
    <style:style style:name="TableColumn1176" style:family="table-column">
      <style:table-column-properties style:column-width="0.4472in"/>
    </style:style>
    <style:style style:name="TableColumn1177" style:family="table-column">
      <style:table-column-properties style:column-width="1.268in"/>
    </style:style>
    <style:style style:name="TableColumn1178" style:family="table-column">
      <style:table-column-properties style:column-width="0.618in"/>
    </style:style>
    <style:style style:name="TableColumn1179" style:family="table-column">
      <style:table-column-properties style:column-width="1.8916in"/>
    </style:style>
    <style:style style:name="Table1174" style:family="table">
      <style:table-properties style:width="6.3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183" style:parent-style-name="Normal" style:family="paragraph">
      <style:paragraph-properties>
        <style:tab-stops>
          <style:tab-stop style:type="left" style:position="3.6423in"/>
        </style:tab-stops>
      </style:paragraph-properties>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95" style:parent-style-name="Normal" style:family="paragraph">
      <style:paragraph-properties fo:text-align="justify"/>
      <style:text-properties fo:font-style="italic" style:font-style-asian="italic" style:font-size-complex="12pt" style:language-asian="lt" style:country-asian="LT"/>
    </style:style>
    <style:style style:name="TableColumn1197" style:family="table-column">
      <style:table-column-properties style:column-width="2.075in"/>
    </style:style>
    <style:style style:name="TableColumn1198" style:family="table-column">
      <style:table-column-properties style:column-width="0.4472in"/>
    </style:style>
    <style:style style:name="TableColumn1199" style:family="table-column">
      <style:table-column-properties style:column-width="1.268in"/>
    </style:style>
    <style:style style:name="TableColumn1200" style:family="table-column">
      <style:table-column-properties style:column-width="0.618in"/>
    </style:style>
    <style:style style:name="TableColumn1201" style:family="table-column">
      <style:table-column-properties style:column-width="1.8916in"/>
    </style:style>
    <style:style style:name="Table1196" style:family="table">
      <style:table-properties style:width="6.3in"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205" style:parent-style-name="Normal" style:family="paragraph">
      <style:paragraph-properties>
        <style:tab-stops>
          <style:tab-stop style:type="left" style:position="3.6423in"/>
        </style:tab-stops>
      </style:paragraph-properties>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size-complex="12pt" style:language-asian="lt" style:country-asian="LT"/>
    </style:style>
    <style:style style:name="P1218" style:parent-style-name="Normal" style:family="paragraph">
      <style:paragraph-properties fo:text-align="justify" fo:text-indent="0.5909in"/>
      <style:text-properties fo:font-style="italic" style:font-style-asian="italic"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6" style:parent-style-name="Normal" style:family="paragraph">
      <style:paragraph-properties fo:text-indent="0.5826in">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2" style:parent-style-name="Normal" style:family="paragraph">
      <style:paragraph-properties fo:text-indent="0.5833in"/>
      <style:text-properties style:font-size-complex="12pt" style:language-asian="lt" style:country-asian="LT"/>
    </style:style>
    <style:style style:name="P1233" style:parent-style-name="Normal" style:family="paragraph">
      <style:text-properties fo:font-weight="bold" style:font-weight-asian="bold" style:font-size-complex="12pt" style:language-asian="lt" style:country-asian="LT"/>
    </style:style>
    <style:style style:name="P1234" style:parent-style-name="Normal" style:family="paragraph">
      <style:paragraph-properties fo:text-align="justify" fo:text-indent="0.583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indent="0.5909in"/>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text-properties fo:font-weight="bold" style:font-weight-asian="bold" style:font-size-complex="12pt" style:language-asian="lt" style:country-asian="LT"/>
    </style:style>
    <style:style style:name="P1244" style:parent-style-name="Normal" style:family="paragraph">
      <style:paragraph-properties fo:text-align="justify" fo:text-indent="0.5833in"/>
    </style:style>
    <style:style style:name="T1245" style:parent-style-name="DefaultParagraphFont" style:family="text">
      <style:text-properties style:font-name="Wingdings 2" style:font-name-asian="Wingdings 2" style:font-name-complex="Wingdings 2" style:font-size-complex="12pt" style:language-asian="lt" style:country-asian="LT"/>
    </style:style>
    <style:style style:name="T1246" style:parent-style-name="DefaultParagraphFont" style:family="text">
      <style:text-properties text:display="none"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align="justify" fo:text-indent="0.5833in"/>
    </style:style>
    <style:style style:name="T1255" style:parent-style-name="DefaultParagraphFont" style:family="text">
      <style:text-properties style:font-name="Wingdings 2" style:font-name-asian="Wingdings 2" style:font-name-complex="Wingdings 2" style:font-size-complex="12pt" style:language-asian="lt" style:country-asian="LT"/>
    </style:style>
    <style:style style:name="T1256" style:parent-style-name="DefaultParagraphFont" style:family="text">
      <style:text-properties text:display="none"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6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6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6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6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olumn1269" style:family="table-column">
      <style:table-column-properties style:column-width="2.075in"/>
    </style:style>
    <style:style style:name="TableColumn1270" style:family="table-column">
      <style:table-column-properties style:column-width="0.4472in"/>
    </style:style>
    <style:style style:name="TableColumn1271" style:family="table-column">
      <style:table-column-properties style:column-width="1.268in"/>
    </style:style>
    <style:style style:name="TableColumn1272" style:family="table-column">
      <style:table-column-properties style:column-width="0.618in"/>
    </style:style>
    <style:style style:name="TableColumn1273" style:family="table-column">
      <style:table-column-properties style:column-width="1.8916in"/>
    </style:style>
    <style:style style:name="Table1268" style:family="table">
      <style:table-properties style:width="6.3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277" style:parent-style-name="Normal" style:family="paragraph">
      <style:paragraph-properties>
        <style:tab-stops>
          <style:tab-stop style:type="left" style:position="3.6423in"/>
        </style:tab-stops>
      </style:paragraph-properties>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89" style:parent-style-name="Normal" style:family="paragraph">
      <style:paragraph-properties fo:text-align="justify"/>
      <style:text-properties fo:font-style="italic" style:font-style-asian="italic" style:font-size-complex="12pt" style:language-asian="lt" style:country-asian="LT"/>
    </style:style>
    <style:style style:name="TableColumn1291" style:family="table-column">
      <style:table-column-properties style:column-width="2.075in"/>
    </style:style>
    <style:style style:name="TableColumn1292" style:family="table-column">
      <style:table-column-properties style:column-width="0.4472in"/>
    </style:style>
    <style:style style:name="TableColumn1293" style:family="table-column">
      <style:table-column-properties style:column-width="1.268in"/>
    </style:style>
    <style:style style:name="TableColumn1294" style:family="table-column">
      <style:table-column-properties style:column-width="0.618in"/>
    </style:style>
    <style:style style:name="TableColumn1295" style:family="table-column">
      <style:table-column-properties style:column-width="1.8916in"/>
    </style:style>
    <style:style style:name="Table1290" style:family="table">
      <style:table-properties style:width="6.3in" fo:margin-left="0in" table:align="lef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299" style:parent-style-name="Normal" style:family="paragraph">
      <style:paragraph-properties>
        <style:tab-stops>
          <style:tab-stop style:type="left" style:position="3.6423in"/>
        </style:tab-stops>
      </style:paragraph-properties>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break-before="page" fo:margin-left="3.1493in">
        <style:tab-stops/>
      </style:paragraph-properties>
    </style:style>
    <style:style style:name="P1314" style:parent-style-name="Normal" style:family="paragraph">
      <style:paragraph-properties fo:margin-left="3.1493in">
        <style:tab-stops/>
      </style:paragraph-properties>
      <style:text-properties style:font-size-complex="12pt" style:language-asian="lt" style:country-asian="LT"/>
    </style:style>
    <style:style style:name="P1315" style:parent-style-name="Normal" style:family="paragraph">
      <style:paragraph-properties fo:margin-left="3.149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3.1493in">
        <style:tab-stops/>
      </style:paragraph-properties>
      <style:text-properties style:font-size-complex="12pt" fo:language="es" fo:country="ES" style:language-asian="lt" style:country-asian="LT"/>
    </style:style>
    <style:style style:name="P1319" style:parent-style-name="Normal" style:family="paragraph">
      <style:paragraph-properties fo:margin-left="4in" fo:text-indent="0.5in">
        <style:tab-stops/>
      </style:paragraph-properties>
      <style:text-properties style:font-name="TimesLT"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4" style:parent-style-name="DefaultParagraphFont" style:family="text">
      <style:text-properties fo:font-weight="bold" style:font-weight-asian="bold" fo:font-style="italic" style:font-style-asian="italic" style:font-size-complex="12pt" style:language-asian="lt" style:country-asian="LT"/>
    </style:style>
    <style:style style:name="T1325" style:parent-style-name="DefaultParagraphFont" style:family="text">
      <style:text-properties style:font-name="Courier New" style:font-name-complex="Courier New" fo:font-style="italic" style:font-style-asian="italic" fo:font-size="10pt" style:font-size-asian="10pt" style:language-asian="lt" style:country-asian="LT"/>
    </style:style>
    <style:style style:name="T1326" style:parent-style-name="DefaultParagraphFont" style:family="text">
      <style:text-properties fo:font-weight="bold" style:font-weight-asian="bold" fo:font-style="italic" style:font-style-asian="italic" style:font-size-complex="12pt" style:language-asian="lt" style:country-asian="LT"/>
    </style:style>
    <style:style style:name="P13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8" style:parent-style-name="DefaultParagraphFont" style:family="text">
      <style:text-properties fo:font-weight="bold" style:font-weight-asian="bold" fo:font-style="italic" style:font-style-asian="italic" style:font-size-complex="12pt" style:language-asian="lt" style:country-asian="LT"/>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fo:text-indent="0.5833in">
        <style:tab-stops>
          <style:tab-stop style:type="right" style:leader-style="solid" style:leader-text="_" style:position="6.3in"/>
        </style:tab-stops>
      </style:paragraph-properties>
      <style:text-properties style:font-size-complex="12pt" style:language-asian="lt" style:country-asian="LT"/>
    </style:style>
    <style:style style:name="P13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7" style:parent-style-name="Normal" style:family="paragraph">
      <style:paragraph-properties fo:text-align="justify" fo:text-indent="0.5826in">
        <style:tab-stops>
          <style:tab-stop style:type="right" style:leader-style="solid" style:leader-text="_" style:position="6.3in"/>
        </style:tab-stops>
      </style:paragraph-properties>
      <style:text-properties style:font-size-complex="12pt" style:language-asian="lt" style:country-asian="LT"/>
    </style:style>
    <style:style style:name="P1338"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83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ext-properties fo:font-style="italic" style:font-style-asian="italic"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P1360" style:parent-style-name="Normal" style:family="paragraph">
      <style:paragraph-properties fo:text-align="justify" fo:text-indent="0.5909in"/>
      <style:text-properties fo:font-style="italic" style:font-style-asian="italic"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P1364" style:parent-style-name="Normal" style:family="paragraph">
      <style:paragraph-properties fo:text-align="justify" fo:text-indent="0.6666in"/>
      <style:text-properties style:font-size-complex="12pt" style:language-asian="lt" style:country-asian="LT"/>
    </style:style>
    <style:style style:name="P1365" style:parent-style-name="Normal" style:family="paragraph">
      <style:paragraph-properties fo:text-align="justify" fo:text-indent="0.6666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666in"/>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TableColumn1374" style:family="table-column">
      <style:table-column-properties style:column-width="0.384in" style:use-optimal-column-width="false"/>
    </style:style>
    <style:style style:name="TableColumn1375" style:family="table-column">
      <style:table-column-properties style:column-width="2.8152in" style:use-optimal-column-width="false"/>
    </style:style>
    <style:style style:name="TableColumn1376" style:family="table-column">
      <style:table-column-properties style:column-width="0.4722in" style:use-optimal-column-width="false"/>
    </style:style>
    <style:style style:name="TableColumn1377" style:family="table-column">
      <style:table-column-properties style:column-width="0.3805in" style:use-optimal-column-width="false"/>
    </style:style>
    <style:style style:name="TableColumn1378" style:family="table-column">
      <style:table-column-properties style:column-width="0.55in" style:use-optimal-column-width="false"/>
    </style:style>
    <style:style style:name="TableColumn1379" style:family="table-column">
      <style:table-column-properties style:column-width="1.6979in" style:use-optimal-column-width="false"/>
    </style:style>
    <style:style style:name="Table1373" style:family="table">
      <style:table-properties style:width="6.3in" fo:margin-left="0in" table:align="left"/>
    </style:style>
    <style:style style:name="TableRow1380" style:family="table-row">
      <style:table-row-properties style:min-row-height="0.0138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left="-0.6145in" fo:text-indent="0.6145in">
        <style:tab-stops/>
      </style:paragraph-properties>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1442" style:parent-style-name="DefaultParagraphFont" style:family="text">
      <style:text-properties fo:font-style="italic" style:font-style-asian="italic"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color="#000000"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P1649" style:parent-style-name="Normal" style:family="paragraph">
      <style:text-properties fo:font-size="7pt" style:font-size-asian="7pt" style:font-size-complex="12pt" style:language-asian="lt" style:country-asian="LT"/>
    </style:style>
    <style:style style:name="P1650" style:parent-style-name="Normal" style:family="paragraph">
      <style:paragraph-properties fo:text-align="justify"/>
      <style:text-properties fo:font-style="italic" style:font-style-asian="italic" style:font-size-complex="12pt" style:language-asian="lt" style:country-asian="LT"/>
    </style:style>
    <style:style style:name="P165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olumn1653" style:family="table-column">
      <style:table-column-properties style:column-width="2.075in"/>
    </style:style>
    <style:style style:name="TableColumn1654" style:family="table-column">
      <style:table-column-properties style:column-width="0.4472in"/>
    </style:style>
    <style:style style:name="TableColumn1655" style:family="table-column">
      <style:table-column-properties style:column-width="1.268in"/>
    </style:style>
    <style:style style:name="TableColumn1656" style:family="table-column">
      <style:table-column-properties style:column-width="0.618in"/>
    </style:style>
    <style:style style:name="TableColumn1657" style:family="table-column">
      <style:table-column-properties style:column-width="1.8916in"/>
    </style:style>
    <style:style style:name="Table1652" style:family="table">
      <style:table-properties style:width="6.3in" fo:margin-left="0in" table:align="lef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661" style:parent-style-name="Normal" style:family="paragraph">
      <style:paragraph-properties>
        <style:tab-stops>
          <style:tab-stop style:type="left" style:position="3.6423in"/>
        </style:tab-stops>
      </style:paragraph-properties>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73" style:parent-style-name="Normal" style:family="paragraph">
      <style:paragraph-properties fo:text-align="justify"/>
      <style:text-properties fo:font-style="italic" style:font-style-asian="italic" style:font-size-complex="12pt" style:language-asian="lt" style:country-asian="LT"/>
    </style:style>
    <style:style style:name="TableColumn1675" style:family="table-column">
      <style:table-column-properties style:column-width="2.075in"/>
    </style:style>
    <style:style style:name="TableColumn1676" style:family="table-column">
      <style:table-column-properties style:column-width="0.4472in"/>
    </style:style>
    <style:style style:name="TableColumn1677" style:family="table-column">
      <style:table-column-properties style:column-width="1.268in"/>
    </style:style>
    <style:style style:name="TableColumn1678" style:family="table-column">
      <style:table-column-properties style:column-width="0.618in"/>
    </style:style>
    <style:style style:name="TableColumn1679" style:family="table-column">
      <style:table-column-properties style:column-width="1.8916in"/>
    </style:style>
    <style:style style:name="Table1674" style:family="table">
      <style:table-properties style:width="6.3in" fo:margin-left="0in" table:align="lef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683" style:parent-style-name="Normal" style:family="paragraph">
      <style:paragraph-properties>
        <style:tab-stops>
          <style:tab-stop style:type="left" style:position="3.6423in"/>
        </style:tab-stops>
      </style:paragraph-properties>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95" style:parent-style-name="Normal" style:family="paragraph">
      <style:paragraph-properties fo:text-align="justify"/>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TableColumn1704" style:family="table-column">
      <style:table-column-properties style:column-width="0.3861in" style:use-optimal-column-width="false"/>
    </style:style>
    <style:style style:name="TableColumn1705" style:family="table-column">
      <style:table-column-properties style:column-width="2.7833in" style:use-optimal-column-width="false"/>
    </style:style>
    <style:style style:name="TableColumn1706" style:family="table-column">
      <style:table-column-properties style:column-width="0.4763in" style:use-optimal-column-width="false"/>
    </style:style>
    <style:style style:name="TableColumn1707" style:family="table-column">
      <style:table-column-properties style:column-width="0.3833in" style:use-optimal-column-width="false"/>
    </style:style>
    <style:style style:name="TableColumn1708" style:family="table-column">
      <style:table-column-properties style:column-width="0.5541in" style:use-optimal-column-width="false"/>
    </style:style>
    <style:style style:name="TableColumn1709" style:family="table-column">
      <style:table-column-properties style:column-width="1.7166in" style:use-optimal-column-width="false"/>
    </style:style>
    <style:style style:name="Table1703" style:family="table">
      <style:table-properties style:width="6.3in" fo:margin-left="0in" table:align="lef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0284in" fo:margin-right="-0.0284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P179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olumn1800" style:family="table-column">
      <style:table-column-properties style:column-width="2.075in"/>
    </style:style>
    <style:style style:name="TableColumn1801" style:family="table-column">
      <style:table-column-properties style:column-width="0.4472in"/>
    </style:style>
    <style:style style:name="TableColumn1802" style:family="table-column">
      <style:table-column-properties style:column-width="1.268in"/>
    </style:style>
    <style:style style:name="TableColumn1803" style:family="table-column">
      <style:table-column-properties style:column-width="0.618in"/>
    </style:style>
    <style:style style:name="TableColumn1804" style:family="table-column">
      <style:table-column-properties style:column-width="1.8916in"/>
    </style:style>
    <style:style style:name="Table1799" style:family="table">
      <style:table-properties style:width="6.3in" fo:margin-left="0in" table:align="lef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808" style:parent-style-name="Normal" style:family="paragraph">
      <style:paragraph-properties>
        <style:tab-stops>
          <style:tab-stop style:type="left" style:position="3.6423in"/>
        </style:tab-stops>
      </style:paragraph-properties>
    </style:style>
    <style:style style:name="T1809" style:parent-style-name="DefaultParagraphFont" style:family="text">
      <style:text-properties fo:color="#000000"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20" style:parent-style-name="Normal" style:family="paragraph">
      <style:paragraph-properties fo:text-align="justify"/>
      <style:text-properties fo:font-style="italic" style:font-style-asian="italic" style:font-size-complex="12pt" style:language-asian="lt" style:country-asian="LT"/>
    </style:style>
    <style:style style:name="TableColumn1822" style:family="table-column">
      <style:table-column-properties style:column-width="2.075in"/>
    </style:style>
    <style:style style:name="TableColumn1823" style:family="table-column">
      <style:table-column-properties style:column-width="0.4472in"/>
    </style:style>
    <style:style style:name="TableColumn1824" style:family="table-column">
      <style:table-column-properties style:column-width="1.268in"/>
    </style:style>
    <style:style style:name="TableColumn1825" style:family="table-column">
      <style:table-column-properties style:column-width="0.618in"/>
    </style:style>
    <style:style style:name="TableColumn1826" style:family="table-column">
      <style:table-column-properties style:column-width="1.8916in"/>
    </style:style>
    <style:style style:name="Table1821" style:family="table">
      <style:table-properties style:width="6.3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830" style:parent-style-name="Normal" style:family="paragraph">
      <style:paragraph-properties>
        <style:tab-stops>
          <style:tab-stop style:type="left" style:position="3.6423in"/>
        </style:tab-stops>
      </style:paragraph-properties>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42" style:parent-style-name="Normal" style:family="paragraph">
      <style:paragraph-properties fo:text-align="justify"/>
    </style:style>
    <style:style style:name="P1843" style:parent-style-name="Normal" style:family="paragraph">
      <style:paragraph-properties fo:text-indent="0.5909in"/>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text-indent="0.5909in"/>
      <style:text-properties fo:font-style="italic" style:font-style-asian="italic" style:font-size-complex="12pt" style:language-asian="lt" style:country-asian="LT"/>
    </style:style>
    <style:style style:name="P1846" style:parent-style-name="Normal" style:family="paragraph">
      <style:text-properties fo:font-style="italic" style:font-style-asian="italic"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name="Wingdings 2" style:font-name-asian="Wingdings 2" style:font-name-complex="Wingdings 2" style:font-size-complex="12pt" style:language-asian="lt" style:country-asian="LT"/>
    </style:style>
    <style:style style:name="T1849" style:parent-style-name="DefaultParagraphFont" style:family="text">
      <style:text-properties text:display="none"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text-properties style:font-style-complex="italic" fo:color="#000000"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name="Wingdings 2" style:font-name-asian="Wingdings 2" style:font-name-complex="Wingdings 2" style:font-size-complex="12pt" style:language-asian="lt" style:country-asian="LT"/>
    </style:style>
    <style:style style:name="T1859" style:parent-style-name="DefaultParagraphFont" style:family="text">
      <style:text-properties text:display="none"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ext-properties style:font-size-complex="12pt" style:language-asian="lt" style:country-asian="LT"/>
    </style:style>
    <style:style style:name="P186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86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8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87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87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872" style:parent-style-name="Normal" style:family="paragraph">
      <style:paragraph-properties fo:text-align="justify" fo:text-indent="0.5909in"/>
    </style:style>
    <style:style style:name="P1873" style:parent-style-name="Normal" style:family="paragraph">
      <style:paragraph-properties fo:text-align="justify" fo:text-indent="0.5986in"/>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margin-left="0.8486in" fo:text-indent="-0.25in">
        <style:tab-stops>
          <style:tab-stop style:type="left" style:position="-0.2576in"/>
          <style:tab-stop style:type="left" style:position="0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tab-stops>
          <style:tab-stop style:type="right" style:leader-style="solid" style:leader-text="_" style:position="6.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olumn1892" style:family="table-column">
      <style:table-column-properties style:column-width="2.075in"/>
    </style:style>
    <style:style style:name="TableColumn1893" style:family="table-column">
      <style:table-column-properties style:column-width="0.4472in"/>
    </style:style>
    <style:style style:name="TableColumn1894" style:family="table-column">
      <style:table-column-properties style:column-width="1.268in"/>
    </style:style>
    <style:style style:name="TableColumn1895" style:family="table-column">
      <style:table-column-properties style:column-width="0.618in"/>
    </style:style>
    <style:style style:name="TableColumn1896" style:family="table-column">
      <style:table-column-properties style:column-width="1.8916in"/>
    </style:style>
    <style:style style:name="Table1891" style:family="table">
      <style:table-properties style:width="6.3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900" style:parent-style-name="Normal" style:family="paragraph">
      <style:paragraph-properties>
        <style:tab-stops>
          <style:tab-stop style:type="left" style:position="3.6423in"/>
        </style:tab-stops>
      </style:paragraph-properties>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12" style:parent-style-name="Normal" style:family="paragraph">
      <style:paragraph-properties fo:text-align="justify"/>
      <style:text-properties fo:font-style="italic" style:font-style-asian="italic" style:font-size-complex="12pt" style:language-asian="lt" style:country-asian="LT"/>
    </style:style>
    <style:style style:name="TableColumn1914" style:family="table-column">
      <style:table-column-properties style:column-width="2.075in"/>
    </style:style>
    <style:style style:name="TableColumn1915" style:family="table-column">
      <style:table-column-properties style:column-width="0.4472in"/>
    </style:style>
    <style:style style:name="TableColumn1916" style:family="table-column">
      <style:table-column-properties style:column-width="1.268in"/>
    </style:style>
    <style:style style:name="TableColumn1917" style:family="table-column">
      <style:table-column-properties style:column-width="0.618in"/>
    </style:style>
    <style:style style:name="TableColumn1918" style:family="table-column">
      <style:table-column-properties style:column-width="1.8916in"/>
    </style:style>
    <style:style style:name="Table1913" style:family="table">
      <style:table-properties style:width="6.3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922" style:parent-style-name="Normal" style:family="paragraph">
      <style:paragraph-properties>
        <style:tab-stops>
          <style:tab-stop style:type="left" style:position="3.6423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35" style:parent-style-name="Normal" style:family="paragraph">
      <style:paragraph-properties fo:text-align="justify">
        <style:tab-stops>
          <style:tab-stop style:type="left" style:position="0.5909in"/>
          <style:tab-stop style:type="left" style:position="0.8861in"/>
        </style:tab-stops>
      </style:paragraph-properties>
    </style:style>
    <style:style style:name="P1936" style:parent-style-name="Normal" style:family="paragraph">
      <style:paragraph-properties fo:text-align="center"/>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break-before="page" fo:text-align="justify" fo:text-indent="0.5909in"/>
      <style:text-properties fo:font-style="italic" style:font-style-asian="italic"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fo:font-style="italic" style:font-style-asian="italic" style:font-size-complex="12pt" style:language-asian="lt" style:country-asian="LT"/>
    </style:style>
    <style:style style:name="P194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P1943" style:parent-style-name="Normal" style:family="paragraph">
      <style:text-properties style:font-size-complex="12pt" style:language-asian="lt" style:country-asian="LT"/>
    </style:style>
    <style:style style:name="P19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P1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52" style:parent-style-name="Normal" style:family="paragraph">
      <style:text-properties fo:font-weight="bold" style:font-weight-asian="bold" style:font-size-complex="12pt" style:language-asian="lt" style:country-asian="LT"/>
    </style:style>
    <style:style style:name="P1953" style:parent-style-name="Normal" style:family="paragraph">
      <style:paragraph-properties fo:text-indent="0.5909in"/>
      <style:text-properties style:font-size-complex="12pt" style:language-asian="lt" style:country-asian="LT"/>
    </style:style>
    <style:style style:name="P1954" style:parent-style-name="Normal" style:family="paragraph">
      <style:text-properties fo:font-weight="bold" style:font-weight-asian="bold"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fo:font-weight="bold" style:font-weight-asian="bold" style:font-size-complex="12pt" style:language-asian="lt" style:country-asian="LT"/>
    </style:style>
    <style:style style:name="P1962" style:parent-style-name="Normal" style:family="paragraph">
      <style:paragraph-properties fo:text-indent="0.5909in"/>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text-properties fo:font-weight="bold" style:font-weight-asian="bold"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name="Wingdings 2" style:font-name-asian="Wingdings 2" style:font-name-complex="Wingdings 2" style:font-size-complex="12pt" style:language-asian="lt" style:country-asian="LT"/>
    </style:style>
    <style:style style:name="T1967" style:parent-style-name="DefaultParagraphFont" style:family="text">
      <style:text-properties text:display="none"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name="Wingdings 2" style:font-name-asian="Wingdings 2" style:font-name-complex="Wingdings 2" style:font-size-complex="12pt" style:language-asian="lt" style:country-asian="LT"/>
    </style:style>
    <style:style style:name="T1977" style:parent-style-name="DefaultParagraphFont" style:family="text">
      <style:text-properties text:display="none"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98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98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98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olumn1991" style:family="table-column">
      <style:table-column-properties style:column-width="2.075in"/>
    </style:style>
    <style:style style:name="TableColumn1992" style:family="table-column">
      <style:table-column-properties style:column-width="0.4472in"/>
    </style:style>
    <style:style style:name="TableColumn1993" style:family="table-column">
      <style:table-column-properties style:column-width="1.268in"/>
    </style:style>
    <style:style style:name="TableColumn1994" style:family="table-column">
      <style:table-column-properties style:column-width="0.618in"/>
    </style:style>
    <style:style style:name="TableColumn1995" style:family="table-column">
      <style:table-column-properties style:column-width="1.8916in"/>
    </style:style>
    <style:style style:name="Table1990" style:family="table">
      <style:table-properties style:width="6.3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1999" style:parent-style-name="Normal" style:family="paragraph">
      <style:paragraph-properties>
        <style:tab-stops>
          <style:tab-stop style:type="left" style:position="3.6423in"/>
        </style:tab-stops>
      </style:paragraph-properties>
    </style:style>
    <style:style style:name="T2000" style:parent-style-name="DefaultParagraphFont" style:family="text">
      <style:text-properties fo:color="#000000"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11" style:parent-style-name="Normal" style:family="paragraph">
      <style:paragraph-properties fo:text-align="justify"/>
      <style:text-properties fo:font-style="italic" style:font-style-asian="italic" style:font-size-complex="12pt" style:language-asian="lt" style:country-asian="LT"/>
    </style:style>
    <style:style style:name="TableColumn2013" style:family="table-column">
      <style:table-column-properties style:column-width="2.075in"/>
    </style:style>
    <style:style style:name="TableColumn2014" style:family="table-column">
      <style:table-column-properties style:column-width="0.4472in"/>
    </style:style>
    <style:style style:name="TableColumn2015" style:family="table-column">
      <style:table-column-properties style:column-width="1.268in"/>
    </style:style>
    <style:style style:name="TableColumn2016" style:family="table-column">
      <style:table-column-properties style:column-width="0.618in"/>
    </style:style>
    <style:style style:name="TableColumn2017" style:family="table-column">
      <style:table-column-properties style:column-width="1.8916in"/>
    </style:style>
    <style:style style:name="Table2012" style:family="table">
      <style:table-properties style:width="6.3in" fo:margin-left="0in" table:align="lef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2021" style:parent-style-name="Normal" style:family="paragraph">
      <style:paragraph-properties>
        <style:tab-stops>
          <style:tab-stop style:type="left" style:position="3.6423in"/>
        </style:tab-stops>
      </style:paragraph-properties>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break-before="page" fo:margin-left="3.1493in">
        <style:tab-stops/>
      </style:paragraph-properties>
    </style:style>
    <style:style style:name="P2037" style:parent-style-name="Normal" style:family="paragraph">
      <style:paragraph-properties fo:margin-left="3.1493in">
        <style:tab-stops/>
      </style:paragraph-properties>
      <style:text-properties style:font-size-complex="12pt" style:language-asian="lt" style:country-asian="LT"/>
    </style:style>
    <style:style style:name="P2038" style:parent-style-name="Normal" style:family="paragraph">
      <style:paragraph-properties fo:margin-left="3.1493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margin-left="3.1493in">
        <style:tab-stops/>
      </style:paragraph-properties>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paragraph-properties fo:text-align="justify" fo:text-indent="0.5909in"/>
      <style:text-properties style:font-size-complex="12pt" style:language-asian="lt" style:country-asian="LT"/>
    </style:style>
    <style:style style:name="P2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ext-properties style:font-size-complex="12pt" style:language-asian="lt" style:country-asian="LT"/>
    </style:style>
    <style:style style:name="P2063" style:parent-style-name="Normal" style:family="paragraph">
      <style:paragraph-properties fo:text-align="justify" fo:text-indent="0.5909in"/>
      <style:text-properties style:font-size-complex="12pt" style:language-asian="lt" style:country-asian="LT"/>
    </style:style>
    <style:style style:name="P2064" style:parent-style-name="Normal" style:family="paragraph">
      <style:paragraph-properties fo:text-align="justify"/>
      <style:text-properties fo:font-style="italic" style:font-style-asian="italic" style:font-size-complex="12pt" style:language-asian="lt" style:country-asian="LT"/>
    </style:style>
    <style:style style:name="TableColumn2066" style:family="table-column">
      <style:table-column-properties style:column-width="0.4083in" style:use-optimal-column-width="false"/>
    </style:style>
    <style:style style:name="TableColumn2067" style:family="table-column">
      <style:table-column-properties style:column-width="2.793in" style:use-optimal-column-width="false"/>
    </style:style>
    <style:style style:name="TableColumn2068" style:family="table-column">
      <style:table-column-properties style:column-width="0.4562in" style:use-optimal-column-width="false"/>
    </style:style>
    <style:style style:name="TableColumn2069" style:family="table-column">
      <style:table-column-properties style:column-width="0.3277in" style:use-optimal-column-width="false"/>
    </style:style>
    <style:style style:name="TableColumn2070" style:family="table-column">
      <style:table-column-properties style:column-width="0.5465in" style:use-optimal-column-width="false"/>
    </style:style>
    <style:style style:name="TableColumn2071" style:family="table-column">
      <style:table-column-properties style:column-width="1.7958in" style:use-optimal-column-width="false"/>
    </style:style>
    <style:style style:name="Table2065" style:family="table">
      <style:table-properties style:width="6.3277in" fo:margin-left="0in" table:align="left"/>
    </style:style>
    <style:style style:name="TableRow2072" style:family="table-row">
      <style:table-row-properties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fo:margin-left="-0.6145in" fo:text-indent="0.6145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2084" style:parent-style-name="DefaultParagraphFont" style:family="text">
      <style:text-properties fo:font-size="11pt" style:font-size-asian="11pt" style:font-size-complex="11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fo:font-size="11pt" style:font-size-asian="11pt" style:font-size-complex="11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style>
    <style:style style:name="T2097" style:parent-style-name="DefaultParagraphFont" style:family="text">
      <style:text-properties fo:font-size="11pt" style:font-size-asian="11pt" style:font-size-complex="11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center" style:position="2.884in"/>
          <style:tab-stop style:type="right" style:position="5.768in"/>
        </style:tab-stops>
      </style:paragraph-properties>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ab-stops>
          <style:tab-stop style:type="center" style:position="2.884in"/>
          <style:tab-stop style:type="right" style:position="5.768in"/>
        </style:tab-stops>
      </style:paragraph-properties>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style:font-size-complex="12pt" style:language-asian="lt" style:country-asian="LT"/>
    </style:style>
    <style:style style:name="TableRow2140" style:family="table-row">
      <style:table-row-properties style:use-optimal-row-height="false"/>
    </style:style>
    <style:style style:name="P2141" style:parent-style-name="Normal" style:family="paragraph">
      <style:paragraph-properties fo:widows="0" fo:orphans="0"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ab-stops>
          <style:tab-stop style:type="center" style:position="2.884in"/>
          <style:tab-stop style:type="right" style:position="5.768in"/>
        </style:tab-stops>
      </style:paragraph-properties>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style:font-size-complex="12pt" style:language-asian="lt" style:country-asian="LT"/>
    </style:style>
    <style:style style:name="TableRow2153" style:family="table-row">
      <style:table-row-properties style:use-optimal-row-height="false"/>
    </style:style>
    <style:style style:name="P2154" style:parent-style-name="Normal" style:family="paragraph">
      <style:paragraph-properties fo:widows="0" fo:orphans="0"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ab-stops>
          <style:tab-stop style:type="center" style:position="2.884in"/>
          <style:tab-stop style:type="right" style:position="5.768in"/>
        </style:tab-stops>
      </style:paragraph-properties>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style:font-size-complex="12pt" style:language-asian="lt" style:country-asian="LT"/>
    </style:style>
    <style:style style:name="TableRow2166" style:family="table-row">
      <style:table-row-properties style:use-optimal-row-height="false"/>
    </style:style>
    <style:style style:name="P2167" style:parent-style-name="Normal" style:family="paragraph">
      <style:paragraph-properties fo:widows="0" fo:orphans="0"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ab-stops>
          <style:tab-stop style:type="center" style:position="2.884in"/>
          <style:tab-stop style:type="right" style:position="5.768in"/>
        </style:tab-stops>
      </style:paragraph-properties>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style:font-size-complex="12pt" style:language-asian="lt" style:country-asian="LT"/>
    </style:style>
    <style:style style:name="TableRow2179" style:family="table-row">
      <style:table-row-properties style:use-optimal-row-height="false"/>
    </style:style>
    <style:style style:name="P2180" style:parent-style-name="Normal" style:family="paragraph">
      <style:paragraph-properties fo:widows="0" fo:orphans="0"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ab-stops>
          <style:tab-stop style:type="center" style:position="2.884in"/>
          <style:tab-stop style:type="right" style:position="5.768in"/>
        </style:tab-stops>
      </style:paragraph-properties>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style:font-size-complex="12pt" style:language-asian="lt" style:country-asian="LT"/>
    </style:style>
    <style:style style:name="TableRow2205" style:family="table-row">
      <style:table-row-properties style:use-optimal-row-height="false"/>
    </style:style>
    <style:style style:name="P2206" style:parent-style-name="Normal" style:family="paragraph">
      <style:paragraph-properties fo:widows="0" fo:orphans="0" fo:text-align="center" fo:margin-left="0.25in" fo:text-indent="-0.25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style:font-size-complex="12pt" style:language-asian="lt" style:country-asian="LT"/>
    </style:style>
    <style:style style:name="TableRow2217" style:family="table-row">
      <style:table-row-properties style:use-optimal-row-height="false"/>
    </style:style>
    <style:style style:name="P2218" style:parent-style-name="Normal" style:family="paragraph">
      <style:paragraph-properties fo:widows="0" fo:orphans="0" fo:text-align="center" fo:margin-left="0.25in" fo:text-indent="-0.25in">
        <style:tab-stops/>
      </style:paragraph-properties>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Row2229" style:family="table-row">
      <style:table-row-properties style:use-optimal-row-height="false"/>
    </style:style>
    <style:style style:name="P2230" style:parent-style-name="Normal" style:family="paragraph">
      <style:paragraph-properties fo:widows="0" fo:orphans="0" fo:text-align="center" fo:margin-left="0.25in" fo:text-indent="-0.25in">
        <style:tab-stops/>
      </style:paragraph-properties>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style:font-size-complex="12pt" style:language-asian="lt" style:country-asian="LT"/>
    </style:style>
    <style:style style:name="TableRow2241" style:family="table-row">
      <style:table-row-properties style:use-optimal-row-height="false"/>
    </style:style>
    <style:style style:name="P2242" style:parent-style-name="Normal" style:family="paragraph">
      <style:paragraph-properties fo:widows="0" fo:orphans="0" fo:text-align="center"/>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67" style:family="table-row">
      <style:table-row-properties style:use-optimal-row-height="false"/>
    </style:style>
    <style:style style:name="P2268"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80" style:family="table-row">
      <style:table-row-properties style:use-optimal-row-height="false"/>
    </style:style>
    <style:style style:name="P2281"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93" style:family="table-row">
      <style:table-row-properties style:use-optimal-row-height="false"/>
    </style:style>
    <style:style style:name="P2294"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34" style:family="table-row">
      <style:table-row-properties style:use-optimal-row-height="false"/>
    </style:style>
    <style:style style:name="P2335"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tyle="italic" style:font-style-asian="italic"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9" style:family="table-row">
      <style:table-row-properties style:use-optimal-row-height="false"/>
    </style:style>
    <style:style style:name="P2350"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4" style:family="table-row">
      <style:table-row-properties style:use-optimal-row-height="false"/>
    </style:style>
    <style:style style:name="P2365"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6" style:family="table-row">
      <style:table-row-properties style:use-optimal-row-height="false"/>
    </style:style>
    <style:style style:name="P2377"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88" style:family="table-row">
      <style:table-row-properties style:use-optimal-row-height="false"/>
    </style:style>
    <style:style style:name="P2389"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00" style:family="table-row">
      <style:table-row-properties style:use-optimal-row-height="false"/>
    </style:style>
    <style:style style:name="P2401"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98" style:family="table-row">
      <style:table-row-properties style:use-optimal-row-height="false"/>
    </style:style>
    <style:style style:name="P249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11" style:family="table-row">
      <style:table-row-properties style:use-optimal-row-height="false"/>
    </style:style>
    <style:style style:name="P251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tyle="italic" style:font-style-asian="italic"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25" style:family="table-row">
      <style:table-row-properties style:use-optimal-row-height="false"/>
    </style:style>
    <style:style style:name="P252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2" style:family="table-row">
      <style:table-row-properties style:use-optimal-row-height="false"/>
    </style:style>
    <style:style style:name="P2553"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65" style:family="table-row">
      <style:table-row-properties style:use-optimal-row-height="false"/>
    </style:style>
    <style:style style:name="P2566" style:parent-style-name="Normal" style:family="paragraph">
      <style:paragraph-properties fo:widows="0" fo:orphans="0" fo:text-align="center"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P2589" style:parent-style-name="Normal" style:family="paragraph">
      <style:paragraph-properties fo:break-before="page"/>
      <style:text-properties fo:font-style="italic" style:font-style-asian="italic" style:font-size-complex="12pt" style:language-asian="lt" style:country-asian="LT"/>
    </style:style>
    <style:style style:name="TableColumn2591" style:family="table-column">
      <style:table-column-properties style:column-width="6.3in"/>
    </style:style>
    <style:style style:name="Table2590" style:family="table">
      <style:table-properties style:width="6.3in" fo:margin-left="0in" table:align="lef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fo:font-weight="bold" style:font-weight-asian="bold" style:font-size-complex="12pt" style:language-asian="lt" style:country-asian="LT"/>
    </style:style>
    <style:style style:name="P2596" style:parent-style-name="Normal" style:family="paragraph">
      <style:text-properties fo:font-weight="bold" style:font-weight-asian="bold" style:font-size-complex="12pt" style:language-asian="lt" style:country-asian="LT"/>
    </style:style>
    <style:style style:name="P2597" style:parent-style-name="Normal" style:family="paragraph">
      <style:text-properties fo:font-weight="bold" style:font-weight-asian="bold" style:font-size-complex="12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text-properties fo:font-weight="bold" style:font-weight-asian="bold"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text-properties fo:font-weight="bold" style:font-weight-asian="bold"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P2614" style:parent-style-name="Normal" style:family="paragraph">
      <style:text-properties style:font-size-complex="12pt" style:language-asian="lt" style:country-asian="LT"/>
    </style:style>
    <style:style style:name="P2615" style:parent-style-name="Normal" style:family="paragraph">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P2619" style:parent-style-name="Normal" style:family="paragraph">
      <style:text-properties style:font-size-complex="12pt" style:language-asian="lt" style:country-asian="LT"/>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Column2628" style:family="table-column">
      <style:table-column-properties style:column-width="0.3805in" style:use-optimal-column-width="false"/>
    </style:style>
    <style:style style:name="TableColumn2629" style:family="table-column">
      <style:table-column-properties style:column-width="2.793in" style:use-optimal-column-width="false"/>
    </style:style>
    <style:style style:name="TableColumn2630" style:family="table-column">
      <style:table-column-properties style:column-width="0.4562in" style:use-optimal-column-width="false"/>
    </style:style>
    <style:style style:name="TableColumn2631" style:family="table-column">
      <style:table-column-properties style:column-width="0.3277in" style:use-optimal-column-width="false"/>
    </style:style>
    <style:style style:name="TableColumn2632" style:family="table-column">
      <style:table-column-properties style:column-width="0.5465in" style:use-optimal-column-width="false"/>
    </style:style>
    <style:style style:name="TableColumn2633" style:family="table-column">
      <style:table-column-properties style:column-width="1.7958in" style:use-optimal-column-width="false"/>
    </style:style>
    <style:style style:name="Table2627" style:family="table">
      <style:table-properties style:width="6.3in" fo:margin-left="0in" table:align="left"/>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left="-0.6145in" fo:text-indent="0.614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0" style:family="table-row">
      <style:table-row-properties style:use-optimal-row-height="false"/>
    </style:style>
    <style:style style:name="P2671" style:parent-style-name="Normal" style:family="paragraph">
      <style:paragraph-properties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2" style:family="table-row">
      <style:table-row-properties style:use-optimal-row-height="false"/>
    </style:style>
    <style:style style:name="P2683" style:parent-style-name="Normal" style:family="paragraph">
      <style:paragraph-properties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4" style:family="table-row">
      <style:table-row-properties style:use-optimal-row-height="false"/>
    </style:style>
    <style:style style:name="P2695" style:parent-style-name="Normal" style:family="paragraph">
      <style:paragraph-properties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6" style:family="table-row">
      <style:table-row-properties style:use-optimal-row-height="false"/>
    </style:style>
    <style:style style:name="P2707" style:parent-style-name="Normal" style:family="paragraph">
      <style:paragraph-properties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31" style:family="table-row">
      <style:table-row-properties style:use-optimal-row-height="false"/>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6" style:family="table-row">
      <style:table-row-properties style:use-optimal-row-height="false"/>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59" style:family="table-row">
      <style:table-row-properties style:use-optimal-row-height="false"/>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fo:font-size="11pt" style:font-size-asian="11pt" style:font-size-complex="11p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71" style:family="table-row">
      <style:table-row-properties style:use-optimal-row-height="false"/>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84" style:family="table-row">
      <style:table-row-properties style:use-optimal-row-height="false"/>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tyle="italic" style:font-style-asian="italic"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font-size="11pt" style:font-size-asian="11pt" style:font-size-complex="11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fo:font-style="italic" style:font-style-asian="italic"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0" style:family="table-row">
      <style:table-row-properties style:use-optimal-row-height="false"/>
    </style:style>
    <style:style style:name="P29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tyle="italic" style:font-style-asian="italic" fo:font-size="11pt" style:font-size-asian="11pt" style:font-size-complex="11pt" style:language-asian="lt" style:country-asian="LT"/>
    </style:style>
    <style:style style:name="T2906" style:parent-style-name="DefaultParagraphFont" style:family="text">
      <style:text-properties fo:font-style="italic" style:font-style-asian="italic" fo:color="#FF0000" fo:font-size="11pt" style:font-size-asian="11pt" style:font-size-complex="11pt" style:language-asian="lt" style:country-asian="LT"/>
    </style:style>
    <style:style style:name="T2907" style:parent-style-name="DefaultParagraphFont" style:family="text">
      <style:text-properties fo:font-style="italic" style:font-style-asian="italic" fo:font-size="11pt" style:font-size-asian="11pt" style:font-size-complex="11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2909" style:parent-style-name="DefaultParagraphFont" style:family="text">
      <style:text-properties fo:font-style="italic" style:font-style-asian="italic"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8" style:family="table-row">
      <style:table-row-properties style:use-optimal-row-height="false"/>
    </style:style>
    <style:style style:name="P2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1" style:parent-style-name="Normal" style:family="paragraph">
      <style:paragraph-properties fo:text-align="justify" fo:text-indent="0.5909in"/>
      <style:text-properties fo:font-style="italic" style:font-style-asian="italic" style:font-size-complex="12pt" style:language-asian="lt" style:country-asian="LT"/>
    </style:style>
    <style:style style:name="P2932" style:parent-style-name="Normal" style:family="paragraph">
      <style:paragraph-properties fo:text-align="justify" fo:text-indent="0.5909in"/>
      <style:text-properties fo:font-style="italic" style:font-style-asian="italic" style:font-size-complex="12pt" style:language-asian="lt" style:country-asian="LT"/>
    </style:style>
    <style:style style:name="P2933"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2935" style:family="table-column">
      <style:table-column-properties style:column-width="2.075in"/>
    </style:style>
    <style:style style:name="TableColumn2936" style:family="table-column">
      <style:table-column-properties style:column-width="0.4472in"/>
    </style:style>
    <style:style style:name="TableColumn2937" style:family="table-column">
      <style:table-column-properties style:column-width="1.268in"/>
    </style:style>
    <style:style style:name="TableColumn2938" style:family="table-column">
      <style:table-column-properties style:column-width="0.618in"/>
    </style:style>
    <style:style style:name="TableColumn2939" style:family="table-column">
      <style:table-column-properties style:column-width="1.8916in"/>
    </style:style>
    <style:style style:name="Table2934" style:family="table">
      <style:table-properties style:width="6.3in" fo:margin-left="0in" table:align="lef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2943" style:parent-style-name="Normal" style:family="paragraph">
      <style:paragraph-properties>
        <style:tab-stops>
          <style:tab-stop style:type="left" style:position="3.6423in"/>
        </style:tab-stops>
      </style:paragraph-properties>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55" style:parent-style-name="Normal" style:family="paragraph">
      <style:paragraph-properties fo:text-align="justify"/>
      <style:text-properties fo:font-style="italic" style:font-style-asian="italic" style:font-size-complex="12pt" style:language-asian="lt" style:country-asian="LT"/>
    </style:style>
    <style:style style:name="TableColumn2957" style:family="table-column">
      <style:table-column-properties style:column-width="2.075in"/>
    </style:style>
    <style:style style:name="TableColumn2958" style:family="table-column">
      <style:table-column-properties style:column-width="0.4472in"/>
    </style:style>
    <style:style style:name="TableColumn2959" style:family="table-column">
      <style:table-column-properties style:column-width="1.268in"/>
    </style:style>
    <style:style style:name="TableColumn2960" style:family="table-column">
      <style:table-column-properties style:column-width="0.618in"/>
    </style:style>
    <style:style style:name="TableColumn2961" style:family="table-column">
      <style:table-column-properties style:column-width="1.8916in"/>
    </style:style>
    <style:style style:name="Table2956" style:family="table">
      <style:table-properties style:width="6.3in" fo:margin-left="0in" table:align="lef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2965" style:parent-style-name="Normal" style:family="paragraph">
      <style:paragraph-properties>
        <style:tab-stops>
          <style:tab-stop style:type="left" style:position="3.6423in"/>
        </style:tab-stops>
      </style:paragraph-properties>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77" style:parent-style-name="Normal" style:family="paragraph">
      <style:text-properties fo:font-style="italic" style:font-style-asian="italic"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TableColumn2982" style:family="table-column">
      <style:table-column-properties style:column-width="0.3812in" style:use-optimal-column-width="false"/>
    </style:style>
    <style:style style:name="TableColumn2983" style:family="table-column">
      <style:table-column-properties style:column-width="2.7284in" style:use-optimal-column-width="false"/>
    </style:style>
    <style:style style:name="TableColumn2984" style:family="table-column">
      <style:table-column-properties style:column-width="0.4694in" style:use-optimal-column-width="false"/>
    </style:style>
    <style:style style:name="TableColumn2985" style:family="table-column">
      <style:table-column-properties style:column-width="0.3784in" style:use-optimal-column-width="false"/>
    </style:style>
    <style:style style:name="TableColumn2986" style:family="table-column">
      <style:table-column-properties style:column-width="0.5465in" style:use-optimal-column-width="false"/>
    </style:style>
    <style:style style:name="TableColumn2987" style:family="table-column">
      <style:table-column-properties style:column-width="1.7958in" style:use-optimal-column-width="false"/>
    </style:style>
    <style:style style:name="Table2981" style:family="table">
      <style:table-properties style:width="6.3in" fo:margin-left="0in" table:align="lef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asian="Calibri"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text-position="super 68.1%"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tyle="italic" style:font-style-asian="italic"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34" style:parent-style-name="Normal" style:family="paragraph">
      <style:paragraph-properties>
        <style:tab-stops>
          <style:tab-stop style:type="left" style:position="1.5472in"/>
        </style:tab-stops>
      </style:paragraph-properties>
    </style:style>
    <style:style style:name="P3035" style:parent-style-name="Normal" style:family="paragraph">
      <style:paragraph-properties fo:text-indent="0.5909in"/>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text-indent="0.5909in"/>
      <style:text-properties fo:font-style="italic" style:font-style-asian="italic" style:font-size-complex="12pt" style:language-asian="lt" style:country-asian="LT"/>
    </style:style>
    <style:style style:name="P3038" style:parent-style-name="Normal" style:family="paragraph">
      <style:text-properties fo:font-style="italic" style:font-style-asian="italic" style:font-size-complex="12pt" style:language-asian="lt" style:country-asian="LT"/>
    </style:style>
    <style:style style:name="P3039" style:parent-style-name="Normal" style:family="paragraph">
      <style:paragraph-properties fo:text-align="justify" fo:text-indent="0.5909in"/>
    </style:style>
    <style:style style:name="T3040" style:parent-style-name="DefaultParagraphFont" style:family="text">
      <style:text-properties style:font-name="Wingdings 2" style:font-name-asian="Wingdings 2" style:font-name-complex="Wingdings 2" style:font-size-complex="12pt" style:language-asian="lt" style:country-asian="LT"/>
    </style:style>
    <style:style style:name="T3041" style:parent-style-name="DefaultParagraphFont" style:family="text">
      <style:text-properties text:display="none"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text-properties style:font-size-complex="12pt" style:language-asian="lt" style:country-asian="LT"/>
    </style:style>
    <style:style style:name="P3049" style:parent-style-name="Normal" style:family="paragraph">
      <style:text-properties style:font-style-complex="italic" fo:color="#000000" style:font-size-complex="12pt" style:language-asian="lt" style:country-asian="LT"/>
    </style:style>
    <style:style style:name="P3050" style:parent-style-name="Normal" style:family="paragraph">
      <style:paragraph-properties fo:text-align="justify" fo:text-indent="0.5909in"/>
    </style:style>
    <style:style style:name="T3051" style:parent-style-name="DefaultParagraphFont" style:family="text">
      <style:text-properties style:font-name="Wingdings 2" style:font-name-asian="Wingdings 2" style:font-name-complex="Wingdings 2" style:font-size-complex="12pt" style:language-asian="lt" style:country-asian="LT"/>
    </style:style>
    <style:style style:name="T3052" style:parent-style-name="DefaultParagraphFont" style:family="text">
      <style:text-properties text:display="none"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06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06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06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063" style:parent-style-name="Normal" style:family="paragraph">
      <style:text-properties style:font-size-complex="12pt" style:language-asian="lt" style:country-asian="LT"/>
    </style:style>
    <style:style style:name="P3064" style:parent-style-name="Normal" style:family="paragraph">
      <style:paragraph-properties fo:text-align="justify" fo:text-indent="0.5986in"/>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fo:margin-left="0.8486in" fo:text-indent="-0.25in">
        <style:tab-stops>
          <style:tab-stop style:type="left" style:position="-0.2576in"/>
          <style:tab-stop style:type="left" style:position="0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tab-stops>
          <style:tab-stop style:type="left" style:position="0.5909in"/>
          <style:tab-stop style:type="left" style:position="0.8861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TableColumn3083" style:family="table-column">
      <style:table-column-properties style:column-width="2.075in"/>
    </style:style>
    <style:style style:name="TableColumn3084" style:family="table-column">
      <style:table-column-properties style:column-width="0.4472in"/>
    </style:style>
    <style:style style:name="TableColumn3085" style:family="table-column">
      <style:table-column-properties style:column-width="1.268in"/>
    </style:style>
    <style:style style:name="TableColumn3086" style:family="table-column">
      <style:table-column-properties style:column-width="0.618in"/>
    </style:style>
    <style:style style:name="TableColumn3087" style:family="table-column">
      <style:table-column-properties style:column-width="1.8916in"/>
    </style:style>
    <style:style style:name="Table3082" style:family="table">
      <style:table-properties style:width="6.3in" fo:margin-left="0in" table:align="lef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3091" style:parent-style-name="Normal" style:family="paragraph">
      <style:paragraph-properties>
        <style:tab-stops>
          <style:tab-stop style:type="left" style:position="3.6423in"/>
        </style:tab-stops>
      </style:paragraph-properties>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03" style:parent-style-name="Normal" style:family="paragraph">
      <style:paragraph-properties fo:text-align="justify"/>
      <style:text-properties fo:font-style="italic" style:font-style-asian="italic" style:font-size-complex="12pt" style:language-asian="lt" style:country-asian="LT"/>
    </style:style>
    <style:style style:name="TableColumn3105" style:family="table-column">
      <style:table-column-properties style:column-width="2.075in"/>
    </style:style>
    <style:style style:name="TableColumn3106" style:family="table-column">
      <style:table-column-properties style:column-width="0.4472in"/>
    </style:style>
    <style:style style:name="TableColumn3107" style:family="table-column">
      <style:table-column-properties style:column-width="1.268in"/>
    </style:style>
    <style:style style:name="TableColumn3108" style:family="table-column">
      <style:table-column-properties style:column-width="0.618in"/>
    </style:style>
    <style:style style:name="TableColumn3109" style:family="table-column">
      <style:table-column-properties style:column-width="1.8916in"/>
    </style:style>
    <style:style style:name="Table3104" style:family="table">
      <style:table-properties style:width="6.3in" fo:margin-left="0in" table:align="lef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3113" style:parent-style-name="Normal" style:family="paragraph">
      <style:paragraph-properties>
        <style:tab-stops>
          <style:tab-stop style:type="left" style:position="3.6423in"/>
        </style:tab-stops>
      </style:paragraph-properties>
    </style:style>
    <style:style style:name="T3114" style:parent-style-name="DefaultParagraphFont" style:family="text">
      <style:text-properties fo:color="#000000" style:font-size-complex="12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break-before="page" fo:text-align="justify" fo:text-indent="0.5909in"/>
    </style:style>
    <style:style style:name="P3129" style:parent-style-name="Normal" style:family="paragraph">
      <style:paragraph-properties fo:text-align="justify" fo:text-indent="0.5909in"/>
      <style:text-properties fo:font-style="italic" style:font-style-asian="italic" style:font-size-complex="12pt" style:language-asian="lt" style:country-asian="LT"/>
    </style:style>
    <style:style style:name="P3130" style:parent-style-name="Normal" style:family="paragraph">
      <style:paragraph-properties fo:text-align="center"/>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131" style:parent-style-name="Normal" style:family="paragraph">
      <style:paragraph-properties fo:text-align="center"/>
      <style:text-properties fo:font-weight="bold" style:font-weight-asian="bold" style:font-size-complex="12pt" style:language-asian="lt" style:country-asian="LT"/>
    </style:style>
    <style:style style:name="P3132" style:parent-style-name="Normal" style:family="paragraph">
      <style:paragraph-properties fo:text-align="center"/>
      <style:text-properties fo:font-weight="bold" style:font-weight-asian="bold" style:font-size-complex="12pt" style:language-asian="lt" style:country-asian="LT"/>
    </style:style>
    <style:style style:name="P3133"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3134"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3135"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language-asian="lt" style:country-asian="LT"/>
    </style:style>
    <style:style style:name="P31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37"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language-asian="lt" style:country-asian="LT"/>
    </style:style>
    <style:style style:name="P31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140" style:parent-style-name="Normal" style:family="paragraph">
      <style:text-properties fo:font-weight="bold" style:font-weight-asian="bold" style:font-size-complex="12pt" style:language-asian="lt" style:country-asian="LT"/>
    </style:style>
    <style:style style:name="P3141" style:parent-style-name="Normal" style:family="paragraph">
      <style:paragraph-properties fo:text-indent="0.5909in"/>
      <style:text-properties style:font-size-complex="12pt" style:language-asian="lt" style:country-asian="LT"/>
    </style:style>
    <style:style style:name="P3142" style:parent-style-name="Normal" style:family="paragraph">
      <style:text-properties fo:font-weight="bold" style:font-weight-asian="bold" style:font-size-complex="12pt" style:language-asian="lt" style:country-asian="L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fo:font-weight="bold" style:font-weight-asian="bold" style:font-size-complex="12pt" style:language-asian="lt" style:country-asian="LT"/>
    </style:style>
    <style:style style:name="P3150" style:parent-style-name="Normal" style:family="paragraph">
      <style:paragraph-properties fo:text-indent="0.5909in"/>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text-properties fo:font-style="italic" style:font-style-asian="italic"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name="Wingdings 2" style:font-name-asian="Wingdings 2" style:font-name-complex="Wingdings 2" style:font-size-complex="12pt" style:language-asian="lt" style:country-asian="LT"/>
    </style:style>
    <style:style style:name="T3155" style:parent-style-name="DefaultParagraphFont" style:family="text">
      <style:text-properties text:display="none"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text-properties style:font-size-complex="12pt" style:language-asian="lt" style:country-asian="LT"/>
    </style:style>
    <style:style style:name="P3163" style:parent-style-name="Normal" style:family="paragraph">
      <style:paragraph-properties fo:text-align="justify"/>
      <style:text-properties style:font-style-complex="italic" fo:color="#000000"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name="Wingdings 2" style:font-name-asian="Wingdings 2" style:font-name-complex="Wingdings 2" style:font-size-complex="12pt" style:language-asian="lt" style:country-asian="LT"/>
    </style:style>
    <style:style style:name="T3166" style:parent-style-name="DefaultParagraphFont" style:family="text">
      <style:text-properties text:display="none"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7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7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7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olumn3180" style:family="table-column">
      <style:table-column-properties style:column-width="2.075in"/>
    </style:style>
    <style:style style:name="TableColumn3181" style:family="table-column">
      <style:table-column-properties style:column-width="0.4472in"/>
    </style:style>
    <style:style style:name="TableColumn3182" style:family="table-column">
      <style:table-column-properties style:column-width="1.268in"/>
    </style:style>
    <style:style style:name="TableColumn3183" style:family="table-column">
      <style:table-column-properties style:column-width="0.618in"/>
    </style:style>
    <style:style style:name="TableColumn3184" style:family="table-column">
      <style:table-column-properties style:column-width="1.8916in"/>
    </style:style>
    <style:style style:name="Table3179" style:family="table">
      <style:table-properties style:width="6.3in" fo:margin-left="0in" table:align="lef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3188" style:parent-style-name="Normal" style:family="paragraph">
      <style:paragraph-properties>
        <style:tab-stops>
          <style:tab-stop style:type="left" style:position="3.6423in"/>
        </style:tab-stops>
      </style:paragraph-properties>
    </style:style>
    <style:style style:name="T3189" style:parent-style-name="DefaultParagraphFont" style:family="text">
      <style:text-properties fo:color="#000000"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1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200" style:parent-style-name="Normal" style:family="paragraph">
      <style:paragraph-properties fo:text-align="justify"/>
      <style:text-properties fo:font-style="italic" style:font-style-asian="italic" style:font-size-complex="12pt" style:language-asian="lt" style:country-asian="LT"/>
    </style:style>
    <style:style style:name="TableColumn3202" style:family="table-column">
      <style:table-column-properties style:column-width="2.075in"/>
    </style:style>
    <style:style style:name="TableColumn3203" style:family="table-column">
      <style:table-column-properties style:column-width="0.4472in"/>
    </style:style>
    <style:style style:name="TableColumn3204" style:family="table-column">
      <style:table-column-properties style:column-width="1.268in"/>
    </style:style>
    <style:style style:name="TableColumn3205" style:family="table-column">
      <style:table-column-properties style:column-width="0.618in"/>
    </style:style>
    <style:style style:name="TableColumn3206" style:family="table-column">
      <style:table-column-properties style:column-width="1.8916in"/>
    </style:style>
    <style:style style:name="Table3201" style:family="table">
      <style:table-properties style:width="6.3in" fo:margin-left="0in" table:align="lef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3210" style:parent-style-name="Normal" style:family="paragraph">
      <style:paragraph-properties>
        <style:tab-stops>
          <style:tab-stop style:type="left" style:position="3.6423in"/>
        </style:tab-stops>
      </style:paragraph-properties>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2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2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222" style:parent-style-name="Normal" style:family="paragraph">
      <style:paragraph-properties fo:text-align="center"/>
      <style:text-properties fo:color="#000000" style:font-size-complex="12pt" style:language-asian="lt" style:country-asian="LT"/>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T322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SPALIO 28 D. ĮSAKYMO Nr. V-946 „DĖL TIESIOGINĖS VALSTYBINĖS VISUOMENĖS SVEIKATOS SAUGOS KONTROLĖS REGLAMENTO PATVIRTINIMO“ PAKEITIMO<text:s/></text:p>
      <text:p text:style-name="P6"/>
      <text:p text:style-name="P7">2013 m. birželio 4 d. Nr. V-576</text:p>
      <text:p text:style-name="P8">Vilnius</text:p>
      <text:p text:style-name="P9"/>
      <text:p text:style-name="P10"><text:span text:style-name="T11">P a k e i č i u Tiesioginės valstybinės visuomenės sveikatos saugos kontrolės reglamentą, patvirtintą Lietuvos Respublikos sveikatos apsaugos ministro 2010 m. spalio 28 d. įsakymu Nr. V-946 „Dėl Tiesioginės valstybinės visuomenės sveikatos saugos reglamento patvirtinimo“ (Žin., 2010, Nr. </text:span><text:a xlink:href="https://www.e-tar.lt/portal/lt/legalAct/TAR.4E1C0B8787F6" office:target-frame-name="_blank" xlink:show="new"><text:span text:style-name="T12">132-6736</text:span></text:a><text:span text:style-name="T13">; 2012, Nr. </text:span><text:a xlink:href="https://www.e-tar.lt/portal/lt/legalAct/TAR.515D416A9E65" office:target-frame-name="_blank" xlink:show="new"><text:span text:style-name="T14">74-3857</text:span></text:a><text:span text:style-name="T15">):</text:span></text:p>
      <text:p text:style-name="P16"><text:span text:style-name="T17">1</text:span><text:span text:style-name="T18">. Išdėstau 29 punktą taip:</text:span></text:p>
      <text:p text:style-name="P19"><text:span text:style-name="T20">„</text:span><text:span text:style-name="T21">29</text:span><text:span text:style-name="T22">. Kontrolės rezultatai įforminami Reglamento 10 priede nustatytos formos patikrinimo aktu dviem egzemplioriais, turinčiais vienodą juridinę galią. Nagų priežiūros, plaukų priežiūros, veido ir kūno priežiūros, tatuiravimo, ilgalaikio (permanentinio) makiažo, papuošalų vėrimo, sporto klubo, baseino su recirkuliacine sistema, baseino be recirkuliacinės sistemos, soliariumo paslaugas teikiančių objektų kontrolės metu pildomi atitinkami klausimynai (Reglamento 16–23 priedai), kurie yra patikrinimo akto sudėtinė dalis. Nagų priežiūros, plaukų priežiūros, veido ir kūno priežiūros priežiūros, tatuiravimo, ilgalaikio (permanentinio) makiažo, papuošalų vėrimo, sporto klubo, baseino su recirkuliacine sistema, baseino be recirkuliacinės sistemos, soliariumo paslaugas teikiančių objektų kontrolės metu veiklos atitiktis reikalavimams, neįtrauktiems į atitinkamus klausimynus, vertinama tik išimtiniais atvejais – kai reikalavimo pažeidimas gali padaryti reikšmingos žalos ar realaus pavojaus vartotojo sveikatai, visuomenei, kitų asmenų interesams, aplinkai.“</text:span></text:p>
      <text:p text:style-name="P23"><text:span text:style-name="T24">2</text:span><text:span text:style-name="T25">. Išdėstau 42 punktą taip:</text:span></text:p>
      <text:p text:style-name="P26"><text:span text:style-name="T27">„</text:span><text:span text:style-name="T28">42</text:span><text:span text:style-name="T29">. Vykdant grįžtamąją kontrolę, patikrinimo akte nurodoma, ar ankstesnio patikrinimo metu nustatyti visuomenės sveikatos saugą reglamentuojančių teisės aktų pažeidimai yra pašalinti. Nagų priežiūros, plaukų priežiūros, veido ir kūno priežiūros, tatuiravimo, ilgalaikio (permanentinio) makiažo, papuošalų vėrimo, sporto klubo, baseino su recirkuliacine sistema, baseino be recirkuliacinės sistemos, soliariumo paslaugas teikiančių objektų grįžtamosios kontrolės metu pildomos atitinkamos Reglamento 16–23 prieduose pateiktų klausimynų dalys.“</text:span></text:p>
      <text:p text:style-name="P30"><text:span text:style-name="T31">3</text:span><text:span text:style-name="T32">. Papildau 21, 22 ir 23 priedais (pridedama).</text:span></text:p>
      <text:p text:style-name="P33"/>
      <text:p text:style-name="P34"/>
      <text:p text:style-name="P35"/>
      <text:p text:style-name="P36"><text:span text:style-name="T37">SVEIKATOS APSAUGOS MINISTRAS<text:s/></text:span><text:span text:style-name="T38"><text:tab/>VYTENIS POVILAS ANDRIUKAITIS</text:span></text:p>
      <text:soft-page-break/>
      <text:p text:style-name="P39"><text:span text:style-name="T40">Tiesioginės valstybinės visuomenės sveikatos saugos kontrolės reglamento</text:span></text:p>
      <text:p text:style-name="P41"><text:span text:style-name="T42">21</text:span><text:span text:style-name="T43"><text:s/>priedas</text:span></text:p>
      <text:p text:style-name="P44">(Lietuvos Respublikos sveikatos apsaugos ministro 2013 m. birželio 4 d. įsakymo Nr. V-576 redakcija)</text:p>
      <text:p text:style-name="P45"/>
      <text:p text:style-name="P46"><text:span text:style-name="T47">BASEINO SU RECIRKULIACINE SISTEMA PASLAUGŲ PERIODINĖS VISUOMENĖS SVEIKATOS SAUGOS KONTROLĖS KLAUSIMYNAS</text:span></text:p>
      <text:p text:style-name="P48"/>
      <text:p text:style-name="P49"><text:span text:style-name="T50">(klausimynas taikomas recirkuliacinę (nuolatinis tam tikro valyto vandens kiekio grąžinimas į technologinį procesą) vandens apykaitos sistemą turintiems baseinams)</text:span></text:p>
      <text:p text:style-name="P51"/>
      <text:p text:style-name="P52">______ m. _____________mėn. ___d. pavedimas atlikti patikrinimą Nr.___________.</text:p>
      <text:p text:style-name="P53"/>
      <text:p text:style-name="P54">______ m. _____________mėn. ___d. patikrinimo akto Nr.______________ priedas.</text:p>
      <text:p text:style-name="P55"/>
      <text:p text:style-name="P56">Juridinio asmens / filialo pavadinimas ir kodas; fizinio asmens vardas, pavardė, verslo liudijimo numeris, išdavimo data ir galiojimo laikas:<text:s/><text:tab/></text:p>
      <text:p text:style-name="P57">_<text:tab/></text:p>
      <text:p text:style-name="P58">_<text:tab/></text:p>
      <text:p text:style-name="P59">Veiklos vykdymo adresas:<text:tab/>.</text:p>
      <text:p text:style-name="P60"/>
      <text:p text:style-name="P61"><text:span text:style-name="T62">*Leidimo-higienos paso Nr. _________, išdavimo data___________, galiojimo laikas<text:s/></text:span><text:span text:style-name="T63">(jeigu leidimas-higienos pasas terminuotas)</text:span><text:span text:style-name="T64">______________ .</text:span></text:p>
      <text:p text:style-name="P65"><text:span text:style-name="T66">*Baseino talpa (tūris) ____________ kv. m<text:s/></text:span><text:span text:style-name="T67">(jeigu yra įrengtas daugiau nei vienas baseinas, nurodoma kiekvieno baseino talpa):</text:span></text:p>
      <text:p text:style-name="P68"><text:span text:style-name="T69">1</text:span><text:span text:style-name="T70">. ___________________ kv. m</text:span></text:p>
      <text:p text:style-name="P71"><text:span text:style-name="T72">2</text:span><text:span text:style-name="T73">. ___________________ kv. m</text:span></text:p>
      <text:p text:style-name="P74"><text:span text:style-name="T75">3</text:span><text:span text:style-name="T76">. ___________________ kv. m</text:span></text:p>
      <text:p text:style-name="P77"/>
      <text:p text:style-name="P78"><text:span text:style-name="T79">*Baseino tipas: uždaras [ <text:s/>], atviras (lauko) [ <text:s/>]; sporto[ <text:s/>], plaukimo ir maudymosi [ <text:s/>], vaikų (braidymo, skirtas iki 7 metų vaikams, [ <text:s/>] vyresniems nei 7 metų vaikams [ <text:s/>]), sūkurinė vonia [ <text:s/>], vėsinamasis [ <text:s/>]<text:s/></text:span><text:span text:style-name="T80">(tai, kas reikalinga, pabraukti ir nurodyti baseino (-ų) eilės Nr.) (jeigu yra įrengtas daugiau nei vienas baseinas, nurodomas kiekvieno baseino tipas).<text:s/></text:span></text:p>
      <text:p text:style-name="P81"/>
      <text:p text:style-name="P82">*(užpildoma prieš atliekant ūkio subjekto patikrinimą)</text:p>
      <text:p text:style-name="P83"/>
      <text:p text:style-name="P84"><text:span text:style-name="T85">Įvertinta teikiamų baseino paslaugų atitiktis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86">87-3277</text:span></text:a><text:span text:style-name="T87">; 2006, Nr.<text:s/></text:span><text:a xlink:href="https://www.e-tar.lt/portal/lt/legalAct/TAR.1FB8A8D1AC7F" office:target-frame-name="_blank" xlink:show="new"><text:span text:style-name="T88">60-2153</text:span></text:a><text:span text:style-name="T89">) (toliau – HN 109:2005), reikalavimams.</text:span></text:p>
      <text:p text:style-name="P90"/>
      <text:p text:style-name="P91">Nustatyta:</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Eil. Nr.</text:p>
            </table:table-cell>
            <table:table-cell table:style-name="TableCell102">
              <text:p text:style-name="P103">Reikalavimas</text:p>
            </table:table-cell>
            <table:table-cell table:style-name="TableCell104">
              <text:p text:style-name="P105">Taip</text:p>
            </table:table-cell>
            <table:table-cell table:style-name="TableCell106">
              <text:p text:style-name="P107">Ne</text:p>
            </table:table-cell>
            <table:table-cell table:style-name="TableCell108">
              <text:p text:style-name="P109">Nevertinta</text:p>
            </table:table-cell>
            <table:table-cell table:style-name="TableCell110">
              <text:p text:style-name="P111">Pastabos</text:p>
            </table:table-cell>
          </table:table-row>
        </table:table-header-rows>
        <table:table-row table:style-name="TableRow112">
          <table:table-cell table:style-name="TableCell113">
            <text:p text:style-name="P114">I.</text:p>
          </table:table-cell>
          <table:table-cell table:style-name="TableCell115" table:number-columns-spanned="5">
            <text:p text:style-name="P116">BENDROSIOS NUOSTATOS</text:p>
          </table:table-cell>
          <table:covered-table-cell/>
          <table:covered-table-cell/>
          <table:covered-table-cell/>
          <table:covered-table-cell/>
        </table:table-row>
        <table:table-row table:style-name="TableRow117">
          <table:table-cell table:style-name="TableCell118">
            <text:p text:style-name="P119">1.</text:p>
          </table:table-cell>
          <table:table-cell table:style-name="TableCell120">
            <text:p text:style-name="P121">Teikiamos paslaugos atitinka leidime-higienos pase ir Ūkinės komercinės veiklos vykdymo sąlygų vertinimo pažymoje<text:s/><text:soft-page-break/>nurodytas paslaugas ir sąlygas (HN 109:2005 3 p.)</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ext:soft-page-break/>
        <table:table-row table:style-name="TableRow130">
          <table:table-cell table:style-name="TableCell131">
            <text:p text:style-name="P132">2.</text:p>
          </table:table-cell>
          <table:table-cell table:style-name="TableCell133">
            <text:p text:style-name="P134">Baseino patalpose vartotojui matomoje vietoje yra įmonės pirmosios pagalbos rinkinys (HN 109:2005 70 p.)</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Prie įėjimo į baseino patalpą pateiktos baseinų vidaus tvarkos taisyklės (HN 109:2005 18 p.)</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rows-spanned="4">
            <text:p text:style-name="P158">4.</text:p>
          </table:table-cell>
          <table:table-cell table:style-name="TableCell159" table:number-columns-spanned="5">
            <text:p text:style-name="P160">Baseino patalpoje pateikta informacija apie vandens kokybės rodiklius:</text:p>
          </table:table-cell>
          <table:covered-table-cell/>
          <table:covered-table-cell/>
          <table:covered-table-cell/>
          <table:covered-table-cell/>
        </table:table-row>
        <table:table-row table:style-name="TableRow161">
          <table:covered-table-cell>
            <text:p text:style-name="P162"/>
          </table:covered-table-cell>
          <table:table-cell table:style-name="TableCell163">
            <text:p text:style-name="P164">4.1. nurodyta baseino (-ų) vandens temperatūra (HN 109:2005 13 p.)</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xt:span text:style-name="T177">4.2. nurodyta baseino (-ų) vandens pH (HN 109:2005 13 p.)</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4.3. nurodytas baseino (-ų) vandens dezinfekcijai naudojamos medžiagos liekamasis kiekis vandenyje (HN 109:2005 13 p.)</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8">
            <text:p text:style-name="P200">5.</text:p>
          </table:table-cell>
          <table:table-cell table:style-name="TableCell201" table:number-columns-spanned="5">
            <text:p text:style-name="P202">Baseino vandens temperatūra atitinka toliau nurodytus dydžius<text:s/></text:p>
            <text:p text:style-name="Normal"><text:span text:style-name="T203">(vertinama pagal kontrolės metu atliktus vandens temperatūros matavimus)</text:span><text:span text:style-name="T204">:<text:s/></text:span></text:p>
          </table: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5.1. sporto baseino – 24–28°C (HN 109:2005 19 p.)</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5.2. plaukimo ir maudymosi su čiuožimo kalneliais – 26–29°C (HN 109:2005 19 p.)</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5.3. vaikų braidymo baseino – 29–30°C (HN 109:2005 19 p.)</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5.4. vyresniems nei 7 m. amžiaus vaikams skirto baseino – 29–30°C (HN 109:2005 19 p.)</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5.5. vaikams iki 7 m. skirto baseino – 30–32°C (HN 109:2005 19 p.)</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5.6. sūkurinės vonios – 38–42°C (HN 109:2005 19 p.)</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5.7. vėsinamojo baseino – iki 12°C (HN 109:2005 19 p.)</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6.</text:p>
          </table:table-cell>
          <table:table-cell table:style-name="TableCell292">
            <text:p text:style-name="P293">Į persirengimo kambarius (jeigu juose įrengtos praustuvės), dušus, tualetuose įrengtas praustuves tiekiamas šaltas ir karštas vanduo (HN 109:2005 34 p.)</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I.</text:p>
          </table:table-cell>
          <table:table-cell table:style-name="TableCell305" table:number-columns-spanned="5">
            <text:p text:style-name="P306">BASEINO VANDENS, PATALPŲ IR ĮRANGOS PRIEŽIŪRA</text:p>
          </table:table-cell>
          <table:covered-table-cell/>
          <table:covered-table-cell/>
          <table:covered-table-cell/>
          <table:covered-table-cell/>
        </table:table-row>
        <table:table-row table:style-name="TableRow307">
          <table:table-cell table:style-name="TableCell308">
            <text:p text:style-name="P309">7.</text:p>
          </table:table-cell>
          <table:table-cell table:style-name="TableCell310">
            <text:p text:style-name="P311">Baseino vandens dezinfekcijai naudojami baseino vandens dezinfekcijai autorizuoti (registruoti) biocidai (HN 109:2005 14 p.)</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8.</text:p>
          </table:table-cell>
          <table:table-cell table:style-name="TableCell323">
            <text:p text:style-name="P324">Persirengimo kambariams, dušams, tualetams valyti naudojamos dezinfekcinių savybių turinčios priemonės – autorizuoti (registruoti) biocidai (HN 109:2005 56.5 p.)</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337">Baseino paslaugos teikėjas turi<text:s/><text:soft-page-break/>baseino, baseino vandens priežiūrai (pH dydžio reguliavimui, koaguliacijai, dezinfekcijai, valymui) naudojamų priemonių (cheminių medžiagų) dokumentus (saugos duomenų lapus, naudojimo instrukcijas) (HN 109:2005 12 p.)</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able:number-rows-spanned="4">
            <text:p text:style-name="P348">10.</text:p>
          </table:table-cell>
          <table:table-cell table:style-name="TableCell349" table:number-columns-spanned="5">
            <text:p text:style-name="Normal"><text:span text:style-name="T350">Baseino vanduo paruošiamas (valomas) naudojant:</text:span></text:p>
          </table:table-cell>
          <table:covered-table-cell/>
          <table:covered-table-cell/>
          <table:covered-table-cell/>
          <table:covered-table-cell/>
        </table:table-row>
        <table:table-row table:style-name="TableRow351">
          <table:covered-table-cell>
            <text:p text:style-name="P352"/>
          </table:covered-table-cell>
          <table:table-cell table:style-name="TableCell353">
            <text:p text:style-name="P354"><text:span text:style-name="T355">10.1. koaguliaciją (į baseino vandenį įmaišomos cheminės medžiagos, kurių pagalba vandenyje esančios smulkios plaukiojančios dalelės (teršalai) „sukabinamos“ į stambesnius junginius)</text:span><text:span text:style-name="T356"><text:s/></text:span><text:span text:style-name="T357">(HN 109:2005 9 p.)</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Normal"><text:span text:style-name="T365">Vandens koaguliacijai naudojamas: aliuminio sulfatas, aliuminio chlorido heksahidratas, natrio aliuminatas, aliuminio chlorido hidroksidas arba aliuminio chlorido hidroksido sulfatas, trivalentės geležies chlorido heksahidratas, trivalentės geležies chlorido sulfatas, trivalentės geležies sulfatas<text:s/></text:span><text:span text:style-name="T366">(tai, kas tinka, pabraukti arba nurodyti)<text:s/></text:span></text:p>
          </table:table-cell>
        </table:table-row>
        <table:table-row table:style-name="TableRow367">
          <table:covered-table-cell>
            <text:p text:style-name="P368"/>
          </table:covered-table-cell>
          <table:table-cell table:style-name="TableCell369">
            <text:p text:style-name="P370">10.2. filtraciją (vandenyje esančios medžiagos šalinamos iš vandens leidžiant jį per filtrą, aktyviosios medžiagos sluoksnį) (HN 109:2005 9 p.)</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10.3. dezinfekciją (kenksmingumas pašalinamas nuolat į vandenį įmaišant dezinfekcinių savybių turinčių priemonių (biocidų) arba šiomis priemonėmis kitaip veikiant baseino vandenį) (HN 109:2005 9 p.)</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Baseino vanduo dezinfekuojamas:</text:p>
            <text:p text:style-name="Normal"><text:span text:style-name="T391">ultravioletiniais spinduliais</text:span><text:span text:style-name="T392">, ozonu, chloru ir jo junginiais, bromu ir jo junginiais, vandeninio vandenilio peroksido tirpalu su sidabro nitratu, kitais teisės aktų nustatyta tvarka registruotais ar autorizuotais biocidais<text:s/></text:span><text:span text:style-name="T393">(tai, kas tinka, pabraukti arba nurodyti)</text:span></text:p>
          </table:table-cell>
        </table:table-row>
        <table:table-row table:style-name="TableRow394">
          <table:table-cell table:style-name="TableCell395">
            <text:p text:style-name="P396">11.</text:p>
          </table:table-cell>
          <table:table-cell table:style-name="TableCell397">
            <text:p text:style-name="P398">Priežiūros, profilaktinių patikrinimų, valymo darbai registruojami žurnale (HN 109:2005 57 p.)</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2.</text:p>
          </table:table-cell>
          <table:table-cell table:style-name="TableCell410">
            <text:p text:style-name="P411"><text:span text:style-name="T412">Baseino dugnas valomas ne rečiau kaip du kartus per savaitę (HN 109:2005 56.1 p.)<text:s/></text:span><text:span text:style-name="T413">(vertinama pagal priežiūros, profilaktinių patikrinimų, valymo darbų žurnale pateiktus duomenis)</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3.</text:p>
          </table:table-cell>
          <table:table-cell table:style-name="TableCell425">
            <text:p text:style-name="P426"><text:span text:style-name="T427">Baseino sienos valomos ne rečiau kaip vieną kartą per dvi savaites (HN 109:2005 56.1 p.)<text:s/></text:span><text:span text:style-name="T428">(vertinama pagal priežiūros, profilaktinių patikrinimų, valymo darbų žurnale pateiktus duomeni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4.</text:p>
          </table:table-cell>
          <table:table-cell table:style-name="TableCell440">
            <text:p text:style-name="P441"><text:span text:style-name="T442">Vandens išsiliejimo latakai valomi ir dezinfekuojami ne rečiau kaip<text:s/></text:span><text:soft-page-break/><text:span text:style-name="T443">kartą per savaitę (HN 109:2005 56.2 p.)<text:s/></text:span><text:span text:style-name="T444">(vertinama pagal priežiūros, profilaktinių patikrinimų, valymo darbų žurnale pateiktus duomenis)</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ext:soft-page-break/>
        <table:table-row table:style-name="TableRow453">
          <table:table-cell table:style-name="TableCell454">
            <text:p text:style-name="P455">15.</text:p>
          </table:table-cell>
          <table:table-cell table:style-name="TableCell456">
            <text:p text:style-name="P457"><text:span text:style-name="T458">Didesnio nei 10 kv. m<text:s/></text:span><text:span text:style-name="T459"><text:s/></text:span><text:span text:style-name="T460">talpos baseino</text:span><text:span text:style-name="T461"><text:s/></text:span><text:span text:style-name="T462">visos sistemos vanduo ne rečiau kaip vieną kartą per metus išleidžiamas, baseino dugnas ir sienos išvalomi ir išdezinfekuojami (HN 109:2005 56.1 p.)<text:s/></text:span><text:span text:style-name="T463">(vertinama pagal priežiūros, profilaktinių patikrinimų, valymo darbų žurnale pateiktus duomeni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6.</text:p>
          </table:table-cell>
          <table:table-cell table:style-name="TableCell475">
            <text:p text:style-name="P476"><text:span text:style-name="T477">Didesnio nei 10 kv. m</text:span><text:span text:style-name="T478"><text:s/></text:span><text:span text:style-name="T479">talpos baseino vandens balanso rezervuarų vanduo ne rečiau kaip kartą per šešis mėnesius išleidžiamas, rezervuarai išvalomi, dezinfekuojami ir išplaunami (HN 109:2005 56.3 p.)<text:s/></text:span><text:span text:style-name="T480">(vertinama pagal priežiūros, profilaktinių patikrinimų, valymo darbų žurnale pateiktus duomeni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7.</text:p>
          </table:table-cell>
          <table:table-cell table:style-name="TableCell492">
            <text:p text:style-name="P493"><text:span text:style-name="T494">Mažesnio nei 10 kv. m</text:span><text:span text:style-name="T495"><text:s/></text:span><text:span text:style-name="T496">talpos baseino</text:span><text:span text:style-name="T497"><text:s/></text:span><text:span text:style-name="T498">visos sistemos vanduo ne rečiau kaip vieną kartą per ketvirtį išleidžiamas, baseino dugnas ir sienos išvalomi ir išdezinfekuojami (HN 109:2005 56.1 p.)<text:s/></text:span><text:span text:style-name="T499">(vertinama pagal priežiūros, profilaktinių patikrinimų, valymo darbų žurnale pateiktus duomenis)</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text:p>
          </table:table-cell>
          <table:table-cell table:style-name="TableCell511">
            <text:p text:style-name="P512"><text:span text:style-name="T513">Mažesnio nei 10 kv. m</text:span><text:span text:style-name="T514"><text:s/></text:span><text:span text:style-name="T515">talpos baseino vandens balanso rezervuarų vanduo ne rečiau kaip kartą per tris mėnesius išleidžiamas, rezervuarai išvalomi, dezinfekuojami ir išplaunami (HN 109:2005 56.3 p.)<text:s/></text:span><text:span text:style-name="T516">(vertinama pagal priežiūros, profilaktinių patikrinimų, valymo darbų žurnale pateiktus duomenis)</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9.</text:p>
          </table:table-cell>
          <table:table-cell table:style-name="TableCell528">
            <text:p text:style-name="P529"><text:span text:style-name="T530">Filtrai plaunami pagal filtrų gamintojo pateiktą instrukciją (gamintojo nurodytu periodiškumu). Plovimo data registruojama žurnale (HN 109:2005 56.4 p.)</text:span><text:span text:style-name="T531"><text:s/>(vertinama pagal filtrų plovimo žurnale pateiktus duomenis ir filtrų gamintojo instrukcijoje pateiktą informaciją)</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0.</text:p>
          </table:table-cell>
          <table:table-cell table:style-name="TableCell543">
            <text:p text:style-name="P544">Savikontrolei atliekamų baseino vandens tyrimų rezultatai registruojami vandens tyrimų registracijos žurnale (HN 109:2005<text:s/><text:soft-page-break/>58 p.)</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ext:soft-page-break/>
        <table:table-row table:style-name="TableRow553">
          <table:table-cell table:style-name="TableCell554">
            <text:p text:style-name="P555">21.</text:p>
          </table:table-cell>
          <table:table-cell table:style-name="TableCell556">
            <text:p text:style-name="P557"><text:span text:style-name="T558">Baseino vandenyje nustačius mikrobiologinę<text:s/></text:span><text:span text:style-name="T559">(koliforminės bakterijos, žarninės lazdelės (E. coli), kolifagai, auksinis stafilokokas (St. Aureus), žaliamėlė pseudomona (P. aeruginosa), legionelė (legionella pneumophila), salmonelės (Salmonella)),<text:s/></text:span><text:span text:style-name="T560">parazitologinę<text:s/></text:span><text:span text:style-name="T561">(liamblijų cistos (G. intestinalis), helmintų kiaušinėliai)</text:span><text:span text:style-name="T562"><text:s/>ar cheminę<text:s/></text:span><text:span text:style-name="T563">(amoniakas, chloroformas (chloruojant vandenį)</text:span><text:span text:style-name="T564"><text:s/>taršą, baseino eksploatacija nutraukiama, vanduo išleidžiamas, baseinas valomas, dezinfekuojamas ir pripildomas vandens, atliekami vandens mikrobiologiniai ir parazitologiniai tyrimai (HN 109:2005 66 p.)<text:s/></text:span><text:span text:style-name="T565">(tai, kas tinka, pabraukti) (vertinama pagal vandens tyrimų registracijos žurnale ir priežiūros, profilaktinių patikrinimų, valymo darbų žurnale pateiktus duomeni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6">
            <text:p text:style-name="P576">22.</text:p>
          </table:table-cell>
          <table:table-cell table:style-name="TableCell577" table:number-columns-spanned="5">
            <text:p text:style-name="P578">Ūkio subjektas uždaro (esančio uždaroje patalpoje) baseino vandenį tiria (organizuoja tyrimus) nurodytu periodiškumu:<text:s/></text:p>
          </table: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22.1. mikrobiologinius baseino vandens tyrimus atlieka ne rečiau kaip kartą per mėnesį (HN 109:2005 63 p.)</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22.2. parazitologinius baseino vandens tyrimus atlieka ne rečiau kaip kartą per mėnesį (HN 109:2005 63 p.)</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22.3. amoniako kiekio baseino vandenyje tyrimus atlieka ne rečiau kaip kartą per mėnesį (HN 109:2005 63 p.)</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22.4. chloroformo kiekio baseino vandenyje tyrimus atlieka kas ketvirtį (ne rečiau kaip kartą per tris mėnesius) (HN 109:2005 63 p.)</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22.5. cheminius baseino vandens tyrimus atlieka vieną kartą per pusmetį (HN 109:2005 63 p.)</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6">
            <text:p text:style-name="P641">23.</text:p>
          </table:table-cell>
          <table:table-cell table:style-name="TableCell642" table:number-columns-spanned="5">
            <text:p text:style-name="P643">Ūkio subjektas atviro (lauko) baseino vandenį tiria (organizuoja tyrimus) nurodytu periodiškumu:</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23.1. mikrobiologinius baseino vandens tyrimus atlieka ne rečiau kaip tris kartus per metus (kas 4 mėnesius), vasarą – ne rečiau kaip du kartus per mėnesį (HN 109:2005 63 p.)</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23.2. parazitologinius baseino<text:s/><text:soft-page-break/>vandens tyrimus atlieka ne rečiau kaip tris kartus per metus (kas 4 mėnesius), vasarą – ne rečiau kaip du kartus per mėnesį (HN 109:2005 63 p.)</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23.3. amoniako kiekio baseino vandenyje tyrimus atlieka ne rečiau kaip tris kartus per metus (kas 4 mėnesius), vasarą – ne rečiau kaip du kartus per mėnesį (HN 109:2005 63 p.)</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23.4. chloroformo kiekio baseino vandenyje tyrimus atlieka kas ketvirtį (ne rečiau kaip kartą per tris mėnesius) (HN 109:2005 63 p.)</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23.5. cheminius baseino vandens tyrimus atlieka vieną kartą per pusmetį (HN 109:2005 63 p.)</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4.</text:p>
          </table:table-cell>
          <table:table-cell table:style-name="TableCell707">
            <text:p text:style-name="P708">Ne rečiau kaip du kartus per dieną atliekami baseino vandens dezinfekcijai naudojamo biocido liekamojo kiekio ir pH dydžio baseino vandenyje savikontroliniai matavimai paslaugų teikimo vietoje (fotometriniu ar kt. būdu), siekiant patikrinti automatinės baseino vandens dezinfekcijai naudojamo biocido dozavimo įrangos, biocido liekamojo kiekio ir pH dydžio nustatymo įrenginio darbą ir jį kalibruoti (HN 109:2005 65 p.)<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II.</text:p>
          </table:table-cell>
          <table:table-cell table:style-name="TableCell720" table:number-columns-spanned="5">
            <text:p text:style-name="P721">REIKALAVIMAI DARBUOTOJAMS</text:p>
          </table:table-cell>
          <table:covered-table-cell/>
          <table:covered-table-cell/>
          <table:covered-table-cell/>
          <table:covered-table-cell/>
        </table:table-row>
        <table:table-row table:style-name="TableRow722">
          <table:table-cell table:style-name="TableCell723">
            <text:p text:style-name="P724">25.</text:p>
          </table:table-cell>
          <table:table-cell table:style-name="TableCell725">
            <text:p text:style-name="P726">Baseino darbuotojai dirba pasitikrinę sveikatą dėl užkrečiamųjų ligų (tuberkuliozės) ir turi tai patvirtinančią Asmens medicininę knygelę (sveikatos pasas, forma Nr. F048/a) (HN 109:2005 67 p.)</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6.</text:p>
          </table:table-cell>
          <table:table-cell table:style-name="TableCell738">
            <text:p text:style-name="P739">Baseino darbuotojai turi sveikatos žinių atestavimo pažymėjimus, patvirtinančius, kad jie yra išklausę privalomuosius higienos įgūdžių mokymo kursus (HN 109:2005 68 p.)</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7.</text:p>
          </table:table-cell>
          <table:table-cell table:style-name="TableCell751">
            <text:p text:style-name="P752">Baseino darbuotojai turi sveikatos žinių atestavimo pažymėjimus, patvirtinančius, kad jie yra išklausę privalomuosius pirmosios pagalbos teikimo mokymo kursus (HN 109:2005 68 p.)</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Patikrinimo metu paimti baseino vandens mėginiai tyrimams, ploviniai nuo dušų paviršių.</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_______________</text:p>
            <text:p text:style-name="P772"><text:span text:style-name="T773">(patikrinimą atlikusio asmens pareigų pavadinimas)</text:span></text:p>
          </table:table-cell>
          <table:table-cell table:style-name="TableCell774">
            <text:p text:style-name="P775"/>
          </table:table-cell>
          <table:table-cell table:style-name="TableCell776">
            <text:p text:style-name="P777">_________</text:p>
            <text:p text:style-name="P778">(parašas)</text:p>
          </table:table-cell>
          <table:table-cell table:style-name="TableCell779">
            <text:p text:style-name="P780"/>
          </table:table-cell>
          <table:table-cell table:style-name="TableCell781">
            <text:p text:style-name="P782">______________</text:p>
            <text:p text:style-name="P783">(vardas ir pavardė)</text:p>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_______________</text:p>
            <text:p text:style-name="P794"><text:span text:style-name="T795">(patikrinime dalyvavusio asmens pareigų pavadinimas)</text:span></text:p>
          </table:table-cell>
          <table:table-cell table:style-name="TableCell796">
            <text:p text:style-name="P797"/>
          </table:table-cell>
          <table:table-cell table:style-name="TableCell798">
            <text:p text:style-name="P799">_________</text:p>
            <text:p text:style-name="P800">(parašas)</text:p>
          </table:table-cell>
          <table:table-cell table:style-name="TableCell801">
            <text:p text:style-name="P802"/>
          </table:table-cell>
          <table:table-cell table:style-name="TableCell803">
            <text:p text:style-name="P804">______________</text:p>
            <text:p text:style-name="P805">(vardas ir pavardė)</text:p>
          </table:table-cell>
        </table:table-row>
      </table:table>
      <text:p text:style-name="P806"/>
      <text:p text:style-name="P807"><text:span text:style-name="T808">PATIKRINIMO METU PAIMTŲ BASEINO (-Ų) VANDENS MĖGINIŲ MIKROBIOLOGINIAMS, PARAZITOLOGINIAMS IR CHEMINIAMS TYRIMAMS, PLOVINIŲ NUO DUŠŲ PAVIRŠIŲ TYRIMŲ REZULTATŲ VERTINIMAS</text:span></text:p>
      <text:p text:style-name="P809"><text:span text:style-name="T810">(vertinama remiantis<text:s/></text:span><text:span text:style-name="T811">kontrolės metu paimtų mėginių<text:s/></text:span><text:span text:style-name="T812">laboratorinių tyrimų protokolais)</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 Nr.</text:p>
            </table:table-cell>
            <table:table-cell table:style-name="TableCell823">
              <text:p text:style-name="P824">Reikalavimas</text:p>
            </table:table-cell>
            <table:table-cell table:style-name="TableCell825">
              <text:p text:style-name="P826">Taip</text:p>
            </table:table-cell>
            <table:table-cell table:style-name="TableCell827">
              <text:p text:style-name="P828">Ne</text:p>
            </table:table-cell>
            <table:table-cell table:style-name="TableCell829">
              <text:p text:style-name="P830">Nevertinta</text:p>
            </table:table-cell>
            <table:table-cell table:style-name="TableCell831">
              <text:p text:style-name="P832">Pastabos</text:p>
            </table:table-cell>
          </table:table-row>
        </table:table-header-rows>
        <table:table-row table:style-name="TableRow833">
          <table:table-cell table:style-name="TableCell834">
            <text:p text:style-name="P835">IV.</text:p>
          </table:table-cell>
          <table:table-cell table:style-name="TableCell836" table:number-columns-spanned="5">
            <text:p text:style-name="P837">BASEINO VANDENS SAUGOS IR KOKYBĖS REIKALAVIMAI</text:p>
            <text:p text:style-name="P838"><text:span text:style-name="T839">(</text:span><text:span text:style-name="T840">vertinama remiantis kontrolės metu paimtų baseino vandens mėginių tyrimų protokolais)</text:span><text:span text:style-name="T841">:</text:span></text:p>
          </table:table-cell>
          <table:covered-table-cell/>
          <table:covered-table-cell/>
          <table:covered-table-cell/>
          <table:covered-table-cell/>
        </table:table-row>
        <table:table-row table:style-name="TableRow842">
          <table:table-cell table:style-name="TableCell843" table:number-rows-spanned="4">
            <text:p text:style-name="P844">28.</text:p>
          </table:table-cell>
          <table:table-cell table:style-name="TableCell845" table:number-columns-spanned="5">
            <text:p text:style-name="P846">Liekamojo aktyviojo chloro koncentracija baseino vandenyje yra</text:p>
            <text:p text:style-name="Normal"><text:span text:style-name="T847">(vertinama, kai dezinfekcijai naudojamas chloras ar jo turintys preparatai):</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28.1. 0,5–2,0 mg/l (HN 109:2005 55.2 p.)</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28.2. lauko baseino vandenyje – 0,5–3,0 mg/l (HN 109:2005 55.2 p.)</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28.3. vaikams iki 7 metų amžiaus skirto baseino – 0,3–1,0 mg/l (HN 109:2005 55.2 p.)</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9.</text:p>
          </table:table-cell>
          <table:table-cell table:style-name="TableCell887">
            <text:p text:style-name="P888"><text:span text:style-name="T889">Liekamojo vandenilio peroksido koncentracija baseino vandenyje yra 50–80 mg/l<text:s/></text:span><text:span text:style-name="T890">(vertinama, kai dezinfekcijai naudojamas vandeninis vandenilio peroksido tirpalas su sidabro nitratu)</text:span><text:span text:style-name="T891"><text:s/>(HN 109:2005 55.2 p.)</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0.</text:p>
          </table:table-cell>
          <table:table-cell table:style-name="TableCell903">
            <text:p text:style-name="P904"><text:span text:style-name="T905">Ozono koncentracija baseino vandenyje yra ne daugiau kaip 0,1 mg/l<text:s/></text:span><text:span text:style-name="T906">(vertinama, kai dezinfekcijai naudojamas ozonas)</text:span><text:span text:style-name="T907"><text:s/>(HN 109:2005 priedo 21 p.)</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text:span text:style-name="T921">Bromo koncentracija baseino vandenyje yra 0,8–1,5 mg/l (</text:span><text:span text:style-name="T922">vertinama, kai dezinfekcijai naudojamas dibromantinas)</text:span><text:span text:style-name="T923"><text:s/>(HN 109:2005 priedo 22 p.)</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2.</text:p>
          </table:table-cell>
          <table:table-cell table:style-name="TableCell935">
            <text:p text:style-name="P936"><text:span text:style-name="T937">Kito vandens dezinfekcijai naudojamo biocido:</text:span><text:span text:style-name="T938">...........................................</text:span></text:p>
            <text:p text:style-name="P939"><text:span text:style-name="T940">(nurodyti biocido pavadinimą)</text:span><text:span text:style-name="T941"><text:s/>liekamasis kiekis</text:span><text:span text:style-name="T942">.....................(nurodyti kiekį ir matavimo vienetus)</text:span><text:span text:style-name="T943"><text:s/>atitinka nurodytą šio biocido specialiosiose autorizacijos ar registracijos sąlygose (gamintojo pateiktuose dokumentuose) nurodytą kiekį<text:s/></text:span><text:span text:style-name="T944">(nurodyti pastabose)</text:span><text:span text:style-name="T945"><text:s/>(HN 109:2005 55.2 p.)</text:span></text:p>
            <text:p text:style-name="P946"><text:span text:style-name="T947">(</text:span><text:span text:style-name="T948">vertinama, kai naudojamas kitas nei pirmiau nurodytas biocida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3">
            <text:p text:style-name="P959">33.</text:p>
          </table:table-cell>
          <table:table-cell table:style-name="TableCell960" table:number-columns-spanned="5">
            <text:p text:style-name="P961">Baseino vandens pH yra:</text:p>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P965">33.1. pH 6,5–7,2, kai koaguliacijai naudojamos aliuminio druskos (HN<text:s/><text:soft-page-break/>109:2005 52.2 p.)</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Normal"><text:span text:style-name="T973">Nurodyti baseino vandens pH vertės<text:s/></text:span><text:soft-page-break/><text:span text:style-name="T974">reguliavimui naudojamą preparatą<text:s/></text:span><text:span text:style-name="T975">..........................................</text:span></text:p>
          </table:table-cell>
        </table:table-row>
        <table:table-row table:style-name="TableRow976">
          <table:covered-table-cell>
            <text:p text:style-name="P977"/>
          </table:covered-table-cell>
          <table:table-cell table:style-name="TableCell978">
            <text:p text:style-name="P979">33.2. pH 6,5–7,5 gėlo vandens, pH 7,8 jūros vandens, kai baseinuose koaguliacijai naudojamos geležies druskos (HN 109:2005 52.3 p.)</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4.</text:p>
          </table:table-cell>
          <table:table-cell table:style-name="TableCell991">
            <text:p text:style-name="P992">Baseino vandenyje amoniako koncentracija ne didesnė kaip 0,5 mg/l (HN 109:2005 priedo 17 p.)</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5.</text:p>
          </table:table-cell>
          <table:table-cell table:style-name="TableCell1004">
            <text:p text:style-name="P1005"><text:span text:style-name="T1006">Baseino vandenyje chloroformo<text:s/></text:span><text:span text:style-name="T1007">(jeigu vanduo dezinfekuojamas chloru ir jo turinčiais preparatais)</text:span><text:span text:style-name="T1008"><text:s/>koncentracija ne didesnė kaip 0,1 mg/l (HN 109:2005 priedo 16 p.)</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6.</text:p>
          </table:table-cell>
          <table:table-cell table:style-name="TableCell1020">
            <text:p text:style-name="P1021"><text:span text:style-name="T1022">Baseino vandenyje rasta šių mikroorganizmų: kolifagų, žarninių lazdelių<text:s/></text:span><text:span text:style-name="T1023">(E. coli)</text:span><text:span text:style-name="T1024">, auksinių stafilokokų<text:s/></text:span><text:span text:style-name="T1025">(St. Aureus)</text:span><text:span text:style-name="T1026">, žaliamėlių pseudomonų<text:s/></text:span><text:span text:style-name="T1027">(P. aeruginosa)</text:span><text:span text:style-name="T1028">, salmonelių<text:s/></text:span><text:span text:style-name="T1029">(Salmonella)</text:span><text:span text:style-name="T1030">, liamblijų cistų<text:s/></text:span><text:span text:style-name="T1031">(G. intestinalis)</text:span><text:span text:style-name="T1032">, helmintų kiaušinėlių (HN 109:2005 priedas) (</text:span><text:span text:style-name="T1033">vertinama vadovaujantis kontrolės metu paimtų baseino vandens mėginių tyrimų protokolai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Atsakymas „ne“ reiškia, kad higienos normos reikalavimas nepažeistas.</text:p>
          </table:table-cell>
        </table:table-row>
        <table:table-row table:style-name="TableRow1042">
          <table:table-cell table:style-name="TableCell1043">
            <text:p text:style-name="P1044">37.</text:p>
          </table:table-cell>
          <table:table-cell table:style-name="TableCell1045">
            <text:p text:style-name="P1046"><text:span text:style-name="T1047">Baseino vandenyje rasta daugiau kaip 10 koliforminių bakterijų 100 ml vandens (HN 109:2005 priedas) (</text:span><text:span text:style-name="T1048">vertinama vadovaujantis kontrolės metu paimtų baseino vandens mėginių tyrimų protokolai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Atsakymas „ne“ reiškia, kad higienos normos reikalavimas nepažeistas.</text:p>
          </table:table-cell>
        </table:table-row>
        <table:table-row table:style-name="TableRow1057">
          <table:table-cell table:style-name="TableCell1058">
            <text:p text:style-name="P1059">V.</text:p>
          </table:table-cell>
          <table:table-cell table:style-name="TableCell1060" table:number-columns-spanned="5">
            <text:p text:style-name="Normal"><text:span text:style-name="T1061">BASEINO PATALPŲ PRIEŽIŪROS EFEKTYVUMAS<text:s/></text:span><text:span text:style-name="T1062">(vertinama atsižvelgiant į plovinių nuo dušų paviršių tyrimų rezultatus ir dezinfekcijai naudojamas medžiagas)</text:span></text:p>
          </table:table-cell>
          <table:covered-table-cell/>
          <table:covered-table-cell/>
          <table:covered-table-cell/>
          <table:covered-table-cell/>
        </table:table-row>
        <table:table-row table:style-name="TableRow1063">
          <table:table-cell table:style-name="TableCell1064">
            <text:p text:style-name="P1065">38.</text:p>
          </table:table-cell>
          <table:table-cell table:style-name="TableCell1066">
            <text:p text:style-name="P1067"><text:span text:style-name="T1068">Dušai dezinfekuoti<text:s/></text:span><text:span text:style-name="T1069"><text:s/></text:span><text:span text:style-name="T1070">(HN 109:2005 56.5 p.)</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_______________</text:p>
            <text:p text:style-name="P1089"><text:span text:style-name="T1090">(patikrinimą atlikusio asmens pareigų pavadinimas)</text:span></text:p>
          </table:table-cell>
          <table:table-cell table:style-name="TableCell1091">
            <text:p text:style-name="P1092"/>
          </table:table-cell>
          <table:table-cell table:style-name="TableCell1093">
            <text:p text:style-name="P1094">_________</text:p>
            <text:p text:style-name="P1095">(parašas)</text:p>
          </table:table-cell>
          <table:table-cell table:style-name="TableCell1096">
            <text:p text:style-name="P1097"/>
          </table:table-cell>
          <table:table-cell table:style-name="TableCell1098">
            <text:p text:style-name="P1099">______________</text:p>
            <text:p text:style-name="P1100">(vardas ir pavardė)</text:p>
          </table: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_______________</text:p>
            <text:p text:style-name="P1111"><text:span text:style-name="T1112">(patikrinime dalyvavusio asmens pareigų pavadinimas)</text:span></text:p>
          </table:table-cell>
          <table:table-cell table:style-name="TableCell1113">
            <text:p text:style-name="P1114"/>
          </table:table-cell>
          <table:table-cell table:style-name="TableCell1115">
            <text:p text:style-name="P1116">_________</text:p>
            <text:p text:style-name="P1117">(parašas)</text:p>
          </table:table-cell>
          <table:table-cell table:style-name="TableCell1118">
            <text:p text:style-name="P1119"/>
          </table:table-cell>
          <table:table-cell table:style-name="TableCell1120">
            <text:p text:style-name="P1121">______________</text:p>
            <text:p text:style-name="P1122">(vardas ir pavardė)</text:p>
          </table:table-cell>
        </table:table-row>
      </table:table>
      <text:p text:style-name="P1123"/>
      <text:p text:style-name="P1124"><text:span text:style-name="T1125">Patikrinimo išvada:</text:span></text:p>
      <text:p text:style-name="P1126">(Patikrinimo išvada pateikiama įvertinus visuomenės sveikatos saugos kontrolės metu paimtų baseino (-ų) vandens mėginių tyrimų ir plovinių nuo dušų paviršių tyrimų rezultatus)</text:p>
      <text:p text:style-name="P1127"/>
      <text:p text:style-name="P1128"><text:span text:style-name="T1129"></text:span><text:span text:style-name="T1130">[]</text:span><text:span text:style-name="T1131"><text:s/></text:span><text:span text:style-name="T1132">Paslaugos teikiamos nepažeidžiant Lietuvos higienos normos HN 109:2005 „Baseinai. Įrengimo ir priežiūros saugos sveikatai reikalavimai“, patvirtintos Lietuvos<text:s/></text:span><text:soft-page-break/><text:span text:style-name="T1133">Respublikos sveikatos<text:s/></text:span><text:span text:style-name="T1134">apsaugos ministro 2005 m. liepos 12 d. įsakymu Nr. V-572 (Žin., 2005, Nr.<text:s/></text:span><text:a xlink:href="https://www.e-tar.lt/portal/lt/legalAct/TAR.EF45997637CB" office:target-frame-name="_blank" xlink:show="new"><text:span text:style-name="T1135">87-3277</text:span></text:a><text:span text:style-name="T1136">; 2006, Nr.<text:s/></text:span><text:a xlink:href="https://www.e-tar.lt/portal/lt/legalAct/TAR.1FB8A8D1AC7F" office:target-frame-name="_blank" xlink:show="new"><text:span text:style-name="T1137">60-2153</text:span></text:a><text:span text:style-name="T1138">),</text:span><text:span text:style-name="T1139"><text:s/>reikalavimų.</text:span></text:p>
      <text:p text:style-name="P1140"/>
      <text:p text:style-name="P1141"><text:span text:style-name="T1142"></text:span><text:span text:style-name="T1143">[]</text:span><text:span text:style-name="T1144"><text:s/></text:span><text:span text:style-name="T1145">Paslaugos teikiamos pažeidžiant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146">87-3277</text:span></text:a><text:span text:style-name="T1147">; 2006, Nr.<text:s/></text:span><text:a xlink:href="https://www.e-tar.lt/portal/lt/legalAct/TAR.1FB8A8D1AC7F" office:target-frame-name="_blank" xlink:show="new"><text:span text:style-name="T1148">60-2153</text:span></text:a><text:span text:style-name="T1149">),</text:span></text:p>
      <text:p text:style-name="P1150">........punkto (<text:tab/>),</text:p>
      <text:p text:style-name="P1151">........punkto (<text:tab/>),</text:p>
      <text:p text:style-name="P1152">........punkto (<text:tab/>),</text:p>
      <text:p text:style-name="P1153">........punkto (<text:tab/>)</text:p>
      <text:p text:style-name="P1154">reikalavimus.</text:p>
      <text:p text:style-name="Normal"/>
      <text:p text:style-name="P1155"><text:span text:style-name="T1156">Nurodymas:</text:span></text:p>
      <text:p text:style-name="P1157"><text:span text:style-name="T1158">1</text:span><text:span text:style-name="T1159">. Iki<text:s/></text:span><text:span text:style-name="T1160">.........................................</text:span><text:span text:style-name="T1161"><text:s/>pašalinti nurodytus pažeidimus.</text:span></text:p>
      <text:p text:style-name="P1162"><text:span text:style-name="T1163">2</text:span><text:span text:style-name="T1164">. Pasibaigus pažeidimo pašalinimo terminui per 3 darbo dienas<text:s/></text:span><text:span text:style-name="T1165">raštu</text:span><text:span text:style-name="T1166"><text:s/>pranešti<text:s/></text:span><text:span text:style-name="T1167"><text:tab/></text:span></text:p>
      <text:p text:style-name="P1168">_<text:tab/></text:p>
      <text:p text:style-name="P1169"><text:span text:style-name="T1170">(</text:span><text:span text:style-name="T1171">kontrolės institucijos pavadinimas, adresas, fakso, el. pašto numeris)</text:span><text:span text:style-name="T1172">, kokių priemonių imtasi patikrinimo metu nustatytiems visuomenės sveikatos saugą reglamentuojančių teisės aktų pažeidimams pašalinti, ir pateikti tai įrodančius dokumentus (jų esant).</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_______________</text:p>
            <text:p text:style-name="P1183"><text:span text:style-name="T1184">(patikrinimą atlikusio asmens pareigų pavadinimas)</text:span></text:p>
          </table:table-cell>
          <table:table-cell table:style-name="TableCell1185">
            <text:p text:style-name="P1186"/>
          </table:table-cell>
          <table:table-cell table:style-name="TableCell1187">
            <text:p text:style-name="P1188">_________</text:p>
            <text:p text:style-name="P1189">(parašas)</text:p>
          </table:table-cell>
          <table:table-cell table:style-name="TableCell1190">
            <text:p text:style-name="P1191"/>
          </table:table-cell>
          <table:table-cell table:style-name="TableCell1192">
            <text:p text:style-name="P1193">______________</text:p>
            <text:p text:style-name="P1194">(vardas ir pavardė)</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_______________</text:p>
            <text:p text:style-name="P1205"><text:span text:style-name="T1206">(patikrinime dalyvavusio asmens pareigų pavadinimas)</text:span></text:p>
          </table:table-cell>
          <table:table-cell table:style-name="TableCell1207">
            <text:p text:style-name="P1208"/>
          </table:table-cell>
          <table:table-cell table:style-name="TableCell1209">
            <text:p text:style-name="P1210">_________</text:p>
            <text:p text:style-name="P1211">(parašas)</text:p>
          </table:table-cell>
          <table:table-cell table:style-name="TableCell1212">
            <text:p text:style-name="P1213"/>
          </table:table-cell>
          <table:table-cell table:style-name="TableCell1214">
            <text:p text:style-name="P1215">______________</text:p>
            <text:p text:style-name="P1216">(vardas ir pavardė)</text:p>
          </table:table-cell>
        </table:table-row>
      </table:table>
      <text:p text:style-name="P1217"/>
      <text:p text:style-name="P1218">Jeigu periodinę visuomenės sveikatos saugos kontrolę pareigūnas atliko nesivadovaudamas klausimynu ar yra neaiškumų, prašome kreiptis į Ūkio ministeriją el. paštu versloprieziura@ukmin.lt arba į Sveikatos apsaugos ministerijos Visuomenės sveikatos departamentą.</text:p>
      <text:p text:style-name="Normal"/>
      <text:p text:style-name="P1219"><text:span text:style-name="T1220">GRĮŽTAMOJI BASEINO SU RECIRKULIACINE SISTEMA PASLAUGŲ VISUOMENĖS SVEIKATOS SAUGOS KONTROLĖ</text:span></text:p>
      <text:p text:style-name="P1221"/>
      <text:p text:style-name="P1222">_______ m. _________________ mėn. ___d. pavedimas atlikti patikrinimą Nr.<text:tab/>.</text:p>
      <text:p text:style-name="P1223"/>
      <text:p text:style-name="P1224">_______ m. __________________ mėn. ___d. patikrinimo akto Nr.<text:tab/><text:s/>priedas.</text:p>
      <text:p text:style-name="P1225"/>
      <text:p text:style-name="P1226">Juridinio asmens / filialo pavadinimas ir kodas, veiklos vykdymo adresas; fizinio asmens vardas, pavardė, verslo liudijimo numeris, išdavimo data ir galiojimo laikas, veiklos vykdymo adresas:<text:s/><text:tab/></text:p>
      <text:p text:style-name="P1227">_<text:tab/></text:p>
      <text:p text:style-name="P1228"><text:span text:style-name="T1229">_</text:span><text:span text:style-name="T1230"><text:tab/>.</text:span></text:p>
      <text:p text:style-name="P1231"/>
      <text:p text:style-name="P1232">Patikrinimo data: _______________ m. ______________ mėn. ________ d.</text:p>
      <text:p text:style-name="P1233"/>
      <text:p text:style-name="P1234"><text:span text:style-name="T1235">Įvertintas _______m. ______________ mėn. ___ d. (patikrinimo aktas Nr.____) atliktos visuomenės sveikatos saugos kontrolės metu nustatytų Lietuvos higienos normos HN<text:s/></text:span><text:soft-page-break/><text:span text:style-name="T1236">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237">87-3277</text:span></text:a><text:span text:style-name="T1238">; 2006, Nr.<text:s/></text:span><text:a xlink:href="https://www.e-tar.lt/portal/lt/legalAct/TAR.1FB8A8D1AC7F" office:target-frame-name="_blank" xlink:show="new"><text:span text:style-name="T1239">60-2153</text:span></text:a><text:span text:style-name="T1240">), pažeidimų pašalinimas ir kontrolę vykdančių pareigūnų nurodymų vykdymas.</text:span></text:p>
      <text:p text:style-name="Normal"/>
      <text:p text:style-name="P1241"><text:span text:style-name="T1242">Patikrinimo išvada:</text:span></text:p>
      <text:p text:style-name="P1243"/>
      <text:p text:style-name="P1244"><text:span text:style-name="T1245"></text:span><text:span text:style-name="T1246">[]</text:span><text:span text:style-name="T1247"><text:s/></text:span><text:span text:style-name="T1248">_______ m. ______________ mėn. ___ d. (patikrinimo aktas Nr.______) patikrinimo metu nustatyti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249">87-3277</text:span></text:a><text:span text:style-name="T1250">; 2006, Nr.<text:s/></text:span><text:a xlink:href="https://www.e-tar.lt/portal/lt/legalAct/TAR.1FB8A8D1AC7F" office:target-frame-name="_blank" xlink:show="new"><text:span text:style-name="T1251">60-2153</text:span></text:a><text:span text:style-name="T1252">), pažeidimai pašalinti.<text:s/></text:span></text:p>
      <text:p text:style-name="P1253"/>
      <text:p text:style-name="P1254"><text:span text:style-name="T1255"></text:span><text:span text:style-name="T1256">[]</text:span><text:span text:style-name="T1257"><text:s/></text:span><text:span text:style-name="T1258">________ m. ______________ mėn. ___ d. (patikrinimo aktas Nr.______) patikrinimo metu nustatyti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259">87-3277</text:span></text:a><text:span text:style-name="T1260">; 2006, Nr.<text:s/></text:span><text:a xlink:href="https://www.e-tar.lt/portal/lt/legalAct/TAR.1FB8A8D1AC7F" office:target-frame-name="_blank" xlink:show="new"><text:span text:style-name="T1261">60-2153</text:span></text:a><text:span text:style-name="T1262">), pažeidimai:<text:s/></text:span></text:p>
      <text:p text:style-name="P1263">........punkto (<text:tab/>),</text:p>
      <text:p text:style-name="P1264">........punkto (<text:tab/>),</text:p>
      <text:p text:style-name="P1265">........punkto (<text:tab/>)</text:p>
      <text:p text:style-name="P1266">nepašalinti.</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_______________</text:p>
            <text:p text:style-name="P1277"><text:span text:style-name="T1278">(patikrinimą atlikusio asmens pareigų pavadinimas)</text:span></text:p>
          </table:table-cell>
          <table:table-cell table:style-name="TableCell1279">
            <text:p text:style-name="P1280"/>
          </table:table-cell>
          <table:table-cell table:style-name="TableCell1281">
            <text:p text:style-name="P1282">_________</text:p>
            <text:p text:style-name="P1283">(parašas)</text:p>
          </table:table-cell>
          <table:table-cell table:style-name="TableCell1284">
            <text:p text:style-name="P1285"/>
          </table:table-cell>
          <table:table-cell table:style-name="TableCell1286">
            <text:p text:style-name="P1287">______________</text:p>
            <text:p text:style-name="P1288">(vardas ir pavardė)</text:p>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_______________</text:p>
            <text:p text:style-name="P1299"><text:span text:style-name="T1300">(patikrinime dalyvavusio asmens pareigų pavadinimas)</text:span></text:p>
          </table:table-cell>
          <table:table-cell table:style-name="TableCell1301">
            <text:p text:style-name="P1302"/>
          </table:table-cell>
          <table:table-cell table:style-name="TableCell1303">
            <text:p text:style-name="P1304">_________</text:p>
            <text:p text:style-name="P1305">(parašas)</text:p>
          </table:table-cell>
          <table:table-cell table:style-name="TableCell1306">
            <text:p text:style-name="P1307"/>
          </table:table-cell>
          <table:table-cell table:style-name="TableCell1308">
            <text:p text:style-name="P1309">______________</text:p>
            <text:p text:style-name="P1310">(vardas ir pavardė)</text:p>
          </table:table-cell>
        </table:table-row>
      </table:table>
      <text:p text:style-name="Normal"/>
      <text:p text:style-name="P1311"><text:span text:style-name="T1312">_________________</text:span></text:p>
      <text:p text:style-name="P1313"/>
      <text:soft-page-break/>
      <text:p text:style-name="P1314">Tiesioginės valstybinės visuomenės sveikatos saugos kontrolės reglamento</text:p>
      <text:p text:style-name="P1315"><text:span text:style-name="T1316">22</text:span><text:span text:style-name="T1317"><text:s/>priedas</text:span></text:p>
      <text:p text:style-name="P1318">(Lietuvos Respublikos sveikatos apsaugos ministro 2013 m. birželio 4 d. įsakymo <text:s/>Nr. V-576 redakcija)</text:p>
      <text:p text:style-name="P1319"/>
      <text:p text:style-name="P1320"><text:span text:style-name="T1321">BASEINO BE RECIRKULIACINĖS SISTEMOS PASLAUGŲ PERIODINĖS VISUOMENĖS SVEIKATOS SAUGOS KONTROLĖS KLAUSIMYNAS</text:span></text:p>
      <text:p text:style-name="P1322"/>
      <text:p text:style-name="P1323"><text:span text:style-name="T1324">(klausimynas taikomas mažesniems nei 10</text:span><text:span text:style-name="T1325"><text:s/></text:span><text:span text:style-name="T1326">kv. m ir neturintiems recirkuliacinės (nuolatinis tam tikro valyto vandens kiekio grąžinimas į technologinį procesą)</text:span></text:p>
      <text:p text:style-name="P1327"><text:span text:style-name="T1328">vandens apykaitos sistemos baseinams)</text:span></text:p>
      <text:p text:style-name="P1329"/>
      <text:p text:style-name="P1330">______ m. _____________mėn. ___d. pavedimas atlikti patikrinimą Nr.___________.</text:p>
      <text:p text:style-name="P1331"/>
      <text:p text:style-name="P1332">______ m. _____________mėn. ___d. patikrinimo akto Nr._______________ priedas.</text:p>
      <text:p text:style-name="P1333"/>
      <text:p text:style-name="P1334">Juridinio asmens / filialo pavadinimas ir kodas; fizinio asmens vardas, pavardė, verslo liudijimo numeris, išdavimo data ir galiojimo laikas:<text:s/><text:tab/></text:p>
      <text:p text:style-name="P1335">_<text:tab/></text:p>
      <text:p text:style-name="P1336">_<text:tab/></text:p>
      <text:p text:style-name="P1337">Veiklos vykdymo adresas:<text:s/><text:tab/>.</text:p>
      <text:p text:style-name="P1338"><text:span text:style-name="T1339">*Leidimo-higienos paso Nr. _________, išdavimo data___________, galiojimo laikas<text:s/></text:span><text:span text:style-name="T1340">(jeigu leidimas-higienos pasas terminuotas)</text:span><text:span text:style-name="T1341">______________ .</text:span></text:p>
      <text:p text:style-name="P1342"><text:span text:style-name="T1343">*Baseino talpa (tūris) ____________ kv. m<text:s/></text:span><text:span text:style-name="T1344">(jeigu yra įrengtas daugiau nei vienas baseinas, nurodoma kiekvieno baseino talpa):</text:span></text:p>
      <text:p text:style-name="P1345"><text:span text:style-name="T1346">1</text:span><text:span text:style-name="T1347">. ___________________ kv. m</text:span></text:p>
      <text:p text:style-name="P1348"><text:span text:style-name="T1349">2</text:span><text:span text:style-name="T1350">. ___________________ kv. m</text:span></text:p>
      <text:p text:style-name="P1351"><text:span text:style-name="T1352">3</text:span><text:span text:style-name="T1353">. ___________________ kv. m</text:span></text:p>
      <text:p text:style-name="P1354"/>
      <text:p text:style-name="P1355"><text:span text:style-name="T1356">*Baseino tipas: uždaras [ <text:s text:c="2"/>], atviras (lauko) [ <text:s/>]; plaukimo ir maudymosi [ <text:s text:c="2"/>], vaikų<text:s/></text:span><text:span text:style-name="T1357">(braidymo, skirtas iki 7 metų vaikams [ <text:s text:c="2"/>], vyresniems nei 7 metų vaikams [ <text:s text:c="3"/>]), sūkurinė vonia [ <text:s text:c="2"/>],</text:span><text:span text:style-name="T1358"><text:s/>vėsinamasis [ <text:s text:c="2"/>]<text:s/></text:span><text:span text:style-name="T1359">(tai, kas reikalinga, pabraukti ir nurodyti baseino (-ų) eilės Nr., jeigu yra įrengtas daugiau nei vienas baseinas, nurodomas kiekvieno baseino tipas).</text:span></text:p>
      <text:p text:style-name="P1360"/>
      <text:p text:style-name="P1361"><text:span text:style-name="T1362">*</text:span><text:span text:style-name="T1363">(užpildoma prieš atliekant ūkio subjekto patikrinimą)</text:span></text:p>
      <text:p text:style-name="P1364"/>
      <text:p text:style-name="P1365"><text:span text:style-name="T1366">Įvertinta teikiamų baseino paslaugų atitiktis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367">87-3277</text:span></text:a><text:span text:style-name="T1368">; 2006, Nr.<text:s/></text:span><text:a xlink:href="https://www.e-tar.lt/portal/lt/legalAct/TAR.1FB8A8D1AC7F" office:target-frame-name="_blank" xlink:show="new"><text:span text:style-name="T1369">60-2153</text:span></text:a><text:span text:style-name="T1370">) (toliau – HN 109:2005), reikalavimams.</text:span></text:p>
      <text:p text:style-name="P1371"/>
      <text:p text:style-name="P1372">Nustatyta:</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Eil. Nr.</text:p>
            </table:table-cell>
            <table:table-cell table:style-name="TableCell1383">
              <text:p text:style-name="P1384">Reikalavimas</text:p>
            </table:table-cell>
            <table:table-cell table:style-name="TableCell1385">
              <text:p text:style-name="P1386">Taip</text:p>
            </table:table-cell>
            <table:table-cell table:style-name="TableCell1387">
              <text:p text:style-name="P1388">Ne</text:p>
            </table:table-cell>
            <table:table-cell table:style-name="TableCell1389">
              <text:p text:style-name="P1390">Nevertinta</text:p>
            </table:table-cell>
            <table:table-cell table:style-name="TableCell1391">
              <text:p text:style-name="P1392">Pastabos</text:p>
            </table:table-cell>
          </table:table-row>
        </table:table-header-rows>
        <table:table-row table:style-name="TableRow1393">
          <table:table-cell table:style-name="TableCell1394">
            <text:p text:style-name="P1395">I.</text:p>
          </table:table-cell>
          <table:table-cell table:style-name="TableCell1396" table:number-columns-spanned="5">
            <text:p text:style-name="P1397">BENDROSIOS NUOSTATOS</text:p>
          </table:table-cell>
          <table:covered-table-cell/>
          <table:covered-table-cell/>
          <table:covered-table-cell/>
          <table:covered-table-cell/>
        </table:table-row>
        <table:table-row table:style-name="TableRow1398">
          <table:table-cell table:style-name="TableCell1399">
            <text:p text:style-name="P1400">1.</text:p>
          </table:table-cell>
          <table:table-cell table:style-name="TableCell1401">
            <text:p text:style-name="P1402">Teikiamos paslaugos atitinka leidime-higienos pase ir Ūkinės komercinės veiklos vykdymo sąlygų vertinimo pažymoje nurodytas paslaugas ir sąlygas (HN 109:2005 3 p.)</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text:p>
          </table:table-cell>
          <table:table-cell table:style-name="TableCell1414">
            <text:p text:style-name="P1415">Prie įėjimo į baseino patalpą pateiktos<text:s/><text:soft-page-break/>baseino vidaus tvarkos taisyklės (HN 109:2005 18 p.)</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3.</text:p>
          </table:table-cell>
          <table:table-cell table:style-name="TableCell1427">
            <text:p text:style-name="P1428">Baseino patalpoje pateikta informacija apie baseino (-ų) vandens temperatūrą (HN 109:2005 13 p.)</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7">
            <text:p text:style-name="P1439">4.</text:p>
          </table:table-cell>
          <table:table-cell table:style-name="TableCell1440" table:number-columns-spanned="5">
            <text:p text:style-name="P1441">Baseino vandens temperatūra atitinka toliau nurodytus dydžius<text:s/></text:p>
            <text:p text:style-name="Normal"><text:span text:style-name="T1442">(vertinama pagal kontrolės metu atliktus vandens temperatūros matavimus)</text:span><text:span text:style-name="T1443">:<text:s/></text:span></text:p>
          </table:table-cell>
          <table:covered-table-cell/>
          <table:covered-table-cell/>
          <table:covered-table-cell/>
          <table:covered-table-cell/>
        </table:table-row>
        <table:table-row table:style-name="TableRow1444">
          <table:covered-table-cell>
            <text:p text:style-name="P1445"/>
          </table:covered-table-cell>
          <table:table-cell table:style-name="TableCell1446">
            <text:p text:style-name="P1447">4.1. plaukimo ir maudymosi baseino – 26–29 °C (HN 109:2005 19 p.)</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4.2. vaikų braidymo baseino – 29–30 °C (HN 109:2005 19 p.)</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4.3. vyresniems nei 7 m. amžiaus vaikams skirto baseino – 29–30 °C (HN 109:2005 19 p.)</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4.4. vaikams iki 7 m. skirto baseino – 30–32 °C (HN 109:2005 19 p.)</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4.5. sūkurinės vonios – 38–42°C (HN 109:2005 19 p.)</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4.6. vėsinamojo baseino – iki 12 °C (HN 109:2005 19 p.)</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5.</text:p>
          </table:table-cell>
          <table:table-cell table:style-name="TableCell1519">
            <text:p text:style-name="P1520"><text:span text:style-name="T1521">Baseino patalpose paslaugų vartotojui matomoje vietoje yra<text:s/></text:span><text:span text:style-name="T1522">įmonės pirmosios pagalbos rinkinys<text:s/></text:span><text:span text:style-name="T1523">(HN 109:2005 70 p.)</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6.</text:p>
          </table:table-cell>
          <table:table-cell table:style-name="TableCell1535">
            <text:p text:style-name="P1536">Į persirengimo kambarius (jeigu juose įrengtos praustuvės), dušus, tualetuose įrengtas praustuves tiekiamas šaltas ir karštas vanduo (HN 109:2005 34 p.)</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I.</text:p>
          </table:table-cell>
          <table:table-cell table:style-name="TableCell1548" table:number-columns-spanned="5">
            <text:p text:style-name="P1549">BASEINO VANDENS, PATALPŲ IR ĮRANGOS PRIEŽIŪRA</text:p>
          </table:table-cell>
          <table:covered-table-cell/>
          <table:covered-table-cell/>
          <table:covered-table-cell/>
          <table:covered-table-cell/>
        </table:table-row>
        <table:table-row table:style-name="TableRow1550">
          <table:table-cell table:style-name="TableCell1551">
            <text:p text:style-name="P1552">7.</text:p>
          </table:table-cell>
          <table:table-cell table:style-name="TableCell1553">
            <text:p text:style-name="P1554"><text:span text:style-name="T1555">Baseino vanduo po kiekvieno panaudojimo išleidžiamas, baseinas išvalomas, dezinfekuojamas ir pripildomas vandens (HN 109:2005 55.3 p.)<text:s/></text:span><text:span text:style-name="T1556">(vertinama pagal priežiūros, profilaktinių patikrinimų, valymo darbų žurnale pateiktus duomeni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8.</text:p>
          </table:table-cell>
          <table:table-cell table:style-name="TableCell1568">
            <text:p text:style-name="P1569">Persirengimo kambariams, dušams, tualetams valyti naudojamos dezinfekcinių savybių turinčios priemonės – autorizuoti (registruoti) biocidai (HN 109:2005 56.5 p.)</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9.</text:p>
          </table:table-cell>
          <table:table-cell table:style-name="TableCell1581">
            <text:p text:style-name="P1582"><text:span text:style-name="T1583">Baseino paslaugos teikėjas turi baseino, baseino vandens priežiūrai naudojamų priemonių (cheminių medžiagų) dokumentus (saugos duomenų lapus, naudojimo instrukcijas) (HN 109:2005 12 p.)<text: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0.</text:p>
          </table:table-cell>
          <table:table-cell table:style-name="TableCell1595">
            <text:p text:style-name="P1596">Priežiūros, profilaktinių patikrinimų, valymo darbai registruojami žurnale (HN 109:2005 57 p.)</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II.</text:p>
          </table:table-cell>
          <table:table-cell table:style-name="TableCell1608" table:number-columns-spanned="5">
            <text:p text:style-name="P1609">REIKALAVIMAI DARBUOTOJAMS</text:p>
          </table:table-cell>
          <table:covered-table-cell/>
          <table:covered-table-cell/>
          <table:covered-table-cell/>
          <table:covered-table-cell/>
        </table:table-row>
        <table:table-row table:style-name="TableRow1610">
          <table:table-cell table:style-name="TableCell1611">
            <text:p text:style-name="P1612">11.</text:p>
          </table:table-cell>
          <table:table-cell table:style-name="TableCell1613">
            <text:p text:style-name="P1614">Baseino darbuotojai dirba pasitikrinę sveikatą dėl užkrečiamųjų ligų (tuberkuliozės) ir turi tai patvirtinančią Asmens medicininę knygelę (sveikatos pasas, forma Nr. F048/a) (HN 109:2005 67<text:s/><text:soft-page-break/>p.)</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ext:soft-page-break/>
        <table:table-row table:style-name="TableRow1623">
          <table:table-cell table:style-name="TableCell1624">
            <text:p text:style-name="P1625">12.</text:p>
          </table:table-cell>
          <table:table-cell table:style-name="TableCell1626">
            <text:p text:style-name="P1627">Baseino darbuotojai turi sveikatos žinių atestavimo pažymėjimus, patvirtinančius, kad jie yra išklausę privalomuosius higienos įgūdžių mokymo kursus (HN 109:2005 68 p.)</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ext:p text:style-name="P1640">Baseino darbuotojai turi sveikatos žinių atestavimo pažymėjimus, patvirtinančius, kad jie yra išklausę privalomuosius pirmosios pagalbos teikimo mokymo kursus (HN 109:2005 68 p.)</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Patikrinimo metu paimti baseino vandens mėginiai tyrimams, ploviniai nuo dušų paviršių.</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_______________</text:p>
            <text:p text:style-name="P1661"><text:span text:style-name="T1662">(patikrinimą atlikusio asmens pareigų pavadinimas)</text:span></text:p>
          </table:table-cell>
          <table:table-cell table:style-name="TableCell1663">
            <text:p text:style-name="P1664"/>
          </table:table-cell>
          <table:table-cell table:style-name="TableCell1665">
            <text:p text:style-name="P1666">_________</text:p>
            <text:p text:style-name="P1667">(parašas)</text:p>
          </table:table-cell>
          <table:table-cell table:style-name="TableCell1668">
            <text:p text:style-name="P1669"/>
          </table:table-cell>
          <table:table-cell table:style-name="TableCell1670">
            <text:p text:style-name="P1671">______________</text:p>
            <text:p text:style-name="P1672">(vardas ir pavardė)</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_______________</text:p>
            <text:p text:style-name="P1683"><text:span text:style-name="T1684">(patikrinime dalyvavusio asmens pareigų pavadinimas)</text:span></text:p>
          </table:table-cell>
          <table:table-cell table:style-name="TableCell1685">
            <text:p text:style-name="P1686"/>
          </table:table-cell>
          <table:table-cell table:style-name="TableCell1687">
            <text:p text:style-name="P1688">_________</text:p>
            <text:p text:style-name="P1689">(parašas)</text:p>
          </table:table-cell>
          <table:table-cell table:style-name="TableCell1690">
            <text:p text:style-name="P1691"/>
          </table:table-cell>
          <table:table-cell table:style-name="TableCell1692">
            <text:p text:style-name="P1693">______________</text:p>
            <text:p text:style-name="P1694">(vardas ir pavardė)</text:p>
          </table:table-cell>
        </table:table-row>
      </table:table>
      <text:p text:style-name="P1695"/>
      <text:p text:style-name="P1696"><text:span text:style-name="T1697">PATIKRINIMO METU PAIMTŲ BASEINO (-Ų) VANDENS MĖGINIŲ MIKROBIOLOGINIAMS, PARAZITOLOGINIAMS IR CHEMINIAMS TYRIMAMS; PLOVINIŲ NUO DUŠŲ PAVIRŠIŲ TYRIMŲ REZULTATŲ VERTINIMAS</text:span></text:p>
      <text:p text:style-name="P1698"><text:span text:style-name="T1699">(vertinama remiantis<text:s/></text:span><text:span text:style-name="T1700">kontrolės metu paimtų mėginių<text:s/></text:span><text:span text:style-name="T1701">laboratorinių tyrimų protokolais)</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Eil. Nr.</text:p>
          </table:table-cell>
          <table:table-cell table:style-name="TableCell1713">
            <text:p text:style-name="P1714">Reikalavimas</text:p>
          </table:table-cell>
          <table:table-cell table:style-name="TableCell1715">
            <text:p text:style-name="P1716">Taip</text:p>
          </table:table-cell>
          <table:table-cell table:style-name="TableCell1717">
            <text:p text:style-name="P1718">Ne</text:p>
          </table:table-cell>
          <table:table-cell table:style-name="TableCell1719">
            <text:p text:style-name="P1720">Nevertinta</text:p>
          </table:table-cell>
          <table:table-cell table:style-name="TableCell1721">
            <text:p text:style-name="P1722">Pastabos</text:p>
          </table:table-cell>
        </table:table-row>
        <table:table-row table:style-name="TableRow1723">
          <table:table-cell table:style-name="TableCell1724">
            <text:p text:style-name="P1725">IV.</text:p>
          </table:table-cell>
          <table:table-cell table:style-name="TableCell1726" table:number-columns-spanned="5">
            <text:p text:style-name="P1727">REIKALAVIMAI BASEINO VANDENS SAUGAI IR KOKYBEI<text:s/></text:p>
            <text:p text:style-name="Normal"><text:span text:style-name="T1728">(</text:span><text:span text:style-name="T1729">vertinama vadovaujantis kontrolės metu paimtų baseino vandens mėginių tyrimų protokolais)</text:span><text:span text:style-name="T1730">:</text:span></text:p>
          </table:table-cell>
          <table:covered-table-cell/>
          <table:covered-table-cell/>
          <table:covered-table-cell/>
          <table:covered-table-cell/>
        </table:table-row>
        <table:table-row table:style-name="TableRow1731">
          <table:table-cell table:style-name="TableCell1732">
            <text:p text:style-name="P1733">14.</text:p>
          </table:table-cell>
          <table:table-cell table:style-name="TableCell1734">
            <text:p text:style-name="P1735">Baseino vandenyje amoniako koncentracija ne didesnė kaip 0,5 mg/l (HN 109:2005 priedo 17 p.)</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5.</text:p>
          </table:table-cell>
          <table:table-cell table:style-name="TableCell1747">
            <text:p text:style-name="P1748">Baseino vandenyje rasta šių mikroorganizmų: kolifagų, žarninių lazdelių (E. coli), auksinių stafilokokų (St. Aureus), žaliamėlių pseudomonų (P. aeruginosa), salmonelių (Salmonella), liamblijų cistų (G. intestinalis), helmintų kiaušinėlių</text:p>
            <text:p text:style-name="P1749"><text:span text:style-name="T1750">(HN 109:2005 priedas) (</text:span><text:span text:style-name="T1751">vertinama vadovaujantis kontrolės metu paimtų baseino vandens mėginių tyrimų protokolai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Atsakymas „ne“ reiškia, kad higienos normos reikalavimas nepažeistas.</text:p>
          </table:table-cell>
        </table:table-row>
        <table:table-row table:style-name="TableRow1760">
          <table:table-cell table:style-name="TableCell1761">
            <text:p text:style-name="P1762">16.</text:p>
          </table:table-cell>
          <table:table-cell table:style-name="TableCell1763">
            <text:p text:style-name="P1764"><text:span text:style-name="T1765">Baseino vandenyje rasta daugiau kaip 10 koliforminių bakterijų 100 ml vandens (HN 109:2005 priedas)<text:s/></text:span><text:span text:style-name="T1766">(tai, kas, reikalinga, pabraukti)<text:s/></text:span><text:span text:style-name="T1767">(</text:span><text:span text:style-name="T1768">vertinama vadovaujantis kontrolės metu paimtų<text:s/></text:span><text:soft-page-break/><text:span text:style-name="T1769">baseino vandens mėginių tyrimų protokolai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Atsakymas „ne“ reiškia, kad higienos normos reikalavimas nepažeistas.</text:p>
          </table:table-cell>
        </table:table-row>
        <text:soft-page-break/>
        <table:table-row table:style-name="TableRow1778">
          <table:table-cell table:style-name="TableCell1779">
            <text:p text:style-name="P1780">V.</text:p>
          </table:table-cell>
          <table:table-cell table:style-name="TableCell1781" table:number-columns-spanned="5">
            <text:p text:style-name="P1782">BASEINO PATALPŲ PRIEŽIŪROS EFEKTYVUMAS</text:p>
            <text:p text:style-name="Normal"><text:span text:style-name="T1783">(vertinama atsižvelgiant į plovinių nuo dušų paviršių tyrimų rezultatus ir dezinfekcijai naudojamas medžiagas)</text:span></text:p>
          </table:table-cell>
          <table:covered-table-cell/>
          <table:covered-table-cell/>
          <table:covered-table-cell/>
          <table:covered-table-cell/>
        </table:table-row>
        <table:table-row table:style-name="TableRow1784">
          <table:table-cell table:style-name="TableCell1785">
            <text:p text:style-name="P1786">17.</text:p>
          </table:table-cell>
          <table:table-cell table:style-name="TableCell1787">
            <text:p text:style-name="P1788"><text:span text:style-name="T1789">Dušai dezinfekuoti (HN 109:2005 56.5 p.)</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_______________</text:p>
            <text:p text:style-name="P1808"><text:span text:style-name="T1809">(patikrinimą atlikusio asmens pareigų pavadinimas)</text:span></text:p>
          </table:table-cell>
          <table:table-cell table:style-name="TableCell1810">
            <text:p text:style-name="P1811"/>
          </table:table-cell>
          <table:table-cell table:style-name="TableCell1812">
            <text:p text:style-name="P1813">_________</text:p>
            <text:p text:style-name="P1814">(parašas)</text:p>
          </table:table-cell>
          <table:table-cell table:style-name="TableCell1815">
            <text:p text:style-name="P1816"/>
          </table:table-cell>
          <table:table-cell table:style-name="TableCell1817">
            <text:p text:style-name="P1818">______________</text:p>
            <text:p text:style-name="P1819">(vardas ir pavardė)</text:p>
          </table:table-cell>
        </table:table-row>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_______________</text:p>
            <text:p text:style-name="P1830"><text:span text:style-name="T1831">(patikrinime dalyvavusio asmens pareigų pavadinimas)</text:span></text:p>
          </table:table-cell>
          <table:table-cell table:style-name="TableCell1832">
            <text:p text:style-name="P1833"/>
          </table:table-cell>
          <table:table-cell table:style-name="TableCell1834">
            <text:p text:style-name="P1835">_________</text:p>
            <text:p text:style-name="P1836">(parašas)</text:p>
          </table:table-cell>
          <table:table-cell table:style-name="TableCell1837">
            <text:p text:style-name="P1838"/>
          </table:table-cell>
          <table:table-cell table:style-name="TableCell1839">
            <text:p text:style-name="P1840">______________</text:p>
            <text:p text:style-name="P1841">(vardas ir pavardė)</text:p>
          </table:table-cell>
        </table:table-row>
      </table:table>
      <text:p text:style-name="P1842"/>
      <text:p text:style-name="P1843"><text:span text:style-name="T1844">Patikrinimo išvada:</text:span></text:p>
      <text:p text:style-name="P1845">(Patikrinimo išvada pateikiama įvertinus visuomenės sveikatos saugos kontrolės metu paimtų baseino vandens mėginių tyrimų ir plovinių nuo dušų paviršių tyrimų rezultatus)</text:p>
      <text:p text:style-name="P1846"/>
      <text:p text:style-name="P1847"><text:span text:style-name="T1848"></text:span><text:span text:style-name="T1849">[]</text:span><text:span text:style-name="T1850"><text:s/></text:span><text:span text:style-name="T1851">Paslaugos teikiamos nepažeidžiant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852">87-3277</text:span></text:a><text:span text:style-name="T1853">; 2006, Nr.<text:s/></text:span><text:a xlink:href="https://www.e-tar.lt/portal/lt/legalAct/TAR.1FB8A8D1AC7F" office:target-frame-name="_blank" xlink:show="new"><text:span text:style-name="T1854">60-2153</text:span></text:a><text:span text:style-name="T1855">), reikalavimų.</text:span></text:p>
      <text:p text:style-name="P1856"/>
      <text:p text:style-name="P1857"><text:span text:style-name="T1858"></text:span><text:span text:style-name="T1859">[]</text:span><text:span text:style-name="T1860"><text:s/></text:span><text:span text:style-name="T1861">Paslaugos teikiamos pažeidžiant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862">87-3277</text:span></text:a><text:span text:style-name="T1863">; 2006, Nr.<text:s/></text:span><text:a xlink:href="https://www.e-tar.lt/portal/lt/legalAct/TAR.1FB8A8D1AC7F" office:target-frame-name="_blank" xlink:show="new"><text:span text:style-name="T1864">60-2153</text:span></text:a><text:span text:style-name="T1865">),</text:span></text:p>
      <text:p text:style-name="P1866"/>
      <text:p text:style-name="P1867">........punkto (<text:tab/>),</text:p>
      <text:p text:style-name="P1868">........punkto (<text:tab/>),</text:p>
      <text:p text:style-name="P1869">........punkto (<text:tab/>),</text:p>
      <text:p text:style-name="P1870">........punkto (<text:tab/>)</text:p>
      <text:p text:style-name="P1871">reikalavimus.</text:p>
      <text:p text:style-name="P1872"/>
      <text:p text:style-name="P1873"><text:span text:style-name="T1874">Nurodymas:</text:span></text:p>
      <text:p text:style-name="P1875"><text:span text:style-name="T1876">1</text:span><text:span text:style-name="T1877">. Iki<text:s/></text:span><text:span text:style-name="T1878">........................................</text:span><text:span text:style-name="T1879"><text:s/>pašalinti nurodytus pažeidimus.</text:span></text:p>
      <text:p text:style-name="P1880"><text:span text:style-name="T1881">2</text:span><text:span text:style-name="T1882">. Pasibaigus pažeidimo pašalinimo terminui per 3 darbo dienas<text:s/></text:span><text:span text:style-name="T1883">raštu</text:span><text:span text:style-name="T1884"><text:s/>pranešti<text:s/></text:span><text:span text:style-name="T1885"><text:tab/></text:span></text:p>
      <text:p text:style-name="P1886"><text:span text:style-name="T1887">________________________________________ (</text:span><text:span text:style-name="T1888">kontrolės institucijos pavadinimas, adresas, fakso, el. pašto numeris)</text:span><text:span text:style-name="T1889">, kokių priemonių imtasi patikrinimo metu nustatytiems visuomenės sveikatos saugą reglamentuojančių teisės aktų pažeidimams pašalinti, ir pateikti tai įrodančius dokumentus (jų esant).<text:s/></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_______________</text:p>
            <text:p text:style-name="P1900"><text:span text:style-name="T1901">(patikrinimą atlikusio asmens pareigų pavadinimas)</text:span></text:p>
          </table:table-cell>
          <table:table-cell table:style-name="TableCell1902">
            <text:p text:style-name="P1903"/>
          </table:table-cell>
          <table:table-cell table:style-name="TableCell1904">
            <text:p text:style-name="P1905">_________</text:p>
            <text:p text:style-name="P1906">(parašas)</text:p>
          </table:table-cell>
          <table:table-cell table:style-name="TableCell1907">
            <text:p text:style-name="P1908"/>
          </table:table-cell>
          <table:table-cell table:style-name="TableCell1909">
            <text:p text:style-name="P1910">______________</text:p>
            <text:p text:style-name="P1911">(vardas ir pavardė)</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_______________</text:p>
            <text:p text:style-name="P1922"><text:span text:style-name="T1923">(patikrinime dalyvavusio asmens pareigų<text:s/></text:span><text:soft-page-break/><text:span text:style-name="T1924">pavadinimas)</text:span></text:p>
          </table:table-cell>
          <table:table-cell table:style-name="TableCell1925">
            <text:p text:style-name="P1926"/>
          </table:table-cell>
          <table:table-cell table:style-name="TableCell1927">
            <text:p text:style-name="P1928">_________</text:p>
            <text:p text:style-name="P1929">(parašas)</text:p>
          </table:table-cell>
          <table:table-cell table:style-name="TableCell1930">
            <text:p text:style-name="P1931"/>
          </table:table-cell>
          <table:table-cell table:style-name="TableCell1932">
            <text:p text:style-name="P1933">______________</text:p>
            <text:p text:style-name="P1934">(vardas ir pavardė)</text:p>
          </table:table-cell>
        </table:table-row>
      </table:table>
      <text:p text:style-name="P1935"/>
      <text:p text:style-name="P1936"><text:span text:style-name="T1937">_______________</text:span></text:p>
      <text:p text:style-name="P1938"/>
      <text:soft-page-break/>
      <text:p text:style-name="P1939"><text:span text:style-name="T1940">Jeigu periodinę visuomenės sveikatos saugos kontrolę pareigūnas atliko nesivadovaudamas klausimynu ar yra neaiškumų, prašome kreiptis į Ūkio ministeriją el. paštu versloprieziura@ukmin.lt arba į Sveikatos apsaugos ministerijos Visuomenės sveikatos departamentą.</text:span></text:p>
      <text:p text:style-name="P1941"/>
      <text:p text:style-name="P1942">GRĮŽTAMOJI BASEINO BE RECIRKULIACINĖS SISTEMOS PASLAUGŲ VISUOMENĖS SVEIKATOS SAUGOS KONTROLĖ</text:p>
      <text:p text:style-name="P1943"/>
      <text:p text:style-name="P1944">_______ m. _______________ mėn. ___d. pavedimas atlikti patikrinimą Nr.<text:tab/>.</text:p>
      <text:p text:style-name="P1945"/>
      <text:p text:style-name="P1946">_______ m. __________________ mėn. ___d. patikrinimo akto Nr.<text:tab/><text:s/>priedas.</text:p>
      <text:p text:style-name="P1947"/>
      <text:p text:style-name="P1948">Juridinio asmens / filialo pavadinimas ir kodas, veiklos vykdymo adresas; fizinio asmens vardas, pavardė, verslo liudijimo numeris, išdavimo data ir galiojimo laikas, veiklos vykdymo adresas:<text:s/></text:p>
      <text:p text:style-name="P1949">_<text:tab/></text:p>
      <text:p text:style-name="P1950">_<text:tab/></text:p>
      <text:p text:style-name="P1951">_<text:tab/></text:p>
      <text:p text:style-name="P1952"/>
      <text:p text:style-name="P1953">Patikrinimo data: _______________ m. ______________ mėn. ________ d.</text:p>
      <text:p text:style-name="P1954"/>
      <text:p text:style-name="P1955"><text:span text:style-name="T1956">Įvertintas _______m. ______________ mėn. ___ d. (patikrinimo aktas Nr.____) atliktos visuomenės sveikatos saugos kontrolės metu nustatytų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957">87-3277</text:span></text:a><text:span text:style-name="T1958">; 2006, Nr.<text:s/></text:span><text:a xlink:href="https://www.e-tar.lt/portal/lt/legalAct/TAR.1FB8A8D1AC7F" office:target-frame-name="_blank" xlink:show="new"><text:span text:style-name="T1959">60-2153</text:span></text:a><text:span text:style-name="T1960">), pažeidimų pašalinimas ir kontrolę vykdančių pareigūnų nurodymų vykdymas.</text:span></text:p>
      <text:p text:style-name="P1961"/>
      <text:p text:style-name="P1962"><text:span text:style-name="T1963">Patikrinimo išvada:</text:span></text:p>
      <text:p text:style-name="P1964"/>
      <text:p text:style-name="P1965"><text:span text:style-name="T1966"></text:span><text:span text:style-name="T1967">[]</text:span><text:span text:style-name="T1968"><text:s/></text:span><text:span text:style-name="T1969">_______ m. ______________ mėn. ___ d. (patikrinimo aktas Nr.___) patikrinimo metu nustatyti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970">87-3277</text:span></text:a><text:span text:style-name="T1971">; 2006, Nr.<text:s/></text:span><text:a xlink:href="https://www.e-tar.lt/portal/lt/legalAct/TAR.1FB8A8D1AC7F" office:target-frame-name="_blank" xlink:show="new"><text:span text:style-name="T1972">60-2153</text:span></text:a><text:span text:style-name="T1973">), pažeidimai pašalinti.<text:s/></text:span></text:p>
      <text:p text:style-name="P1974"/>
      <text:p text:style-name="P1975"><text:span text:style-name="T1976"></text:span><text:span text:style-name="T1977">[]</text:span><text:span text:style-name="T1978"><text:s/></text:span><text:span text:style-name="T1979">________ m. ______________ mėn. ___ d. (patikrinimo aktas Nr.____) patikrinimo metu nustatyti Lietuvos higienos normos HN 109:2005 „Baseinai. Įrengimo ir priežiūros saugos sveikatai reikalavimai“, patvirtintos Lietuvos Respublikos sveikatos apsaugos ministro 2005 m. liepos 12 d. įsakymu Nr. V-572 (Žin., 2005, Nr.<text:s/></text:span><text:a xlink:href="https://www.e-tar.lt/portal/lt/legalAct/TAR.EF45997637CB" office:target-frame-name="_blank" xlink:show="new"><text:span text:style-name="T1980">87-3277</text:span></text:a><text:span text:style-name="T1981">; 2006, Nr.<text:s/></text:span><text:a xlink:href="https://www.e-tar.lt/portal/lt/legalAct/TAR.1FB8A8D1AC7F" office:target-frame-name="_blank" xlink:show="new"><text:span text:style-name="T1982">60-2153</text:span></text:a><text:span text:style-name="T1983">), pažeidimai:<text:s/></text:span></text:p>
      <text:p text:style-name="P1984">........punkto (<text:tab/>),</text:p>
      <text:p text:style-name="P1985">........punkto (<text:tab/>),</text:p>
      <text:p text:style-name="P1986">........punkto (<text:tab/>),</text:p>
      <text:p text:style-name="P1987">........punkto (<text:tab/>)</text:p>
      <text:p text:style-name="P1988">nepašalinti.</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_______________</text:p>
            <text:p text:style-name="P1999"><text:span text:style-name="T2000">(patikrinimą atlikusio asmens pareigų pavadinimas)</text:span></text:p>
          </table:table-cell>
          <table:table-cell table:style-name="TableCell2001">
            <text:p text:style-name="P2002"/>
          </table:table-cell>
          <table:table-cell table:style-name="TableCell2003">
            <text:p text:style-name="P2004">_________</text:p>
            <text:p text:style-name="P2005">(parašas)</text:p>
          </table:table-cell>
          <table:table-cell table:style-name="TableCell2006">
            <text:p text:style-name="P2007"/>
          </table:table-cell>
          <table:table-cell table:style-name="TableCell2008">
            <text:p text:style-name="P2009">______________</text:p>
            <text:p text:style-name="P2010">(vardas ir pavardė)</text:p>
          </table:table-cell>
        </table:table-row>
      </table:table>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soft-page-break/>
            <text:p text:style-name="P2020">_______________</text:p>
            <text:p text:style-name="P2021"><text:span text:style-name="T2022">(patikrinime dalyvavusio asmens pareigų pavadinimas)</text:span></text:p>
          </table:table-cell>
          <table:table-cell table:style-name="TableCell2023">
            <text:p text:style-name="P2024"/>
          </table:table-cell>
          <table:table-cell table:style-name="TableCell2025">
            <text:p text:style-name="P2026">_________</text:p>
            <text:p text:style-name="P2027">(parašas)</text:p>
          </table:table-cell>
          <table:table-cell table:style-name="TableCell2028">
            <text:p text:style-name="P2029"/>
          </table:table-cell>
          <table:table-cell table:style-name="TableCell2030">
            <text:p text:style-name="P2031">______________</text:p>
            <text:p text:style-name="P2032">(vardas ir pavardė)</text:p>
          </table:table-cell>
        </table:table-row>
      </table:table>
      <text:p text:style-name="P2033"/>
      <text:p text:style-name="P2034"><text:span text:style-name="T2035">_________________</text:span></text:p>
      <text:p text:style-name="P2036"/>
      <text:soft-page-break/>
      <text:p text:style-name="P2037">Tiesioginės valstybinės visuomenės sveikatos saugos kontrolės reglamento</text:p>
      <text:p text:style-name="P2038"><text:span text:style-name="T2039">23</text:span><text:span text:style-name="T2040"><text:s/>priedas</text:span></text:p>
      <text:p text:style-name="P2041">(Lietuvos Respublikos sveikatos apsaugos ministro 2013 m. birželio 4 d. įsakymo <text:s/>Nr. V-576 redakcija)</text:p>
      <text:p text:style-name="P2042"/>
      <text:p text:style-name="P2043"><text:span text:style-name="T2044">SOLIARIUMO PASLAUGŲ PERIODINĖS VISUOMENĖS SVEIKATOS SAUGOS KONTROLĖS KLAUSIMYNAS</text:span></text:p>
      <text:p text:style-name="P2045"/>
      <text:p text:style-name="P2046">______ m. _____________mėn. ___d. pavedimas atlikti patikrinimą Nr.<text:tab/></text:p>
      <text:p text:style-name="P2047"/>
      <text:p text:style-name="P2048">______ m. _____________mėn. ___d. patikrinimo akto Nr.<text:tab/><text:s/>priedas.</text:p>
      <text:p text:style-name="P2049"/>
      <text:p text:style-name="P2050">Juridinio asmens / filialo pavadinimas ir kodas, veiklos vykdymo adresas; fizinio asmens vardas, pavardė, verslo liudijimo numeris, išdavimo data ir galiojimo laikas, veiklos vykdymo adresas:</text:p>
      <text:p text:style-name="P2051">_<text:tab/></text:p>
      <text:p text:style-name="P2052">_<text:tab/>.</text:p>
      <text:p text:style-name="P2053"><text:span text:style-name="T2054">Leidimo-higienos paso Nr. _________, išdavimo data___________, galiojimo laikas (jeigu leidimas-higienos pasas terminuotas</text:span><text:span text:style-name="T2055">)______________ <text:s/>(užpildoma prieš atliekant ūkio subjekto patikrinimą).</text:span></text:p>
      <text:p text:style-name="P2056"><text:span text:style-name="T2057">Įvertinta teikiamų soliariumo paslaugų atitiktis Lietuvos higienos normos HN 71:2009 „Soliariumai. Sveikatos saugos reikalavimai“, patvirtintos Lietuvos Respublikos sveikatos apsaugos ministro 2009 m. birželio 29 d. įsakymu Nr. V-517 (Žin., 2009, Nr.<text:s/></text:span><text:a xlink:href="https://www.e-tar.lt/portal/lt/legalAct/TAR.6F782CEE8A98" office:target-frame-name="_blank" xlink:show="new"><text:span text:style-name="T2058">83-3453</text:span></text:a><text:span text:style-name="T2059">; 2010, Nr.<text:s/></text:span><text:a xlink:href="https://www.e-tar.lt/portal/lt/legalAct/TAR.9CD710C94608" office:target-frame-name="_blank" xlink:show="new"><text:span text:style-name="T2060">93-4929</text:span></text:a><text:span text:style-name="T2061">) (toliau – HN 71:2009), reikalavimams.</text:span></text:p>
      <text:p text:style-name="P2062"/>
      <text:p text:style-name="P2063">Nustatyta:</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text:span text:style-name="T2075">Eil. Nr.</text:span></text:p>
            </table:table-cell>
            <table:table-cell table:style-name="TableCell2076">
              <text:p text:style-name="P2077"><text:span text:style-name="T2078">Reikalavimas</text:span></text:p>
            </table:table-cell>
            <table:table-cell table:style-name="TableCell2079">
              <text:p text:style-name="P2080"><text:span text:style-name="T2081">Taip</text:span></text:p>
            </table:table-cell>
            <table:table-cell table:style-name="TableCell2082">
              <text:p text:style-name="P2083"><text:span text:style-name="T2084">Ne</text:span></text:p>
            </table:table-cell>
            <table:table-cell table:style-name="TableCell2085">
              <text:p text:style-name="P2086"><text:span text:style-name="T2087">Nevertinta</text:span></text:p>
            </table:table-cell>
            <table:table-cell table:style-name="TableCell2088">
              <text:p text:style-name="P2089"><text:span text:style-name="T2090">Pastabos</text:span></text:p>
            </table:table-cell>
          </table:table-row>
        </table:table-header-rows>
        <table:table-row table:style-name="TableRow2091">
          <table:table-cell table:style-name="TableCell2092">
            <text:p text:style-name="P2093"><text:span text:style-name="T2094">I.</text:span></text:p>
          </table:table-cell>
          <table:table-cell table:style-name="TableCell2095" table:number-columns-spanned="5">
            <text:p text:style-name="P2096"><text:span text:style-name="T2097">BENDROSIOS NUOSTATOS</text:span></text:p>
          </table:table-cell>
          <table:covered-table-cell/>
          <table:covered-table-cell/>
          <table:covered-table-cell/>
          <table:covered-table-cell/>
        </table:table-row>
        <table:table-row table:style-name="TableRow2098">
          <table:table-cell table:style-name="TableCell2099">
            <text:p text:style-name="P2100">1.</text:p>
          </table:table-cell>
          <table:table-cell table:style-name="TableCell2101">
            <text:p text:style-name="P2102"><text:span text:style-name="T2103">Teikiamos paslaugos atitinka leidime-higienos pase ir Ūkinės komercinės veiklos vykdymo sąlygų vertinimo pažymoje nurodytas paslaugas ir sąlygas (HN 71:2009 6 p.)</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text:p>
          </table:table-cell>
          <table:table-cell table:style-name="TableCell2115">
            <text:p text:style-name="P2116"><text:span text:style-name="T2117">Soliariume yra Soliariumo paslaugų teikimo kortelių (HN 71:2009 12 p.)</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rows-spanned="5">
            <text:p text:style-name="P2128">3.</text:p>
          </table:table-cell>
          <table:table-cell table:style-name="TableCell2129">
            <text:p text:style-name="P2130"><text:span text:style-name="T2131">Soliariume yra parengta kartu su Soliariumo paslaugų teikimo kortele vartotojui pateikti skirta informacija, kurioje nurodyta (HN 71:2009 12 p., 1 prieda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text:span text:style-name="T2144">3.1. asmenų, kurie neturėtų naudotis soliariumu, sąrašas<text: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3.2. deginimosi soliariume taisyklė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text:span text:style-name="T2170">3.3. nesaikingo deginimosi pasekmės<text:s/></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text:span text:style-name="T2183">3.4. odos tipai ir odos reakcija į ultravioletinius spindulius</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rows-spanned="5">
            <text:p text:style-name="P2194">4.</text:p>
          </table:table-cell>
          <table:table-cell table:style-name="TableCell2195">
            <text:p text:style-name="P2196">Soliariume yra:</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1.</text:p>
          </table:covered-table-cell>
          <table:table-cell table:style-name="TableCell2207">
            <text:p text:style-name="P2208">4.1. Nelaimingų atsitikimų (traumų) registras (žurnalas), skirtas soliariume paslaugų vartotojų patirtiems nelaimingiems atsitikimams (traumoms) registruoti (HN 71:2009 15 p., 3 pried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2.</text:p>
          </table:covered-table-cell>
          <table:table-cell table:style-name="TableCell2219">
            <text:p text:style-name="P2220">4.2. Soliariumo įrangos techninės priežiūros darbų registras (žurnalas), kuriame registruojami įrangos techninės priežiūros darbai (HN 71:2009 39 p., 4 pried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3.</text:p>
          </table:covered-table-cell>
          <table:table-cell table:style-name="TableCell2231">
            <text:p text:style-name="P2232">4.3. Soliariumo įrangos ultravioletinių spindulių spinduolių (lempų) keitimo ir valymo darbų registras (žurnalas), kuriame registruojami soliariumo įrangos ultravioletinių spindulių spinduolių keitimo ir valymo darbai (HN 71:2009 41 p., 5 prieda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4.4. dezinfekcijai naudojamų priemonių naudojimo instrukcijos (HN 71:2009 8 p.)</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rows-spanned="4">
            <text:p text:style-name="P2255">5.</text:p>
          </table:table-cell>
          <table:table-cell table:style-name="TableCell2256">
            <text:p text:style-name="P2257"><text:span text:style-name="T2258">Paslaugas teikiantys asmeny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4.<text:tab/><text:tab/></text:p>
          </table:covered-table-cell>
          <table:table-cell table:style-name="TableCell2269">
            <text:p text:style-name="P2270"><text:span text:style-name="T2271">5.1. dirba pasitikrinę sveikatą dėl užkrečiamųjų ligų (tuberkuliozės) ir turi tai patvirtinančią Asmens medicininę knygelę (sveikatos pasas, forma Nr. F048/a) (HN 71:2009 48 p.)</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5.<text:tab/><text:tab/></text:p>
          </table:covered-table-cell>
          <table:table-cell table:style-name="TableCell2282">
            <text:p text:style-name="P2283"><text:span text:style-name="T2284">5.2. turi sveikatos žinių atestavimo pažymėjimus, patvirtinančius, kad jie yra išklausę privalomuosius higienos įgūdžių mokymo kursus (HN 71:2009 49 p.)</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6.<text:tab/><text:tab/></text:p>
          </table:covered-table-cell>
          <table:table-cell table:style-name="TableCell2295">
            <text:p text:style-name="P2296"><text:span text:style-name="T2297">5.3. turi sveikatos žinių atestavimo pažymėjimus, patvirtinančius, kad jie yra išklausę privalomuosius pirmosios pagalbos teikimo mokymo kursus (HN 71:2009 49 p.)</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6<text:s/></text:p>
          </table:table-cell>
          <table:table-cell table:style-name="TableCell2309">
            <text:p text:style-name="P2310"><text:span text:style-name="T2311">Soliariume neteikiama informacija apie soliariumo gydomąjį, profilaktinį poveikį ar teigiamą poveikį sveikatai (HN 71:2009 16 p.)</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rows-spanned="7">
            <text:p text:style-name="P2322">7.</text:p>
          </table:table-cell>
          <table:table-cell table:style-name="TableCell2323">
            <text:p text:style-name="P2324"><text:span text:style-name="T2325">Patalpoje (atskiroje zonoje) laukiantiems paslaugų vartotojams raštu pateikta informacija apie:</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7.<text:tab/><text:tab/></text:p>
          </table:covered-table-cell>
          <table:table-cell table:style-name="TableCell2336">
            <text:p text:style-name="P2337"><text:span text:style-name="T2338">7.1. soliariumo įrangos (soliariumo įrangoje sumontuotų ultravioletinių spindulių spinduolių) gamintojo rekomenduojamą deginimosi trukmę<text:s/></text:span><text:span text:style-name="T2339">(min.) priklausomai nuo odos tipo, deginimosi soliariume periodiškumo)</text:span><text:span text:style-name="T2340"><text:s/>(HN 71:2009 14 punkta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8.<text:tab/><text:tab/></text:p>
          </table:covered-table-cell>
          <table:table-cell table:style-name="TableCell2351">
            <text:p text:style-name="P2352"><text:span text:style-name="T2353">7.2. soliariumo įrangos (soliariumo įrangoje sumontuotų ultravioletinių spindulių spinduolių) gamintojo rekomenduojamą deginimosi režimą<text:s/></text:span><text:span text:style-name="T2354">(deginimosi seansų kiekis per tam tikrą laikotarpį: dieną, savaitę, metus, pertraukos trukmė tarp dviejų ir (ar) daugiau deginimosi seansų)</text:span><text:span text:style-name="T2355"><text:s/>(HN 71:2009 14 p.)</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9.<text:tab/><text:tab/></text:p>
          </table:covered-table-cell>
          <table:table-cell table:style-name="TableCell2366">
            <text:p text:style-name="P2367">7.3. asmenų, kurie neturėtų naudotis soliariumu, sąrašas (HN 71:2009 14 p., 1 prieda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10.<text:tab/><text:tab/></text:p>
          </table:covered-table-cell>
          <table:table-cell table:style-name="TableCell2378">
            <text:p text:style-name="P2379">7.4. deginimosi soliariume taisyklės (HN 71:2009 14 p., 1 pried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11.<text:tab/><text:tab/></text:p>
          </table:covered-table-cell>
          <table:table-cell table:style-name="TableCell2390">
            <text:p text:style-name="P2391">7.5. nesaikingo deginimosi pasekmės (HN 71:2009 14 p., 1 prieda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12.<text:tab/><text:tab/></text:p>
          </table:covered-table-cell>
          <table:table-cell table:style-name="TableCell2402">
            <text:p text:style-name="P2403">7.6. odos tipai ir odos reakcija į ultravioletinius spindulius (HN 71:2009 14 p., 1 prieda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8.</text:p>
          </table:table-cell>
          <table:table-cell table:style-name="TableCell2415">
            <text:p text:style-name="P2416"><text:span text:style-name="T2417">Soliariume yra įmonės pirmosios pagalbos rinkinys (HN 71:2009 10 p.)</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9.</text:p>
          </table:table-cell>
          <table:table-cell table:style-name="TableCell2429">
            <text:p text:style-name="P2430"><text:span text:style-name="T2431">Patalpų, įrangos dezinfekcijai naudojamos dezinfekcinių savybių turinčios priemonės: autorizuoti (registruoti) biocidai (HN 71:2009 8 p.)</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0.</text:p>
          </table:table-cell>
          <table:table-cell table:style-name="TableCell2443">
            <text:p text:style-name="P2444"><text:span text:style-name="T2445">Valymo ir dezinfekcijos priemonės naudojamos pagal jų gamintojo instrukcijas<text:s/></text:span><text:span text:style-name="T2446">(nurodytą paskirtį, koncentraciją, naudojimo būdą)</text:span><text:span text:style-name="T2447"><text:s/>(HN 71:2009 8 p.)</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1.</text:p>
          </table:table-cell>
          <table:table-cell table:style-name="TableCell2459">
            <text:p text:style-name="P2460"><text:span text:style-name="T2461">Soliariume parduodamų ar kitaip paslaugų vartotojui pateikiamų kosmetikos gaminių tinkamumo naudoti terminas nesibaigęs (HN 71:2009 7 p.)</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2.</text:p>
          </table:table-cell>
          <table:table-cell table:style-name="TableCell2473">
            <text:p text:style-name="P2474"><text:span text:style-name="T2475">Vienai soliariumo įrangai yra skirtos dvi apsauginių akinių poros (HN 71:2009 32 p.)</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rows-spanned="4">
            <text:p text:style-name="P2486">13.</text:p>
          </table:table-cell>
          <table:table-cell table:style-name="TableCell2487">
            <text:p text:style-name="P2488"><text:span text:style-name="T2489">Apsauginiai akiniai:</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text:span text:style-name="T2502">13.1. pažymėti CE ženklu (HN 71:2009 32 p.)<text: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text:span text:style-name="T2515">13.2. akinių ultravioletinės spinduliuotės praleidimo faktorius neviršija 0,1 % (HN 71:2009 33 p.)<text:s/></text:span><text:span text:style-name="T2516">(vertinama pagal ant akinių, jų pakuotėje, techniniuose dokumentuose ar naudojimo instrukcijoje pateiktą informaciją)</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text:span text:style-name="T2529">13.3. nepažeisti (neįskilę, nesubraižyti ir pan.) (HN 71:2009 34 p.)</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rows-spanned="3">
            <text:p text:style-name="P2540">14.</text:p>
          </table:table-cell>
          <table:table-cell table:style-name="TableCell2541">
            <text:p text:style-name="P2542"><text:span text:style-name="T2543">Soliariume naudojamos dezinfekcinių savybių turinčių priemonių, skirtų:<text: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13.<text:tab/><text:tab/></text:p>
          </table:covered-table-cell>
          <table:table-cell table:style-name="TableCell2554">
            <text:p text:style-name="P2555"><text:span text:style-name="T2556">14.1. soliariumo gultui ir apsauginiams akiniams valyti (HN 71:2009 44 p.)</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14.<text:tab/><text:tab/></text:p>
          </table:covered-table-cell>
          <table:table-cell table:style-name="TableCell2567">
            <text:p text:style-name="P2568"><text:span text:style-name="T2569">14.2. prie soliariumo įrangos patiestam kilimėliui dezinfekuoti (HN 71:2009 45 p.)<text:s/></text:span><text:span text:style-name="T2570">(vertinama, jeigu kilimėlis nedengiamas vienkartiniu užtiesalu, kuris keičiamas po kiekvieno paslaugos vartotojo)</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
      <text:p text:style-name="P2580"><text:span text:style-name="T2581">*INFORMACIJA APIE SOLIARIUMO ĮRANGĄ</text:span></text:p>
      <text:p text:style-name="P2582"/>
      <text:p text:style-name="P2583"><text:span text:style-name="T2584">*<text:s/></text:span><text:span text:style-name="T2585">Apie kiekvieną įrangą pildoma atskirai.</text:span></text:p>
      <text:p text:style-name="P2586"><text:span text:style-name="T2587">**<text:s/></text:span><text:span text:style-name="T2588">Pildoma (gali būti keičiama) priklausomai nuo soliariumo įrangos modelio ir komplektacijos.</text:span></text:p>
      <text:p text:style-name="P2589"/>
      <table:table table:style-name="Table2590">
        <table:table-columns>
          <table:table-column table:style-name="TableColumn2591"/>
        </table:table-columns>
        <table:table-row table:style-name="TableRow2592">
          <table:table-cell table:style-name="TableCell2593">
            <text:p text:style-name="P2594">Soliariumo įrangos pavadinimas, modelis / tipas (ar kitas identifikacinis žymuo):<text:s/></text:p>
            <text:p text:style-name="P2595"/>
            <text:p text:style-name="P2596"/>
            <text:p text:style-name="P2597"/>
          </table:table-cell>
        </table:table-row>
        <table:table-row table:style-name="TableRow2598">
          <table:table-cell table:style-name="TableCell2599">
            <text:p text:style-name="P2600">**Soliariumo įrangoje sumontuotų spinduolių (lempų) pavadinimas (-ai), modelis / tipas, partijos numeris (ar kitas identifikacinis žymuo), spinduolių (lempų) skaičius:</text:p>
          </table:table-cell>
        </table:table-row>
        <table:table-row table:style-name="TableRow2601">
          <table:table-cell table:style-name="TableCell2602">
            <text:p text:style-name="P2603">Soliariumo įrangos apatinės dalies UV spinduoliai:</text:p>
            <text:p text:style-name="P2604">....</text:p>
            <text:p text:style-name="P2605"/>
          </table:table-cell>
        </table:table-row>
        <table:table-row table:style-name="TableRow2606">
          <table:table-cell table:style-name="TableCell2607">
            <text:p text:style-name="P2608">Soliariumo įrangos viršutinės dalies UV spinduoliai:</text:p>
            <text:p text:style-name="P2609">......</text:p>
            <text:p text:style-name="P2610"/>
          </table:table-cell>
        </table:table-row>
        <table:table-row table:style-name="TableRow2611">
          <table:table-cell table:style-name="TableCell2612">
            <text:p text:style-name="P2613">Soliariumo įrangos šoninės dalies UV spinduoliai:</text:p>
            <text:p text:style-name="P2614">......</text:p>
            <text:p text:style-name="P2615"/>
          </table:table-cell>
        </table:table-row>
        <table:table-row table:style-name="TableRow2616">
          <table:table-cell table:style-name="TableCell2617">
            <text:p text:style-name="P2618">Soliariumo įrangos veido UV spinduoliai:</text:p>
            <text:p text:style-name="P2619">.....</text:p>
            <text:p text:style-name="P2620"/>
          </table:table-cell>
        </table:table-row>
        <table:table-row table:style-name="TableRow2621">
          <table:table-cell table:style-name="TableCell2622">
            <text:p text:style-name="P2623">Soliariumo įrangos pečių UV spinduoliai:</text:p>
            <text:p text:style-name="P2624">.....</text:p>
            <text:p text:style-name="P2625"/>
          </table: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ext:p text:style-name="P2636"><text:span text:style-name="T2637">Eil. Nr.</text:span></text:p>
            </table:table-cell>
            <table:table-cell table:style-name="TableCell2638">
              <text:p text:style-name="P2639"><text:span text:style-name="T2640">Reikalavimas</text:span></text:p>
            </table:table-cell>
            <table:table-cell table:style-name="TableCell2641">
              <text:p text:style-name="P2642"><text:span text:style-name="T2643">Taip</text:span></text:p>
            </table:table-cell>
            <table:table-cell table:style-name="TableCell2644">
              <text:p text:style-name="P2645"><text:span text:style-name="T2646">Ne</text:span></text:p>
            </table:table-cell>
            <table:table-cell table:style-name="TableCell2647">
              <text:p text:style-name="P2648"><text:span text:style-name="T2649">Nevertinta</text:span></text:p>
            </table:table-cell>
            <table:table-cell table:style-name="TableCell2650">
              <text:p text:style-name="P2651"><text:span text:style-name="T2652">Pastabos</text:span></text:p>
            </table:table-cell>
          </table:table-row>
        </table:table-header-rows>
        <table:table-row table:style-name="TableRow2653">
          <table:table-cell table:style-name="TableCell2654" table:number-columns-spanned="6">
            <text:p text:style-name="P2655"><text:span text:style-name="T2656">*II. REIKALAVIMAI SOLIARIUMO ĮRANGAI</text:span></text:p>
          </table:table-cell>
          <table:covered-table-cell/>
          <table:covered-table-cell/>
          <table:covered-table-cell/>
          <table:covered-table-cell/>
          <table:covered-table-cell/>
        </table:table-row>
        <table:table-row table:style-name="TableRow2657">
          <table:table-cell table:style-name="TableCell2658" table:number-rows-spanned="5">
            <text:p text:style-name="P2659">15.</text:p>
          </table:table-cell>
          <table:table-cell table:style-name="TableCell2660">
            <text:p text:style-name="P2661">Soliariume yra:</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15.<text:tab/><text:tab/></text:p>
          </table:covered-table-cell>
          <table:table-cell table:style-name="TableCell2672">
            <text:p text:style-name="Normal"><text:span text:style-name="T2673">15.1. Soliariumo įrangos techninės charakteristikos originalo ir lietuvių kalbomis (HN 71:2009 29 p.)<text:s/></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16.<text:tab/><text:tab/></text:p>
          </table:covered-table-cell>
          <table:table-cell table:style-name="TableCell2684">
            <text:p text:style-name="Normal"><text:span text:style-name="T2685">15.2. Soliariumo įrangos gamintojo (tiekėjo) atitikties deklaracija originalo ir lietuvių kalbomis (HN 71:2009 29 p.)</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17.<text:tab/><text:tab/></text:p>
          </table:covered-table-cell>
          <table:table-cell table:style-name="TableCell2696">
            <text:p text:style-name="Normal"><text:span text:style-name="T2697">15.3. Soliariumo įrangos naudojimo ir priežiūros instrukcija originalo ir lietuvių kalbomis (HN 71:2009 29 p.)</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18.<text:tab/><text:tab/></text:p>
          </table:covered-table-cell>
          <table:table-cell table:style-name="TableCell2708">
            <text:p text:style-name="Normal"><text:span text:style-name="T2709">15.4. Soliariumo įrangos techninės priežiūros planas originalo ir lietuvių kalbomis (HN 71:2009 29 p.)</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rows-spanned="6">
            <text:p text:style-name="P2720">16.</text:p>
          </table:table-cell>
          <table:table-cell table:style-name="TableCell2721">
            <text:p text:style-name="P2722">Paslaugų teikimo patalpoje, kurioje įrengta soliariumo įranga, pateikta informacija apie:</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text:span text:style-name="T2735">16.1. soliariumo įrangos naudojimo instrukcija (</text:span><text:span text:style-name="T2736">taisyklės: įjungimas / išjungimas, tam tikrų funkcijų nustatymas ir naudojimas ir pan.)</text:span><text:span text:style-name="T2737"><text:s/>lietuvių kalba (HN 71:2009 14 p.)</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text:span text:style-name="T2750">16.2. asmenų, kurie neturėtų naudotis soliariumu, sąrašas (HN 71:2009 14 p., 1 prieda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16.3. deginimosi soliariume taisyklės (HN 71:2009 14 p., 1 prieda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text:span text:style-name="T2775">16.4. nesaikingo deginimosi pasekmės (HN 71:2009 14 p., 1 priedas)</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text:span text:style-name="T2788">16.5. odos tipai ir odos reakcija į ultravioletinius spindulius (HN 71:2009 14 p., 1 prieda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7.</text:p>
          </table:table-cell>
          <table:table-cell table:style-name="TableCell2800">
            <text:p text:style-name="P2801"><text:span text:style-name="T2802">Soliariumo įranga techniškai prižiūrima ir profilaktiškai tikrinama gamintojo nurodytu periodiškumu pagal gamintojo pateiktą techninės priežiūros planą (HN 71:2009 39 p.)<text:s/></text:span><text:span text:style-name="T2803">(vertinama pagal įrangos naudojimo ir priežiūros instrukcijas, techninės priežiūros planą ir Soliariumo įrangos techninės priežiūros darbų registre (žurnale) pateiktus duomeni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8.</text:p>
          </table:table-cell>
          <table:table-cell table:style-name="TableCell2815">
            <text:p text:style-name="P2816"><text:span text:style-name="T2817">Soliariumo įrangos ultravioletinių spindulių spinduoliai (lempos) keičiami ir valomi soliariumo įrangos (ultravioletinių spindulių spinduolių) gamintojo nurodytu periodiškumu (HN 71:2009 40 p.)<text:s/></text:span><text:span text:style-name="T2818">(vertinama pagal įrangos naudojimo ir priežiūros instrukcijas, įrangos techninės priežiūros planą, ultravioletinių spindulių spinduolių (lempų) techninių charakteristikų aprašymus ir Soliariumo įrangos ultravioletinių spindulių spinduolių keitimo ir valymo darbų registre (žurnale) pateiktus duomenis)</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9.</text:p>
          </table:table-cell>
          <table:table-cell table:style-name="TableCell2830">
            <text:p text:style-name="P2831"><text:span text:style-name="T2832">Ultravioletinių spindulių spinduolių (lempų) darbo laikas atitinka jų gamintojo nurodytą (HN 71:2009 31 p.)<text:s/></text:span><text:span text:style-name="T2833">(vertinama pagal ultravioletinių spindulių spinduolių (lempų) techninių charakteristikų aprašymus Soliariumo įrangos ultravioletinių spindulių spinduolių keitimo ir valymo darbų registre (žurnale) pateiktus duomenis, išorinio soliariumo įrangos skaitmeninio laikmačio duomenis)</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0.</text:p>
          </table:table-cell>
          <table:table-cell table:style-name="TableCell2845">
            <text:p text:style-name="P2846"><text:span text:style-name="T2847">Soliariumo įrangos gultas neįskilęs ir kitaip nepažeistas (HN 71:2009 28 p.)</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1.</text:p>
          </table:table-cell>
          <table:table-cell table:style-name="TableCell2859">
            <text:p text:style-name="P2860"><text:span text:style-name="T2861">Soliariumo ultravioletinių spindulių filtrų plokštės (UV filtrai) yra ir jos nepažeistos (HN 71:2009 28 p.)</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2.</text:p>
          </table:table-cell>
          <table:table-cell table:style-name="TableCell2873">
            <text:p text:style-name="P2874"><text:span text:style-name="T2875">Soliariumo įrangos laikmatis veikia (HN 71:2009 28 p.)</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rows-spanned="3">
            <text:p text:style-name="P2886">23.</text:p>
          </table:table-cell>
          <table:table-cell table:style-name="TableCell2887">
            <text:p text:style-name="P2888"><text:span text:style-name="T2889">Prie soliariumo įrangos patiestas kilimėlis:</text:span></text:p>
            <text:p text:style-name="P2890"><text:span text:style-name="T2891">(nurodomas vienas iš pateiktų variantų)</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text:span text:style-name="T2904">23.1. dezinfekuojamas po kiekvieno paslaugos vartotojo (HN 71:2009 45 p.)<text:s/></text:span><text:span text:style-name="T2905">(vertinama atsižvelgiant į plovinių nuo kilimėlio</text:span><text:span text:style-name="T2906"><text:s/></text:span><text:span text:style-name="T2907">paviršių tyrimų rezultatus<text:s/></text:span><text:span text:style-name="T2908">ir jų<text:s/></text:span><text:span text:style-name="T2909">dezinfekcijai naudojamas medžiaga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text:span text:style-name="T2922">23.2. dengiamas vienkartiniu užtiesalu, kuris keičiamas po kiekvieno paslaugos vartotojo (HN 71:2009 45 p.)</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Kontrolės metu atliekami veiksmingosios energinės apšvietos matavimai ir plovinių nuo soliariumo įrangos gulto ir prie įrangos patiesto kilimėlio (jeigu jis nedengiamas vienkartiniu užtiesalu) paviršiaus tyrimas.</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_______________</text:p>
            <text:p text:style-name="P2943"><text:span text:style-name="T2944">(patikrinimą atlikusio asmens pareigų pavadinimas)</text:span></text:p>
          </table:table-cell>
          <table:table-cell table:style-name="TableCell2945">
            <text:p text:style-name="P2946"/>
          </table:table-cell>
          <table:table-cell table:style-name="TableCell2947">
            <text:p text:style-name="P2948">_________</text:p>
            <text:p text:style-name="P2949">(parašas)</text:p>
          </table:table-cell>
          <table:table-cell table:style-name="TableCell2950">
            <text:p text:style-name="P2951"/>
          </table:table-cell>
          <table:table-cell table:style-name="TableCell2952">
            <text:p text:style-name="P2953">______________</text:p>
            <text:p text:style-name="P2954">(vardas ir pavardė)</text:p>
          </table:table-cell>
        </table:table-row>
      </table:table>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_______________</text:p>
            <text:p text:style-name="P2965"><text:span text:style-name="T2966">(patikrinime dalyvavusio asmens pareigų pavadinimas)</text:span></text:p>
          </table:table-cell>
          <table:table-cell table:style-name="TableCell2967">
            <text:p text:style-name="P2968"/>
          </table:table-cell>
          <table:table-cell table:style-name="TableCell2969">
            <text:p text:style-name="P2970">_________</text:p>
            <text:p text:style-name="P2971">(parašas)</text:p>
          </table:table-cell>
          <table:table-cell table:style-name="TableCell2972">
            <text:p text:style-name="P2973"/>
          </table:table-cell>
          <table:table-cell table:style-name="TableCell2974">
            <text:p text:style-name="P2975">______________</text:p>
            <text:p text:style-name="P2976">(vardas ir pavardė)</text:p>
          </table:table-cell>
        </table:table-row>
      </table:table>
      <text:p text:style-name="P2977"/>
      <text:p text:style-name="P2978"><text:span text:style-name="T2979">PATIKRINIMO METU ATLIKTŲ VEIKSMINGOSIOS ENERGINĖS APŠVIETOS MATAVIMŲ IR PLOVINIŲ NUO SOLIARIUMO ĮRANGOS GULTO IR PRIE ĮRANGOS PATIESTO KILIMĖLIO (JEIGU JIS NEDENGIAMAS VIENKARTINIU UŽTIESALU) PAVIRŠIAUS TYRIMŲ REZULTATŲ VERTINIMAS</text:span></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24.</text:p>
          </table:table-cell>
          <table:table-cell table:style-name="TableCell2991">
            <text:p text:style-name="Normal"><text:span text:style-name="T2992">Ultravioletinių spindulių spinduolių skleidžiama veiksmingoji energinė apšvieta neviršija 0,3 W/m</text:span><text:span text:style-name="T2993">2</text:span><text:span text:style-name="T2994"><text:s/>(HN 71:2009 36 p.)<text:s/></text:span><text:span text:style-name="T2995">(vertinama pagal patikrinimo metu atliktų veiksmingosios energinės apšvietos matavimų rezultatus)</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25.</text:p>
          </table:table-cell>
          <table:table-cell table:style-name="TableCell3007">
            <text:p text:style-name="P3008"><text:span text:style-name="T3009">Soliariumo įrangos gultas išvalytas dezinfekcinių savybių turinčiomis priemonėmis (HN 71:2009 44 p.)<text:s/></text:span><text:span text:style-name="T3010">(vertinama atsižvelgiant į plovinių nuo soliariumo įrangos paviršių tyrimų rezultatus ir įrangos dezinfekcijai naudojamas medžiaga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6.</text:p>
          </table:table-cell>
          <table:table-cell table:style-name="TableCell3022">
            <text:p text:style-name="P3023"><text:span text:style-name="T3024">Prie soliariumo įrangos patiestas kilimėlis išvalytas dezinfekcinių savybių turinčiomis priemonėmis (HN 71:2009 45 p.)<text:s/></text:span><text:span text:style-name="T3025">(vertinama atsižvelgiant į plovinių nuo kilimėlio paviršiaus tyrimų rezultatus ir jo dezinfekcijai naudojamas medžiagas)</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text:span text:style-name="T3036">Patikrinimo išvada:</text:span></text:p>
      <text:p text:style-name="P3037">(Patikrinimo išvada pateikiama įvertinus visuomenės sveikatos saugos kontrolės metu atliktų veiksmingosios energinės apšvietos matavimų ir plovinių nuo paviršių tyrimų rezultatus.)</text:p>
      <text:p text:style-name="P3038"/>
      <text:p text:style-name="P3039"><text:span text:style-name="T3040"></text:span><text:span text:style-name="T3041">[]</text:span><text:span text:style-name="T3042"><text:s/></text:span><text:span text:style-name="T3043">Paslaugos teikiamos nepažeidžiant Lietuvos higienos normos HN 71:2009 „Soliariumai. Sveikatos saugos reikalavimai“, patvirtintos Lietuvos Respublikos sveikatos apsaugos ministro 2009 m. birželio 29 d. įsakymu Nr. V-517 (Žin., 2009, Nr.<text:s/></text:span><text:a xlink:href="https://www.e-tar.lt/portal/lt/legalAct/TAR.6F782CEE8A98" office:target-frame-name="_blank" xlink:show="new"><text:span text:style-name="T3044">83-3453</text:span></text:a><text:span text:style-name="T3045">; 2010, Nr.<text:s/></text:span><text:a xlink:href="https://www.e-tar.lt/portal/lt/legalAct/TAR.9CD710C94608" office:target-frame-name="_blank" xlink:show="new"><text:span text:style-name="T3046">93-4929</text:span></text:a><text:span text:style-name="T3047">),</text:span></text:p>
      <text:p text:style-name="P3048">reikalavimų.</text:p>
      <text:p text:style-name="P3049"/>
      <text:p text:style-name="P3050"><text:span text:style-name="T3051"></text:span><text:span text:style-name="T3052">[]</text:span><text:span text:style-name="T3053"><text:s/></text:span><text:span text:style-name="T3054">Paslaugos teikiamos pažeidžiant Lietuvos higienos normos HN 71:2009 „Soliariumai. Sveikatos saugos reikalavimai“, patvirtintos Lietuvos Respublikos sveikatos apsaugos ministro 2009 m. birželio 29 d. įsakymu Nr. V-517 (Žin., 2009, Nr.<text:s/></text:span><text:a xlink:href="https://www.e-tar.lt/portal/lt/legalAct/TAR.6F782CEE8A98" office:target-frame-name="_blank" xlink:show="new"><text:span text:style-name="T3055">83-3453</text:span></text:a><text:span text:style-name="T3056">; 2010, Nr.<text:s/></text:span><text:a xlink:href="https://www.e-tar.lt/portal/lt/legalAct/TAR.9CD710C94608" office:target-frame-name="_blank" xlink:show="new"><text:span text:style-name="T3057">93-4929</text:span></text:a><text:span text:style-name="T3058">),</text:span></text:p>
      <text:p text:style-name="P3059">........punkto (<text:tab/>),</text:p>
      <text:p text:style-name="P3060">........punkto (<text:tab/>),</text:p>
      <text:p text:style-name="P3061">........punkto (<text:tab/>),</text:p>
      <text:p text:style-name="P3062">........punkto (<text:tab/>)</text:p>
      <text:p text:style-name="P3063">reikalavimus.</text:p>
      <text:p text:style-name="Normal"/>
      <text:p text:style-name="P3064"><text:span text:style-name="T3065">Nurodymas:</text:span></text:p>
      <text:p text:style-name="P3066"><text:span text:style-name="T3067">1</text:span><text:span text:style-name="T3068">. Iki<text:s/></text:span><text:span text:style-name="T3069">.............................................</text:span><text:span text:style-name="T3070"><text:s/>pašalinti nurodytus pažeidimus.</text:span></text:p>
      <text:p text:style-name="P3071"><text:span text:style-name="T3072">2</text:span><text:span text:style-name="T3073">. Pasibaigus pažeidimo pašalinimo terminui per 3 darbo dienas<text:s/></text:span><text:span text:style-name="T3074">raštu</text:span><text:span text:style-name="T3075"><text:s/>pranešti<text:s/></text:span><text:span text:style-name="T3076"><text:tab/></text:span></text:p>
      <text:p text:style-name="P3077"><text:span text:style-name="T3078">__________________________________________________________(</text:span><text:span text:style-name="T3079">kontrolės institucijos pavadinimas, adresas, fakso, el. pašto numeris)</text:span><text:span text:style-name="T3080">, kokių priemonių imtasi patikrinimo metu nustatytiems visuomenės sveikatos saugą reglamentuojančių teisės aktų pažeidimams pašalinti, ir pateikti tai įrodančius dokumentus (jų esant).<text:s/></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_______________</text:p>
            <text:p text:style-name="P3091"><text:span text:style-name="T3092">(patikrinimą atlikusio asmens pareigų pavadinimas)</text:span></text:p>
          </table:table-cell>
          <table:table-cell table:style-name="TableCell3093">
            <text:p text:style-name="P3094"/>
          </table:table-cell>
          <table:table-cell table:style-name="TableCell3095">
            <text:p text:style-name="P3096">_________</text:p>
            <text:p text:style-name="P3097">(parašas)</text:p>
          </table:table-cell>
          <table:table-cell table:style-name="TableCell3098">
            <text:p text:style-name="P3099"/>
          </table:table-cell>
          <table:table-cell table:style-name="TableCell3100">
            <text:p text:style-name="P3101">______________</text:p>
            <text:p text:style-name="P3102">(vardas ir pavardė)</text:p>
          </table:table-cell>
        </table:table-row>
      </table:table>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_______________</text:p>
            <text:p text:style-name="P3113"><text:span text:style-name="T3114">(patikrinime dalyvavusio asmens pareigų pavadinimas)</text:span></text:p>
          </table:table-cell>
          <table:table-cell table:style-name="TableCell3115">
            <text:p text:style-name="P3116"/>
          </table:table-cell>
          <table:table-cell table:style-name="TableCell3117">
            <text:p text:style-name="P3118">_________</text:p>
            <text:p text:style-name="P3119">(parašas)</text:p>
          </table:table-cell>
          <table:table-cell table:style-name="TableCell3120">
            <text:p text:style-name="P3121"/>
          </table:table-cell>
          <table:table-cell table:style-name="TableCell3122">
            <text:p text:style-name="P3123">______________</text:p>
            <text:p text:style-name="P3124">(vardas ir pavardė)</text:p>
          </table:table-cell>
        </table:table-row>
      </table:table>
      <text:p text:style-name="P3125"/>
      <text:p text:style-name="P3126"><text:span text:style-name="T3127">_________________</text:span></text:p>
      <text:p text:style-name="P3128"/>
      <text:p text:style-name="P3129">Jeigu periodinę visuomenės sveikatos saugos kontrolę pareigūnas atliko nesivadovaudamas klausimynu ar yra neaiškumų, prašome kreiptis į Ūkio ministeriją el. paštu versloprieziura@ukmin.lt arba į Sveikatos apsaugos ministerijos Visuomenės sveikatos departamentą.</text:p>
      <text:p text:style-name="P3130"/>
      <text:p text:style-name="P3131">GRĮŽTAMOJI SOLIARIUMO PASLAUGŲ VISUOMENĖS SVEIKATOS SAUGOS KONTROLĖ</text:p>
      <text:p text:style-name="P3132"/>
      <text:p text:style-name="P3133">______ m. _____________mėn. ___d. pavedimas atlikti patikrinimą Nr.<text:tab/>.</text:p>
      <text:p text:style-name="P3134"/>
      <text:p text:style-name="P3135">______ m. _____________mėn. ___d. patikrinimo akto Nr.<text:tab/><text:s/>priedas.</text:p>
      <text:p text:style-name="P3136"/>
      <text:p text:style-name="P3137">Juridinio asmens / filialo pavadinimas ir kodas, veiklos vykdymo adresas; fizinio asmens vardas, pavardė, verslo liudijimo numeris, išdavimo data ir galiojimo laikas, veiklos vykdymo adresas:</text:p>
      <text:p text:style-name="P3138">_<text:tab/></text:p>
      <text:p text:style-name="P3139">_<text:tab/></text:p>
      <text:p text:style-name="P3140"/>
      <text:p text:style-name="P3141">Patikrinimo data: _______________ m. ______________ mėn. ________ d.</text:p>
      <text:p text:style-name="P3142"/>
      <text:p text:style-name="P3143"><text:span text:style-name="T3144">Įvertintas _______m. ___________ mėn. ___ d. (patikrinimo aktas Nr.____) atliktos visuomenės sveikatos saugos kontrolės metu nustatytų Lietuvos higienos normos HN 71:2009 „Soliariumai. Sveikatos saugos reikalavimai“, patvirtintos Lietuvos Respublikos sveikatos apsaugos ministro 2009 m. birželio 29 d. įsakymu Nr. V-517 (Žin., 2009, Nr.<text:s/></text:span><text:a xlink:href="https://www.e-tar.lt/portal/lt/legalAct/TAR.6F782CEE8A98" office:target-frame-name="_blank" xlink:show="new"><text:span text:style-name="T3145">83-3453</text:span></text:a><text:span text:style-name="T3146">; 2010, Nr.<text:s/></text:span><text:a xlink:href="https://www.e-tar.lt/portal/lt/legalAct/TAR.9CD710C94608" office:target-frame-name="_blank" xlink:show="new"><text:span text:style-name="T3147">93-4929</text:span></text:a><text:span text:style-name="T3148">), pažeidimų pašalinimas ir kontrolę vykdančių pareigūnų nurodymų vykdymas.</text:span></text:p>
      <text:p text:style-name="P3149"/>
      <text:p text:style-name="P3150"><text:span text:style-name="T3151">Patikrinimo išvada:</text:span></text:p>
      <text:p text:style-name="P3152"/>
      <text:p text:style-name="P3153"><text:span text:style-name="T3154"></text:span><text:span text:style-name="T3155">[]</text:span><text:span text:style-name="T3156"><text:s/></text:span><text:span text:style-name="T3157">Paslaugos teikiamos nepažeidžiant Lietuvos higienos normos HN 71:2009 „Soliariumai. Sveikatos saugos reikalavimai“, patvirtintos Lietuvos Respublikos sveikatos apsaugos ministro 2009 m. birželio 29 d. įsakymu Nr. V-517 (Žin., 2009, Nr.<text:s/></text:span><text:a xlink:href="https://www.e-tar.lt/portal/lt/legalAct/TAR.6F782CEE8A98" office:target-frame-name="_blank" xlink:show="new"><text:span text:style-name="T3158">83-3453</text:span></text:a><text:span text:style-name="T3159">; 2010, Nr.<text:s/></text:span><text:a xlink:href="https://www.e-tar.lt/portal/lt/legalAct/TAR.9CD710C94608" office:target-frame-name="_blank" xlink:show="new"><text:span text:style-name="T3160">93-4929</text:span></text:a><text:span text:style-name="T3161">),</text:span></text:p>
      <text:p text:style-name="P3162">reikalavimų.</text:p>
      <text:p text:style-name="P3163"/>
      <text:p text:style-name="P3164"><text:span text:style-name="T3165"></text:span><text:span text:style-name="T3166">[]</text:span><text:span text:style-name="T3167"><text:s/></text:span><text:span text:style-name="T3168">Paslaugos teikiamos pažeidžiant Lietuvos higienos normos HN 71:2009 „Soliariumai. Sveikatos saugos reikalavimai“, patvirtintos Lietuvos Respublikos sveikatos apsaugos ministro 2009 m. birželio 29 d. įsakymu Nr. V-517 (Žin., 2009, Nr.<text:s/></text:span><text:a xlink:href="https://www.e-tar.lt/portal/lt/legalAct/TAR.6F782CEE8A98" office:target-frame-name="_blank" xlink:show="new"><text:span text:style-name="T3169">83-3453</text:span></text:a><text:span text:style-name="T3170">; 2010, Nr.<text:s/></text:span><text:a xlink:href="https://www.e-tar.lt/portal/lt/legalAct/TAR.9CD710C94608" office:target-frame-name="_blank" xlink:show="new"><text:span text:style-name="T3171">93-4929</text:span></text:a><text:span text:style-name="T3172">),</text:span></text:p>
      <text:p text:style-name="P3173">........punkto (<text:tab/>),</text:p>
      <text:p text:style-name="P3174">........punkto (<text:tab/>),</text:p>
      <text:p text:style-name="P3175">........punkto (<text:tab/>),</text:p>
      <text:p text:style-name="P3176">........punkto (<text:tab/>)</text:p>
      <text:p text:style-name="P3177">reikalavimus.</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_______________</text:p>
            <text:p text:style-name="P3188"><text:span text:style-name="T3189">(patikrinimą atlikusio asmens pareigų pavadinimas)</text:span></text:p>
          </table:table-cell>
          <table:table-cell table:style-name="TableCell3190">
            <text:p text:style-name="P3191"/>
          </table:table-cell>
          <table:table-cell table:style-name="TableCell3192">
            <text:p text:style-name="P3193">_________</text:p>
            <text:p text:style-name="P3194">(parašas)</text:p>
          </table:table-cell>
          <table:table-cell table:style-name="TableCell3195">
            <text:p text:style-name="P3196"/>
          </table:table-cell>
          <table:table-cell table:style-name="TableCell3197">
            <text:p text:style-name="P3198">______________</text:p>
            <text:p text:style-name="P3199">(vardas ir pavardė)</text:p>
          </table:table-cell>
        </table:table-row>
      </table:table>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_______________</text:p>
            <text:p text:style-name="P3210"><text:span text:style-name="T3211">(patikrinime dalyvavusio asmens pareigų pavadinimas)</text:span></text:p>
          </table:table-cell>
          <table:table-cell table:style-name="TableCell3212">
            <text:p text:style-name="P3213"/>
          </table:table-cell>
          <table:table-cell table:style-name="TableCell3214">
            <text:p text:style-name="P3215">_________</text:p>
            <text:p text:style-name="P3216">(parašas)</text:p>
          </table:table-cell>
          <table:table-cell table:style-name="TableCell3217">
            <text:p text:style-name="P3218"/>
          </table:table-cell>
          <table:table-cell table:style-name="TableCell3219">
            <text:p text:style-name="P3220">______________</text:p>
            <text:p text:style-name="P3221">(vardas ir pavardė)</text:p>
          </table:table-cell>
        </table:table-row>
      </table:table>
      <text:p text:style-name="P3222"/>
      <text:p text:style-name="P3223"/>
      <text:p text:style-name="P3224"><text:span text:style-name="T32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10-30T07:15:00Z</meta:creation-date>
    <dc:date>2015-10-30T07:15:00Z</dc:date>
    <meta:template xlink:href="Normal" xlink:type="simple"/>
    <meta:editing-cycles>2</meta:editing-cycles>
    <meta:editing-duration>PT0S</meta:editing-duration>
    <meta:document-statistic meta:page-count="19" meta:paragraph-count="793" meta:word-count="6241" meta:character-count="49205" meta:row-count="2573" meta:non-whitespace-character-count="43757"/>
  </office:meta>
</office:document-meta>
</file>