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" style:parent-style-name="DefaultParagraphFont" style:family="text">
      <style:text-properties fo:font-weight="bold" style:font-weight-asian="bold" style:language-asian="lt" style:country-asian="LT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indent="0.4923in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9"/><text:span text:style-name="T10">NACIONALINĖS ŽEMĖS TARNYBOS PRIE ŽEMĖS ŪKIO MINISTERIJOS GENERALINIS DIREKTORIUS</text:span></text:p>
      <text:p text:style-name="P11"/>
      <text:p text:style-name="P12">Į S A K Y M A S</text:p>
      <text:p text:style-name="P13">DĖL NACIONALINĖS ŽEMĖS TARNYBOS PRIE ŽEMĖS ŪKIO MINISTERIJOS GENERALINIO DIREKTORIAUS 2006 M. GRUODŽIO 8 D. ĮSAKYMO NR. 1P-168 „DĖL LAUKO VANDENTIEKIO AR LAUKO NUOTAKYNO KADASTRO DUOMENŲ BYLOS RENGIMO TAISYKLIŲ IR LAUKO VANDENTIEKIO AR LAUKO NUOTAKYNO KADASTRO DUOMENŲ FORMŲ PATVIRTINIMO“ PAPILDYMO</text:p>
      <text:p text:style-name="P14"/>
      <text:p text:style-name="P15">2007 m. gegužės 3 d. Nr. 1P-50</text:p>
      <text:p text:style-name="P16">Vilnius</text:p>
      <text:p text:style-name="P17"/>
      <text:p text:style-name="P18"/>
      <text:p text:style-name="P19"><text:span text:style-name="T20">Papildau</text:span><text:s/>Lauko vandentiekio ar lauko nuotakyno ir jų dalių kadastro duomenų formą, patvirtintą Nacionalinės žemės tarnybos prie Žemės ūkio ministerijos generalinio direktoriaus 2006 m. gruodžio 8 d. įsakymu Nr. 1P-168 „Dėl Lauko vandentiekio ar lauko nuotakyno kadastro duomenų bylos rengimo taisyklių ir lauko vandentiekio ar lauko nuotakyno kadastro duomenų formų patvirtinimo“ (Žin., 2006, Nr.<text:s/><text:a xlink:href="https://www.e-tar.lt/portal/lt/legalAct/TAR.E7E6988C5D3D" office:target-frame-name="_blank" xlink:show="new"><text:span text:style-name="T21">136-5191</text:span></text:a>), antros lentelės skiltyje po eilute „Pavadinimas“ įterpiant eilutes „Reikšmė“ bei „Būdas“.</text:p>
      <text:p text:style-name="P22"/>
      <text:p text:style-name="P23"/>
      <text:p text:style-name="P24"/>
      <text:p text:style-name="P25">GENERALINIS DIREKTORIUS<text:tab/>KAZYS MAKSVY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NACIONALINĖS ŽEMĖS TARNYBOS</dc:title>
    <meta:initial-creator>Sandra</meta:initial-creator>
    <dc:creator>Adlib User</dc:creator>
    <meta:creation-date>2016-03-14T11:54:00Z</meta:creation-date>
    <dc:date>2016-03-14T11:54:00Z</dc:date>
    <meta:template xlink:href="Normal" xlink:type="simple"/>
    <meta:editing-cycles>2</meta:editing-cycles>
    <meta:editing-duration>PT0S</meta:editing-duration>
    <meta:document-statistic meta:page-count="1" meta:paragraph-count="31" meta:word-count="129" meta:character-count="1041" meta:row-count="72" meta:non-whitespace-character-count="943"/>
  </office:meta>
</office:document-meta>
</file>