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VASARIO 7 D. NUTARIMO NR. 133 „DĖL VALSTYBINIO GELBĖJIMO DARBŲ ORGANIZAVIMO IR POTVYNIO PADARINIŲ LIKVIDAVIMO KLAIPĖDOS APSKRITYJE PLANO PATVIRTINIMO“ PAKEITIMO</text:p>
      <text:p text:style-name="P15"/>
      <text:p text:style-name="P16">2003 m. lapkričio 13 d. Nr. 141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Valstybinį gelbėjimo darbų organizavimo ir potvynio padarinių likvidavimo Klaipėdos apskrityje planą, patvirtintą Lietuvos Re</text:span><text:span text:style-name="T25">spublikos Vyriausybės 2000 m. vasario 7 d. nutarimu Nr. 133 „Dėl Valstybinio gelbėjimo darbų organizavimo ir potvynio padarinių likvidavimo Klaipėdos apskrityje plano patvirtinimo“ (Žin., 2000, Nr.<text:s/></text:span><text:a xlink:href="https://www.e-tar.lt/portal/lt/legalAct/TAR.84C6A270FDE2" office:target-frame-name="_blank" xlink:show="new"><text:span text:style-name="T26">13-328</text:span></text:a><text:span text:style-name="T27">):</text:span></text:p>
      <text:p text:style-name="P28"><text:span text:style-name="T29">1</text:span><text:span text:style-name="T30">. Įrašyti 4 punkte vietoj žodžių „miestų (rajonų) merai“ žodžius „savivaldybių administracijų direktoriai“.</text:span></text:p>
      <text:p text:style-name="P31"><text:span text:style-name="T32">2</text:span><text:span text:style-name="T33">. Įrašyti 21.1 punkte vietoj žodžio „meras“ žodžius „savivaldybės administracijos direktorius“.</text:span></text:p>
      <text:p text:style-name="P34"><text:span text:style-name="T35">3</text:span><text:span text:style-name="T36">. Išdės</text:span><text:span text:style-name="T37">tyti 22 punkto pirmąją pastraipą taip:</text:span></text:p>
      <text:p text:style-name="P38"><text:span text:style-name="T39">„</text:span><text:span text:style-name="T40">22</text:span><text:span text:style-name="T41">. Savivaldybių administracijų direktoriai:“.</text:span></text:p>
      <text:p text:style-name="P42"><text:span text:style-name="T43">4</text:span><text:span text:style-name="T44">. Įrašyti 23.2 punkte vietoj žodžių „miestų (rajonų) merams“ žodžius „savivaldybių administracijų direktoriams“.</text:span></text:p>
      <text:p text:style-name="P45"><text:span text:style-name="T46">5</text:span><text:span text:style-name="T47">. Pripažinti netekusiu galios 25.10 punk</text:span><text:span text:style-name="T48">tą.</text:span></text:p>
      <text:p text:style-name="P49"><text:span text:style-name="T50">6</text:span><text:span text:style-name="T51">. Įrašyti 25.12 punkte vietoj žodžių „Pasienio policijos departamentas“ žodžius „Valstybės sienos apsaugos tarnyba“.</text:span></text:p>
      <text:p text:style-name="P52"><text:span text:style-name="T53">7</text:span><text:span text:style-name="T54">. Įrašyti 26.1 ir 26.2 punktuose vietoj žodžio „meras“ žodžius „savivaldybės administracijos direktorius“.</text:span></text:p>
      <text:p text:style-name="P55"><text:span text:style-name="T56">8</text:span><text:span text:style-name="T57">. Įrašyti 34<text:s/></text:span><text:span text:style-name="T58">punkte vietoj žodžio „meras“ žodžius „savivaldybės administracijos direktorius“, o vietoj žodžio „valstybinio“ žodį „valstybės“.</text:span></text:p>
      <text:p text:style-name="P59"><text:span text:style-name="T60">9</text:span><text:span text:style-name="T61">. Išdėstyti 39.1 punktą taip:</text:span></text:p>
      <text:p text:style-name="P62"><text:span text:style-name="T63">„</text:span><text:span text:style-name="T64">39.1</text:span><text:span text:style-name="T65">. savivaldybėje: Šilutės priešgaisrinė gelbėjimo tarnyba, atlikdama gelbėjimo darbus<text:s/></text:span><text:span text:style-name="T66">potvynio zonoje ir likviduodama potvynio padarinius, vadovaujasi Šilutės priešgaisrinės gelbėjimo tarnybos ekstremalių situacijų likvidavimo Šilutės rajone planu ir Priešgaisrinės apsaugos ir gelbėjimo departamento prie Vidaus reikalų ministerijos galiojan</text:span><text:span text:style-name="T67">čiais teisės aktais;“.</text:span></text:p>
      <text:p text:style-name="P68"><text:span text:style-name="T69">10</text:span><text:span text:style-name="T70">. Išdėstyti 39.2 punktą taip:</text:span></text:p>
      <text:p text:style-name="P71"><text:span text:style-name="T72">„</text:span><text:span text:style-name="T73">39.2</text:span><text:span text:style-name="T74">. apskrityje: Klaipėdos miesto priešgaisrinė gelbėjimo tarnyba, atlikdama gelbėjimo darbus potvynio zonoje ir likviduodama potvynio padarinius, vadovaujasi Klaipėdos apskrities ekstremal</text:span><text:span text:style-name="T75">ių situacijų likvidavimo planu ir Priešgaisrinės apsaugos ir gelbėjimo departamento prie Vidaus reikalų ministerijos galiojančiais teisės aktais;“.</text:span></text:p>
      <text:p text:style-name="P76"><text:span text:style-name="T77">11</text:span><text:span text:style-name="T78">. Išdėstyti 39.3 punktą taip:</text:span></text:p>
      <text:p text:style-name="P79"><text:span text:style-name="T80">„</text:span><text:span text:style-name="T81">39.3</text:span><text:span text:style-name="T82">. Priešgaisrinės apsaugos ir gelbėjimo departamentas prie<text:s/></text:span><text:span text:style-name="T83">Vidaus reikalų ministerijos potvynio metu organizuoja priešgaisrinių gelbėjimo pajėgų valdymo grupę, kuri veikia pagal atskirą departamento direktoriaus patvirtintą planą.“.</text:span></text:p>
      <text:p text:style-name="P84"><text:span text:style-name="T85">12</text:span><text:span text:style-name="T86">. Įrašyti 47 punkte vietoj žodžio „Meras“ žodžius „Savivaldybės administ</text:span><text:span text:style-name="T87">racijos direktorius“.</text:span></text:p>
      <text:p text:style-name="Normal"/>
      <text:p text:style-name="P88">MINISTRAS PIRMININKAS<text:tab/>ALGIRDAS BRAZAUSKAS</text:p>
      <text:p text:style-name="P89"/>
      <text:p text:style-name="P90">KRAŠTO APSAUGOS MINISTRAS<text:tab/>LINAS LINKEVIČIUS</text:p>
      <text:soft-page-break/>
      <text:p text:style-name="P9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21:29:00Z</meta:creation-date>
    <dc:date>2015-10-13T21:29:00Z</dc:date>
    <meta:template xlink:href="Normal" xlink:type="simple"/>
    <meta:editing-cycles>2</meta:editing-cycles>
    <meta:editing-duration>PT0S</meta:editing-duration>
    <meta:document-statistic meta:page-count="2" meta:paragraph-count="30" meta:word-count="345" meta:character-count="2881" meta:row-count="111" meta:non-whitespace-character-count="2566"/>
  </office:meta>
</office:document-meta>
</file>