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PAKUOČIŲ IR PAKUOČIŲ ATLIEKŲ TVARKYMO ĮSTATYMĄ</text:p>
      <text:p text:style-name="P12"/>
      <text:p text:style-name="P13">2001 m. gruodžio 21 d. Nr. 1574</text:p>
      <text:p text:style-name="P14">Vilnius</text:p>
      <text:p text:style-name="P15"/>
      <text:p text:style-name="P16"><text:span text:style-name="T17">Vadovaudamasi Lietuvos Respublikos pakuočių ir pakuočių atliekų tvarkymo įstatymo (Žin., 2001, Nr.<text:s/></text:span><text:a xlink:href="https://www.e-tar.lt/portal/lt/legalAct/TAR.9D1ADB9E1518" office:target-frame-name="_blank" xlink:show="new"><text:span text:style-name="T18">85-2968</text:span></text:a><text:span text:style-name="T19">) 4 straipsnio 3 dalimi, 5 straipsnio 1 dalimi, 6 straipsniu, 7 straipsnio 1 dalimi ir 13 straipsniu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Įgalioti Aplinkos ministeriją:</text:span></text:p>
      <text:p text:style-name="P25"><text:span text:style-name="T26">1.1</text:span><text:span text:style-name="T27">. parengti ir iki 2002 m. liepos 1 d. patvirtinti ribinius leistinus kenksmingų medžiagų kiekius pakuotėse;</text:span></text:p>
      <text:p text:style-name="P28"><text:span text:style-name="T29">1.2</text:span><text:span text:style-name="T30">. parengti ir iki 2002 m. liepos 1 d. patvirtinti pakuočių ženklinimo tvarką;</text:span></text:p>
      <text:p text:style-name="P31"><text:span text:style-name="T32">1.3</text:span><text:span text:style-name="T33">. parengti ir iki 2002 m. liepos 1 d. patvirtinti pakuočių ir pakuočių atliekų apskaitos ir ataskaitų teikimo tvarką;</text:span></text:p>
      <text:p text:style-name="P34"><text:span text:style-name="T35">1.4</text:span><text:span text:style-name="T36">. iki 2002 m. liepos 1 d. nustatyti pakuočių ir pakuočių atliekų surinkimo, perdirbimo ir kitokio naudojimo užduotis.</text:span></text:p>
      <text:p text:style-name="P37"><text:span text:style-name="T38">2</text:span><text:span text:style-name="T39">. Įgalioti Ūkio ministeriją parengti ir iki 2002 m. liepos 1 d. patvirtinti ribinių leistinų kenksmingų medžiagų kiekių pakuotėse kontrolės tvarką.</text:span></text:p>
      <text:p text:style-name="P40"><text:span text:style-name="T41">3</text:span><text:span text:style-name="T42">. Pavesti Aplinkos ministerijai kartu su Finansų ministerija ir Ūkio ministerija parengti ir iki 2002 m. birželio 1 d. nustatytąja tvarka pateikti Lietuvos Respublikos Vyriausybei tvirtinti<text:s/></text:span><text:soft-page-break/><text:span text:style-name="T43">pakuočių, už kurias privaloma imti užstatą, sąrašą, užstato dydį ir užstato sistemos įgyvendinimo tvarkos projektą.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>APLINKOS MINISTRAS<text:tab/>ARŪNAS KUNDROT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3T08:31:00Z</meta:creation-date>
    <dc:date>2022-06-03T08:31:00Z</dc:date>
    <meta:template xlink:href="Normal.dotm" xlink:type="simple"/>
    <meta:editing-cycles>2</meta:editing-cycles>
    <meta:editing-duration>PT0S</meta:editing-duration>
    <meta:document-statistic meta:page-count="2" meta:paragraph-count="18" meta:word-count="176" meta:character-count="1557" meta:row-count="45" meta:non-whitespace-character-count="1399"/>
  </office:meta>
</office:document-meta>
</file>