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05 30 ĮSAKYMO NR. 298 „DĖL VAISTŲ REKLAMOS TAISYKLIŲ PATVIRTINIMO“ DALINIO PAKEITIMO IR PAPILDYMO</text:p>
      <text:p text:style-name="P12"/>
      <text:p text:style-name="P13">2000 m. rugpjūčio 29 d. Nr. 477</text:p>
      <text:p text:style-name="P14">Vilnius</text:p>
      <text:p text:style-name="P15"/>
      <text:p text:style-name="P16"/>
      <text:p text:style-name="P17"><text:span text:style-name="T18">Siekdamas sudaryti palankesnes sąlygas leisti daugiau informacinių leidinių apie vaistus bei racionaliau organizuoti informacines sveikatinimo laidas per radiją ir televiziją,</text:span></text:p>
      <text:p text:style-name="P19"><text:span text:style-name="T20">Iš<text:s/></text:span>dalies<text:s/><text:span text:style-name="T21">keičiu</text:span><text:s/>ir papildau sveikatos apsaugos ministro 2000 05 30 įsakymu Nr. 298 „Dėl Vaistų reklamos taisyklių patvirtinimo“ patvirtintas Vaistų reklamos taisykles (Žin., 2000, Nr. 46-1334):</text:p>
      <text:p text:style-name="P22"><text:span text:style-name="T23">1</text:span><text:span text:style-name="T24">. II dalies 16 punktą išdėstau taip:</text:span></text:p>
      <text:p text:style-name="P25"><text:span text:style-name="T26">„</text:span><text:span text:style-name="T27">16</text:span><text:span text:style-name="T28">. Vaistų reklama draudžiama vadovėliuose ir valstybės institucijų lėšomis leidžiamuose informaciniuose leidiniuose apie vaistus“.</text:span></text:p>
      <text:p text:style-name="P29"><text:span text:style-name="T30">2</text:span><text:span text:style-name="T31">. V dalies 38 punktą išdėstau taip:</text:span></text:p>
      <text:p text:style-name="P32"><text:span text:style-name="T33">„Apie receptinius vaistus gali būti teikiama tik objektyvi mokslinė informacija ir tik informacinėse sveikatinimo laidose, kurių sąrašą tvirtina Valstybinė vaistų kontrolės tarnyba pagal Farmacijos departamento patvirtintus kriterijus. Tokių laidų pradžioje turi būti pateikta nuoroda „Informacinė sveikatinimo laida“. Jose gali būti teikiama informacija apie ligoms, sindromams ir būklėms gydyti vartojamus vaistus. Įvardijant vaistus, pirmiausia turi būti nurodomi bendriniai veikliųjų medžiagų pavadinimai, tik po to gali būti išvardyti Lietuvos Respublikoje įregistruoti įvairių vaistų gamintojų tos pačios veikliosios medžiagos turintys vaistai. Jei nėra galimybės išvardyti visų registruotų vaistų, turi būti nurodoma:</text:span></text:p>
      <text:p text:style-name="P34">– jei įregistruoti keturių ar mažiau gamintojų vaistai, – visų gamintojų tos pačios veikliosios medžiagos turinčių vaistų pavadinimai,</text:p>
      <text:p text:style-name="P35"><text:span text:style-name="T36">– jei įregistruoti daugiau negu keturių gamintojų vaistai, – ne mažiau kaip penkių skirtingų gamintojų tos pačios veikliosios medžiagos turinčių vaistų pavadinimai.“</text:span></text:p>
      <text:p text:style-name="P37"/>
      <text:p text:style-name="P38"/>
      <text:p text:style-name="P39"/>
      <text:p text:style-name="P40"><text:span text:style-name="T41">SVEIKATOS APSAUGOS MINISTRAS</text:span><text:span text:style-name="T42"><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13:13:00Z</meta:creation-date>
    <dc:date>2017-03-21T13:13:00Z</dc:date>
    <meta:template xlink:href="Normal.dotm" xlink:type="simple"/>
    <meta:editing-cycles>2</meta:editing-cycles>
    <meta:editing-duration>PT0S</meta:editing-duration>
    <meta:document-statistic meta:page-count="1" meta:paragraph-count="60" meta:word-count="279" meta:character-count="1864" meta:row-count="91" meta:non-whitespace-character-count="1645"/>
  </office:meta>
</office:document-meta>
</file>