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SAUSIO 31 D. ĮSAKYMO NR. 21 „DĖL PRIVALOMŲJŲ FORSIBILIŲ SVOGŪNŲ, GUMBASVOGŪNIŲ IR GUMBŲ KOKYBĖS REIKALAVIMŲ“ PRIPAŽINIMO NETEKUSIU<text:s/>GALIOS</text:p>
      <text:p text:style-name="P12"/>
      <text:p text:style-name="P13">2004 m. balandžio 14 d. Nr. 3D-169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</text:span><text:span text:style-name="T18">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</text:span><text:span text:style-name="T21"><text:s/>nuo Lietuvos Respublikos įstojimo į Europos Sąjungą dienos tiesiogiai bus taikomas 1968 m. kovo 12 d. Tarybos reglamentas (EEB) Nr. 315/68, nustatantis skirtų pražydinti svogūnėlių, gumbasvogūnių ir gumbavaisių kokybės standartus (su paskutiniais pakeitim</text:span><text:span text:style-name="T22">ais, padarytais 1988 m. gruodžio 21 d. Tarybos reglamentu (EEB) Nr. 4112/88)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žemės ūkio ministro 2001 m. sausio 31 d. įsakymą Nr. 21 „Dėl privalomųjų forsibilių svogūnų, gumbasvogūnių ir gumbų kokybė</text:span><text:span text:style-name="T28">s reikalavimų“ (Žin., 2001, Nr.<text:s/></text:span><text:a xlink:href="https://www.e-tar.lt/portal/lt/legalAct/TAR.16C2255B7E83" office:target-frame-name="_blank" xlink:show="new"><text:span text:style-name="T29">13-413</text:span></text:a><text:span text:style-name="T30">);</text:span></text:p>
      <text:p text:style-name="P31"><text:span text:style-name="T32">2</text:span><text:span text:style-name="T33">.<text:s/></text:span><text:span text:style-name="T34">Nustatau</text:span><text:span text:style-name="T35">, kad šis įsakymas įsigalioja nuo Lietuvos Respublikos įstojimo į Europos Sąjungą dienos.</text:span></text:p>
      <text:p text:style-name="P36"/>
      <text:p text:style-name="P37"/>
      <text:p text:style-name="P38"><text:span text:style-name="T39">ŽEMĖS ŪKIO MINISTRAS</text:span><text:span text:style-name="T40"><text:tab/>JERONI</text:span><text:span text:style-name="T41">MAS KRAUJEL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3:00Z</meta:creation-date>
    <dc:date>2015-09-11T18:53:00Z</dc: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523" meta:row-count="44" meta:non-whitespace-character-count="1325"/>
  </office:meta>
</office:document-meta>
</file>